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IEŠŲJŲ PIRKIMŲ, ATLIEKAMŲ GYNYBOS IR SAUGUMO SRITYJE, ĮSTATYMO NR. XI-1491 33 STRAIPSNIO PAKEITIMO</text:span><text:span text:style-name="T12"><text:s/></text:span><text:span text:style-name="T13">ĮSTATYMO<text:s/></text:span><text:span text:style-name="T14">PROJEKTO</text:span></text:p>
      <text:p text:style-name="P15"/>
      <text:p text:style-name="P16">2024-10-16<text:s/>Nr. XIVP-4057(2)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I. Gaisrytė, tel. (0 5) <text:s/>209 6376, el. p. indre.gaisryte@lrs.lt</text:p>
      <text:p text:style-name="P46"><text:span text:style-name="T47">L. Schulte-Eb</text:span><text:span text:style-name="T48">bert, tel. (0 5) <text:s/>209 6055, el. </text:span><text:span text:style-name="T49">p.<text:s/></text:span><text:span text:style-name="T50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17T06:38:00Z</meta:creation-date>
    <dc:date>2024-10-17T06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