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 style:language-asian="en" style:country-asian="GB"/>
    </style:style>
    <style:style style:name="P3" style:parent-style-name="Normal" style:family="paragraph">
      <style:paragraph-properties fo:text-align="center" fo:line-height="115%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language-asian="en" style:country-asian="GB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language-asian="en" style:country-asian="GB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language-asian="en" style:country-asian="GB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language-asian="en" style:country-asian="GB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en" fo:country="GB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style:font-weight-complex="bold"/>
    </style:style>
    <style:style style:name="P20" style:parent-style-name="Normal" style:family="paragraph">
      <style:paragraph-properties fo:text-align="justify"/>
    </style:style>
    <style:style style:name="TableColumn22" style:family="table-column">
      <style:table-column-properties style:column-width="0.3902in" style:use-optimal-column-width="false"/>
    </style:style>
    <style:style style:name="TableColumn23" style:family="table-column">
      <style:table-column-properties style:column-width="0.6895in" style:use-optimal-column-width="false"/>
    </style:style>
    <style:style style:name="TableColumn24" style:family="table-column">
      <style:table-column-properties style:column-width="0.4131in" style:use-optimal-column-width="false"/>
    </style:style>
    <style:style style:name="TableColumn25" style:family="table-column">
      <style:table-column-properties style:column-width="0.4916in" style:use-optimal-column-width="false"/>
    </style:style>
    <style:style style:name="TableColumn26" style:family="table-column">
      <style:table-column-properties style:column-width="4.6458in" style:use-optimal-column-width="false"/>
    </style:style>
    <style:style style:name="Table21" style:family="table">
      <style:table-properties style:width="6.6305in" fo:margin-left="0in" table:align="center"/>
    </style:style>
    <style:style style:name="TableRow27" style:family="table-row">
      <style:table-row-properties style:min-row-height="0.3277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" style:family="table-row">
      <style:table-row-properties style:min-row-height="0.2958in" style:use-optimal-row-height="false" fo:keep-together="always"/>
    </style:style>
    <style:style style:name="P3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size="10pt" style:font-size-asian="10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size="10pt" style:font-size-asian="10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size="10pt" style:font-size-asian="10pt" style:font-size-complex="12pt"/>
    </style:style>
    <style:style style:name="TableRow45" style:family="table-row">
      <style:table-row-properties style:min-row-height="1.4701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fo:font-weight="bold" style:font-weight-asian="bold" fo:font-size="11pt" style:font-size-asian="11pt" style:font-size-complex="11pt"/>
    </style:style>
    <style:style style:name="T5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2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53" style:parent-style-name="DefaultParagraphFont" style:family="text">
      <style:text-properties fo:font-weight="bold" style:font-weight-asian="bold" style:text-position="super 63.6%" fo:font-size="11pt" style:font-size-asian="11pt" style:font-size-complex="11pt" fo:language="en" fo:country="US"/>
    </style:style>
    <style:style style:name="T54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P55" style:parent-style-name="Normal" style:family="paragraph">
      <style:text-properties fo:font-size="9pt" style:font-size-asian="9pt" style:font-size-complex="9pt" fo:language="en" fo:country="U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68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text-position="super 66.6%"/>
    </style:style>
    <style:style style:name="T71" style:parent-style-name="DefaultParagraphFont" style:family="text">
      <style:text-properties style:text-position="super 66.6%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TableRow82" style:family="table-row">
      <style:table-row-properties style:min-row-height="1.2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fo:font-weight="bold" style:font-weight-asian="bold" fo:font-size="11pt" style:font-size-asian="11pt" style:font-size-complex="11pt"/>
    </style:style>
    <style:style style:name="T8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9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90" style:parent-style-name="DefaultParagraphFont" style:family="text">
      <style:text-properties fo:font-weight="bold" style:font-weight-asian="bold" style:text-position="super 63.6%" fo:font-size="11pt" style:font-size-asian="11pt" style:font-size-complex="11pt" fo:language="en" fo:country="US"/>
    </style:style>
    <style:style style:name="T91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P9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text-position="super 66.6%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line-height="150%"/>
    </style:style>
    <style:style style:name="P113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PASIŪLYMAS</text:p>
      <text:p text:style-name="P2">DĖL<text:s/>LIETUVOS RESPUBLIKOS</text:p>
      <text:p text:style-name="P3"><text:span text:style-name="T4"><text:s/>ĮSTATYMO „DĖL UŽSIENIEČIŲ TEISINĖS PADĖTIES“<text:s/></text:span><text:span text:style-name="T5">NR. IX-2206<text:s/></text:span><text:span text:style-name="T6">PAKEITIMO</text:span><text:span text:style-name="T7"><text:s/></text:span><text:span text:style-name="T8">įstatymo<text:s/></text:span><text:span text:style-name="T9">PROJEKTO<text:s/></text:span></text:p>
      <text:p text:style-name="P10"><text:span text:style-name="T11">Nr.<text:s/></text:span><text:span text:style-name="T12">XIVP-1648</text:span><text:span text:style-name="T13">(3)</text:span></text:p>
      <text:p text:style-name="P14"/>
      <text:p text:style-name="P15">20<text:span text:style-name="T16">2</text:span><text:span text:style-name="T17">2-</text:span>06-22</text:p>
      <text:p text:style-name="P18">Vilnius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Eil. Nr.</text:p>
          </table:table-cell>
          <table:table-cell table:style-name="TableCell30" table:number-columns-spanned="3">
            <text:p text:style-name="P31">Siūloma keisti</text:p>
          </table:table-cell>
          <table:covered-table-cell/>
          <table:covered-table-cell/>
          <table:table-cell table:style-name="TableCell32" table:number-rows-spanned="2">
            <text:p text:style-name="P33">Pasiūlymo turinys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<text:span text:style-name="T38">str.</text:span></text:p>
          </table:table-cell>
          <table:table-cell table:style-name="TableCell39">
            <text:p text:style-name="P40"><text:span text:style-name="T41">str. d.</text:span></text:p>
          </table:table-cell>
          <table:table-cell table:style-name="TableCell42">
            <text:p text:style-name="P43"><text:span text:style-name="T44">p.</text:span></text:p>
          </table:table-cell>
          <table:covered-table-cell>
            <text:p text:style-name="Normal"/>
          </table:covered-table-cell>
        </table:table-row>
        <table:table-row table:style-name="TableRow45">
          <table:table-cell table:style-name="TableCell46">
            <text:p text:style-name="P47">1.</text:p>
          </table:table-cell>
          <table:table-cell table:style-name="TableCell48">
            <text:p text:style-name="P49">51</text:p>
            <text:p text:style-name="Normal"><text:span text:style-name="T50">(</text:span><text:span text:style-name="T51">140</text:span><text:span text:style-name="T52">1</text:span><text:span text:style-name="T53">3</text:span><text:span text:style-name="T54">)</text:span></text:p>
            <text:p text:style-name="P55"/>
          </table:table-cell>
          <table:table-cell table:style-name="TableCell56">
            <text:p text:style-name="P57"/>
            <text:p text:style-name="P58">(1)</text:p>
            <text:p text:style-name="P59"/>
          </table:table-cell>
          <table:table-cell table:style-name="TableCell60">
            <text:p text:style-name="P61"/>
            <text:p text:style-name="P62">(2)</text:p>
          </table:table-cell>
          <table:table-cell table:style-name="TableCell63">
            <text:p text:style-name="P64"><text:span text:style-name="T65">Argumentai:</text:span><text:span text:style-name="T66"><text:s/></text:span>mažinant<text:s/>naštą<text:s/>valstybės biudžetui<text:s/>dėl migrantų išlaikymo, siūloma užsieniečiams sudaryti galimybę pradėti kuo anksčiau dirbti<text:s/>siekiant jų užimtumo<text:s/>bei<text:s/>užkardyti galimas rizikas nusikalsti neturint pragyvenimo šaltinio.</text:p>
            <text:p text:style-name="P67"/>
            <text:p text:style-name="P68">Pasiūlymas:<text:s/></text:p>
            <text:p text:style-name="P69">Pakeisti įstatymo projekto 51 straipsniu keičiamo įstatymo<text:s/>140<text:span text:style-name="T70">1</text:span><text:span text:style-name="T71">3</text:span><text:s/>straipsnio 1 dalies 2 punktą<text:s/>ir jį išdėstyti taip:</text:p>
            <text:p text:style-name="P72"><text:span text:style-name="T73">,,</text:span><text:span text:style-name="T74">2) teisę dirbti praėjus<text:s/></text:span><text:span text:style-name="T75">18</text:span><text:span text:style-name="T76"><text:s/></text:span><text:span text:style-name="T77">12</text:span><text:span text:style-name="T78"><text:s/></text:span><text:span text:style-name="T79">mėnesių nuo užsieniečio užregistravimo Lietuvos migracijos informacinėje sistemoje dienos, jeigu ji nebuvo įgyta šio Įstatymo 71 straipsnio 1 dalies 10 punkte nurodytu atveju.</text:span><text:span text:style-name="T80">“</text:span></text:p>
            <text:p text:style-name="P81"><text:bookmark-start text:name="part_83112305cf254930bc6900a52e89b1c0"/><text:bookmark-end text:name="part_83112305cf254930bc6900a52e89b1c0"/></text:p>
          </table:table-cell>
        </table:table-row>
        <text:soft-page-break/>
        <table:table-row table:style-name="TableRow82">
          <table:table-cell table:style-name="TableCell83">
            <text:p text:style-name="P84">2.</text:p>
          </table:table-cell>
          <table:table-cell table:style-name="TableCell85">
            <text:p text:style-name="P86">51</text:p>
            <text:p text:style-name="Normal"><text:span text:style-name="T87">(</text:span><text:span text:style-name="T88">140</text:span><text:span text:style-name="T89">1</text:span><text:span text:style-name="T90">3</text:span><text:span text:style-name="T91">)</text:span></text:p>
            <text:p text:style-name="P92"/>
          </table:table-cell>
          <table:table-cell table:style-name="TableCell93">
            <text:p text:style-name="P94"/>
            <text:p text:style-name="P95">(3)</text:p>
            <text:p text:style-name="P96"/>
          </table:table-cell>
          <table:table-cell table:style-name="TableCell97">
            <text:p text:style-name="P98"/>
            <text:p text:style-name="P99">(2)</text:p>
          </table:table-cell>
          <table:table-cell table:style-name="TableCell100">
            <text:p text:style-name="P101">Pasiūlymas:<text:s/></text:p>
            <text:p text:style-name="P102">Pakeisti įstatymo projekto 51 straipsniu keičiamo įstatymo<text:s/>140<text:span text:style-name="T103">13</text:span><text:s/>straipsnio 3 dalies 2 punktą ir jį išdėstyti taip:</text:p>
            <text:p text:style-name="P104"><text:bookmark-start text:name="part_4af67b3488c44a97afb402f7cb4f6490"/><text:bookmark-start text:name="part_7dca39b0ee9848818d560c6c5af05309"/><text:bookmark-start text:name="part_8919a53c9cf24e1c9da65526a8a64752"/><text:bookmark-end text:name="part_4af67b3488c44a97afb402f7cb4f6490"/><text:bookmark-end text:name="part_7dca39b0ee9848818d560c6c5af05309"/><text:bookmark-end text:name="part_8919a53c9cf24e1c9da65526a8a64752"/><text:span text:style-name="T105">,,</text:span><text:span text:style-name="T106">2) turi teisę dirbti, praėjus<text:s/></text:span><text:span text:style-name="T107">18</text:span><text:span text:style-name="T108"><text:s/></text:span><text:span text:style-name="T109">12<text:s/></text:span><text:span text:style-name="T110">mėnesių nuo užsieniečio užregistravimo Lietuvos migracijos informacinėje sistemoje dienos.</text:span><text:span text:style-name="T111">“</text:span></text:p>
          </table:table-cell>
        </table:table-row>
      </table:table>
      <text:p text:style-name="Normal"/>
      <text:p text:style-name="Normal"/>
      <text:p text:style-name="Normal"/>
      <text:p text:style-name="P112">Teikia</text:p>
      <text:p text:style-name="P113">Seimo narys<text:tab/><text:tab/><text:tab/><text:tab/><text:tab/><text:tab/><text:tab/><text:tab/><text:tab/>Mindaugas Lingė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>
      <style:text-properties fo:color="#808080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language="lt" fo:country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lt" fo:country="LT"/>
    </style:style>
    <style:style style:name="Revision" style:display-name="Revision" style:family="paragraph">
      <style:text-properties fo:font-size="12pt" style:font-size-asian="12pt" fo:language="lt" fo:country="LT" fo:hyphenate="false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libuser</meta:initial-creator>
    <dc:creator>adlibuser</dc:creator>
    <meta:creation-date>2022-06-22T12:19:00Z</meta:creation-date>
    <dc:date>2022-06-22T12:19:00Z</dc:date>
    <meta:print-date>2022-06-22T08:23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user-defined meta:name="_dlc_DocId">Z6YWEJNPDQQR-1-1234</meta:user-defined>
    <meta:user-defined meta:name="_dlc_DocIdUrl">http://intranetas/kd/_layouts/15/DocIdRedir.aspx?ID=Z6YWEJNPDQQR-1-1234, Z6YWEJNPDQQR-1-1234</meta:user-defined>
    <meta:document-statistic meta:page-count="2" meta:paragraph-count="8" meta:word-count="138" meta:character-count="1148" meta:row-count="31" meta:non-whitespace-character-count="1018"/>
  </office:meta>
</office:document-meta>
</file>