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Projektas" style:family="paragraph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50%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1.3715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0.3902in" style:use-optimal-column-width="false"/>
    </style:style>
    <style:style style:name="TableColumn50" style:family="table-column">
      <style:table-column-properties style:column-width="3.7736in" style:use-optimal-column-width="false"/>
    </style:style>
    <style:style style:name="TableColumn51" style:family="table-column">
      <style:table-column-properties style:column-width="1.2631in" style:use-optimal-column-width="false"/>
    </style:style>
    <style:style style:name="TableColumn52" style:family="table-column">
      <style:table-column-properties style:column-width="1.9416in" style:use-optimal-column-width="false"/>
    </style:style>
    <style:style style:name="Table43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4" style:family="paragraph">
      <style:paragraph-properties fo:text-align="center"/>
    </style:style>
    <style:style style:name="P82" style:parent-style-name="Pasiūlymai4" style:family="paragraph">
      <style:paragraph-properties fo:text-align="center"/>
    </style:style>
    <style:style style:name="P83" style:parent-style-name="Pasiūlymai4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P86" style:parent-style-name="Pasiūlymai5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/>
    </style:style>
    <style:style style:name="P89" style:parent-style-name="Pasiūlymai5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justify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style:text-autospace="none" fo:text-align="justify"/>
      <style:text-properties style:font-weight-complex="bold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Pasiūlymai5" style:family="paragraph">
      <style:paragraph-properties fo:text-indent="0.1576in"/>
    </style:style>
    <style:style style:name="T110" style:parent-style-name="DefaultParagraphFont" style:family="text">
      <style:text-properties style:font-weight-complex="normal" fo:font-size="12pt" style:font-size-asian="12pt" style:font-size-complex="12pt"/>
    </style:style>
    <style:style style:name="T111" style:parent-style-name="DefaultParagraphFont" style:family="text">
      <style:text-properties style:font-weight-complex="normal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13" style:parent-style-name="DefaultParagraphFont" style:family="text">
      <style:text-properties style:font-weight-complex="normal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15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6" style:parent-style-name="DefaultParagraphFont" style:family="text">
      <style:text-properties style:font-weight-complex="normal" fo:font-size="12pt" style:font-size-asian="12pt" style:font-size-complex="12pt"/>
    </style:style>
    <style:style style:name="T117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8" style:parent-style-name="DefaultParagraphFont" style:family="text">
      <style:text-properties style:font-weight-complex="normal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20" style:parent-style-name="DefaultParagraphFont" style:family="text">
      <style:text-properties style:font-weight-complex="normal" fo:font-size="12pt" style:font-size-asian="12pt" style:font-size-complex="12pt"/>
    </style:style>
    <style:style style:name="T121" style:parent-style-name="DefaultParagraphFont" style:family="text">
      <style:text-properties style:font-weight-complex="normal" fo:font-size="12pt" style:font-size-asian="12pt" style:font-size-complex="12pt"/>
    </style:style>
    <style:style style:name="T122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23" style:parent-style-name="DefaultParagraphFont" style:family="text">
      <style:text-properties style:font-weight-complex="normal" fo:font-size="12pt" style:font-size-asian="12pt" style:font-size-complex="12pt"/>
    </style:style>
    <style:style style:name="T124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5" style:parent-style-name="DefaultParagraphFont" style:family="text">
      <style:text-properties style:font-weight-complex="normal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27" style:parent-style-name="DefaultParagraphFont" style:family="text">
      <style:text-properties style:font-weight-complex="normal" fo:font-size="12pt" style:font-size-asian="12pt" style:font-size-complex="12pt"/>
    </style:style>
    <style:style style:name="T128" style:parent-style-name="DefaultParagraphFont" style:family="text">
      <style:text-properties style:font-weight-complex="normal" fo:font-size="12pt" style:font-size-asian="12pt" style:font-size-complex="12pt"/>
    </style:style>
    <style:style style:name="T129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30" style:parent-style-name="DefaultParagraphFont" style:family="text">
      <style:text-properties style:font-weight-complex="normal" fo:font-size="12pt" style:font-size-asian="12pt" style:font-size-complex="12pt"/>
    </style:style>
    <style:style style:name="T131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32" style:parent-style-name="DefaultParagraphFont" style:family="text">
      <style:text-properties style:font-weight-complex="normal" fo:font-size="12pt" style:font-size-asian="12pt" style:font-size-complex="12pt"/>
    </style:style>
    <style:style style:name="T133" style:parent-style-name="DefaultParagraphFont" style:family="text">
      <style:text-properties style:font-weight-complex="normal" fo:font-size="12pt" style:font-size-asian="12pt" style:font-size-complex="12pt"/>
    </style:style>
    <style:style style:name="T134" style:parent-style-name="DefaultParagraphFont" style:family="text">
      <style:text-properties style:font-weight-complex="normal" fo:font-size="12pt" style:font-size-asian="12pt" style:font-size-complex="12pt"/>
    </style:style>
    <style:style style:name="T135" style:parent-style-name="DefaultParagraphFont" style:family="text">
      <style:text-properties style:font-weight-complex="normal" fo:font-size="12pt" style:font-size-asian="12pt" style:font-size-complex="12pt"/>
    </style:style>
    <style:style style:name="T136" style:parent-style-name="DefaultParagraphFont" style:family="text">
      <style:text-properties style:font-weight-complex="normal" fo:font-size="12pt" style:font-size-asian="12pt" style:font-size-complex="12pt"/>
    </style:style>
    <style:style style:name="T137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38" style:parent-style-name="DefaultParagraphFont" style:family="text">
      <style:text-properties style:font-weight-complex="normal" fo:font-size="12pt" style:font-size-asian="12pt" style:font-size-complex="12pt"/>
    </style:style>
    <style:style style:name="T139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0" style:parent-style-name="DefaultParagraphFont" style:family="text">
      <style:text-properties style:font-weight-complex="normal" fo:font-size="12pt" style:font-size-asian="12pt" style:font-size-complex="12pt"/>
    </style:style>
    <style:style style:name="T141" style:parent-style-name="DefaultParagraphFont" style:family="text">
      <style:text-properties style:font-weight-complex="normal" fo:font-size="12pt" style:font-size-asian="12pt" style:font-size-complex="12pt"/>
    </style:style>
    <style:style style:name="T142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3" style:parent-style-name="DefaultParagraphFont" style:family="text">
      <style:text-properties style:font-weight-complex="normal" fo:font-size="12pt" style:font-size-asian="12pt" style:font-size-complex="12pt"/>
    </style:style>
    <style:style style:name="T144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45" style:parent-style-name="DefaultParagraphFont" style:family="text">
      <style:text-properties style:font-weight-complex="normal" fo:font-size="12pt" style:font-size-asian="12pt" style:font-size-complex="12pt"/>
    </style:style>
    <style:style style:name="T146" style:parent-style-name="DefaultParagraphFont" style:family="text">
      <style:text-properties style:font-weight-complex="normal" fo:font-size="12pt" style:font-size-asian="12pt" style:font-size-complex="12pt"/>
    </style:style>
    <style:style style:name="T147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8" style:parent-style-name="DefaultParagraphFont" style:family="text">
      <style:text-properties style:font-weight-complex="normal"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50" style:parent-style-name="DefaultParagraphFont" style:family="text">
      <style:text-properties style:font-weight-complex="normal" fo:font-size="12pt" style:font-size-asian="12pt" style:font-size-complex="12pt"/>
    </style:style>
    <style:style style:name="T151" style:parent-style-name="DefaultParagraphFont" style:family="text">
      <style:text-properties style:font-weight-complex="normal" fo:font-size="12pt" style:font-size-asian="12pt" style:font-size-complex="12pt"/>
    </style:style>
    <style:style style:name="T152" style:parent-style-name="DefaultParagraphFont" style:family="text">
      <style:text-properties style:font-weight-complex="normal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P158" style:parent-style-name="Pasiūlymai5" style:family="paragraph">
      <style:paragraph-properties fo:text-indent="0.1576in"/>
    </style:style>
    <style:style style:name="P159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FFFFFF"/>
    </style:style>
    <style:style style:name="P168" style:parent-style-name="Normal" style:family="paragraph">
      <style:paragraph-properties fo:text-align="center" fo:text-indent="7.5in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(</text:span><text:span text:style-name="T19">1</text:span><text:span text:style-name="T20">)</text:span></text:p>
      <text:p text:style-name="P21">DĖL<text:s/>LIETUVOS RESPUBLIKOS LIGOS IR MOTINYSTĖS SOCIALINIO DRAUDIMO ĮSTATYMO NR. IX-110</text:p>
      <text:p text:style-name="Projektas"><text:span text:style-name="T22">5, 22, 23 ir 24 STRAIPSNIŲ PAKEITIMO ĮSTATYMO PROJEKTO NR. XIIIP-1878(2)</text:span></text:p>
      <text:p text:style-name="P23"/>
      <text:p text:style-name="P24">2019-06-26<text:s text:c="2"/>Nr.<text:s/>103-P-26<text:s/></text:p>
      <text:p text:style-name="P25">Vilnius</text:p>
      <text:p text:style-name="P26"/>
      <text:p text:style-name="P27"><text:span text:style-name="T28">1. Komiteto<text:s/></text:span><text:span text:style-name="T29">posėdyje</text:span><text:span text:style-name="T30"><text:s/>dalyvavo:</text:span><text:s/>R. Šalaševičiūtė – Komiteto pirmininkė,<text:s/>R. Baškienė,<text:s/>R. J. Dagys, A. Dumbrava, M. Navickienė, V. Rastenis,<text:s/><text:s text:c="17"/>J. Rimkus, G. Skaistė,<text:s/>A. Sysas,<text:s/>T. Tomilinas, J. Varkalys; Komiteto biuras: vedėja E. Bulotaitė, patarėjos:<text:s/>D. Aleksejūnienė,<text:s/>A. Dolmantienė, D. Jonėnienė,<text:s/><text:s text:c="5"/>I. Kuodienė, R. Molienė, padėjėja<text:s/>I. Žukauskaitė; kviestieji asmenys:<text:s/>V. Kalinauskas – Socialinės apsaugos ir darbo ministerijos Socialinio draudimo skyriaus vedėjas, R. Mitkevičius – Valstybinio socialinio draudimo fondo valdybos<text:s/>Veiklos planavimo ir pokyčių valdymo skyriaus<text:s/>vedėjo pavaduotojas.</text:p>
      <text:p text:style-name="P31"/>
      <text:p text:style-name="P32"><text:span text:style-name="T33">2</text:span><text:span text:style-name="T34">.<text:s/></text:span><text:span text:style-name="T35">Seimo kanceliarijos Teisės departamento</text:span><text:span text:style-name="T36"><text:s/></text:span><text:span text:style-name="T37">išvados ir kitų ekspertų<text:s/></text:span><text:span text:style-name="T38">pasiūlymai:</text:span><text:span text:style-name="T39"><text:s/></text:span><text:span text:style-name="T40">negauta.</text:span></text:p>
      <text:p text:style-name="P41"/>
      <text:p text:style-name="P42">3. Subjektų, turinčių įstatymų leidybos iniciatyvos teisę, pasiūlymai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Pastabos</text:p>
            </table:table-cell>
            <table:table-cell table:style-name="TableCell63" table:number-rows-spanned="2">
              <text:p text:style-name="P64">Pasiūlymo turinys</text:p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narys</text:p>
            <text:p text:style-name="P82">A. Dumbrava,</text:p>
            <text:p text:style-name="P83">2019-06-25</text:p>
          </table:table-cell>
          <table:table-cell table:style-name="TableCell84">
            <text:p text:style-name="P85">4</text:p>
            <text:p text:style-name="P86">(24)</text:p>
          </table:table-cell>
          <table:table-cell table:style-name="TableCell87">
            <text:p text:style-name="P88"/>
            <text:p text:style-name="P89">(1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Argumentai:<text:s/></text:span><text:span text:style-name="T97">Iki krizės galiojęs Ligos ir motinystės socialinio draudimo įstatymas, kuomet pirmaisiais vaiko priežiūros metais buvo mokama 100 proc. išmoka<text:s/></text:span><text:span text:style-name="T98">gavėjo kompensuojamojo uždarbio dydžio</text:span><text:span text:style-name="T99">, o antraisiais – 80 proc., Lietuvoje 2008 m. lėmė<text:s/></text:span><text:soft-page-break/><text:span text:style-name="T100">didžiausią gimstamumo augimą visoje Europos Sąjungoje. Tuo metu Lietuvoje gimė 35 tūkst. vaikų. Esant dabartinei išmokų tvarkai, 2017 m. gimė tik 29,6 tūkst. vaikų.</text:span></text:p>
            <text:p text:style-name="P101"/>
            <text:p text:style-name="P102"><text:span text:style-name="T103">Pasiūlymas:</text:span><text:span text:style-name="T104"><text:s/>pakeisti įstatymo projekto<text:s/></text:span><text:span text:style-name="T105">24</text:span><text:span text:style-name="T106"><text:s/>straipsnio</text:span><text:span text:style-name="T107"><text:s/>1 dalį ir ją</text:span><text:span text:style-name="T108"><text:s/>išdėstyti taip:</text:span></text:p>
            <text:p text:style-name="P109"><text:span text:style-name="T110">„1. Vaiko priežiūros išmokos dydis iki vaikui sueis vieni metai yra<text:s/></text:span><text:span text:style-name="T111">77,58 <text:s/>procento</text:span><text:span text:style-name="T112"> </text:span><text:span text:style-name="T113">išmokos gavėjo kompensuojamojo uždarbio dydžio</text:span><text:span text:style-name="T114">.<text:s/></text:span><text:span text:style-name="T115">,jeigu apdraustasis pasirenka gauti šią išmoką, kol vaikui sueis vieni metai.</text:span><text:span text:style-name="T116"><text:s/>Jeigu apdraustasis pasirenka gauti vaiko priežiūros išmoką, kol vaikui sueis 2 metai, šios išmokos dydis iki vaikui sueis vieni metai yra<text:s/></text:span><text:span text:style-name="T117">54,31</text:span><text:span text:style-name="T118"> </text:span><text:span text:style-name="T119">77,58<text:s/></text:span><text:span text:style-name="T120"><text:s/>procento</text:span><text:span text:style-name="T121">, o iki vaikui sueis 2 metai</text:span><text:span text:style-name="T122"> </text:span><text:span text:style-name="T123">–<text:s/></text:span><text:span text:style-name="T124">31,03</text:span><text:span text:style-name="T125"><text:s/></text:span><text:span text:style-name="T126">62,06<text:s/></text:span><text:span text:style-name="T127">procent</text:span><text:span text:style-name="T128">o</text:span><text:span text:style-name="T129"> </text:span><text:span text:style-name="T130">išmokos gavėjo kompensuojamojo uždarbio dydžio.</text:span><text:span text:style-name="T131"> </text:span><text:span text:style-name="T132">Vaiko priežiūros išmokos dydis pirmaisiais įvaikinto vaiko auginimo metais vaiko priežiūros atostogų, suteiktų pagal Darbo kodekso 134 straipsnio 2 dalį, laikotarpiu (išskyrus atvejus, numatytus šio įstatymo 22 straipsnio 1 dalies 2 punkte) yra </text:span><text:span text:style-name="T133">77,58</text:span><text:span text:style-name="T134"><text:s/>procent</text:span><text:span text:style-name="T135">o</text:span><text:span text:style-name="T136"><text:s/>išmokos gavėjo kompensuojamojo uždarbio dydžio</text:span><text:span text:style-name="T137">.</text:span><text:span text:style-name="T138"><text:s/></text:span><text:span text:style-name="T139">,jeigu apdraustasis pasirenka gauti šią išmoką 12 mėnesių.</text:span><text:span text:style-name="T140"><text:s/>Jeigu apdraustasis pasirenka gauti vaiko priežiūros išmoką 24 mėnesius, šios išmokos dydis pirmaisiais įvaikinto vaiko auginimo metais vaiko priežiūros atostogų, suteiktų pagal Darbo kodekso<text:s/></text:span><text:soft-page-break/><text:span text:style-name="T141">134 straipsnio 2 dalį, laikotarpiu (išskyrus atvejus, numatytus šio įstatymo 22 straipsnio 1 dalies 2 punkte) yra </text:span><text:span text:style-name="T142">54,31</text:span><text:span text:style-name="T143"> </text:span><text:span text:style-name="T144">77,58<text:s/></text:span><text:span text:style-name="T145">procento</text:span><text:span text:style-name="T146">, o antraisiais įvaikinto ar globojamo vaiko auginimo metais –<text:s/></text:span><text:span text:style-name="T147">31,03</text:span><text:span text:style-name="T148"><text:s/></text:span><text:span text:style-name="T149">62,06<text:s/></text:span><text:span text:style-name="T150">procent</text:span><text:span text:style-name="T151">o</text:span><text:span text:style-name="T152"> išmokos gavėjo kompensuojamojo uždarbio dydžio.“</text:span></text:p>
          </table:table-cell>
          <table:table-cell table:style-name="TableCell153">
            <text:p text:style-name="P154">Nepritarti.</text:p>
          </table:table-cell>
          <table:table-cell table:style-name="TableCell155">
            <text:p text:style-name="Pasiūlymai5">1.Komitetas<text:s/>jau<text:s/>yra pritaręs vaiko priežiūros išmokų, mokamų<text:s/>pasirinktinai<text:s/><text:span text:style-name="T156">vienus arba dvejus metus</text:span><text:span text:style-name="T157">,</text:span><text:s/>subalansuotiems<text:s/>dydžiams<text:s/>(galiojantiems nuo 2019-01-<text:soft-page-break/>01),<text:s/>ir nesiūlo jų <text:s/>keisti<text:s/>(žr. Komiteto patobulintą įstatymo projektą Nr. XIIIP-1878(2) ir<text:s/>Komiteto išvadą dėl jo);</text:p>
            <text:p text:style-name="Pasiūlymai5">2.Pagal pasiūlymą<text:s/>vienareikšmiškai<text:s/>naudingiausia<text:s/>pasirinkti<text:s/>gauti<text:s/>vaiko priežiūros išmoką<text:s/><text:s/>dvejus metus<text:s/>(o ne pasirinktinai vienus arba dvejus metus, kaip nustatyta įstatyme), nes antraisiais vaiko priežiūros metais ši išmoka<text:s/>(kurią siūloma ženkliai padidinti)<text:s/>mokama neatsižvelgiant į gaunamas pajamas;</text:p>
            <text:p text:style-name="Pasiūlymai5">3. Pasiūlymui įgyvendinti reikėtų<text:s/>ženklios sumos papildomų<text:s/>Valstybinio socialinio draudimo fondo biudžeto lėšų <text:s/>(papildomas lėšų poreikis, lyginant su šiuo metu galiojančia tvarka, <text:s/>2020 m. sudarytų – 72 mln. Eur, o 2021 m. - 180 mln. Eur), kuri neparemta<text:s text:c="2"/>finansavimo šaltiniais.</text:p>
            <text:p text:style-name="Pasiūlymai5"/>
            <text:p text:style-name="Pasiūlymai5"/>
            <text:p text:style-name="P158"/>
          </table:table-cell>
        </table:table-row>
      </table:table>
      <text:p text:style-name="P159"/>
      <text:p text:style-name="P160"><text:span text:style-name="T161">4</text:span><text:span text:style-name="T162">. Balsavimo rezultatai:</text:span><text:s/>už –<text:s/>1, prieš –<text:s/>7, susilaikė –<text:s/>2.</text:p>
      <text:p text:style-name="P163"/>
      <text:p text:style-name="P164"/>
      <text:p text:style-name="P165">Komiteto<text:s/>pirmininkė<text:tab/><text:tab/><text:tab/><text:tab/><text:tab/><text:tab/><text:tab/><text:tab/><text:tab/><text:tab/><text:tab/><text:tab/><text:tab/><text:tab/><text:tab/>Rimantė Šalaševičiūtė</text:p>
      <text:p text:style-name="P166"><text:tab/><text:tab/><text:tab/><text:tab/><text:tab/><text:tab/><text:tab/><text:span text:style-name="T167">(Parašas)</text:span><text:tab/><text:tab/><text:tab/><text:tab/><text:tab/><text:tab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Socialinių reikalų ir darbo komiteto biuro patarėja</text:p>
      <text:p text:style-name="P182">Diana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ĖNIENĖ Diana</meta:initial-creator>
    <dc:creator>adlibuser</dc:creator>
    <meta:creation-date>2019-06-26T11:00:00Z</meta:creation-date>
    <dc:date>2019-06-26T11:00:00Z</dc:date>
    <meta:print-date>2019-06-26T10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24" meta:word-count="516" meta:character-count="4162" meta:row-count="70" meta:non-whitespace-character-count="3670"/>
  </office:meta>
</office:document-meta>
</file>