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font-style="italic" style:font-style-asian="italic" style:font-size-complex="12pt"/>
    </style:style>
    <style:style style:name="T105" style:parent-style-name="DefaultParagraphFont" style:family="text">
      <style:text-properties style:font-weight-complex="bold" fo:font-style="italic" style:font-style-asian="italic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Roman" style:family="paragraph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ize="10pt" style:font-size-asian="10pt" style:font-size-complex="12pt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style:font-weight-complex="bold" style:font-style-complex="italic" fo:color="#000000" fo:letter-spacing="0.0013in"/>
    </style:style>
    <style:style style:name="T227" style:parent-style-name="DefaultParagraphFont" style:family="text">
      <style:text-properties style:font-weight-complex="bold" style:font-style-complex="italic" fo:color="#000000"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style:font-weight-complex="bold" style:font-style-complex="italic" fo:color="#000000" fo:letter-spacing="0.0013in"/>
    </style:style>
    <style:style style:name="T263" style:parent-style-name="DefaultParagraphFont" style:family="text">
      <style:text-properties style:font-weight-complex="bold" style:font-style-complex="italic" fo:color="#000000"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fo:font-size="10pt" style:font-size-asian="10pt" style:font-size-complex="12pt"/>
    </style:style>
    <style:style style:name="T2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" style:parent-style-name="DefaultParagraphFont" style:family="text">
      <style:text-properties style:font-weight-complex="bold" fo:font-size="10pt" style:font-size-asian="10pt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Roman" style:family="paragraph">
      <style:paragraph-properties fo:keep-with-next="always" fo:keep-together="always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80" style:parent-style-name="Laikas" style:family="paragraph">
      <style:paragraph-properties fo:keep-together="always" fo:margin-top="0.1388in"/>
    </style:style>
    <style:style style:name="T281" style:parent-style-name="DefaultParagraphFont" style:family="text">
      <style:text-properties style:text-position="super 60%" fo:font-size="10pt" style:font-size-asian="10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style:text-position="super 60%"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0pt" style:font-size-asian="10pt" style:font-size-complex="12pt"/>
    </style:style>
    <style:style style:name="T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fo:font-size="10pt" style:font-size-asian="10pt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ize="10pt" style:font-size-asian="10pt"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" style:parent-style-name="DefaultParagraphFont" style:family="text">
      <style:text-properties fo:font-size="10pt" style:font-size-asian="10pt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" style:parent-style-name="DefaultParagraphFont" style:family="text">
      <style:text-properties style:font-weight-complex="bold" fo:letter-spacing="-0.0013in" style:font-size-complex="12pt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13in" style:font-size-complex="12pt"/>
    </style:style>
    <style:style style:name="T335" style:parent-style-name="DefaultParagraphFont" style:family="text">
      <style:text-properties fo:letter-spacing="-0.0013in" style:font-size-complex="12pt"/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fo:letter-spacing="-0.0013in" style:font-size-complex="12pt"/>
    </style:style>
    <style:style style:name="T338" style:parent-style-name="DefaultParagraphFont" style:family="text">
      <style:text-properties fo:letter-spacing="-0.0013in"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ize="10pt" style:font-size-asian="10pt" style:font-size-complex="12pt"/>
    </style:style>
    <style:style style:name="T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3" style:parent-style-name="DefaultParagraphFont" style:family="text">
      <style:text-properties fo:font-size="10pt" style:font-size-asian="10pt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13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fo:font-style="italic" style:font-style-asian="italic" fo:letter-spacing="-0.0013in" style:font-size-complex="12pt"/>
    </style:style>
    <style:style style:name="T359" style:parent-style-name="DefaultParagraphFont" style:family="text">
      <style:text-properties fo:font-style="italic" style:font-style-asian="italic" fo:letter-spacing="-0.0013in" style:font-size-complex="12pt"/>
    </style:style>
    <style:style style:name="T360" style:parent-style-name="DefaultParagraphFont" style:family="text">
      <style:text-properties fo:font-style="italic" style:font-style-asian="italic" fo:letter-spacing="-0.0013in" style:font-size-complex="12pt"/>
    </style:style>
    <style:style style:name="T361" style:parent-style-name="DefaultParagraphFont" style:family="text">
      <style:text-properties fo:font-style="italic" style:font-style-asian="italic" fo:letter-spacing="-0.0013in"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T364" style:parent-style-name="DefaultParagraphFont" style:family="text">
      <style:text-properties fo:letter-spacing="-0.0013in" style:font-size-complex="12pt"/>
    </style:style>
    <style:style style:name="T365" style:parent-style-name="DefaultParagraphFont" style:family="text">
      <style:text-properties fo:letter-spacing="-0.0013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Roman" style:family="paragraph">
      <style:text-properties style:font-weight-complex="bold" style:font-size-complex="12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fo:font-size="10pt" style:font-size-asian="10pt" style:font-size-complex="12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" style:parent-style-name="DefaultParagraphFont" style:family="text">
      <style:text-properties style:font-weight-complex="bold" fo:font-size="10pt" style:font-size-asian="10pt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fo:font-size="10pt" style:font-size-asian="10pt" style:font-size-complex="12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3" style:parent-style-name="DefaultParagraphFont" style:family="text">
      <style:text-properties style:font-weight-complex="bold" fo:font-size="10pt" style:font-size-asian="10pt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P574" style:parent-style-name="Roman" style:family="paragraph">
      <style:paragraph-properties fo:keep-with-next="always" fo:keep-together="always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fo:font-size="10pt" style:font-size-asian="10pt" style:font-size-complex="12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9" style:parent-style-name="DefaultParagraphFont" style:family="text">
      <style:text-properties style:font-weight-complex="bold" fo:font-size="10pt" style:font-size-asian="10pt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fo:font-size="10pt" style:font-size-asian="10pt" style:font-size-complex="12pt"/>
    </style:style>
    <style:style style:name="T6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3" style:parent-style-name="DefaultParagraphFont" style:family="text">
      <style:text-properties style:font-weight-complex="bold" fo:font-size="10pt" style:font-size-asian="10pt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fo:font-size="10pt" style:font-size-asian="10pt" style:font-size-complex="12pt"/>
    </style:style>
    <style:style style:name="T6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9" style:parent-style-name="DefaultParagraphFont" style:family="text">
      <style:text-properties style:font-weight-complex="bold" fo:font-size="10pt" style:font-size-asian="10pt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fo:font-size="10pt" style:font-size-asian="10pt" style:font-size-complex="12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5" style:parent-style-name="DefaultParagraphFont" style:family="text">
      <style:text-properties style:font-weight-complex="bold" fo:font-size="10pt" style:font-size-asian="10pt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fo:font-size="10pt" style:font-size-asian="10pt" style:font-size-complex="12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5" style:parent-style-name="DefaultParagraphFont" style:family="text">
      <style:text-properties style:font-weight-complex="bold" fo:font-size="10pt" style:font-size-asian="10pt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P730" style:parent-style-name="Roman" style:family="paragraph">
      <style:text-properties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fo:font-size="10pt" style:font-size-asian="10pt" style:font-size-complex="12pt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5" style:parent-style-name="DefaultParagraphFont" style:family="text">
      <style:text-properties style:font-weight-complex="bold" fo:font-size="10pt" style:font-size-asian="10pt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P774" style:parent-style-name="Roman" style:family="paragraph">
      <style:text-properties style:font-weight-complex="bold" style:font-size-complex="12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fo:font-size="10pt" style:font-size-asian="10pt" style:font-size-complex="12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6" style:parent-style-name="DefaultParagraphFont" style:family="text">
      <style:text-properties style:font-weight-complex="bold" fo:font-size="10pt" style:font-size-asian="10pt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ize="10pt" style:font-size-asian="10pt" style:font-size-complex="12pt"/>
    </style:style>
    <style:style style:name="T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3" style:parent-style-name="DefaultParagraphFont" style:family="text">
      <style:text-properties fo:font-size="10pt" style:font-size-asian="10pt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Laikas" style:family="paragraph">
      <style:paragraph-properties fo:margin-top="0.1388in"/>
    </style:style>
    <style:style style:name="T831" style:parent-style-name="DefaultParagraphFont" style:family="text">
      <style:text-properties style:font-weight-complex="bold" style:font-style-complex="italic" fo:color="#000000"/>
    </style:style>
    <style:style style:name="T832" style:parent-style-name="DefaultParagraphFont" style:family="text">
      <style:text-properties style:font-weight-complex="bold" style:font-style-complex="italic" fo:color="#000000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Roman" style:family="paragraph">
      <style:text-properties style:font-weight-complex="bold" style:font-style-complex="italic"/>
    </style:style>
    <style:style style:name="T839" style:parent-style-name="DefaultParagraphFont" style:family="text">
      <style:text-properties style:font-weight-complex="bold" style:font-style-complex="italic"/>
    </style:style>
    <style:style style:name="T840" style:parent-style-name="DefaultParagraphFont" style:family="text">
      <style:text-properties style:font-weight-complex="bold" style:font-style-complex="italic"/>
    </style:style>
    <style:style style:name="T841" style:parent-style-name="DefaultParagraphFont" style:family="text">
      <style:text-properties style:font-weight-complex="bold" style:font-style-complex="italic"/>
    </style:style>
    <style:style style:name="T842" style:parent-style-name="DefaultParagraphFont" style:family="text">
      <style:text-properties style:font-weight-complex="bold" style:font-style-complex="italic"/>
    </style:style>
    <style:style style:name="T843" style:parent-style-name="DefaultParagraphFont" style:family="text">
      <style:text-properties style:font-weight-complex="bold" style:font-style-complex="italic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ize="10pt" style:font-size-asian="10pt" style:font-size-complex="12pt"/>
    </style:style>
    <style:style style:name="T8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2" style:parent-style-name="DefaultParagraphFont" style:family="text">
      <style:text-properties fo:font-size="10pt" style:font-size-asian="10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letter-spacing="-0.0013in" style:font-size-complex="12pt"/>
    </style:style>
    <style:style style:name="T885" style:parent-style-name="DefaultParagraphFont" style:family="text">
      <style:text-properties fo:letter-spacing="-0.0013in" style:font-size-complex="12pt"/>
    </style:style>
    <style:style style:name="T886" style:parent-style-name="DefaultParagraphFont" style:family="text">
      <style:text-properties fo:letter-spacing="-0.0013in" style:font-size-complex="12pt"/>
    </style:style>
    <style:style style:name="T887" style:parent-style-name="DefaultParagraphFont" style:family="text">
      <style:text-properties fo:letter-spacing="-0.0013in" style:font-size-complex="12pt"/>
    </style:style>
    <style:style style:name="T888" style:parent-style-name="DefaultParagraphFont" style:family="text">
      <style:text-properties fo:letter-spacing="-0.0013in" style:font-size-complex="12pt"/>
    </style:style>
    <style:style style:name="T889" style:parent-style-name="DefaultParagraphFont" style:family="text">
      <style:text-properties fo:letter-spacing="-0.0013in" style:font-size-complex="12pt"/>
    </style:style>
    <style:style style:name="T890" style:parent-style-name="DefaultParagraphFont" style:family="text">
      <style:text-properties fo:letter-spacing="-0.0013in" style:font-size-complex="12pt"/>
    </style:style>
    <style:style style:name="T891" style:parent-style-name="DefaultParagraphFont" style:family="text">
      <style:text-properties fo:letter-spacing="-0.0013in" style:font-size-complex="12pt"/>
    </style:style>
    <style:style style:name="T892" style:parent-style-name="DefaultParagraphFont" style:family="text">
      <style:text-properties fo:letter-spacing="-0.0013in" style:font-size-complex="12pt"/>
    </style:style>
    <style:style style:name="T893" style:parent-style-name="DefaultParagraphFont" style:family="text">
      <style:text-properties fo:letter-spacing="-0.0013in" style:font-size-complex="12pt"/>
    </style:style>
    <style:style style:name="T894" style:parent-style-name="DefaultParagraphFont" style:family="text">
      <style:text-properties fo:letter-spacing="-0.0013in" style:font-size-complex="12pt"/>
    </style:style>
    <style:style style:name="T895" style:parent-style-name="DefaultParagraphFont" style:family="text">
      <style:text-properties fo:letter-spacing="-0.0013in" style:font-size-complex="12pt"/>
    </style:style>
    <style:style style:name="T896" style:parent-style-name="DefaultParagraphFont" style:family="text">
      <style:text-properties fo:letter-spacing="-0.0013in" style:font-size-complex="12pt"/>
    </style:style>
    <style:style style:name="T897" style:parent-style-name="DefaultParagraphFont" style:family="text">
      <style:text-properties fo:letter-spacing="-0.0013in" style:font-size-complex="12pt"/>
    </style:style>
    <style:style style:name="T898" style:parent-style-name="DefaultParagraphFont" style:family="text">
      <style:text-properties fo:letter-spacing="-0.0013in" style:font-size-complex="12pt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Roman" style:family="paragraph">
      <style:text-properties style:font-size-complex="12pt"/>
    </style:style>
    <style:style style:name="P919" style:parent-style-name="Roman" style:family="paragraph">
      <style:text-properties style:font-size-complex="12pt"/>
    </style:style>
    <style:style style:name="P920" style:parent-style-name="Roman" style:family="paragraph">
      <style:text-properties style:font-size-complex="12pt"/>
    </style:style>
    <style:style style:name="P921" style:parent-style-name="Roman" style:family="paragraph">
      <style:text-properties style:font-size-complex="12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fo:font-size="10pt" style:font-size-asian="10pt" style:font-size-complex="12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6" style:parent-style-name="DefaultParagraphFont" style:family="text">
      <style:text-properties style:font-weight-complex="bold" fo:font-size="10pt" style:font-size-asian="10pt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ize="10pt" style:font-size-asian="10pt" style:font-size-complex="12pt"/>
    </style:style>
    <style:style style:name="T9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5" style:parent-style-name="DefaultParagraphFont" style:family="text">
      <style:text-properties fo:font-size="10pt" style:font-size-asian="10pt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ize="10pt" style:font-size-asian="10pt" style:font-size-complex="12pt"/>
    </style:style>
    <style:style style:name="T1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5" style:parent-style-name="DefaultParagraphFont" style:family="text">
      <style:text-properties fo:font-size="10pt" style:font-size-asian="10pt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Roman" style:family="paragraph">
      <style:text-properties style:font-size-complex="12pt"/>
    </style:style>
    <style:style style:name="P1095" style:parent-style-name="Roman" style:family="paragraph">
      <style:text-properties style:font-size-complex="12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fo:font-size="10pt" style:font-size-asian="10pt" style:font-size-complex="12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0" style:parent-style-name="DefaultParagraphFont" style:family="text">
      <style:text-properties style:font-weight-complex="bold" fo:font-size="10pt" style:font-size-asian="10pt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Roman" style:family="paragraph">
      <style:text-properties style:font-size-complex="12pt"/>
    </style:style>
    <style:style style:name="T1184" style:parent-style-name="DefaultParagraphFont" style:family="text">
      <style:text-properties style:font-style-complex="italic" fo:color="#000000"/>
    </style:style>
    <style:style style:name="T1185" style:parent-style-name="DefaultParagraphFont" style:family="text">
      <style:text-properties style:font-style-complex="italic" fo:color="#000000"/>
    </style:style>
    <style:style style:name="T1186" style:parent-style-name="DefaultParagraphFont" style:family="text">
      <style:text-properties style:font-style-complex="italic" fo:color="#000000"/>
    </style:style>
    <style:style style:name="T1187" style:parent-style-name="DefaultParagraphFont" style:family="text">
      <style:text-properties style:font-style-complex="italic" fo:color="#000000"/>
    </style:style>
    <style:style style:name="T1188" style:parent-style-name="DefaultParagraphFont" style:family="text">
      <style:text-properties style:font-style-complex="italic" fo:color="#000000"/>
    </style:style>
    <style:style style:name="T1189" style:parent-style-name="DefaultParagraphFont" style:family="text">
      <style:text-properties style:font-style-complex="italic" fo:color="#000000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P1193" style:parent-style-name="Roman" style:family="paragraph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tyle-complex="italic" fo:color="#000000" style:font-size-complex="12pt"/>
    </style:style>
    <style:style style:name="T1222" style:parent-style-name="DefaultParagraphFont" style:family="text">
      <style:text-properties style:font-weight-complex="bold" style:font-style-complex="italic" fo:color="#000000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fo:font-size="10pt" style:font-size-asian="10pt" style:font-size-complex="12pt"/>
    </style:style>
    <style:style style:name="T12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3" style:parent-style-name="DefaultParagraphFont" style:family="text">
      <style:text-properties style:font-weight-complex="bold" fo:font-size="10pt" style:font-size-asian="10pt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fo:font-size="10pt" style:font-size-asian="10pt" style:font-size-complex="12pt"/>
    </style:style>
    <style:style style:name="T1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8" style:parent-style-name="DefaultParagraphFont" style:family="text">
      <style:text-properties style:font-weight-complex="bold" fo:font-size="10pt" style:font-size-asian="10pt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P1309" style:parent-style-name="Roman" style:family="paragraph">
      <style:text-properties style:font-weight-complex="bold" style:font-size-complex="12pt"/>
    </style:style>
    <style:style style:name="T1310" style:parent-style-name="DefaultParagraphFont" style:family="text">
      <style:text-properties style:font-style-complex="italic" fo:color="#000000"/>
    </style:style>
    <style:style style:name="T1311" style:parent-style-name="DefaultParagraphFont" style:family="text">
      <style:text-properties style:font-style-complex="italic" fo:color="#000000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P1315" style:parent-style-name="Roman" style:family="paragraph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tyle-complex="italic" fo:color="#000000" style:font-size-complex="12pt"/>
    </style:style>
    <style:style style:name="T1349" style:parent-style-name="DefaultParagraphFont" style:family="text">
      <style:text-properties style:font-weight-complex="bold" style:font-style-complex="italic" fo:color="#000000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fo:font-size="10pt" style:font-size-asian="10pt" style:font-size-complex="12pt"/>
    </style:style>
    <style:style style:name="T13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68" style:parent-style-name="DefaultParagraphFont" style:family="text">
      <style:text-properties style:font-weight-complex="bold" fo:font-size="10pt" style:font-size-asian="10pt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fo:font-style="italic" style:font-style-asian="italic" style:font-size-complex="12pt"/>
    </style:style>
    <style:style style:name="T1405" style:parent-style-name="DefaultParagraphFont" style:family="text">
      <style:text-properties style:font-weight-complex="bold" fo:font-style="italic" style:font-style-asian="italic" style:font-size-complex="12pt"/>
    </style:style>
    <style:style style:name="T1406" style:parent-style-name="DefaultParagraphFont" style:family="text">
      <style:text-properties style:font-weight-complex="bold" fo:font-style="italic" style:font-style-asian="italic" style:font-size-complex="12pt"/>
    </style:style>
    <style:style style:name="T1407" style:parent-style-name="DefaultParagraphFont" style:family="text">
      <style:text-properties style:font-weight-complex="bold" fo:font-style="italic" style:font-style-asian="italic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fo:font-style="italic" style:font-style-asian="italic" style:font-size-complex="12pt"/>
    </style:style>
    <style:style style:name="T1421" style:parent-style-name="DefaultParagraphFont" style:family="text">
      <style:text-properties style:font-weight-complex="bold" fo:font-style="italic" style:font-style-asian="italic" style:font-size-complex="12pt"/>
    </style:style>
    <style:style style:name="T1422" style:parent-style-name="DefaultParagraphFont" style:family="text">
      <style:text-properties style:font-weight-complex="bold" fo:font-style="italic" style:font-style-asian="italic" style:font-size-complex="12pt"/>
    </style:style>
    <style:style style:name="T1423" style:parent-style-name="DefaultParagraphFont" style:family="text">
      <style:text-properties style:font-weight-complex="bold" fo:font-style="italic" style:font-style-asian="italic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tyle-complex="italic" fo:color="#000000" style:font-size-complex="12pt"/>
    </style:style>
    <style:style style:name="T1457" style:parent-style-name="DefaultParagraphFont" style:family="text">
      <style:text-properties style:font-weight-complex="bold" style:font-style-complex="italic" fo:color="#000000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size="10pt" style:font-size-asian="10pt" style:font-size-complex="12pt"/>
    </style:style>
    <style:style style:name="T14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3" style:parent-style-name="DefaultParagraphFont" style:family="text">
      <style:text-properties fo:font-size="10pt" style:font-size-asian="10pt"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fo:font-size="10pt" style:font-size-asian="10pt" style:font-size-complex="12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08" style:parent-style-name="DefaultParagraphFont" style:family="text">
      <style:text-properties style:font-weight-complex="bold" fo:font-size="10pt" style:font-size-asian="10pt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size="10pt" style:font-size-asian="10pt" style:font-size-complex="12pt"/>
    </style:style>
    <style:style style:name="T15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6" style:parent-style-name="DefaultParagraphFont" style:family="text">
      <style:text-properties fo:font-size="10pt" style:font-size-asian="10pt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P1626" style:parent-style-name="Roman" style:family="paragraph">
      <style:text-properties style:font-size-complex="12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Roman" style:family="paragraph">
      <style:text-properties style:font-size-complex="12pt"/>
    </style:style>
    <style:style style:name="T1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fo:font-size="10pt" style:font-size-asian="10pt" style:font-size-complex="12pt"/>
    </style:style>
    <style:style style:name="T1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60" style:parent-style-name="DefaultParagraphFont" style:family="text">
      <style:text-properties fo:font-size="10pt" style:font-size-asian="10pt"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fo:font-size="10pt" style:font-size-asian="10pt" style:font-size-complex="12pt"/>
    </style:style>
    <style:style style:name="T1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1" style:parent-style-name="DefaultParagraphFont" style:family="text">
      <style:text-properties fo:font-size="10pt" style:font-size-asian="10pt"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fo:font-size="10pt" style:font-size-asian="10pt" style:font-size-complex="12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1" style:parent-style-name="DefaultParagraphFont" style:family="text">
      <style:text-properties style:font-weight-complex="bold" fo:font-size="10pt" style:font-size-asian="10pt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fo:font-size="10pt" style:font-size-asian="10pt" style:font-size-complex="12pt"/>
    </style:style>
    <style:style style:name="T1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7" style:parent-style-name="DefaultParagraphFont" style:family="text">
      <style:text-properties fo:font-size="10pt" style:font-size-asian="10pt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fo:font-size="10pt" style:font-size-asian="10pt" style:font-size-complex="12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8" style:parent-style-name="DefaultParagraphFont" style:family="text">
      <style:text-properties style:font-weight-complex="bold" fo:font-size="10pt" style:font-size-asian="10pt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size="10pt" style:font-size-asian="10pt" style:font-size-complex="12pt"/>
    </style:style>
    <style:style style:name="T18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9" style:parent-style-name="DefaultParagraphFont" style:family="text">
      <style:text-properties fo:font-size="10pt" style:font-size-asian="10pt"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fo:font-size="10pt" style:font-size-asian="10pt" style:font-size-complex="12pt"/>
    </style:style>
    <style:style style:name="T18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5" style:parent-style-name="DefaultParagraphFont" style:family="text">
      <style:text-properties style:font-weight-complex="bold" fo:font-size="10pt" style:font-size-asian="10pt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letter-spacing="-0.0013in" style:font-size-complex="12pt"/>
    </style:style>
    <style:style style:name="T1850" style:parent-style-name="DefaultParagraphFont" style:family="text">
      <style:text-properties fo:letter-spacing="-0.0013in" style:font-size-complex="12pt"/>
    </style:style>
    <style:style style:name="T1851" style:parent-style-name="DefaultParagraphFont" style:family="text">
      <style:text-properties fo:letter-spacing="-0.0013in" style:font-size-complex="12pt"/>
    </style:style>
    <style:style style:name="T1852" style:parent-style-name="DefaultParagraphFont" style:family="text">
      <style:text-properties fo:letter-spacing="-0.0013in" style:font-size-complex="12pt"/>
    </style:style>
    <style:style style:name="T1853" style:parent-style-name="DefaultParagraphFont" style:family="text">
      <style:text-properties fo:letter-spacing="-0.0013in" style:font-size-complex="12pt"/>
    </style:style>
    <style:style style:name="T1854" style:parent-style-name="DefaultParagraphFont" style:family="text">
      <style:text-properties fo:letter-spacing="-0.0013in" style:font-size-complex="12pt"/>
    </style:style>
    <style:style style:name="T1855" style:parent-style-name="DefaultParagraphFont" style:family="text">
      <style:text-properties fo:letter-spacing="-0.0013in" style:font-size-complex="12pt"/>
    </style:style>
    <style:style style:name="T1856" style:parent-style-name="DefaultParagraphFont" style:family="text">
      <style:text-properties fo:letter-spacing="-0.0013in" style:font-size-complex="12pt"/>
    </style:style>
    <style:style style:name="T1857" style:parent-style-name="DefaultParagraphFont" style:family="text">
      <style:text-properties fo:letter-spacing="-0.0013in" style:font-size-complex="12pt"/>
    </style:style>
    <style:style style:name="T1858" style:parent-style-name="DefaultParagraphFont" style:family="text">
      <style:text-properties fo:letter-spacing="-0.0013in" style:font-size-complex="12pt"/>
    </style:style>
    <style:style style:name="T1859" style:parent-style-name="DefaultParagraphFont" style:family="text">
      <style:text-properties fo:letter-spacing="-0.0013in" style:font-size-complex="12pt"/>
    </style:style>
    <style:style style:name="T1860" style:parent-style-name="DefaultParagraphFont" style:family="text">
      <style:text-properties fo:letter-spacing="-0.0013in" style:font-size-complex="12pt"/>
    </style:style>
    <style:style style:name="T1861" style:parent-style-name="DefaultParagraphFont" style:family="text">
      <style:text-properties fo:letter-spacing="-0.0013in" style:font-size-complex="12pt"/>
    </style:style>
    <style:style style:name="T1862" style:parent-style-name="DefaultParagraphFont" style:family="text">
      <style:text-properties fo:letter-spacing="-0.0013in" style:font-size-complex="12pt"/>
    </style:style>
    <style:style style:name="T1863" style:parent-style-name="DefaultParagraphFont" style:family="text">
      <style:text-properties fo:letter-spacing="-0.0013in" style:font-size-complex="12pt"/>
    </style:style>
    <style:style style:name="T1864" style:parent-style-name="DefaultParagraphFont" style:family="text">
      <style:text-properties fo:letter-spacing="-0.0013in" style:font-size-complex="12pt"/>
    </style:style>
    <style:style style:name="T1865" style:parent-style-name="DefaultParagraphFont" style:family="text">
      <style:text-properties fo:letter-spacing="-0.0013in" style:font-size-complex="12pt"/>
    </style:style>
    <style:style style:name="T1866" style:parent-style-name="DefaultParagraphFont" style:family="text">
      <style:text-properties fo:letter-spacing="-0.0013in" style:font-size-complex="12pt"/>
    </style:style>
    <style:style style:name="T1867" style:parent-style-name="DefaultParagraphFont" style:family="text">
      <style:text-properties fo:letter-spacing="-0.0013in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fo:font-size="10pt" style:font-size-asian="10pt" style:font-size-complex="12pt"/>
    </style:style>
    <style:style style:name="T1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7" style:parent-style-name="DefaultParagraphFont" style:family="text">
      <style:text-properties fo:font-size="10pt" style:font-size-asian="10pt"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P1920" style:parent-style-name="Roman" style:family="paragraph">
      <style:text-properties style:font-size-complex="12pt"/>
    </style:style>
    <style:style style:name="T1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font-size="10pt" style:font-size-asian="10pt" style:font-size-complex="12pt"/>
    </style:style>
    <style:style style:name="T19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25" style:parent-style-name="DefaultParagraphFont" style:family="text">
      <style:text-properties fo:font-size="10pt" style:font-size-asian="10pt"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fo:font-size="10pt" style:font-size-asian="10pt" style:font-size-complex="12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81" style:parent-style-name="DefaultParagraphFont" style:family="text">
      <style:text-properties style:font-weight-complex="bold" fo:font-size="10pt" style:font-size-asian="10pt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fo:font-size="10pt" style:font-size-asian="10pt" style:font-size-complex="12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68" style:parent-style-name="DefaultParagraphFont" style:family="text">
      <style:text-properties style:font-weight-complex="bold" fo:font-size="10pt" style:font-size-asian="10pt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fo:font-size="10pt" style:font-size-asian="10pt" style:font-size-complex="12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54" style:parent-style-name="DefaultParagraphFont" style:family="text">
      <style:text-properties style:font-weight-complex="bold" fo:font-size="10pt" style:font-size-asian="10pt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fo:font-size="10pt" style:font-size-asian="10pt" style:font-size-complex="12pt"/>
    </style:style>
    <style:style style:name="T21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9" style:parent-style-name="DefaultParagraphFont" style:family="text">
      <style:text-properties style:font-weight-complex="bold" fo:font-size="10pt" style:font-size-asian="10pt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P2298" style:parent-style-name="Roman" style:family="paragraph">
      <style:text-properties style:font-weight-complex="bold" style:font-size-complex="12pt"/>
    </style:style>
    <style:style style:name="P2299" style:parent-style-name="Roman" style:family="paragraph">
      <style:text-properties style:font-weight-complex="bold" style:font-size-complex="12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P2324" style:parent-style-name="Roman" style:family="paragraph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P2334" style:parent-style-name="Roman" style:family="paragraph">
      <style:text-properties style:font-style-complex="italic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style:font-weight-complex="bold" style:font-style-complex="italic" fo:color="#000000" fo:letter-spacing="0.0013in"/>
    </style:style>
    <style:style style:name="T2352" style:parent-style-name="DefaultParagraphFont" style:family="text">
      <style:text-properties style:font-weight-complex="bold" style:font-style-complex="italic" fo:color="#000000"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5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5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6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361" style:parent-style-name="DefaultParagraphFont" style:family="text">
      <style:text-properties style:font-weight-complex="bold" style:font-style-complex="italic" fo:color="#000000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P2418" style:parent-style-name="Roman" style:family="paragraph">
      <style:text-properties style:font-size-complex="12pt"/>
    </style:style>
    <style:style style:name="T2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fo:font-size="10pt" style:font-size-asian="10pt" style:font-size-complex="12pt"/>
    </style:style>
    <style:style style:name="T24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23" style:parent-style-name="DefaultParagraphFont" style:family="text">
      <style:text-properties fo:font-size="10pt" style:font-size-asian="10pt"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fo:font-style="italic" style:font-style-asian="italic" style:font-size-complex="12pt"/>
    </style:style>
    <style:style style:name="T2499" style:parent-style-name="DefaultParagraphFont" style:family="text">
      <style:text-properties fo:font-style="italic" style:font-style-asian="italic" style:font-size-complex="12pt"/>
    </style:style>
    <style:style style:name="T2500" style:parent-style-name="DefaultParagraphFont" style:family="text">
      <style:text-properties fo:font-style="italic" style:font-style-asian="italic" style:font-size-complex="12pt"/>
    </style:style>
    <style:style style:name="T2501" style:parent-style-name="DefaultParagraphFont" style:family="text">
      <style:text-properties fo:font-style="italic" style:font-style-asian="italic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fo:font-size="10pt" style:font-size-asian="10pt" style:font-size-complex="12pt"/>
    </style:style>
    <style:style style:name="T25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2" style:parent-style-name="DefaultParagraphFont" style:family="text">
      <style:text-properties fo:font-size="10pt" style:font-size-asian="10pt"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P2591" style:parent-style-name="Roman" style:family="paragraph">
      <style:text-properties style:font-size-complex="12pt"/>
    </style:style>
    <style:style style:name="T2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fo:font-size="10pt" style:font-size-asian="10pt" style:font-size-complex="12pt"/>
    </style:style>
    <style:style style:name="T2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6" style:parent-style-name="DefaultParagraphFont" style:family="text">
      <style:text-properties fo:font-size="10pt" style:font-size-asian="10pt"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P2697" style:parent-style-name="Roman" style:family="paragraph">
      <style:text-properties style:font-size-complex="12pt"/>
    </style:style>
    <style:style style:name="T26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fo:font-size="10pt" style:font-size-asian="10pt" style:font-size-complex="12pt"/>
    </style:style>
    <style:style style:name="T27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02" style:parent-style-name="DefaultParagraphFont" style:family="text">
      <style:text-properties fo:font-size="10pt" style:font-size-asian="10pt"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fo:font-size="10pt" style:font-size-asian="10pt" style:font-size-complex="12pt"/>
    </style:style>
    <style:style style:name="T2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4" style:parent-style-name="DefaultParagraphFont" style:family="text">
      <style:text-properties fo:font-size="10pt" style:font-size-asian="10pt"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P2853" style:parent-style-name="Roman" style:family="paragraph">
      <style:text-properties style:font-size-complex="12pt"/>
    </style:style>
    <style:style style:name="P2854" style:parent-style-name="Roman" style:family="paragraph">
      <style:text-properties style:font-size-complex="12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fo:font-size="10pt" style:font-size-asian="10pt" style:font-size-complex="12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59" style:parent-style-name="DefaultParagraphFont" style:family="text">
      <style:text-properties style:font-weight-complex="bold" fo:font-size="10pt" style:font-size-asian="10pt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P2936" style:parent-style-name="Roman" style:family="paragraph">
      <style:text-properties style:font-weight-complex="bold" style:font-size-complex="12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fo:font-size="10pt" style:font-size-asian="10pt" style:font-size-complex="12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41" style:parent-style-name="DefaultParagraphFont" style:family="text">
      <style:text-properties style:font-weight-complex="bold" fo:font-size="10pt" style:font-size-asian="10pt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fo:font-size="10pt" style:font-size-asian="10pt" style:font-size-complex="12pt"/>
    </style:style>
    <style:style style:name="T29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95" style:parent-style-name="DefaultParagraphFont" style:family="text">
      <style:text-properties fo:font-size="10pt" style:font-size-asian="10pt"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fo:font-size="10pt" style:font-size-asian="10pt" style:font-size-complex="12pt"/>
    </style:style>
    <style:style style:name="T3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18" style:parent-style-name="DefaultParagraphFont" style:family="text">
      <style:text-properties fo:font-size="10pt" style:font-size-asian="10pt"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3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ize="10pt" style:font-size-asian="10pt" style:font-size-complex="12pt"/>
    </style:style>
    <style:style style:name="T30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7" style:parent-style-name="DefaultParagraphFont" style:family="text">
      <style:text-properties fo:font-size="10pt" style:font-size-asian="10pt"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fo:font-size="10pt" style:font-size-asian="10pt" style:font-size-complex="12pt"/>
    </style:style>
    <style:style style:name="T30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76" style:parent-style-name="DefaultParagraphFont" style:family="text">
      <style:text-properties fo:font-size="10pt" style:font-size-asian="10pt"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P3227" style:parent-style-name="Roman" style:family="paragraph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fo:font-size="10pt" style:font-size-asian="10pt" style:font-size-complex="12pt"/>
    </style:style>
    <style:style style:name="T3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6" style:parent-style-name="DefaultParagraphFont" style:family="text">
      <style:text-properties style:font-weight-complex="bold" fo:font-size="10pt" style:font-size-asian="10pt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fo:font-size="10pt" style:font-size-asian="10pt" style:font-size-complex="12pt"/>
    </style:style>
    <style:style style:name="T33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5" style:parent-style-name="DefaultParagraphFont" style:family="text">
      <style:text-properties style:font-weight-complex="bold" fo:font-size="10pt" style:font-size-asian="10pt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fo:color="#000000" style:font-size-complex="12pt"/>
    </style:style>
    <style:style style:name="T3393" style:parent-style-name="DefaultParagraphFont" style:family="text">
      <style:text-properties fo:color="#000000" style:font-size-complex="12pt"/>
    </style:style>
    <style:style style:name="T3394" style:parent-style-name="DefaultParagraphFont" style:family="text">
      <style:text-properties fo:color="#000000" style:font-size-complex="12pt"/>
    </style:style>
    <style:style style:name="T3395" style:parent-style-name="DefaultParagraphFont" style:family="text">
      <style:text-properties fo:color="#000000" style:font-size-complex="12pt"/>
    </style:style>
    <style:style style:name="T3396" style:parent-style-name="DefaultParagraphFont" style:family="text">
      <style:text-properties fo:color="#000000" style:font-size-complex="12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style:font-size-complex="12pt"/>
    </style:style>
    <style:style style:name="T3399" style:parent-style-name="DefaultParagraphFont" style:family="text">
      <style:text-properties fo:color="#000000" style:font-size-complex="12pt"/>
    </style:style>
    <style:style style:name="T3400" style:parent-style-name="DefaultParagraphFont" style:family="text">
      <style:text-properties fo:color="#000000" style:font-size-complex="12pt"/>
    </style:style>
    <style:style style:name="T3401" style:parent-style-name="DefaultParagraphFont" style:family="text">
      <style:text-properties fo:color="#000000" style:font-size-complex="12pt"/>
    </style:style>
    <style:style style:name="T3402" style:parent-style-name="DefaultParagraphFont" style:family="text">
      <style:text-properties fo:color="#000000" style:font-size-complex="12pt"/>
    </style:style>
    <style:style style:name="T3403" style:parent-style-name="DefaultParagraphFont" style:family="text">
      <style:text-properties fo:color="#000000" style:font-size-complex="12pt"/>
    </style:style>
    <style:style style:name="T3404" style:parent-style-name="DefaultParagraphFont" style:family="text">
      <style:text-properties fo:color="#000000" style:font-size-complex="12pt"/>
    </style:style>
    <style:style style:name="T3405" style:parent-style-name="DefaultParagraphFont" style:family="text">
      <style:text-properties fo:color="#000000" style:font-size-complex="12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fo:color="#000000" style:font-size-complex="12pt"/>
    </style:style>
    <style:style style:name="T3409" style:parent-style-name="DefaultParagraphFont" style:family="text">
      <style:text-properties fo:color="#000000" style:font-size-complex="12pt"/>
    </style:style>
    <style:style style:name="T3410" style:parent-style-name="DefaultParagraphFont" style:family="text">
      <style:text-properties fo:color="#000000" style:font-size-complex="12pt"/>
    </style:style>
    <style:style style:name="T3411" style:parent-style-name="DefaultParagraphFont" style:family="text">
      <style:text-properties fo:color="#000000" style:font-size-complex="12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color="#000000" style:font-size-complex="12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fo:color="#000000" style:font-size-complex="12pt"/>
    </style:style>
    <style:style style:name="T3417" style:parent-style-name="DefaultParagraphFont" style:family="text">
      <style:text-properties fo:color="#000000" style:font-size-complex="12pt"/>
    </style:style>
    <style:style style:name="T3418" style:parent-style-name="DefaultParagraphFont" style:family="text">
      <style:text-properties fo:color="#000000" style:font-size-complex="12pt"/>
    </style:style>
    <style:style style:name="T3419" style:parent-style-name="DefaultParagraphFont" style:family="text">
      <style:text-properties fo:color="#000000" style:font-size-complex="12pt"/>
    </style:style>
    <style:style style:name="T3420" style:parent-style-name="DefaultParagraphFont" style:family="text">
      <style:text-properties fo:color="#000000" style:font-size-complex="12pt"/>
    </style:style>
    <style:style style:name="T3421" style:parent-style-name="DefaultParagraphFont" style:family="text">
      <style:text-properties fo:color="#000000" style:font-size-complex="12pt"/>
    </style:style>
    <style:style style:name="T3422" style:parent-style-name="DefaultParagraphFont" style:family="text">
      <style:text-properties fo:color="#000000" style:font-size-complex="12pt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style:font-size-complex="12pt"/>
    </style:style>
    <style:style style:name="T3425" style:parent-style-name="DefaultParagraphFont" style:family="text">
      <style:text-properties fo:color="#000000" style:font-size-complex="12pt"/>
    </style:style>
    <style:style style:name="T3426" style:parent-style-name="DefaultParagraphFont" style:family="text">
      <style:text-properties fo:color="#000000" style:font-size-complex="12pt"/>
    </style:style>
    <style:style style:name="T3427" style:parent-style-name="DefaultParagraphFont" style:family="text">
      <style:text-properties fo:color="#000000" style:font-size-complex="12pt"/>
    </style:style>
    <style:style style:name="T3428" style:parent-style-name="DefaultParagraphFont" style:family="text">
      <style:text-properties fo:color="#000000" style:font-size-complex="12pt"/>
    </style:style>
    <style:style style:name="T3429" style:parent-style-name="DefaultParagraphFont" style:family="text">
      <style:text-properties fo:color="#000000" style:font-size-complex="12pt"/>
    </style:style>
    <style:style style:name="T3430" style:parent-style-name="DefaultParagraphFont" style:family="text">
      <style:text-properties fo:color="#000000" style:font-size-complex="12pt"/>
    </style:style>
    <style:style style:name="T3431" style:parent-style-name="DefaultParagraphFont" style:family="text">
      <style:text-properties fo:color="#000000" style:font-size-complex="12pt"/>
    </style:style>
    <style:style style:name="T3432" style:parent-style-name="DefaultParagraphFont" style:family="text">
      <style:text-properties fo:color="#000000" style:font-size-complex="12pt"/>
    </style:style>
    <style:style style:name="T3433" style:parent-style-name="DefaultParagraphFont" style:family="text">
      <style:text-properties fo:color="#000000" style:font-size-complex="12pt"/>
    </style:style>
    <style:style style:name="T3434" style:parent-style-name="DefaultParagraphFont" style:family="text">
      <style:text-properties fo:color="#000000" style:font-size-complex="12pt"/>
    </style:style>
    <style:style style:name="T3435" style:parent-style-name="DefaultParagraphFont" style:family="text">
      <style:text-properties fo:color="#000000" style:font-size-complex="12pt"/>
    </style:style>
    <style:style style:name="T3436" style:parent-style-name="DefaultParagraphFont" style:family="text">
      <style:text-properties fo:color="#000000" style:font-size-complex="12pt"/>
    </style:style>
    <style:style style:name="T3437" style:parent-style-name="DefaultParagraphFont" style:family="text">
      <style:text-properties fo:color="#000000" style:font-size-complex="12pt"/>
    </style:style>
    <style:style style:name="T3438" style:parent-style-name="DefaultParagraphFont" style:family="text">
      <style:text-properties fo:color="#000000" style:font-size-complex="12pt"/>
    </style:style>
    <style:style style:name="T3439" style:parent-style-name="DefaultParagraphFont" style:family="text">
      <style:text-properties fo:color="#000000" style:font-size-complex="12pt"/>
    </style:style>
    <style:style style:name="T3440" style:parent-style-name="DefaultParagraphFont" style:family="text">
      <style:text-properties fo:color="#000000" style:font-size-complex="12pt"/>
    </style:style>
    <style:style style:name="T3441" style:parent-style-name="DefaultParagraphFont" style:family="text">
      <style:text-properties fo:color="#000000" style:font-size-complex="12pt"/>
    </style:style>
    <style:style style:name="T3442" style:parent-style-name="DefaultParagraphFont" style:family="text">
      <style:text-properties fo:color="#000000"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letter-spacing="-0.0013in" style:font-size-complex="12pt"/>
    </style:style>
    <style:style style:name="T3470" style:parent-style-name="DefaultParagraphFont" style:family="text">
      <style:text-properties fo:letter-spacing="-0.0013in" style:font-size-complex="12pt"/>
    </style:style>
    <style:style style:name="T3471" style:parent-style-name="DefaultParagraphFont" style:family="text">
      <style:text-properties fo:letter-spacing="-0.0013in" style:font-size-complex="12pt"/>
    </style:style>
    <style:style style:name="T3472" style:parent-style-name="DefaultParagraphFont" style:family="text">
      <style:text-properties fo:letter-spacing="-0.0013in" style:font-size-complex="12pt"/>
    </style:style>
    <style:style style:name="T3473" style:parent-style-name="DefaultParagraphFont" style:family="text">
      <style:text-properties fo:letter-spacing="-0.0013in" style:font-size-complex="12pt"/>
    </style:style>
    <style:style style:name="T3474" style:parent-style-name="DefaultParagraphFont" style:family="text">
      <style:text-properties fo:letter-spacing="-0.0013in" style:font-size-complex="12pt"/>
    </style:style>
    <style:style style:name="T3475" style:parent-style-name="DefaultParagraphFont" style:family="text">
      <style:text-properties fo:letter-spacing="-0.0013in" style:font-size-complex="12pt"/>
    </style:style>
    <style:style style:name="T3476" style:parent-style-name="DefaultParagraphFont" style:family="text">
      <style:text-properties fo:letter-spacing="-0.0013in" style:font-size-complex="12pt"/>
    </style:style>
    <style:style style:name="T3477" style:parent-style-name="DefaultParagraphFont" style:family="text">
      <style:text-properties fo:letter-spacing="-0.0013in" style:font-size-complex="12pt"/>
    </style:style>
    <style:style style:name="T3478" style:parent-style-name="DefaultParagraphFont" style:family="text">
      <style:text-properties fo:letter-spacing="-0.0013in" style:font-size-complex="12pt"/>
    </style:style>
    <style:style style:name="T3479" style:parent-style-name="DefaultParagraphFont" style:family="text">
      <style:text-properties fo:letter-spacing="-0.0013in" style:font-size-complex="12pt"/>
    </style:style>
    <style:style style:name="T3480" style:parent-style-name="DefaultParagraphFont" style:family="text">
      <style:text-properties fo:letter-spacing="-0.0013in" style:font-size-complex="12pt"/>
    </style:style>
    <style:style style:name="T3481" style:parent-style-name="DefaultParagraphFont" style:family="text">
      <style:text-properties fo:letter-spacing="-0.0013in" style:font-size-complex="12pt"/>
    </style:style>
    <style:style style:name="T3482" style:parent-style-name="DefaultParagraphFont" style:family="text">
      <style:text-properties fo:letter-spacing="-0.0013in" style:font-size-complex="12pt"/>
    </style:style>
    <style:style style:name="T3483" style:parent-style-name="DefaultParagraphFont" style:family="text">
      <style:text-properties fo:letter-spacing="-0.0013in" style:font-size-complex="12pt"/>
    </style:style>
    <style:style style:name="T3484" style:parent-style-name="DefaultParagraphFont" style:family="text">
      <style:text-properties fo:letter-spacing="-0.0013in" style:font-size-complex="12pt"/>
    </style:style>
    <style:style style:name="T3485" style:parent-style-name="DefaultParagraphFont" style:family="text">
      <style:text-properties fo:letter-spacing="-0.0013in" style:font-size-complex="12pt"/>
    </style:style>
    <style:style style:name="T3486" style:parent-style-name="DefaultParagraphFont" style:family="text">
      <style:text-properties fo:letter-spacing="-0.0013in" style:font-size-complex="12pt"/>
    </style:style>
    <style:style style:name="T3487" style:parent-style-name="DefaultParagraphFont" style:family="text">
      <style:text-properties fo:letter-spacing="-0.0013in" style:font-size-complex="12pt"/>
    </style:style>
    <style:style style:name="T3488" style:parent-style-name="DefaultParagraphFont" style:family="text">
      <style:text-properties fo:letter-spacing="-0.0013in" style:font-size-complex="12pt"/>
    </style:style>
    <style:style style:name="T3489" style:parent-style-name="DefaultParagraphFont" style:family="text">
      <style:text-properties fo:letter-spacing="-0.0013in" style:font-size-complex="12pt"/>
    </style:style>
    <style:style style:name="P3490" style:parent-style-name="Roman" style:family="paragraph">
      <style:text-properties style:font-size-complex="12pt"/>
    </style:style>
    <style:style style:name="P3491" style:parent-style-name="Roman" style:family="paragraph">
      <style:text-properties style:font-size-complex="12pt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fo:font-size="10pt" style:font-size-asian="10pt" style:font-size-complex="12pt"/>
    </style:style>
    <style:style style:name="T34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6" style:parent-style-name="DefaultParagraphFont" style:family="text">
      <style:text-properties style:font-weight-complex="bold" fo:font-size="10pt" style:font-size-asian="10pt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fo:letter-spacing="-0.0013in" style:font-size-complex="12pt"/>
    </style:style>
    <style:style style:name="T3534" style:parent-style-name="DefaultParagraphFont" style:family="text">
      <style:text-properties fo:letter-spacing="-0.0013in" style:font-size-complex="12pt"/>
    </style:style>
    <style:style style:name="T3535" style:parent-style-name="DefaultParagraphFont" style:family="text">
      <style:text-properties fo:letter-spacing="-0.0013in" style:font-size-complex="12pt"/>
    </style:style>
    <style:style style:name="T3536" style:parent-style-name="DefaultParagraphFont" style:family="text">
      <style:text-properties fo:letter-spacing="-0.0013in" style:font-size-complex="12pt"/>
    </style:style>
    <style:style style:name="T3537" style:parent-style-name="DefaultParagraphFont" style:family="text">
      <style:text-properties fo:letter-spacing="-0.0013in" style:font-size-complex="12pt"/>
    </style:style>
    <style:style style:name="T3538" style:parent-style-name="DefaultParagraphFont" style:family="text">
      <style:text-properties fo:letter-spacing="-0.0013in" style:font-size-complex="12pt"/>
    </style:style>
    <style:style style:name="T3539" style:parent-style-name="DefaultParagraphFont" style:family="text">
      <style:text-properties fo:letter-spacing="-0.0013in" style:font-size-complex="12pt"/>
    </style:style>
    <style:style style:name="T3540" style:parent-style-name="DefaultParagraphFont" style:family="text">
      <style:text-properties fo:letter-spacing="-0.0013in" style:font-size-complex="12pt"/>
    </style:style>
    <style:style style:name="T3541" style:parent-style-name="DefaultParagraphFont" style:family="text">
      <style:text-properties fo:letter-spacing="-0.0013in" style:font-size-complex="12pt"/>
    </style:style>
    <style:style style:name="T3542" style:parent-style-name="DefaultParagraphFont" style:family="text">
      <style:text-properties fo:letter-spacing="-0.0013in" style:font-size-complex="12pt"/>
    </style:style>
    <style:style style:name="T3543" style:parent-style-name="DefaultParagraphFont" style:family="text">
      <style:text-properties fo:letter-spacing="-0.0013in" style:font-size-complex="12pt"/>
    </style:style>
    <style:style style:name="T3544" style:parent-style-name="DefaultParagraphFont" style:family="text">
      <style:text-properties fo:letter-spacing="-0.0013in" style:font-size-complex="12pt"/>
    </style:style>
    <style:style style:name="T3545" style:parent-style-name="DefaultParagraphFont" style:family="text">
      <style:text-properties fo:letter-spacing="-0.0013in" style:font-size-complex="12pt"/>
    </style:style>
    <style:style style:name="T3546" style:parent-style-name="DefaultParagraphFont" style:family="text">
      <style:text-properties fo:letter-spacing="-0.0013in" style:font-size-complex="12pt"/>
    </style:style>
    <style:style style:name="T3547" style:parent-style-name="DefaultParagraphFont" style:family="text">
      <style:text-properties fo:letter-spacing="-0.0013in"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fo:font-size="10pt" style:font-size-asian="10pt" style:font-size-complex="12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9" style:parent-style-name="DefaultParagraphFont" style:family="text">
      <style:text-properties style:font-weight-complex="bold" fo:font-size="10pt" style:font-size-asian="10pt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fo:font-size="10pt" style:font-size-asian="10pt" style:font-size-complex="12pt"/>
    </style:style>
    <style:style style:name="T37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18" style:parent-style-name="DefaultParagraphFont" style:family="text">
      <style:text-properties style:font-weight-complex="bold" fo:font-size="10pt" style:font-size-asian="10pt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font-style="italic" style:font-style-asian="italic"/>
    </style:style>
    <style:style style:name="T3723" style:parent-style-name="DefaultParagraphFont" style:family="text">
      <style:text-properties fo:font-style="italic" style:font-style-asian="italic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fo:font-size="10pt" style:font-size-asian="10pt" style:font-size-complex="12pt"/>
    </style:style>
    <style:style style:name="T37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9" style:parent-style-name="DefaultParagraphFont" style:family="text">
      <style:text-properties style:font-weight-complex="bold" fo:font-size="10pt" style:font-size-asian="10pt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 fo:letter-spacing="-0.0013in"/>
    </style:style>
    <style:style style:name="T3824" style:parent-style-name="DefaultParagraphFont" style:family="text">
      <style:text-properties style:font-weight-complex="bold" fo:letter-spacing="-0.0013in"/>
    </style:style>
    <style:style style:name="T3825" style:parent-style-name="DefaultParagraphFont" style:family="text">
      <style:text-properties style:font-weight-complex="bold" fo:letter-spacing="-0.0013in"/>
    </style:style>
    <style:style style:name="T3826" style:parent-style-name="DefaultParagraphFont" style:family="text">
      <style:text-properties style:font-weight-complex="bold" fo:letter-spacing="-0.0013in"/>
    </style:style>
    <style:style style:name="T3827" style:parent-style-name="DefaultParagraphFont" style:family="text">
      <style:text-properties style:font-weight-complex="bold" fo:letter-spacing="-0.0013in"/>
    </style:style>
    <style:style style:name="T3828" style:parent-style-name="DefaultParagraphFont" style:family="text">
      <style:text-properties style:font-weight-complex="bold" fo:letter-spacing="-0.0013in"/>
    </style:style>
    <style:style style:name="T3829" style:parent-style-name="DefaultParagraphFont" style:family="text">
      <style:text-properties style:font-weight-complex="bold" fo:letter-spacing="-0.0013in"/>
    </style:style>
    <style:style style:name="T3830" style:parent-style-name="DefaultParagraphFont" style:family="text">
      <style:text-properties style:font-weight-complex="bold" fo:letter-spacing="-0.0013in"/>
    </style:style>
    <style:style style:name="T3831" style:parent-style-name="DefaultParagraphFont" style:family="text">
      <style:text-properties style:font-weight-complex="bold" fo:letter-spacing="-0.0013in"/>
    </style:style>
    <style:style style:name="T3832" style:parent-style-name="DefaultParagraphFont" style:family="text">
      <style:text-properties style:font-weight-complex="bold" fo:letter-spacing="-0.0013in"/>
    </style:style>
    <style:style style:name="T3833" style:parent-style-name="DefaultParagraphFont" style:family="text">
      <style:text-properties style:font-weight-complex="bold" fo:letter-spacing="-0.0013in"/>
    </style:style>
    <style:style style:name="T3834" style:parent-style-name="DefaultParagraphFont" style:family="text">
      <style:text-properties style:font-weight-complex="bold" fo:letter-spacing="-0.0013in"/>
    </style:style>
    <style:style style:name="T3835" style:parent-style-name="DefaultParagraphFont" style:family="text">
      <style:text-properties style:font-weight-complex="bold" fo:letter-spacing="-0.0013in"/>
    </style:style>
    <style:style style:name="T3836" style:parent-style-name="DefaultParagraphFont" style:family="text">
      <style:text-properties style:font-weight-complex="bold" fo:letter-spacing="-0.0013in"/>
    </style:style>
    <style:style style:name="T3837" style:parent-style-name="DefaultParagraphFont" style:family="text">
      <style:text-properties style:font-weight-complex="bold" fo:letter-spacing="-0.0013in"/>
    </style:style>
    <style:style style:name="T3838" style:parent-style-name="DefaultParagraphFont" style:family="text">
      <style:text-properties style:font-weight-complex="bold" fo:letter-spacing="-0.0013in"/>
    </style:style>
    <style:style style:name="T3839" style:parent-style-name="DefaultParagraphFont" style:family="text">
      <style:text-properties style:font-weight-complex="bold" fo:letter-spacing="-0.0013in"/>
    </style:style>
    <style:style style:name="T3840" style:parent-style-name="DefaultParagraphFont" style:family="text">
      <style:text-properties style:font-weight-complex="bold" fo:letter-spacing="-0.0013in"/>
    </style:style>
    <style:style style:name="T3841" style:parent-style-name="DefaultParagraphFont" style:family="text">
      <style:text-properties style:font-weight-complex="bold" fo:letter-spacing="-0.0013in"/>
    </style:style>
    <style:style style:name="T3842" style:parent-style-name="DefaultParagraphFont" style:family="text">
      <style:text-properties style:font-weight-complex="bold" fo:letter-spacing="-0.0013in"/>
    </style:style>
    <style:style style:name="T3843" style:parent-style-name="DefaultParagraphFont" style:family="text">
      <style:text-properties style:font-weight-complex="bold" fo:letter-spacing="-0.0013in"/>
    </style:style>
    <style:style style:name="T3844" style:parent-style-name="DefaultParagraphFont" style:family="text">
      <style:text-properties style:font-weight-complex="bold" fo:letter-spacing="-0.0013in"/>
    </style:style>
    <style:style style:name="T3845" style:parent-style-name="DefaultParagraphFont" style:family="text">
      <style:text-properties style:font-weight-complex="bold" fo:letter-spacing="-0.0013in"/>
    </style:style>
    <style:style style:name="T3846" style:parent-style-name="DefaultParagraphFont" style:family="text">
      <style:text-properties style:font-weight-complex="bold" fo:letter-spacing="-0.0013in"/>
    </style:style>
    <style:style style:name="T3847" style:parent-style-name="DefaultParagraphFont" style:family="text">
      <style:text-properties style:font-weight-complex="bold" fo:letter-spacing="-0.0013in"/>
    </style:style>
    <style:style style:name="T3848" style:parent-style-name="DefaultParagraphFont" style:family="text">
      <style:text-properties style:font-weight-complex="bold" fo:letter-spacing="-0.0013in"/>
    </style:style>
    <style:style style:name="T3849" style:parent-style-name="DefaultParagraphFont" style:family="text">
      <style:text-properties style:font-weight-complex="bold" fo:letter-spacing="-0.0013in"/>
    </style:style>
    <style:style style:name="T3850" style:parent-style-name="DefaultParagraphFont" style:family="text">
      <style:text-properties style:font-weight-complex="bold" fo:letter-spacing="-0.0013in"/>
    </style:style>
    <style:style style:name="T3851" style:parent-style-name="DefaultParagraphFont" style:family="text">
      <style:text-properties style:font-weight-complex="bold" fo:letter-spacing="-0.0013in"/>
    </style:style>
    <style:style style:name="T3852" style:parent-style-name="DefaultParagraphFont" style:family="text">
      <style:text-properties style:font-weight-complex="bold" fo:letter-spacing="-0.0013in"/>
    </style:style>
    <style:style style:name="P3853" style:parent-style-name="Roman" style:family="paragraph">
      <style:text-properties style:font-weight-complex="bold"/>
    </style:style>
    <style:style style:name="P3854" style:parent-style-name="Roman" style:family="paragraph">
      <style:text-properties style:font-weight-complex="bold"/>
    </style:style>
    <style:style style:name="T3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fo:font-size="10pt" style:font-size-asian="10pt" style:font-size-complex="12pt"/>
    </style:style>
    <style:style style:name="T3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75" style:parent-style-name="DefaultParagraphFont" style:family="text">
      <style:text-properties fo:font-size="10pt" style:font-size-asian="10pt"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ize="10pt" style:font-size-asian="10pt"/>
    </style:style>
    <style:style style:name="T3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3" style:parent-style-name="DefaultParagraphFont" style:family="text">
      <style:text-properties style:font-weight-complex="bold" fo:font-size="10pt" style:font-size-asian="10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fo:font-size="10pt" style:font-size-asian="10pt" style:font-size-complex="12pt"/>
    </style:style>
    <style:style style:name="T3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91" style:parent-style-name="DefaultParagraphFont" style:family="text">
      <style:text-properties fo:font-size="10pt" style:font-size-asian="10pt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style="italic" style:font-style-asian="italic" style:font-size-complex="12pt"/>
    </style:style>
    <style:style style:name="T3897" style:parent-style-name="DefaultParagraphFont" style:family="text">
      <style:text-properties fo:font-style="italic" style:font-style-asian="italic" style:font-size-complex="12pt"/>
    </style:style>
    <style:style style:name="T3898" style:parent-style-name="DefaultParagraphFont" style:family="text">
      <style:text-properties fo:font-style="italic" style:font-style-asian="italic"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fo:font-size="10pt" style:font-size-asian="10pt" style:font-size-complex="12pt"/>
    </style:style>
    <style:style style:name="T39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04" style:parent-style-name="DefaultParagraphFont" style:family="text">
      <style:text-properties style:font-weight-complex="bold" fo:font-size="10pt" style:font-size-asian="10pt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 fo:font-size="10pt" style:font-size-asian="10pt"/>
    </style:style>
    <style:style style:name="T3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5" style:parent-style-name="DefaultParagraphFont" style:family="text">
      <style:text-properties style:font-weight-complex="bold"/>
    </style:style>
    <style:style style:name="P3916" style:parent-style-name="Roman" style:family="paragraph">
      <style:text-properties fo:letter-spacing="0.0013in"/>
    </style:style>
    <style:style style:name="T3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fo:font-size="10pt" style:font-size-asian="10pt" style:font-size-complex="12pt"/>
    </style:style>
    <style:style style:name="T39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1" style:parent-style-name="DefaultParagraphFont" style:family="text">
      <style:text-properties fo:font-size="10pt" style:font-size-asian="10pt"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fo:font-size="10pt" style:font-size-asian="10pt" style:font-size-complex="12pt"/>
    </style:style>
    <style:style style:name="T39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9" style:parent-style-name="DefaultParagraphFont" style:family="text">
      <style:text-properties fo:font-size="10pt" style:font-size-asian="10pt"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7" style:parent-style-name="DefaultParagraphFont" style:family="text">
      <style:text-properties style:font-weight-complex="bold" fo:font-size="10pt" style:font-size-asian="10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P3993" style:parent-style-name="Roman" style:family="paragraph">
      <style:text-properties style:font-weight-complex="bold"/>
    </style:style>
    <style:style style:name="T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P4009" style:parent-style-name="Roman" style:family="paragraph">
      <style:text-properties style:font-weight-complex="bold"/>
    </style:style>
    <style:style style:name="P4010" style:parent-style-name="Roman" style:family="paragraph">
      <style:text-properties style:font-weight-complex="bold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fo:font-size="10pt" style:font-size-asian="10pt" style:font-size-complex="12pt"/>
    </style:style>
    <style:style style:name="T40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5" style:parent-style-name="DefaultParagraphFont" style:family="text">
      <style:text-properties style:font-weight-complex="bold" fo:font-size="10pt" style:font-size-asian="10pt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P4083" style:parent-style-name="Roman" style:family="paragraph">
      <style:text-properties style:font-weight-complex="bold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fo:font-size="10pt" style:font-size-asian="10pt" style:font-size-complex="12pt"/>
    </style:style>
    <style:style style:name="T40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8" style:parent-style-name="DefaultParagraphFont" style:family="text">
      <style:text-properties style:font-weight-complex="bold" fo:font-size="10pt" style:font-size-asian="10pt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8" style:parent-style-name="DefaultParagraphFont" style:family="text">
      <style:text-properties style:font-weight-complex="bold" fo:font-size="10pt" style:font-size-asian="10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P4163" style:parent-style-name="Roman" style:family="paragraph">
      <style:paragraph-properties fo:keep-with-next="always" fo:keep-together="always"/>
    </style:style>
    <style:style style:name="P4164" style:parent-style-name="Roman" style:family="paragraph">
      <style:paragraph-properties fo:keep-with-next="always" fo:keep-together="always"/>
    </style:style>
    <style:style style:name="T4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fo:font-size="10pt" style:font-size-asian="10pt" style:font-size-complex="12pt"/>
    </style:style>
    <style:style style:name="T41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69" style:parent-style-name="DefaultParagraphFont" style:family="text">
      <style:text-properties fo:font-size="10pt" style:font-size-asian="10pt"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fo:font-size="10pt" style:font-size-asian="10pt" style:font-size-complex="12pt"/>
    </style:style>
    <style:style style:name="T41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76" style:parent-style-name="DefaultParagraphFont" style:family="text">
      <style:text-properties fo:font-size="10pt" style:font-size-asian="10pt"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fo:font-size="10pt" style:font-size-asian="10pt" style:font-size-complex="12pt"/>
    </style:style>
    <style:style style:name="T41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97" style:parent-style-name="DefaultParagraphFont" style:family="text">
      <style:text-properties fo:font-size="10pt" style:font-size-asian="10pt"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fo:font-size="10pt" style:font-size-asian="10pt" style:font-size-complex="12pt"/>
    </style:style>
    <style:style style:name="T42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04" style:parent-style-name="DefaultParagraphFont" style:family="text">
      <style:text-properties fo:font-size="10pt" style:font-size-asian="10pt"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fo:font-size="10pt" style:font-size-asian="10pt" style:font-size-complex="12pt"/>
    </style:style>
    <style:style style:name="T4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18" style:parent-style-name="DefaultParagraphFont" style:family="text">
      <style:text-properties fo:font-size="10pt" style:font-size-asian="10pt"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fo:font-size="10pt" style:font-size-asian="10pt" style:font-size-complex="12pt"/>
    </style:style>
    <style:style style:name="T42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5" style:parent-style-name="DefaultParagraphFont" style:family="text">
      <style:text-properties fo:font-size="10pt" style:font-size-asian="10pt"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fo:font-weight="bold" style:font-weight-asian="bold" fo:font-size="11pt" style:font-size-asian="11pt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fo:font-size="10pt" style:font-size-asian="10pt" style:font-size-complex="12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32" style:parent-style-name="DefaultParagraphFont" style:family="text">
      <style:text-properties style:font-weight-complex="bold" fo:font-size="10pt" style:font-size-asian="10pt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fo:font-size="10pt" style:font-size-asian="10pt" style:font-size-complex="12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39" style:parent-style-name="DefaultParagraphFont" style:family="text">
      <style:text-properties style:font-weight-complex="bold" fo:font-size="10pt" style:font-size-asian="10pt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fo:font-size="10pt" style:font-size-asian="10pt" style:font-size-complex="12pt"/>
    </style:style>
    <style:style style:name="T4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6" style:parent-style-name="DefaultParagraphFont" style:family="text">
      <style:text-properties style:font-weight-complex="bold" fo:font-size="10pt" style:font-size-asian="10pt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fo:font-size="10pt" style:font-size-asian="10pt" style:font-size-complex="12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3" style:parent-style-name="DefaultParagraphFont" style:family="text">
      <style:text-properties style:font-weight-complex="bold" fo:font-size="10pt" style:font-size-asian="10pt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fo:font-size="10pt" style:font-size-asian="10pt" style:font-size-complex="12pt"/>
    </style:style>
    <style:style style:name="T4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0" style:parent-style-name="DefaultParagraphFont" style:family="text">
      <style:text-properties style:font-weight-complex="bold" fo:font-size="10pt" style:font-size-asian="10pt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fo:font-size="10pt" style:font-size-asian="10pt" style:font-size-complex="12pt"/>
    </style:style>
    <style:style style:name="T42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7" style:parent-style-name="DefaultParagraphFont" style:family="text">
      <style:text-properties style:font-weight-complex="bold" fo:font-size="10pt" style:font-size-asian="10pt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fo:font-size="10pt" style:font-size-asian="10pt" style:font-size-complex="12pt"/>
    </style:style>
    <style:style style:name="T4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88" style:parent-style-name="DefaultParagraphFont" style:family="text">
      <style:text-properties style:font-weight-complex="bold" fo:font-size="10pt" style:font-size-asian="10pt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fo:font-size="10pt" style:font-size-asian="10pt" style:font-size-complex="12pt"/>
    </style:style>
    <style:style style:name="T42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5" style:parent-style-name="DefaultParagraphFont" style:family="text">
      <style:text-properties style:font-weight-complex="bold" fo:font-size="10pt" style:font-size-asian="10pt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fo:font-size="10pt" style:font-size-asian="10pt" style:font-size-complex="12pt"/>
    </style:style>
    <style:style style:name="T43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02" style:parent-style-name="DefaultParagraphFont" style:family="text">
      <style:text-properties style:font-weight-complex="bold" fo:font-size="10pt" style:font-size-asian="10pt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T4305" style:parent-style-name="DefaultParagraphFont" style:family="text">
      <style:text-properties fo:font-weight="bold" style:font-weight-asian="bold" fo:font-size="11pt" style:font-size-asian="11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tyle="italic" style:font-style-asian="italic"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T4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 fo:font-size="10pt" style:font-size-asian="10pt"/>
    </style:style>
    <style:style style:name="T4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/>
    </style:style>
    <style:style style:name="P4323" style:parent-style-name="Roman" style:family="paragraph">
      <style:paragraph-properties fo:keep-with-next="always" fo:keep-together="always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P4325" style:parent-style-name="Roman" style:family="paragraph">
      <style:paragraph-properties fo:keep-with-next="always" fo:keep-together="always"/>
    </style:style>
    <style:style style:name="T4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 fo:font-size="10pt" style:font-size-asian="10pt"/>
    </style:style>
    <style:style style:name="T4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0" style:parent-style-name="DefaultParagraphFont" style:family="text">
      <style:text-properties style:font-weight-complex="bold" fo:font-size="10pt" style:font-size-asian="10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fo:font-weight="bold" style:font-weight-asian="bold" fo:font-size="11pt" style:font-size-asian="11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tyle="italic" style:font-style-asian="italic"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 fo:font-size="10pt" style:font-size-asian="10pt"/>
    </style:style>
    <style:style style:name="T4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1" style:parent-style-name="DefaultParagraphFont" style:family="text">
      <style:text-properties style:font-weight-complex="bold" fo:font-size="10pt" style:font-size-asian="10pt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fo:font-weight="bold" style:font-weight-asian="bold" fo:font-size="11pt" style:font-size-asian="11pt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fo:font-size="10pt" style:font-size-asian="10pt" style:font-size-complex="12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56" style:parent-style-name="DefaultParagraphFont" style:family="text">
      <style:text-properties style:font-weight-complex="bold" fo:font-size="10pt" style:font-size-asian="10pt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fo:font-size="10pt" style:font-size-asian="10pt" style:font-size-complex="12pt"/>
    </style:style>
    <style:style style:name="T4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6" style:parent-style-name="DefaultParagraphFont" style:family="text">
      <style:text-properties fo:font-size="10pt" style:font-size-asian="10pt"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 fo:font-size="10pt" style:font-size-asian="10pt"/>
    </style:style>
    <style:style style:name="T4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2" style:parent-style-name="DefaultParagraphFont" style:family="text">
      <style:text-properties style:font-weight-complex="bold" fo:font-size="10pt" style:font-size-asian="10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fo:font-size="10pt" style:font-size-asian="10pt" style:font-size-complex="12pt"/>
    </style:style>
    <style:style style:name="T45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07" style:parent-style-name="DefaultParagraphFont" style:family="text">
      <style:text-properties fo:font-size="10pt" style:font-size-asian="10pt"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fo:font-size="10pt" style:font-size-asian="10pt" style:font-size-complex="12pt"/>
    </style:style>
    <style:style style:name="T4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5" style:parent-style-name="DefaultParagraphFont" style:family="text">
      <style:text-properties fo:font-size="10pt" style:font-size-asian="10pt"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fo:font-size="10pt" style:font-size-asian="10pt" style:font-size-complex="12pt"/>
    </style:style>
    <style:style style:name="T45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3" style:parent-style-name="DefaultParagraphFont" style:family="text">
      <style:text-properties fo:font-size="10pt" style:font-size-asian="10pt"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fo:font-size="10pt" style:font-size-asian="10pt" style:font-size-complex="12pt"/>
    </style:style>
    <style:style style:name="T45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1" style:parent-style-name="DefaultParagraphFont" style:family="text">
      <style:text-properties fo:font-size="10pt" style:font-size-asian="10pt"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fo:font-size="10pt" style:font-size-asian="10pt" style:font-size-complex="12pt"/>
    </style:style>
    <style:style style:name="T45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39" style:parent-style-name="DefaultParagraphFont" style:family="text">
      <style:text-properties fo:font-size="10pt" style:font-size-asian="10pt"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size="10pt" style:font-size-asian="10pt" style:font-size-complex="12pt"/>
    </style:style>
    <style:style style:name="T45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7" style:parent-style-name="DefaultParagraphFont" style:family="text">
      <style:text-properties fo:font-size="10pt" style:font-size-asian="10pt"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size="10pt" style:font-size-asian="10pt" style:font-size-complex="12pt"/>
    </style:style>
    <style:style style:name="T4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5" style:parent-style-name="DefaultParagraphFont" style:family="text">
      <style:text-properties fo:font-size="10pt" style:font-size-asian="10pt"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fo:font-size="10pt" style:font-size-asian="10pt" style:font-size-complex="12pt"/>
    </style:style>
    <style:style style:name="T4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3" style:parent-style-name="DefaultParagraphFont" style:family="text">
      <style:text-properties fo:font-size="10pt" style:font-size-asian="10pt"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fo:font-size="10pt" style:font-size-asian="10pt" style:font-size-complex="12pt"/>
    </style:style>
    <style:style style:name="T45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1" style:parent-style-name="DefaultParagraphFont" style:family="text">
      <style:text-properties fo:font-size="10pt" style:font-size-asian="10pt"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fo:font-style="italic" style:font-style-asian="italic" style:font-size-complex="12pt"/>
    </style:style>
    <style:style style:name="T4599" style:parent-style-name="DefaultParagraphFont" style:family="text">
      <style:text-properties fo:font-style="italic" style:font-style-asian="italic" style:font-size-complex="12pt"/>
    </style:style>
    <style:style style:name="T4600" style:parent-style-name="DefaultParagraphFont" style:family="text">
      <style:text-properties fo:font-style="italic" style:font-style-asian="italic" style:font-size-complex="12pt"/>
    </style:style>
    <style:style style:name="T4601" style:parent-style-name="DefaultParagraphFont" style:family="text">
      <style:text-properties fo:font-style="italic" style:font-style-asian="italic"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P4607" style:parent-style-name="Roman" style:family="paragraph">
      <style:text-properties style:font-size-complex="12pt"/>
    </style:style>
    <style:style style:name="T4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 style:font-size-complex="12pt"/>
    </style:style>
    <style:style style:name="T4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2" style:parent-style-name="DefaultParagraphFont" style:family="text">
      <style:text-properties fo:font-size="10pt" style:font-size-asian="10pt"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fo:font-size="10pt" style:font-size-asian="10pt" style:font-size-complex="12pt"/>
    </style:style>
    <style:style style:name="T4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45" style:parent-style-name="DefaultParagraphFont" style:family="text">
      <style:text-properties fo:font-size="10pt" style:font-size-asian="10pt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P4683" style:parent-style-name="Roman" style:family="paragraph">
      <style:text-properties style:font-size-complex="12pt"/>
    </style:style>
    <style:style style:name="T4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fo:font-size="10pt" style:font-size-asian="10pt" style:font-size-complex="12pt"/>
    </style:style>
    <style:style style:name="T4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8" style:parent-style-name="DefaultParagraphFont" style:family="text">
      <style:text-properties fo:font-size="10pt" style:font-size-asian="10pt"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P4877" style:parent-style-name="Roman" style:family="paragraph">
      <style:text-properties style:font-size-complex="12pt"/>
    </style:style>
    <style:style style:name="P4878" style:parent-style-name="Roman" style:family="paragraph">
      <style:text-properties style:font-size-complex="12pt"/>
    </style:style>
    <style:style style:name="T4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fo:font-size="10pt" style:font-size-asian="10pt" style:font-size-complex="12pt"/>
    </style:style>
    <style:style style:name="T48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89" style:parent-style-name="DefaultParagraphFont" style:family="text">
      <style:text-properties style:font-weight-complex="bold" fo:font-size="10pt" style:font-size-asian="10pt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fo:font-size="10pt" style:font-size-asian="10pt" style:font-size-complex="12pt"/>
    </style:style>
    <style:style style:name="T4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33" style:parent-style-name="DefaultParagraphFont" style:family="text">
      <style:text-properties fo:font-size="10pt" style:font-size-asian="10pt"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fo:font-size="10pt" style:font-size-asian="10pt" style:font-size-complex="12pt"/>
    </style:style>
    <style:style style:name="T49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0" style:parent-style-name="DefaultParagraphFont" style:family="text">
      <style:text-properties fo:font-size="10pt" style:font-size-asian="10pt"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fo:font-weight="bold" style:font-weight-asian="bold" fo:font-size="11pt" style:font-size-asian="11pt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 fo:font-size="10pt" style:font-size-asian="10pt"/>
    </style:style>
    <style:style style:name="T5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3" style:parent-style-name="DefaultParagraphFont" style:family="text">
      <style:text-properties style:font-weight-complex="bold" fo:font-size="10pt" style:font-size-asian="10pt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P5199" style:parent-style-name="Roman" style:family="paragraph">
      <style:text-properties style:font-weight-complex="bold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 fo:font-size="10pt" style:font-size-asian="10pt"/>
    </style:style>
    <style:style style:name="T5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6" style:parent-style-name="DefaultParagraphFont" style:family="text">
      <style:text-properties style:font-weight-complex="bold" fo:font-size="10pt" style:font-size-asian="10pt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P5328" style:parent-style-name="Roman" style:family="paragraph">
      <style:text-properties style:font-weight-complex="bold"/>
    </style:style>
    <style:style style:name="P5329" style:parent-style-name="Roman" style:family="paragraph">
      <style:text-properties style:font-weight-complex="bold"/>
    </style:style>
    <style:style style:name="T5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9" style:parent-style-name="DefaultParagraphFont" style:family="text">
      <style:text-properties style:font-weight-complex="bold" fo:font-size="10pt" style:font-size-asian="10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fo:font-size="10pt" style:font-size-asian="10pt" style:font-size-complex="12pt"/>
    </style:style>
    <style:style style:name="T5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8" style:parent-style-name="DefaultParagraphFont" style:family="text">
      <style:text-properties style:font-weight-complex="bold" fo:font-size="10pt" style:font-size-asian="10pt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weight="bold" style:font-weight-asian="bold" fo:font-size="11pt" style:font-size-asian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fo:font-size="10pt" style:font-size-asian="10pt" style:font-size-complex="12pt"/>
    </style:style>
    <style:style style:name="T55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2" style:parent-style-name="DefaultParagraphFont" style:family="text">
      <style:text-properties fo:font-size="10pt" style:font-size-asian="10pt"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P5601" style:parent-style-name="Roman" style:family="paragraph">
      <style:text-properties style:font-size-complex="12pt"/>
    </style:style>
    <style:style style:name="T5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P5627" style:parent-style-name="Roman" style:family="paragraph">
      <style:text-properties style:font-size-complex="12pt"/>
    </style:style>
    <style:style style:name="P5628" style:parent-style-name="Roman" style:family="paragraph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fo:font-style="italic" style:font-style-asian="italic" style:font-size-complex="12pt"/>
    </style:style>
    <style:style style:name="T5647" style:parent-style-name="DefaultParagraphFont" style:family="text">
      <style:text-properties fo:font-style="italic" style:font-style-asian="italic" style:font-size-complex="12pt"/>
    </style:style>
    <style:style style:name="T5648" style:parent-style-name="DefaultParagraphFont" style:family="text">
      <style:text-properties style:font-size-complex="12pt"/>
    </style:style>
    <style:style style:name="P5649" style:parent-style-name="Roman" style:family="paragraph">
      <style:text-properties style:font-size-complex="12pt"/>
    </style:style>
    <style:style style:name="T5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fo:font-size="10pt" style:font-size-asian="10pt" style:font-size-complex="12pt"/>
    </style:style>
    <style:style style:name="T56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54" style:parent-style-name="DefaultParagraphFont" style:family="text">
      <style:text-properties style:font-weight-complex="bold" fo:font-size="10pt" style:font-size-asian="10pt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P5720" style:parent-style-name="Roman" style:family="paragraph">
      <style:text-properties style:font-size-complex="12pt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 style:text-position="super 60%" fo:font-size="10pt" style:font-size-asian="10pt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 style:text-position="super 60%" fo:font-size="10pt" style:font-size-asian="10pt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font-style="italic" style:font-style-asian="italic"/>
    </style:style>
    <style:style style:name="T5740" style:parent-style-name="DefaultParagraphFont" style:family="text">
      <style:text-properties fo:font-style="italic" style:font-style-asian="italic"/>
    </style:style>
    <style:style style:name="T5741" style:parent-style-name="DefaultParagraphFont" style:family="text">
      <style:text-properties fo:font-style="italic" style:font-style-asian="italic"/>
    </style:style>
    <style:style style:name="P5742" style:parent-style-name="Roman" style:family="paragraph">
      <style:text-properties style:font-size-complex="12pt"/>
    </style:style>
    <style:style style:name="T5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fo:font-style="italic" style:font-style-asian="italic" style:font-size-complex="12pt"/>
    </style:style>
    <style:style style:name="T5786" style:parent-style-name="DefaultParagraphFont" style:family="text">
      <style:text-properties style:font-weight-complex="bold" fo:font-style="italic" style:font-style-asian="italic" style:font-size-complex="12pt"/>
    </style:style>
    <style:style style:name="T5787" style:parent-style-name="DefaultParagraphFont" style:family="text">
      <style:text-properties style:font-weight-complex="bold" fo:font-style="italic" style:font-style-asian="italic" style:font-size-complex="12pt"/>
    </style:style>
    <style:style style:name="T5788" style:parent-style-name="DefaultParagraphFont" style:family="text">
      <style:text-properties style:font-weight-complex="bold" fo:font-style="italic" style:font-style-asian="italic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P5802" style:parent-style-name="Roman" style:family="paragraph">
      <style:text-properties style:font-weight-complex="bold" fo:letter-spacing="0.0013in"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fo:font-style="italic" style:font-style-asian="italic" style:font-size-complex="12pt"/>
    </style:style>
    <style:style style:name="T5805" style:parent-style-name="DefaultParagraphFont" style:family="text">
      <style:text-properties fo:font-style="italic" style:font-style-asian="italic"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  <style:style style:name="P5810" style:parent-style-name="Roman" style:family="paragraph">
      <style:text-properties style:font-size-complex="12pt"/>
    </style:style>
    <style:style style:name="T5811" style:parent-style-name="DefaultParagraphFont" style:family="text">
      <style:text-properties fo:letter-spacing="-0.0013in" style:font-size-complex="12pt"/>
    </style:style>
    <style:style style:name="T5812" style:parent-style-name="DefaultParagraphFont" style:family="text">
      <style:text-properties fo:letter-spacing="-0.0013in" style:font-size-complex="12pt"/>
    </style:style>
    <style:style style:name="T5813" style:parent-style-name="DefaultParagraphFont" style:family="text">
      <style:text-properties fo:letter-spacing="-0.0013in" style:font-size-complex="12pt"/>
    </style:style>
    <style:style style:name="T5814" style:parent-style-name="DefaultParagraphFont" style:family="text">
      <style:text-properties fo:letter-spacing="-0.0013in" style:font-size-complex="12pt"/>
    </style:style>
    <style:style style:name="T5815" style:parent-style-name="DefaultParagraphFont" style:family="text">
      <style:text-properties fo:letter-spacing="-0.0013in" style:font-size-complex="12pt"/>
    </style:style>
    <style:style style:name="T5816" style:parent-style-name="DefaultParagraphFont" style:family="text">
      <style:text-properties fo:letter-spacing="-0.0013in" style:font-size-complex="12pt"/>
    </style:style>
    <style:style style:name="T5817" style:parent-style-name="DefaultParagraphFont" style:family="text">
      <style:text-properties fo:letter-spacing="-0.0013in" style:font-size-complex="12pt"/>
    </style:style>
    <style:style style:name="T5818" style:parent-style-name="DefaultParagraphFont" style:family="text">
      <style:text-properties fo:letter-spacing="-0.0013in" style:font-size-complex="12pt"/>
    </style:style>
    <style:style style:name="T5819" style:parent-style-name="DefaultParagraphFont" style:family="text">
      <style:text-properties fo:letter-spacing="-0.0013in" style:font-size-complex="12pt"/>
    </style:style>
    <style:style style:name="T5820" style:parent-style-name="DefaultParagraphFont" style:family="text">
      <style:text-properties fo:letter-spacing="-0.0013in" style:font-size-complex="12pt"/>
    </style:style>
    <style:style style:name="T5821" style:parent-style-name="DefaultParagraphFont" style:family="text">
      <style:text-properties fo:letter-spacing="-0.0013in" style:font-size-complex="12pt"/>
    </style:style>
    <style:style style:name="T5822" style:parent-style-name="DefaultParagraphFont" style:family="text">
      <style:text-properties fo:letter-spacing="-0.0013in" style:font-size-complex="12pt"/>
    </style:style>
    <style:style style:name="T5823" style:parent-style-name="DefaultParagraphFont" style:family="text">
      <style:text-properties fo:letter-spacing="-0.0013in" style:font-size-complex="12pt"/>
    </style:style>
    <style:style style:name="T5824" style:parent-style-name="DefaultParagraphFont" style:family="text">
      <style:text-properties fo:letter-spacing="-0.0013in" style:font-size-complex="12pt"/>
    </style:style>
    <style:style style:name="T5825" style:parent-style-name="DefaultParagraphFont" style:family="text">
      <style:text-properties fo:letter-spacing="-0.0013in" style:font-size-complex="12pt"/>
    </style:style>
    <style:style style:name="T5826" style:parent-style-name="DefaultParagraphFont" style:family="text">
      <style:text-properties fo:letter-spacing="-0.0013in" style:font-size-complex="12pt"/>
    </style:style>
    <style:style style:name="T5827" style:parent-style-name="DefaultParagraphFont" style:family="text">
      <style:text-properties fo:letter-spacing="-0.0013in" style:font-size-complex="12pt"/>
    </style:style>
    <style:style style:name="T5828" style:parent-style-name="DefaultParagraphFont" style:family="text">
      <style:text-properties fo:letter-spacing="-0.0013in" style:font-size-complex="12pt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fo:font-style="italic" style:font-style-asian="italic" style:font-size-complex="12pt"/>
    </style:style>
    <style:style style:name="T5832" style:parent-style-name="DefaultParagraphFont" style:family="text">
      <style:text-properties fo:font-style="italic" style:font-style-asian="italic" style:font-size-complex="12pt"/>
    </style:style>
    <style:style style:name="T5833" style:parent-style-name="DefaultParagraphFont" style:family="text">
      <style:text-properties style:font-size-complex="12pt"/>
    </style:style>
    <style:style style:name="P5834" style:parent-style-name="Laikas" style:family="paragraph">
      <style:paragraph-properties fo:keep-together="always"/>
    </style:style>
    <style:style style:name="P5835" style:parent-style-name="Roman12" style:family="paragraph">
      <style:paragraph-properties fo:keep-with-next="always" fo:keep-together="always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P5839" style:parent-style-name="Roman" style:family="paragraph">
      <style:paragraph-properties fo:keep-with-next="always" fo:keep-together="always"/>
    </style:style>
    <style:style style:name="P5840" style:parent-style-name="Roman" style:family="paragraph">
      <style:paragraph-properties fo:keep-with-next="always" fo:keep-together="always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fo:font-style="italic" style:font-style-asian="italic" style:font-size-complex="12pt"/>
    </style:style>
    <style:style style:name="T5859" style:parent-style-name="DefaultParagraphFont" style:family="text">
      <style:text-properties fo:font-style="italic" style:font-style-asian="italic"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P5886" style:parent-style-name="Roman" style:family="paragraph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fo:letter-spacing="-0.0027in"/>
    </style:style>
    <style:style style:name="T5906" style:parent-style-name="DefaultParagraphFont" style:family="text">
      <style:text-properties fo:letter-spacing="-0.0027in"/>
    </style:style>
    <style:style style:name="T5907" style:parent-style-name="DefaultParagraphFont" style:family="text">
      <style:text-properties fo:letter-spacing="-0.0027in"/>
    </style:style>
    <style:style style:name="T5908" style:parent-style-name="DefaultParagraphFont" style:family="text">
      <style:text-properties fo:letter-spacing="-0.0027in"/>
    </style:style>
    <style:style style:name="T5909" style:parent-style-name="DefaultParagraphFont" style:family="text">
      <style:text-properties fo:letter-spacing="-0.0027in"/>
    </style:style>
    <style:style style:name="T5910" style:parent-style-name="DefaultParagraphFont" style:family="text">
      <style:text-properties fo:letter-spacing="-0.0027in"/>
    </style:style>
    <style:style style:name="T5911" style:parent-style-name="DefaultParagraphFont" style:family="text">
      <style:text-properties fo:letter-spacing="-0.0027in"/>
    </style:style>
    <style:style style:name="T5912" style:parent-style-name="DefaultParagraphFont" style:family="text">
      <style:text-properties fo:letter-spacing="-0.0027in"/>
    </style:style>
    <style:style style:name="T5913" style:parent-style-name="DefaultParagraphFont" style:family="text">
      <style:text-properties fo:letter-spacing="-0.0027in"/>
    </style:style>
    <style:style style:name="T5914" style:parent-style-name="DefaultParagraphFont" style:family="text">
      <style:text-properties fo:letter-spacing="-0.0027in"/>
    </style:style>
    <style:style style:name="T5915" style:parent-style-name="DefaultParagraphFont" style:family="text">
      <style:text-properties fo:letter-spacing="-0.0027in"/>
    </style:style>
    <style:style style:name="T5916" style:parent-style-name="DefaultParagraphFont" style:family="text">
      <style:text-properties fo:letter-spacing="-0.0027in"/>
    </style:style>
    <style:style style:name="T5917" style:parent-style-name="DefaultParagraphFont" style:family="text">
      <style:text-properties fo:letter-spacing="-0.0027in"/>
    </style:style>
    <style:style style:name="T5918" style:parent-style-name="DefaultParagraphFont" style:family="text">
      <style:text-properties fo:letter-spacing="-0.0027in"/>
    </style:style>
    <style:style style:name="T5919" style:parent-style-name="DefaultParagraphFont" style:family="text">
      <style:text-properties fo:letter-spacing="-0.0027in"/>
    </style:style>
    <style:style style:name="T5920" style:parent-style-name="DefaultParagraphFont" style:family="text">
      <style:text-properties fo:letter-spacing="-0.0027in"/>
    </style:style>
    <style:style style:name="T5921" style:parent-style-name="DefaultParagraphFont" style:family="text">
      <style:text-properties fo:letter-spacing="-0.0027in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fo:font-style="italic" style:font-style-asian="italic" style:font-size-complex="12pt"/>
    </style:style>
    <style:style style:name="T5924" style:parent-style-name="DefaultParagraphFont" style:family="text">
      <style:text-properties fo:font-style="italic" style:font-style-asian="italic"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weight-complex="bold" style:font-style-complex="italic" fo:color="#000000" style:font-size-complex="12pt"/>
    </style:style>
    <style:style style:name="T5951" style:parent-style-name="DefaultParagraphFont" style:family="text">
      <style:text-properties style:font-weight-complex="bold" style:font-style-complex="italic" fo:color="#000000"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P5999" style:parent-style-name="Roman" style:family="paragraph">
      <style:text-properties style:font-size-complex="12pt"/>
    </style:style>
    <style:style style:name="P6000" style:parent-style-name="Roman" style:family="paragraph">
      <style:text-properties style:font-size-complex="12pt"/>
    </style:style>
    <style:style style:name="P6001" style:parent-style-name="Roman" style:family="paragraph">
      <style:text-properties style:font-size-complex="12pt"/>
    </style:style>
    <style:style style:name="P6002" style:parent-style-name="Roman" style:family="paragraph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tyle-complex="italic"/>
    </style:style>
    <style:style style:name="T6009" style:parent-style-name="DefaultParagraphFont" style:family="text">
      <style:text-properties style:font-style-complex="italic"/>
    </style:style>
    <style:style style:name="T6010" style:parent-style-name="DefaultParagraphFont" style:family="text">
      <style:text-properties style:font-style-complex="italic"/>
    </style:style>
    <style:style style:name="T6011" style:parent-style-name="DefaultParagraphFont" style:family="text">
      <style:text-properties style:font-style-complex="italic"/>
    </style:style>
    <style:style style:name="T6012" style:parent-style-name="DefaultParagraphFont" style:family="text">
      <style:text-properties style:font-style-complex="italic"/>
    </style:style>
    <style:style style:name="T6013" style:parent-style-name="DefaultParagraphFont" style:family="text">
      <style:text-properties style:font-style-complex="italic"/>
    </style:style>
    <style:style style:name="T6014" style:parent-style-name="DefaultParagraphFont" style:family="text">
      <style:text-properties style:font-style-complex="italic"/>
    </style:style>
    <style:style style:name="T6015" style:parent-style-name="DefaultParagraphFont" style:family="text">
      <style:text-properties style:font-style-complex="italic"/>
    </style:style>
    <style:style style:name="T6016" style:parent-style-name="DefaultParagraphFont" style:family="text">
      <style:text-properties style:font-style-complex="italic"/>
    </style:style>
    <style:style style:name="T6017" style:parent-style-name="DefaultParagraphFont" style:family="text">
      <style:text-properties style:font-style-complex="italic"/>
    </style:style>
    <style:style style:name="T6018" style:parent-style-name="DefaultParagraphFont" style:family="text">
      <style:text-properties style:font-style-complex="italic" style:font-size-complex="12pt"/>
    </style:style>
    <style:style style:name="T6019" style:parent-style-name="DefaultParagraphFont" style:family="text">
      <style:text-properties style:font-style-complex="italic" style:font-size-complex="12pt"/>
    </style:style>
    <style:style style:name="T6020" style:parent-style-name="DefaultParagraphFont" style:family="text">
      <style:text-properties style:font-style-complex="italic"/>
    </style:style>
    <style:style style:name="T6021" style:parent-style-name="DefaultParagraphFont" style:family="text">
      <style:text-properties style:font-style-complex="italic"/>
    </style:style>
    <style:style style:name="T6022" style:parent-style-name="DefaultParagraphFont" style:family="text">
      <style:text-properties style:font-style-complex="italic"/>
    </style:style>
    <style:style style:name="T6023" style:parent-style-name="DefaultParagraphFont" style:family="text">
      <style:text-properties style:font-style-complex="italic" style:font-size-complex="12pt"/>
    </style:style>
    <style:style style:name="T6024" style:parent-style-name="DefaultParagraphFont" style:family="text">
      <style:text-properties fo:font-style="italic" style:font-style-asian="italic" style:font-style-complex="italic" style:font-size-complex="12pt"/>
    </style:style>
    <style:style style:name="T6025" style:parent-style-name="DefaultParagraphFont" style:family="text">
      <style:text-properties fo:font-style="italic" style:font-style-asian="italic" style:font-style-complex="italic" style:font-size-complex="12pt"/>
    </style:style>
    <style:style style:name="T6026" style:parent-style-name="DefaultParagraphFont" style:family="text">
      <style:text-properties style:font-style-complex="italic" style:font-size-complex="12pt"/>
    </style:style>
    <style:style style:name="T6027" style:parent-style-name="DefaultParagraphFont" style:family="text">
      <style:text-properties style:font-style-complex="italic"/>
    </style:style>
    <style:style style:name="P6028" style:parent-style-name="Laikas" style:family="paragraph">
      <style:paragraph-properties fo:keep-together="always"/>
    </style:style>
    <style:style style:name="P6029" style:parent-style-name="Roman12" style:family="paragraph">
      <style:paragraph-properties fo:keep-with-next="always" fo:keep-together="always"/>
    </style:style>
    <style:style style:name="T6030" style:parent-style-name="DefaultParagraphFont" style:family="text">
      <style:text-properties style:font-weight-complex="bold" style:font-style-complex="italic" fo:color="#000000"/>
    </style:style>
    <style:style style:name="T6031" style:parent-style-name="DefaultParagraphFont" style:family="text">
      <style:text-properties style:font-weight-complex="bold" style:font-style-complex="italic" fo:color="#000000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P6035" style:parent-style-name="Roman" style:family="paragraph">
      <style:paragraph-properties fo:keep-with-next="always" fo:keep-together="always"/>
      <style:text-properties style:font-size-complex="12pt"/>
    </style:style>
    <style:style style:name="P6036" style:parent-style-name="Roman" style:family="paragraph">
      <style:paragraph-properties fo:keep-with-next="always" fo:keep-together="always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weight-complex="bold" style:font-style-complex="italic" fo:color="#000000" style:font-size-complex="12pt"/>
    </style:style>
    <style:style style:name="T6066" style:parent-style-name="DefaultParagraphFont" style:family="text">
      <style:text-properties style:font-weight-complex="bold" style:font-style-complex="italic" fo:color="#000000"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P6079" style:parent-style-name="Roman" style:family="paragraph">
      <style:text-properties style:font-size-complex="12pt"/>
    </style:style>
    <style:style style:name="P6080" style:parent-style-name="Roman" style:family="paragraph">
      <style:text-properties style:font-size-complex="12pt"/>
    </style:style>
    <style:style style:name="P6081" style:parent-style-name="Roman" style:family="paragraph">
      <style:text-properties style:font-size-complex="12pt"/>
    </style:style>
    <style:style style:name="P6082" style:parent-style-name="Roman" style:family="paragraph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tyle-complex="italic"/>
    </style:style>
    <style:style style:name="T6089" style:parent-style-name="DefaultParagraphFont" style:family="text">
      <style:text-properties style:font-style-complex="italic"/>
    </style:style>
    <style:style style:name="T6090" style:parent-style-name="DefaultParagraphFont" style:family="text">
      <style:text-properties style:font-style-complex="italic"/>
    </style:style>
    <style:style style:name="T6091" style:parent-style-name="DefaultParagraphFont" style:family="text">
      <style:text-properties style:font-style-complex="italic"/>
    </style:style>
    <style:style style:name="T6092" style:parent-style-name="DefaultParagraphFont" style:family="text">
      <style:text-properties style:font-style-complex="italic"/>
    </style:style>
    <style:style style:name="T6093" style:parent-style-name="DefaultParagraphFont" style:family="text">
      <style:text-properties style:font-style-complex="italic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fo:font-style="italic" style:font-style-asian="italic" style:font-size-complex="12pt"/>
    </style:style>
    <style:style style:name="T6098" style:parent-style-name="DefaultParagraphFont" style:family="text">
      <style:text-properties fo:font-style="italic" style:font-style-asian="italic"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style:font-weight-complex="bold" style:font-style-complex="italic" fo:color="#000000" fo:letter-spacing="-0.0013in"/>
    </style:style>
    <style:style style:name="T6120" style:parent-style-name="DefaultParagraphFont" style:family="text">
      <style:text-properties style:font-weight-complex="bold" style:font-style-complex="italic" fo:color="#000000" fo:letter-spacing="-0.0013in"/>
    </style:style>
    <style:style style:name="T6121" style:parent-style-name="DefaultParagraphFont" style:family="text">
      <style:text-properties fo:letter-spacing="-0.0013in"/>
    </style:style>
    <style:style style:name="P6122" style:parent-style-name="Roman" style:family="paragraph">
      <style:text-properties style:font-size-complex="12pt"/>
    </style:style>
    <style:style style:name="P6123" style:parent-style-name="Roman" style:family="paragraph">
      <style:text-properties style:font-size-complex="12pt"/>
    </style:style>
    <style:style style:name="T6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fo:font-size="10pt" style:font-size-asian="10pt" style:font-size-complex="12pt"/>
    </style:style>
    <style:style style:name="T6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8" style:parent-style-name="DefaultParagraphFont" style:family="text">
      <style:text-properties fo:font-size="10pt" style:font-size-asian="10pt"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-0.0013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13in"/>
    </style:style>
    <style:style style:name="T6280" style:parent-style-name="DefaultParagraphFont" style:family="text">
      <style:text-properties fo:letter-spacing="-0.0013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style:font-weight-complex="bold" fo:color="#000000" fo:letter-spacing="-0.0013in"/>
    </style:style>
    <style:style style:name="T6291" style:parent-style-name="DefaultParagraphFont" style:family="text">
      <style:text-properties style:font-weight-complex="bold" fo:color="#000000"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style="italic" style:font-style-asian="italic"/>
    </style:style>
    <style:style style:name="P6296" style:parent-style-name="Roman" style:family="paragraph">
      <style:text-properties style:font-style-complex="italic" style:font-size-complex="12pt"/>
    </style:style>
    <style:style style:name="T6297" style:parent-style-name="DefaultParagraphFont" style:family="text">
      <style:text-properties style:font-style-complex="italic" style:font-size-complex="12pt"/>
    </style:style>
    <style:style style:name="T6298" style:parent-style-name="DefaultParagraphFont" style:family="text">
      <style:text-properties style:font-style-complex="italic" style:font-size-complex="12pt"/>
    </style:style>
    <style:style style:name="T6299" style:parent-style-name="DefaultParagraphFont" style:family="text">
      <style:text-properties style:font-style-complex="italic" style:font-size-complex="12pt"/>
    </style:style>
    <style:style style:name="T6300" style:parent-style-name="DefaultParagraphFont" style:family="text">
      <style:text-properties style:font-style-complex="italic" style:font-size-complex="12pt"/>
    </style:style>
    <style:style style:name="T6301" style:parent-style-name="DefaultParagraphFont" style:family="text">
      <style:text-properties style:font-style-complex="italic" style:font-size-complex="12pt"/>
    </style:style>
    <style:style style:name="T6302" style:parent-style-name="DefaultParagraphFont" style:family="text">
      <style:text-properties style:font-style-complex="italic" style:font-size-complex="12pt"/>
    </style:style>
    <style:style style:name="T6303" style:parent-style-name="DefaultParagraphFont" style:family="text">
      <style:text-properties style:font-style-complex="italic" style:font-size-complex="12pt"/>
    </style:style>
    <style:style style:name="T6304" style:parent-style-name="DefaultParagraphFont" style:family="text">
      <style:text-properties style:font-style-complex="italic" style:font-size-complex="12pt"/>
    </style:style>
    <style:style style:name="T6305" style:parent-style-name="DefaultParagraphFont" style:family="text">
      <style:text-properties style:font-style-complex="italic" style:font-size-complex="12pt"/>
    </style:style>
    <style:style style:name="T6306" style:parent-style-name="DefaultParagraphFont" style:family="text">
      <style:text-properties style:font-style-complex="italic" style:font-size-complex="12pt"/>
    </style:style>
    <style:style style:name="T6307" style:parent-style-name="DefaultParagraphFont" style:family="text">
      <style:text-properties style:font-style-complex="italic" style:font-size-complex="12pt"/>
    </style:style>
    <style:style style:name="T6308" style:parent-style-name="DefaultParagraphFont" style:family="text">
      <style:text-properties style:font-style-complex="italic" style:font-size-complex="12pt"/>
    </style:style>
    <style:style style:name="T6309" style:parent-style-name="DefaultParagraphFont" style:family="text">
      <style:text-properties style:font-style-complex="italic" style:font-size-complex="12pt"/>
    </style:style>
    <style:style style:name="T6310" style:parent-style-name="DefaultParagraphFont" style:family="text">
      <style:text-properties style:font-style-complex="italic" style:font-size-complex="12pt"/>
    </style:style>
    <style:style style:name="T6311" style:parent-style-name="DefaultParagraphFont" style:family="text">
      <style:text-properties style:font-style-complex="italic" style:font-size-complex="12pt"/>
    </style:style>
    <style:style style:name="T6312" style:parent-style-name="DefaultParagraphFont" style:family="text">
      <style:text-properties style:font-style-complex="italic" style:font-size-complex="12pt"/>
    </style:style>
    <style:style style:name="T6313" style:parent-style-name="DefaultParagraphFont" style:family="text">
      <style:text-properties style:font-weight-complex="bold" style:font-style-complex="italic" fo:color="#000000" style:font-size-complex="12pt"/>
    </style:style>
    <style:style style:name="T6314" style:parent-style-name="DefaultParagraphFont" style:family="text">
      <style:text-properties style:font-weight-complex="bold" style:font-style-complex="italic" fo:color="#000000" style:font-size-complex="12pt"/>
    </style:style>
    <style:style style:name="T6315" style:parent-style-name="DefaultParagraphFont" style:family="text">
      <style:text-properties style:font-style-complex="italic" style:font-size-complex="12pt"/>
    </style:style>
    <style:style style:name="T6316" style:parent-style-name="DefaultParagraphFont" style:family="text">
      <style:text-properties style:font-style-complex="italic" style:font-size-complex="12pt"/>
    </style:style>
    <style:style style:name="T6317" style:parent-style-name="DefaultParagraphFont" style:family="text">
      <style:text-properties style:font-style-complex="italic" style:font-size-complex="12pt"/>
    </style:style>
    <style:style style:name="T6318" style:parent-style-name="DefaultParagraphFont" style:family="text">
      <style:text-properties style:font-style-complex="italic" style:font-size-complex="12pt"/>
    </style:style>
    <style:style style:name="T6319" style:parent-style-name="DefaultParagraphFont" style:family="text">
      <style:text-properties style:font-style-complex="italic" style:font-size-complex="12pt"/>
    </style:style>
    <style:style style:name="T6320" style:parent-style-name="DefaultParagraphFont" style:family="text">
      <style:text-properties style:font-style-complex="italic" style:font-size-complex="12pt"/>
    </style:style>
    <style:style style:name="T6321" style:parent-style-name="DefaultParagraphFont" style:family="text">
      <style:text-properties style:font-style-complex="italic" style:font-size-complex="12pt"/>
    </style:style>
    <style:style style:name="T6322" style:parent-style-name="DefaultParagraphFont" style:family="text">
      <style:text-properties style:font-style-complex="italic" style:font-size-complex="12pt"/>
    </style:style>
    <style:style style:name="T6323" style:parent-style-name="DefaultParagraphFont" style:family="text">
      <style:text-properties style:font-style-complex="italic" style:font-size-complex="12pt"/>
    </style:style>
    <style:style style:name="T6324" style:parent-style-name="DefaultParagraphFont" style:family="text">
      <style:text-properties style:font-style-complex="italic" style:font-size-complex="12pt"/>
    </style:style>
    <style:style style:name="T6325" style:parent-style-name="DefaultParagraphFont" style:family="text">
      <style:text-properties style:font-style-complex="italic" style:font-size-complex="12pt"/>
    </style:style>
    <style:style style:name="T6326" style:parent-style-name="DefaultParagraphFont" style:family="text">
      <style:text-properties style:font-style-complex="italic" style:font-size-complex="12pt"/>
    </style:style>
    <style:style style:name="T6327" style:parent-style-name="DefaultParagraphFont" style:family="text">
      <style:text-properties style:font-style-complex="italic" style:font-size-complex="12pt"/>
    </style:style>
    <style:style style:name="T6328" style:parent-style-name="DefaultParagraphFont" style:family="text">
      <style:text-properties style:font-style-complex="italic" style:font-size-complex="12pt"/>
    </style:style>
    <style:style style:name="T6329" style:parent-style-name="DefaultParagraphFont" style:family="text">
      <style:text-properties style:font-style-complex="italic" style:font-size-complex="12pt"/>
    </style:style>
    <style:style style:name="T6330" style:parent-style-name="DefaultParagraphFont" style:family="text">
      <style:text-properties style:font-style-complex="italic" style:font-size-complex="12pt"/>
    </style:style>
    <style:style style:name="T6331" style:parent-style-name="DefaultParagraphFont" style:family="text">
      <style:text-properties style:font-style-complex="italic" style:font-size-complex="12pt"/>
    </style:style>
    <style:style style:name="T6332" style:parent-style-name="DefaultParagraphFont" style:family="text">
      <style:text-properties style:font-style-complex="italic" style:font-size-complex="12pt"/>
    </style:style>
    <style:style style:name="T6333" style:parent-style-name="DefaultParagraphFont" style:family="text">
      <style:text-properties style:font-style-complex="italic" style:font-size-complex="12pt"/>
    </style:style>
    <style:style style:name="T6334" style:parent-style-name="DefaultParagraphFont" style:family="text">
      <style:text-properties style:font-style-complex="italic" style:font-size-complex="12pt"/>
    </style:style>
    <style:style style:name="T6335" style:parent-style-name="DefaultParagraphFont" style:family="text">
      <style:text-properties style:font-style-complex="italic" style:font-size-complex="12pt"/>
    </style:style>
    <style:style style:name="T6336" style:parent-style-name="DefaultParagraphFont" style:family="text">
      <style:text-properties style:font-style-complex="italic" style:font-size-complex="12pt"/>
    </style:style>
    <style:style style:name="T6337" style:parent-style-name="DefaultParagraphFont" style:family="text">
      <style:text-properties style:font-style-complex="italic" style:font-size-complex="12pt"/>
    </style:style>
    <style:style style:name="T6338" style:parent-style-name="DefaultParagraphFont" style:family="text">
      <style:text-properties style:font-style-complex="italic" style:font-size-complex="12pt"/>
    </style:style>
    <style:style style:name="T6339" style:parent-style-name="DefaultParagraphFont" style:family="text">
      <style:text-properties style:font-style-complex="italic" style:font-size-complex="12pt"/>
    </style:style>
    <style:style style:name="T6340" style:parent-style-name="DefaultParagraphFont" style:family="text">
      <style:text-properties style:font-style-complex="italic" style:font-size-complex="12pt"/>
    </style:style>
    <style:style style:name="T6341" style:parent-style-name="DefaultParagraphFont" style:family="text">
      <style:text-properties style:font-style-complex="italic" style:font-size-complex="12pt"/>
    </style:style>
    <style:style style:name="T6342" style:parent-style-name="DefaultParagraphFont" style:family="text">
      <style:text-properties style:font-style-complex="italic" style:font-size-complex="12pt"/>
    </style:style>
    <style:style style:name="T6343" style:parent-style-name="DefaultParagraphFont" style:family="text">
      <style:text-properties style:font-style-complex="italic" style:font-size-complex="12pt"/>
    </style:style>
    <style:style style:name="T6344" style:parent-style-name="DefaultParagraphFont" style:family="text">
      <style:text-properties style:font-style-complex="italic" style:font-size-complex="12pt"/>
    </style:style>
    <style:style style:name="T6345" style:parent-style-name="DefaultParagraphFont" style:family="text">
      <style:text-properties style:font-style-complex="italic" style:font-size-complex="12pt"/>
    </style:style>
    <style:style style:name="T6346" style:parent-style-name="DefaultParagraphFont" style:family="text">
      <style:text-properties style:font-style-complex="italic" style:font-size-complex="12pt"/>
    </style:style>
    <style:style style:name="T6347" style:parent-style-name="DefaultParagraphFont" style:family="text">
      <style:text-properties style:font-style-complex="italic" style:font-size-complex="12pt"/>
    </style:style>
    <style:style style:name="T6348" style:parent-style-name="DefaultParagraphFont" style:family="text">
      <style:text-properties style:font-style-complex="italic" style:font-size-complex="12pt"/>
    </style:style>
    <style:style style:name="T6349" style:parent-style-name="DefaultParagraphFont" style:family="text">
      <style:text-properties style:font-style-complex="italic" style:font-size-complex="12pt"/>
    </style:style>
    <style:style style:name="T6350" style:parent-style-name="DefaultParagraphFont" style:family="text">
      <style:text-properties style:font-style-complex="italic" style:font-size-complex="12pt"/>
    </style:style>
    <style:style style:name="T6351" style:parent-style-name="DefaultParagraphFont" style:family="text">
      <style:text-properties style:font-style-complex="italic" style:font-size-complex="12pt"/>
    </style:style>
    <style:style style:name="T6352" style:parent-style-name="DefaultParagraphFont" style:family="text">
      <style:text-properties style:font-style-complex="italic" style:font-size-complex="12pt"/>
    </style:style>
    <style:style style:name="T6353" style:parent-style-name="DefaultParagraphFont" style:family="text">
      <style:text-properties style:font-style-complex="italic" style:font-size-complex="12pt"/>
    </style:style>
    <style:style style:name="T6354" style:parent-style-name="DefaultParagraphFont" style:family="text">
      <style:text-properties style:font-style-complex="italic" style:font-size-complex="12pt"/>
    </style:style>
    <style:style style:name="T6355" style:parent-style-name="DefaultParagraphFont" style:family="text">
      <style:text-properties style:font-style-complex="italic" style:font-size-complex="12pt"/>
    </style:style>
    <style:style style:name="T6356" style:parent-style-name="DefaultParagraphFont" style:family="text">
      <style:text-properties style:font-style-complex="italic" style:font-size-complex="12pt"/>
    </style:style>
    <style:style style:name="T6357" style:parent-style-name="DefaultParagraphFont" style:family="text">
      <style:text-properties style:font-style-complex="italic" style:font-size-complex="12pt"/>
    </style:style>
    <style:style style:name="T6358" style:parent-style-name="DefaultParagraphFont" style:family="text">
      <style:text-properties style:font-style-complex="italic" style:font-size-complex="12pt"/>
    </style:style>
    <style:style style:name="T6359" style:parent-style-name="DefaultParagraphFont" style:family="text">
      <style:text-properties style:font-style-complex="italic" style:font-size-complex="12pt"/>
    </style:style>
    <style:style style:name="T6360" style:parent-style-name="DefaultParagraphFont" style:family="text">
      <style:text-properties style:font-style-complex="italic" style:font-size-complex="12pt"/>
    </style:style>
    <style:style style:name="T6361" style:parent-style-name="DefaultParagraphFont" style:family="text">
      <style:text-properties style:font-style-complex="italic" style:font-size-complex="12pt"/>
    </style:style>
    <style:style style:name="T6362" style:parent-style-name="DefaultParagraphFont" style:family="text">
      <style:text-properties style:font-style-complex="italic" style:font-size-complex="12pt"/>
    </style:style>
    <style:style style:name="T6363" style:parent-style-name="DefaultParagraphFont" style:family="text">
      <style:text-properties style:font-style-complex="italic" style:font-size-complex="12pt"/>
    </style:style>
    <style:style style:name="T6364" style:parent-style-name="DefaultParagraphFont" style:family="text">
      <style:text-properties style:font-style-complex="italic" style:font-size-complex="12pt"/>
    </style:style>
    <style:style style:name="T6365" style:parent-style-name="DefaultParagraphFont" style:family="text">
      <style:text-properties style:font-style-complex="italic" style:font-size-complex="12pt"/>
    </style:style>
    <style:style style:name="T6366" style:parent-style-name="DefaultParagraphFont" style:family="text">
      <style:text-properties style:font-style-complex="italic" style:font-size-complex="12pt"/>
    </style:style>
    <style:style style:name="T6367" style:parent-style-name="DefaultParagraphFont" style:family="text">
      <style:text-properties style:font-style-complex="italic" style:font-size-complex="12pt"/>
    </style:style>
    <style:style style:name="T6368" style:parent-style-name="DefaultParagraphFont" style:family="text">
      <style:text-properties style:font-style-complex="italic" style:font-size-complex="12pt"/>
    </style:style>
    <style:style style:name="T6369" style:parent-style-name="DefaultParagraphFont" style:family="text">
      <style:text-properties style:font-style-complex="italic" style:font-size-complex="12pt"/>
    </style:style>
    <style:style style:name="T6370" style:parent-style-name="DefaultParagraphFont" style:family="text">
      <style:text-properties style:font-style-complex="italic" style:font-size-complex="12pt"/>
    </style:style>
    <style:style style:name="T6371" style:parent-style-name="DefaultParagraphFont" style:family="text">
      <style:text-properties style:font-style-complex="italic" style:font-size-complex="12pt"/>
    </style:style>
    <style:style style:name="T6372" style:parent-style-name="DefaultParagraphFont" style:family="text">
      <style:text-properties style:font-style-complex="italic" style:font-size-complex="12pt"/>
    </style:style>
    <style:style style:name="T6373" style:parent-style-name="DefaultParagraphFont" style:family="text">
      <style:text-properties style:font-style-complex="italic" style:font-size-complex="12pt"/>
    </style:style>
    <style:style style:name="T6374" style:parent-style-name="DefaultParagraphFont" style:family="text">
      <style:text-properties style:font-style-complex="italic" style:font-size-complex="12pt"/>
    </style:style>
    <style:style style:name="T6375" style:parent-style-name="DefaultParagraphFont" style:family="text">
      <style:text-properties style:font-style-complex="italic" style:font-size-complex="12pt"/>
    </style:style>
    <style:style style:name="T6376" style:parent-style-name="DefaultParagraphFont" style:family="text">
      <style:text-properties style:font-style-complex="italic" style:font-size-complex="12pt"/>
    </style:style>
    <style:style style:name="T6377" style:parent-style-name="DefaultParagraphFont" style:family="text">
      <style:text-properties style:font-style-complex="italic" style:font-size-complex="12pt"/>
    </style:style>
    <style:style style:name="T6378" style:parent-style-name="DefaultParagraphFont" style:family="text">
      <style:text-properties style:font-style-complex="italic" style:font-size-complex="12pt"/>
    </style:style>
    <style:style style:name="T6379" style:parent-style-name="DefaultParagraphFont" style:family="text">
      <style:text-properties style:font-style-complex="italic" style:font-size-complex="12pt"/>
    </style:style>
    <style:style style:name="T6380" style:parent-style-name="DefaultParagraphFont" style:family="text">
      <style:text-properties style:font-style-complex="italic" style:font-size-complex="12pt"/>
    </style:style>
    <style:style style:name="T6381" style:parent-style-name="DefaultParagraphFont" style:family="text">
      <style:text-properties style:font-style-complex="italic" style:font-size-complex="12pt"/>
    </style:style>
    <style:style style:name="T6382" style:parent-style-name="DefaultParagraphFont" style:family="text">
      <style:text-properties style:font-style-complex="italic" style:font-size-complex="12pt"/>
    </style:style>
    <style:style style:name="T6383" style:parent-style-name="DefaultParagraphFont" style:family="text">
      <style:text-properties style:font-style-complex="italic" style:font-size-complex="12pt"/>
    </style:style>
    <style:style style:name="T6384" style:parent-style-name="DefaultParagraphFont" style:family="text">
      <style:text-properties style:font-style-complex="italic" style:font-size-complex="12pt"/>
    </style:style>
    <style:style style:name="T6385" style:parent-style-name="DefaultParagraphFont" style:family="text">
      <style:text-properties style:font-style-complex="italic" style:font-size-complex="12pt"/>
    </style:style>
    <style:style style:name="T6386" style:parent-style-name="DefaultParagraphFont" style:family="text">
      <style:text-properties style:font-style-complex="italic" style:font-size-complex="12pt"/>
    </style:style>
    <style:style style:name="T6387" style:parent-style-name="DefaultParagraphFont" style:family="text">
      <style:text-properties style:font-style-complex="italic" style:font-size-complex="12pt"/>
    </style:style>
    <style:style style:name="T6388" style:parent-style-name="DefaultParagraphFont" style:family="text">
      <style:text-properties style:font-style-complex="italic" style:font-size-complex="12pt"/>
    </style:style>
    <style:style style:name="T6389" style:parent-style-name="DefaultParagraphFont" style:family="text">
      <style:text-properties style:font-style-complex="italic" style:font-size-complex="12pt"/>
    </style:style>
    <style:style style:name="T6390" style:parent-style-name="DefaultParagraphFont" style:family="text">
      <style:text-properties style:font-style-complex="italic" style:font-size-complex="12pt"/>
    </style:style>
    <style:style style:name="T6391" style:parent-style-name="DefaultParagraphFont" style:family="text">
      <style:text-properties style:font-style-complex="italic" style:font-size-complex="12pt"/>
    </style:style>
    <style:style style:name="T6392" style:parent-style-name="DefaultParagraphFont" style:family="text">
      <style:text-properties style:font-style-complex="italic" style:font-size-complex="12pt"/>
    </style:style>
    <style:style style:name="T6393" style:parent-style-name="DefaultParagraphFont" style:family="text">
      <style:text-properties style:font-style-complex="italic" style:font-size-complex="12pt"/>
    </style:style>
    <style:style style:name="T6394" style:parent-style-name="DefaultParagraphFont" style:family="text">
      <style:text-properties style:font-style-complex="italic" style:font-size-complex="12pt"/>
    </style:style>
    <style:style style:name="T6395" style:parent-style-name="DefaultParagraphFont" style:family="text">
      <style:text-properties style:font-style-complex="italic" style:font-size-complex="12pt"/>
    </style:style>
    <style:style style:name="T6396" style:parent-style-name="DefaultParagraphFont" style:family="text">
      <style:text-properties style:font-style-complex="italic" style:font-size-complex="12pt"/>
    </style:style>
    <style:style style:name="T6397" style:parent-style-name="DefaultParagraphFont" style:family="text">
      <style:text-properties style:font-style-complex="italic" style:font-size-complex="12pt"/>
    </style:style>
    <style:style style:name="T6398" style:parent-style-name="DefaultParagraphFont" style:family="text">
      <style:text-properties style:font-style-complex="italic" style:font-size-complex="12pt"/>
    </style:style>
    <style:style style:name="T6399" style:parent-style-name="DefaultParagraphFont" style:family="text">
      <style:text-properties style:font-style-complex="italic" style:font-size-complex="12pt"/>
    </style:style>
    <style:style style:name="P6400" style:parent-style-name="Roman" style:family="paragraph">
      <style:text-properties style:font-style-complex="italic" style:font-size-complex="12pt"/>
    </style:style>
    <style:style style:name="P6401" style:parent-style-name="Roman" style:family="paragraph">
      <style:text-properties style:font-style-complex="italic" style:font-size-complex="12pt"/>
    </style:style>
    <style:style style:name="T6402" style:parent-style-name="DefaultParagraphFont" style:family="text">
      <style:text-properties style:font-style-complex="italic" style:font-size-complex="12pt"/>
    </style:style>
    <style:style style:name="T6403" style:parent-style-name="DefaultParagraphFont" style:family="text">
      <style:text-properties style:font-style-complex="italic" style:font-size-complex="12pt"/>
    </style:style>
    <style:style style:name="T6404" style:parent-style-name="DefaultParagraphFont" style:family="text">
      <style:text-properties style:font-style-complex="italic" style:font-size-complex="12pt"/>
    </style:style>
    <style:style style:name="T6405" style:parent-style-name="DefaultParagraphFont" style:family="text">
      <style:text-properties style:font-style-complex="italic" style:font-size-complex="12pt"/>
    </style:style>
    <style:style style:name="T6406" style:parent-style-name="DefaultParagraphFont" style:family="text">
      <style:text-properties style:font-style-complex="italic" style:font-size-complex="12pt"/>
    </style:style>
    <style:style style:name="T6407" style:parent-style-name="DefaultParagraphFont" style:family="text">
      <style:text-properties style:font-style-complex="italic"/>
    </style:style>
    <style:style style:name="T6408" style:parent-style-name="DefaultParagraphFont" style:family="text">
      <style:text-properties style:font-style-complex="italic"/>
    </style:style>
    <style:style style:name="T6409" style:parent-style-name="DefaultParagraphFont" style:family="text">
      <style:text-properties style:font-style-complex="italic"/>
    </style:style>
    <style:style style:name="T6410" style:parent-style-name="DefaultParagraphFont" style:family="text">
      <style:text-properties style:font-style-complex="italic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fo:font-style="italic" style:font-style-asian="italic" style:font-size-complex="12pt"/>
    </style:style>
    <style:style style:name="T6415" style:parent-style-name="DefaultParagraphFont" style:family="text">
      <style:text-properties fo:font-style="italic" style:font-style-asian="italic"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weight-complex="bold" style:font-style-complex="italic" fo:color="#000000"/>
    </style:style>
    <style:style style:name="T6418" style:parent-style-name="DefaultParagraphFont" style:family="text">
      <style:text-properties style:font-weight-complex="bold" style:font-style-complex="italic" fo:color="#000000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P6422" style:parent-style-name="Roman" style:family="paragraph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weight-complex="bold" style:font-style-complex="italic" fo:color="#000000" style:font-size-complex="12pt"/>
    </style:style>
    <style:style style:name="T6454" style:parent-style-name="DefaultParagraphFont" style:family="text">
      <style:text-properties style:font-weight-complex="bold" style:font-style-complex="italic" fo:color="#000000"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style="italic" style:font-style-asian="italic"/>
    </style:style>
    <style:style style:name="T6458" style:parent-style-name="DefaultParagraphFont" style:family="text">
      <style:text-properties fo:letter-spacing="0.0013in"/>
    </style:style>
    <style:style style:name="T6459" style:parent-style-name="DefaultParagraphFont" style:family="text">
      <style:text-properties fo:letter-spacing="0.0013in"/>
    </style:style>
    <style:style style:name="T6460" style:parent-style-name="DefaultParagraphFont" style:family="text">
      <style:text-properties fo:letter-spacing="0.0013in"/>
    </style:style>
    <style:style style:name="T6461" style:parent-style-name="DefaultParagraphFont" style:family="text">
      <style:text-properties fo:letter-spacing="0.0013in"/>
    </style:style>
    <style:style style:name="T6462" style:parent-style-name="DefaultParagraphFont" style:family="text">
      <style:text-properties fo:letter-spacing="0.0013in"/>
    </style:style>
    <style:style style:name="T6463" style:parent-style-name="DefaultParagraphFont" style:family="text">
      <style:text-properties fo:letter-spacing="0.0013in"/>
    </style:style>
    <style:style style:name="T6464" style:parent-style-name="DefaultParagraphFont" style:family="text">
      <style:text-properties fo:letter-spacing="0.0013in"/>
    </style:style>
    <style:style style:name="T6465" style:parent-style-name="DefaultParagraphFont" style:family="text">
      <style:text-properties fo:letter-spacing="0.0013in"/>
    </style:style>
    <style:style style:name="T6466" style:parent-style-name="DefaultParagraphFont" style:family="text">
      <style:text-properties fo:letter-spacing="0.0013in"/>
    </style:style>
    <style:style style:name="T6467" style:parent-style-name="DefaultParagraphFont" style:family="text">
      <style:text-properties fo:letter-spacing="0.0013in"/>
    </style:style>
    <style:style style:name="T6468" style:parent-style-name="DefaultParagraphFont" style:family="text">
      <style:text-properties fo:letter-spacing="0.0013in"/>
    </style:style>
    <style:style style:name="T6469" style:parent-style-name="DefaultParagraphFont" style:family="text">
      <style:text-properties fo:letter-spacing="0.0013in"/>
    </style:style>
    <style:style style:name="T6470" style:parent-style-name="DefaultParagraphFont" style:family="text">
      <style:text-properties fo:letter-spacing="0.0013in"/>
    </style:style>
    <style:style style:name="T6471" style:parent-style-name="DefaultParagraphFont" style:family="text">
      <style:text-properties fo:letter-spacing="0.0013in"/>
    </style:style>
    <style:style style:name="T6472" style:parent-style-name="DefaultParagraphFont" style:family="text">
      <style:text-properties style:font-weight-complex="bold" style:font-style-complex="italic" fo:color="#000000" fo:letter-spacing="0.0013in"/>
    </style:style>
    <style:style style:name="T6473" style:parent-style-name="DefaultParagraphFont" style:family="text">
      <style:text-properties fo:letter-spacing="0.0013in"/>
    </style:style>
    <style:style style:name="T6474" style:parent-style-name="DefaultParagraphFont" style:family="text">
      <style:text-properties fo:font-style="italic" style:font-style-asian="italic"/>
    </style:style>
    <style:style style:name="T6475" style:parent-style-name="DefaultParagraphFont" style:family="text">
      <style:text-properties fo:font-style="italic" style:font-style-asian="italic"/>
    </style:style>
    <style:style style:name="T6476" style:parent-style-name="DefaultParagraphFont" style:family="text">
      <style:text-properties fo:font-style="italic" style:font-style-asian="italic"/>
    </style:style>
    <style:style style:name="T6477" style:parent-style-name="DefaultParagraphFont" style:family="text">
      <style:text-properties style:font-weight-complex="bold" style:font-style-complex="italic" fo:color="#000000"/>
    </style:style>
    <style:style style:name="T6478" style:parent-style-name="DefaultParagraphFont" style:family="text">
      <style:text-properties fo:font-style="italic" style:font-style-asian="italic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style:font-weight-complex="bold" style:font-style-complex="italic" fo:color="#000000"/>
    </style:style>
    <style:style style:name="T6481" style:parent-style-name="DefaultParagraphFont" style:family="text">
      <style:text-properties fo:font-style="italic" style:font-style-asian="italic"/>
    </style:style>
    <style:style style:name="T6482" style:parent-style-name="DefaultParagraphFont" style:family="text">
      <style:text-properties fo:font-style="italic" style:font-style-asian="italic"/>
    </style:style>
    <style:style style:name="T6483" style:parent-style-name="DefaultParagraphFont" style:family="text">
      <style:text-properties fo:font-style="italic" style:font-style-asian="italic"/>
    </style:style>
    <style:style style:name="T6484" style:parent-style-name="DefaultParagraphFont" style:family="text">
      <style:text-properties style:font-weight-complex="bold" style:font-style-complex="italic" fo:color="#000000"/>
    </style:style>
    <style:style style:name="T6485" style:parent-style-name="DefaultParagraphFont" style:family="text">
      <style:text-properties fo:font-weight="bold" style:font-weight-asian="bold" fo:font-size="11pt" style:font-size-asian="11pt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tyle="italic" style:font-style-asian="italic" fo:font-size="10pt" style:font-size-asian="10pt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fo:font-weight="bold" style:font-weight-asian="bold" fo:font-size="11pt" style:font-size-asian="11pt"/>
    </style:style>
    <style:style style:name="T6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 fo:font-size="10pt" style:font-size-asian="10pt"/>
    </style:style>
    <style:style style:name="T6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4" style:parent-style-name="DefaultParagraphFont" style:family="text">
      <style:text-properties style:font-weight-complex="bold" fo:font-size="10pt" style:font-size-asian="10pt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fo:letter-spacing="0.0013in"/>
    </style:style>
    <style:style style:name="T6497" style:parent-style-name="DefaultParagraphFont" style:family="text">
      <style:text-properties fo:letter-spacing="0.0013in"/>
    </style:style>
    <style:style style:name="T6498" style:parent-style-name="DefaultParagraphFont" style:family="text">
      <style:text-properties fo:letter-spacing="0.0013in"/>
    </style:style>
    <style:style style:name="T6499" style:parent-style-name="DefaultParagraphFont" style:family="text">
      <style:text-properties fo:letter-spacing="0.0013in"/>
    </style:style>
    <style:style style:name="T6500" style:parent-style-name="DefaultParagraphFont" style:family="text">
      <style:text-properties fo:letter-spacing="0.0013in"/>
    </style:style>
    <style:style style:name="T6501" style:parent-style-name="DefaultParagraphFont" style:family="text">
      <style:text-properties fo:letter-spacing="0.0013in"/>
    </style:style>
    <style:style style:name="T6502" style:parent-style-name="DefaultParagraphFont" style:family="text">
      <style:text-properties fo:letter-spacing="0.0013in"/>
    </style:style>
    <style:style style:name="T6503" style:parent-style-name="DefaultParagraphFont" style:family="text">
      <style:text-properties fo:letter-spacing="0.0013in"/>
    </style:style>
    <style:style style:name="T6504" style:parent-style-name="DefaultParagraphFont" style:family="text">
      <style:text-properties fo:letter-spacing="0.0013in"/>
    </style:style>
    <style:style style:name="T6505" style:parent-style-name="DefaultParagraphFont" style:family="text">
      <style:text-properties fo:letter-spacing="0.0013in"/>
    </style:style>
    <style:style style:name="T6506" style:parent-style-name="DefaultParagraphFont" style:family="text">
      <style:text-properties fo:letter-spacing="0.0013in"/>
    </style:style>
    <style:style style:name="T6507" style:parent-style-name="DefaultParagraphFont" style:family="text">
      <style:text-properties fo:letter-spacing="0.0013in"/>
    </style:style>
    <style:style style:name="T6508" style:parent-style-name="DefaultParagraphFont" style:family="text">
      <style:text-properties fo:letter-spacing="0.0013in"/>
    </style:style>
    <style:style style:name="T6509" style:parent-style-name="DefaultParagraphFont" style:family="text">
      <style:text-properties fo:letter-spacing="0.0013in"/>
    </style:style>
    <style:style style:name="T6510" style:parent-style-name="DefaultParagraphFont" style:family="text">
      <style:text-properties fo:letter-spacing="0.0013in"/>
    </style:style>
    <style:style style:name="T6511" style:parent-style-name="DefaultParagraphFont" style:family="text">
      <style:text-properties fo:letter-spacing="0.0013in"/>
    </style:style>
    <style:style style:name="T6512" style:parent-style-name="DefaultParagraphFont" style:family="text">
      <style:text-properties fo:letter-spacing="0.0013in"/>
    </style:style>
    <style:style style:name="T6513" style:parent-style-name="DefaultParagraphFont" style:family="text">
      <style:text-properties fo:letter-spacing="0.0013in"/>
    </style:style>
    <style:style style:name="T6514" style:parent-style-name="DefaultParagraphFont" style:family="text">
      <style:text-properties fo:letter-spacing="0.0013in"/>
    </style:style>
    <style:style style:name="T6515" style:parent-style-name="DefaultParagraphFont" style:family="text">
      <style:text-properties fo:letter-spacing="0.0013in"/>
    </style:style>
    <style:style style:name="T6516" style:parent-style-name="DefaultParagraphFont" style:family="text">
      <style:text-properties fo:letter-spacing="0.0013in"/>
    </style:style>
    <style:style style:name="T6517" style:parent-style-name="DefaultParagraphFont" style:family="text">
      <style:text-properties fo:letter-spacing="0.0013in"/>
    </style:style>
    <style:style style:name="T6518" style:parent-style-name="DefaultParagraphFont" style:family="text">
      <style:text-properties fo:letter-spacing="0.0013in"/>
    </style:style>
    <style:style style:name="T6519" style:parent-style-name="DefaultParagraphFont" style:family="text">
      <style:text-properties fo:letter-spacing="0.0013in"/>
    </style:style>
    <style:style style:name="T6520" style:parent-style-name="DefaultParagraphFont" style:family="text">
      <style:text-properties fo:letter-spacing="0.0013in"/>
    </style:style>
    <style:style style:name="T6521" style:parent-style-name="DefaultParagraphFont" style:family="text">
      <style:text-properties fo:letter-spacing="0.0013in"/>
    </style:style>
    <style:style style:name="T6522" style:parent-style-name="DefaultParagraphFont" style:family="text">
      <style:text-properties fo:letter-spacing="0.0013in"/>
    </style:style>
    <style:style style:name="T6523" style:parent-style-name="DefaultParagraphFont" style:family="text">
      <style:text-properties fo:letter-spacing="0.0013in"/>
    </style:style>
    <style:style style:name="T6524" style:parent-style-name="DefaultParagraphFont" style:family="text">
      <style:text-properties fo:letter-spacing="0.0013in"/>
    </style:style>
    <style:style style:name="T6525" style:parent-style-name="DefaultParagraphFont" style:family="text">
      <style:text-properties fo:letter-spacing="0.0013in"/>
    </style:style>
    <style:style style:name="T6526" style:parent-style-name="DefaultParagraphFont" style:family="text">
      <style:text-properties fo:letter-spacing="0.0013in"/>
    </style:style>
    <style:style style:name="T6527" style:parent-style-name="DefaultParagraphFont" style:family="text">
      <style:text-properties fo:letter-spacing="0.0013in"/>
    </style:style>
    <style:style style:name="T6528" style:parent-style-name="DefaultParagraphFont" style:family="text">
      <style:text-properties fo:letter-spacing="0.0013in"/>
    </style:style>
    <style:style style:name="T6529" style:parent-style-name="DefaultParagraphFont" style:family="text">
      <style:text-properties fo:letter-spacing="0.0013in"/>
    </style:style>
    <style:style style:name="T6530" style:parent-style-name="DefaultParagraphFont" style:family="text">
      <style:text-properties fo:letter-spacing="0.0013in"/>
    </style:style>
    <style:style style:name="T6531" style:parent-style-name="DefaultParagraphFont" style:family="text">
      <style:text-properties fo:letter-spacing="0.0013in"/>
    </style:style>
    <style:style style:name="T6532" style:parent-style-name="DefaultParagraphFont" style:family="text">
      <style:text-properties fo:letter-spacing="0.0013in"/>
    </style:style>
    <style:style style:name="T6533" style:parent-style-name="DefaultParagraphFont" style:family="text">
      <style:text-properties fo:font-weight="bold" style:font-weight-asian="bold" fo:font-size="11pt" style:font-size-asian="11pt"/>
    </style:style>
    <style:style style:name="T6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 fo:font-size="10pt" style:font-size-asian="10pt"/>
    </style:style>
    <style:style style:name="T6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fo:letter-spacing="-0.0013in"/>
    </style:style>
    <style:style style:name="T6541" style:parent-style-name="DefaultParagraphFont" style:family="text">
      <style:text-properties fo:letter-spacing="-0.0013in"/>
    </style:style>
    <style:style style:name="T6542" style:parent-style-name="DefaultParagraphFont" style:family="text">
      <style:text-properties fo:letter-spacing="-0.0013in"/>
    </style:style>
    <style:style style:name="T6543" style:parent-style-name="DefaultParagraphFont" style:family="text">
      <style:text-properties fo:letter-spacing="-0.0013in"/>
    </style:style>
    <style:style style:name="T6544" style:parent-style-name="DefaultParagraphFont" style:family="text">
      <style:text-properties fo:letter-spacing="-0.0013in"/>
    </style:style>
    <style:style style:name="T6545" style:parent-style-name="DefaultParagraphFont" style:family="text">
      <style:text-properties fo:letter-spacing="-0.0013in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13in"/>
    </style:style>
    <style:style style:name="T6548" style:parent-style-name="DefaultParagraphFont" style:family="text">
      <style:text-properties fo:letter-spacing="-0.0013in"/>
    </style:style>
    <style:style style:name="T6549" style:parent-style-name="DefaultParagraphFont" style:family="text">
      <style:text-properties fo:letter-spacing="-0.0013in"/>
    </style:style>
    <style:style style:name="T6550" style:parent-style-name="DefaultParagraphFont" style:family="text">
      <style:text-properties fo:letter-spacing="-0.0013in"/>
    </style:style>
    <style:style style:name="T6551" style:parent-style-name="DefaultParagraphFont" style:family="text">
      <style:text-properties fo:letter-spacing="-0.0013in"/>
    </style:style>
    <style:style style:name="T6552" style:parent-style-name="DefaultParagraphFont" style:family="text">
      <style:text-properties fo:letter-spacing="-0.0013in"/>
    </style:style>
    <style:style style:name="T6553" style:parent-style-name="DefaultParagraphFont" style:family="text">
      <style:text-properties fo:letter-spacing="-0.0013in"/>
    </style:style>
    <style:style style:name="T6554" style:parent-style-name="DefaultParagraphFont" style:family="text">
      <style:text-properties fo:letter-spacing="-0.0013in"/>
    </style:style>
    <style:style style:name="T6555" style:parent-style-name="DefaultParagraphFont" style:family="text">
      <style:text-properties fo:letter-spacing="-0.0013in"/>
    </style:style>
    <style:style style:name="T6556" style:parent-style-name="DefaultParagraphFont" style:family="text">
      <style:text-properties fo:letter-spacing="-0.0013in"/>
    </style:style>
    <style:style style:name="T6557" style:parent-style-name="DefaultParagraphFont" style:family="text">
      <style:text-properties fo:letter-spacing="-0.0013in"/>
    </style:style>
    <style:style style:name="T6558" style:parent-style-name="DefaultParagraphFont" style:family="text">
      <style:text-properties fo:letter-spacing="-0.0013in"/>
    </style:style>
    <style:style style:name="T6559" style:parent-style-name="DefaultParagraphFont" style:family="text">
      <style:text-properties fo:letter-spacing="-0.0013in"/>
    </style:style>
    <style:style style:name="T6560" style:parent-style-name="DefaultParagraphFont" style:family="text">
      <style:text-properties fo:letter-spacing="-0.0013in"/>
    </style:style>
    <style:style style:name="T6561" style:parent-style-name="DefaultParagraphFont" style:family="text">
      <style:text-properties fo:letter-spacing="-0.0013in"/>
    </style:style>
    <style:style style:name="T6562" style:parent-style-name="DefaultParagraphFont" style:family="text">
      <style:text-properties fo:letter-spacing="-0.0013in"/>
    </style:style>
    <style:style style:name="T6563" style:parent-style-name="DefaultParagraphFont" style:family="text">
      <style:text-properties fo:letter-spacing="-0.0013in"/>
    </style:style>
    <style:style style:name="T6564" style:parent-style-name="DefaultParagraphFont" style:family="text">
      <style:text-properties fo:letter-spacing="-0.0013in"/>
    </style:style>
    <style:style style:name="T6565" style:parent-style-name="DefaultParagraphFont" style:family="text">
      <style:text-properties fo:font-weight="bold" style:font-weight-asian="bold" fo:font-size="11pt" style:font-size-asian="11pt"/>
    </style:style>
    <style:style style:name="T6566" style:parent-style-name="DefaultParagraphFont" style:family="text">
      <style:text-properties fo:font-style="italic" style:font-style-asian="italic"/>
    </style:style>
    <style:style style:name="T6567" style:parent-style-name="DefaultParagraphFont" style:family="text">
      <style:text-properties fo:font-style="italic" style:font-style-asian="italic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-0.0013in"/>
    </style:style>
    <style:style style:name="T6570" style:parent-style-name="DefaultParagraphFont" style:family="text">
      <style:text-properties fo:letter-spacing="-0.0013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letter-spacing="-0.0013in"/>
    </style:style>
    <style:style style:name="T6573" style:parent-style-name="DefaultParagraphFont" style:family="text">
      <style:text-properties fo:letter-spacing="-0.0013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13in"/>
    </style:style>
    <style:style style:name="T6576" style:parent-style-name="DefaultParagraphFont" style:family="text">
      <style:text-properties fo:letter-spacing="-0.0013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13in"/>
    </style:style>
    <style:style style:name="T6579" style:parent-style-name="DefaultParagraphFont" style:family="text">
      <style:text-properties fo:letter-spacing="-0.0013in"/>
    </style:style>
    <style:style style:name="T6580" style:parent-style-name="DefaultParagraphFont" style:family="text">
      <style:text-properties fo:letter-spacing="-0.0013in"/>
    </style:style>
    <style:style style:name="T6581" style:parent-style-name="DefaultParagraphFont" style:family="text">
      <style:text-properties style:font-weight-complex="bold" style:font-style-complex="italic" fo:color="#000000" fo:letter-spacing="-0.0013in"/>
    </style:style>
    <style:style style:name="T6582" style:parent-style-name="DefaultParagraphFont" style:family="text">
      <style:text-properties fo:letter-spacing="-0.0013in"/>
    </style:style>
    <style:style style:name="T6583" style:parent-style-name="DefaultParagraphFont" style:family="text">
      <style:text-properties fo:font-style="italic" style:font-style-asian="italic" fo:letter-spacing="-0.0013in"/>
    </style:style>
    <style:style style:name="T6584" style:parent-style-name="DefaultParagraphFont" style:family="text">
      <style:text-properties fo:font-style="italic" style:font-style-asian="italic" fo:letter-spacing="-0.0013in"/>
    </style:style>
    <style:style style:name="T6585" style:parent-style-name="DefaultParagraphFont" style:family="text">
      <style:text-properties fo:font-style="italic" style:font-style-asian="italic" fo:letter-spacing="-0.0013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style:font-weight-complex="bold" style:font-style-complex="italic" fo:color="#000000"/>
    </style:style>
    <style:style style:name="T6588" style:parent-style-name="DefaultParagraphFont" style:family="text">
      <style:text-properties fo:font-weight="bold" style:font-weight-asian="bold" fo:font-size="11pt" style:font-size-asian="11pt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tyle="italic" style:font-style-asian="italic"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weight="bold" style:font-weight-asian="bold" fo:font-size="11pt" style:font-size-asian="11pt"/>
    </style:style>
    <style:style style:name="T6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 fo:font-size="10pt" style:font-size-asian="10pt"/>
    </style:style>
    <style:style style:name="T6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7" style:parent-style-name="DefaultParagraphFont" style:family="text">
      <style:text-properties style:font-weight-complex="bold" fo:font-size="10pt" style:font-size-asian="10pt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fo:letter-spacing="0.0013in"/>
    </style:style>
    <style:style style:name="T6600" style:parent-style-name="DefaultParagraphFont" style:family="text">
      <style:text-properties fo:letter-spacing="0.0013in"/>
    </style:style>
    <style:style style:name="T6601" style:parent-style-name="DefaultParagraphFont" style:family="text">
      <style:text-properties fo:letter-spacing="0.0013in"/>
    </style:style>
    <style:style style:name="T6602" style:parent-style-name="DefaultParagraphFont" style:family="text">
      <style:text-properties fo:letter-spacing="0.0013in"/>
    </style:style>
    <style:style style:name="T6603" style:parent-style-name="DefaultParagraphFont" style:family="text">
      <style:text-properties fo:letter-spacing="0.0013in"/>
    </style:style>
    <style:style style:name="T6604" style:parent-style-name="DefaultParagraphFont" style:family="text">
      <style:text-properties fo:letter-spacing="0.0013in"/>
    </style:style>
    <style:style style:name="T6605" style:parent-style-name="DefaultParagraphFont" style:family="text">
      <style:text-properties fo:letter-spacing="0.0013in"/>
    </style:style>
    <style:style style:name="T6606" style:parent-style-name="DefaultParagraphFont" style:family="text">
      <style:text-properties fo:letter-spacing="0.0013in"/>
    </style:style>
    <style:style style:name="T6607" style:parent-style-name="DefaultParagraphFont" style:family="text">
      <style:text-properties fo:letter-spacing="0.0013in"/>
    </style:style>
    <style:style style:name="T6608" style:parent-style-name="DefaultParagraphFont" style:family="text">
      <style:text-properties fo:font-weight="bold" style:font-weight-asian="bold" fo:font-size="11pt" style:font-size-asian="11pt"/>
    </style:style>
    <style:style style:name="T6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 fo:font-size="10pt" style:font-size-asian="10pt"/>
    </style:style>
    <style:style style:name="T6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3" style:parent-style-name="DefaultParagraphFont" style:family="text">
      <style:text-properties style:font-weight-complex="bold" fo:font-size="10pt" style:font-size-asian="10pt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fo:font-weight="bold" style:font-weight-asian="bold" fo:font-size="11pt" style:font-size-asian="11pt"/>
    </style:style>
    <style:style style:name="T6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 fo:font-size="10pt" style:font-size-asian="10pt"/>
    </style:style>
    <style:style style:name="T6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0" style:parent-style-name="DefaultParagraphFont" style:family="text">
      <style:text-properties style:font-weight-complex="bold" fo:font-size="10pt" style:font-size-asian="10pt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fo:font-weight="bold" style:font-weight-asian="bold" fo:font-size="11pt" style:font-size-asian="11pt"/>
    </style:style>
    <style:style style:name="T6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 fo:font-size="10pt" style:font-size-asian="10pt"/>
    </style:style>
    <style:style style:name="T6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7" style:parent-style-name="DefaultParagraphFont" style:family="text">
      <style:text-properties style:font-weight-complex="bold" fo:font-size="10pt" style:font-size-asian="10pt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fo:font-weight="bold" style:font-weight-asian="bold" fo:font-size="11pt" style:font-size-asian="11pt"/>
    </style:style>
    <style:style style:name="T6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 fo:font-size="10pt" style:font-size-asian="10pt"/>
    </style:style>
    <style:style style:name="T6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4" style:parent-style-name="DefaultParagraphFont" style:family="text">
      <style:text-properties style:font-weight-complex="bold" fo:font-size="10pt" style:font-size-asian="10pt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fo:font-weight="bold" style:font-weight-asian="bold" fo:font-size="11pt" style:font-size-asian="11pt"/>
    </style:style>
    <style:style style:name="T6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 fo:font-size="10pt" style:font-size-asian="10pt"/>
    </style:style>
    <style:style style:name="T6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1" style:parent-style-name="DefaultParagraphFont" style:family="text">
      <style:text-properties style:font-weight-complex="bold" fo:font-size="10pt" style:font-size-asian="10pt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fo:font-weight="bold" style:font-weight-asian="bold" fo:font-size="11pt" style:font-size-asian="11pt"/>
    </style:style>
    <style:style style:name="T6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 fo:font-size="10pt" style:font-size-asian="10pt"/>
    </style:style>
    <style:style style:name="T6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8" style:parent-style-name="DefaultParagraphFont" style:family="text">
      <style:text-properties style:font-weight-complex="bold" fo:font-size="10pt" style:font-size-asian="10pt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fo:font-weight="bold" style:font-weight-asian="bold" fo:font-size="11pt" style:font-size-asian="11pt"/>
    </style:style>
    <style:style style:name="P6651" style:parent-style-name="Roman" style:family="paragraph">
      <style:text-properties fo:letter-spacing="-0.0013in"/>
    </style:style>
    <style:style style:name="T6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 fo:font-size="10pt" style:font-size-asian="10pt"/>
    </style:style>
    <style:style style:name="T6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6" style:parent-style-name="DefaultParagraphFont" style:family="text">
      <style:text-properties style:font-weight-complex="bold" fo:font-size="10pt" style:font-size-asian="10pt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fo:font-weight="bold" style:font-weight-asian="bold" fo:font-size="11pt" style:font-size-asian="11pt"/>
    </style:style>
    <style:style style:name="P6659" style:parent-style-name="Roman" style:family="paragraph">
      <style:paragraph-properties fo:keep-with-next="always" fo:keep-together="always"/>
    </style:style>
    <style:style style:name="T6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 fo:font-size="10pt" style:font-size-asian="10pt"/>
    </style:style>
    <style:style style:name="T6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4" style:parent-style-name="DefaultParagraphFont" style:family="text">
      <style:text-properties style:font-weight-complex="bold" fo:font-size="10pt" style:font-size-asian="10pt"/>
    </style:style>
    <style:style style:name="T6665" style:parent-style-name="DefaultParagraphFont" style:family="text">
      <style:text-properties style:font-weight-complex="bold"/>
    </style:style>
    <style:style style:name="P6666" style:parent-style-name="Roman" style:family="paragraph">
      <style:paragraph-properties fo:keep-with-next="always" fo:keep-together="always"/>
    </style:style>
    <style:style style:name="T6667" style:parent-style-name="DefaultParagraphFont" style:family="text">
      <style:text-properties fo:font-weight="bold" style:font-weight-asian="bold" fo:font-size="11pt" style:font-size-asian="11pt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T6670" style:parent-style-name="DefaultParagraphFont" style:family="text">
      <style:text-properties fo:font-style="italic" style:font-style-asian="italic"/>
    </style:style>
    <style:style style:name="T6671" style:parent-style-name="DefaultParagraphFont" style:family="text">
      <style:text-properties fo:font-style="italic" style:font-style-asian="italic"/>
    </style:style>
    <style:style style:name="T6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 fo:font-size="10pt" style:font-size-asian="10pt"/>
    </style:style>
    <style:style style:name="T6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6" style:parent-style-name="DefaultParagraphFont" style:family="text">
      <style:text-properties style:font-weight-complex="bold" fo:font-size="10pt" style:font-size-asian="10pt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fo:font-weight="bold" style:font-weight-asian="bold" fo:font-size="11pt" style:font-size-asian="11pt"/>
    </style:style>
    <style:style style:name="P6679" style:parent-style-name="Roman" style:family="paragraph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 fo:font-style="italic" style:font-style-asian="italic"/>
    </style:style>
    <style:style style:name="T6697" style:parent-style-name="DefaultParagraphFont" style:family="text">
      <style:text-properties style:font-weight-complex="bold" fo:font-style="italic" style:font-style-asian="italic"/>
    </style:style>
    <style:style style:name="T6698" style:parent-style-name="DefaultParagraphFont" style:family="text">
      <style:text-properties style:font-weight-complex="bold"/>
    </style:style>
    <style:style style:name="P6699" style:parent-style-name="Roman" style:family="paragraph">
      <style:text-properties style:font-weight-complex="bold"/>
    </style:style>
    <style:style style:name="T6700" style:parent-style-name="DefaultParagraphFont" style:family="text">
      <style:text-properties fo:letter-spacing="-0.0013in"/>
    </style:style>
    <style:style style:name="T6701" style:parent-style-name="DefaultParagraphFont" style:family="text">
      <style:text-properties fo:letter-spacing="-0.0013in"/>
    </style:style>
    <style:style style:name="T6702" style:parent-style-name="DefaultParagraphFont" style:family="text">
      <style:text-properties fo:letter-spacing="-0.0013in"/>
    </style:style>
    <style:style style:name="T6703" style:parent-style-name="DefaultParagraphFont" style:family="text">
      <style:text-properties fo:letter-spacing="-0.0013in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letter-spacing="-0.0013in"/>
    </style:style>
    <style:style style:name="T6706" style:parent-style-name="DefaultParagraphFont" style:family="text">
      <style:text-properties fo:letter-spacing="-0.0013in"/>
    </style:style>
    <style:style style:name="T6707" style:parent-style-name="DefaultParagraphFont" style:family="text">
      <style:text-properties fo:letter-spacing="-0.0013in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T6714" style:parent-style-name="DefaultParagraphFont" style:family="text">
      <style:text-properties fo:letter-spacing="-0.0013in"/>
    </style:style>
    <style:style style:name="T6715" style:parent-style-name="DefaultParagraphFont" style:family="text">
      <style:text-properties fo:letter-spacing="-0.0013in"/>
    </style:style>
    <style:style style:name="T6716" style:parent-style-name="DefaultParagraphFont" style:family="text">
      <style:text-properties fo:letter-spacing="-0.0013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13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13in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letter-spacing="-0.0013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-0.0013in"/>
    </style:style>
    <style:style style:name="T6728" style:parent-style-name="DefaultParagraphFont" style:family="text">
      <style:text-properties fo:letter-spacing="-0.0013in"/>
    </style:style>
    <style:style style:name="T6729" style:parent-style-name="DefaultParagraphFont" style:family="text">
      <style:text-properties fo:letter-spacing="-0.0013in"/>
    </style:style>
    <style:style style:name="T6730" style:parent-style-name="DefaultParagraphFont" style:family="text">
      <style:text-properties fo:letter-spacing="-0.0013in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style:font-weight-complex="bold" style:font-style-complex="italic" fo:color="#000000" fo:letter-spacing="-0.0013in"/>
    </style:style>
    <style:style style:name="T6733" style:parent-style-name="DefaultParagraphFont" style:family="text">
      <style:text-properties fo:letter-spacing="-0.0013in"/>
    </style:style>
    <style:style style:name="T6734" style:parent-style-name="DefaultParagraphFont" style:family="text">
      <style:text-properties fo:font-style="italic" style:font-style-asian="italic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fo:font-style="italic" style:font-style-asian="italic"/>
    </style:style>
    <style:style style:name="T6737" style:parent-style-name="DefaultParagraphFont" style:family="text">
      <style:text-properties style:font-weight-complex="bold" style:font-style-complex="italic" fo:color="#000000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fo:font-style="italic" style:font-style-asian="italic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style:font-weight-complex="bold" style:font-style-complex="italic" fo:color="#000000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fo:font-style="italic" style:font-style-asian="italic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style:font-weight-complex="bold" style:font-style-complex="italic" fo:color="#000000"/>
    </style:style>
    <style:style style:name="T6753" style:parent-style-name="DefaultParagraphFont" style:family="text">
      <style:text-properties style:font-weight-complex="bold" style:font-style-complex="italic" fo:color="#000000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letter-spacing="-0.0027in"/>
    </style:style>
    <style:style style:name="T6757" style:parent-style-name="DefaultParagraphFont" style:family="text">
      <style:text-properties fo:letter-spacing="-0.0027in"/>
    </style:style>
    <style:style style:name="T6758" style:parent-style-name="DefaultParagraphFont" style:family="text">
      <style:text-properties fo:letter-spacing="-0.0027in"/>
    </style:style>
    <style:style style:name="T6759" style:parent-style-name="DefaultParagraphFont" style:family="text">
      <style:text-properties fo:letter-spacing="-0.0027in"/>
    </style:style>
    <style:style style:name="T6760" style:parent-style-name="DefaultParagraphFont" style:family="text">
      <style:text-properties fo:letter-spacing="-0.0027in"/>
    </style:style>
    <style:style style:name="T6761" style:parent-style-name="DefaultParagraphFont" style:family="text">
      <style:text-properties fo:letter-spacing="-0.0027in"/>
    </style:style>
    <style:style style:name="T6762" style:parent-style-name="DefaultParagraphFont" style:family="text">
      <style:text-properties fo:letter-spacing="-0.0027in"/>
    </style:style>
    <style:style style:name="T6763" style:parent-style-name="DefaultParagraphFont" style:family="text">
      <style:text-properties fo:letter-spacing="-0.0027in"/>
    </style:style>
    <style:style style:name="T6764" style:parent-style-name="DefaultParagraphFont" style:family="text">
      <style:text-properties fo:letter-spacing="-0.0027in"/>
    </style:style>
    <style:style style:name="T6765" style:parent-style-name="DefaultParagraphFont" style:family="text">
      <style:text-properties fo:letter-spacing="-0.0027in"/>
    </style:style>
    <style:style style:name="T6766" style:parent-style-name="DefaultParagraphFont" style:family="text">
      <style:text-properties fo:letter-spacing="-0.0027in"/>
    </style:style>
    <style:style style:name="T6767" style:parent-style-name="DefaultParagraphFont" style:family="text">
      <style:text-properties fo:letter-spacing="-0.0027in"/>
    </style:style>
    <style:style style:name="T6768" style:parent-style-name="DefaultParagraphFont" style:family="text">
      <style:text-properties fo:letter-spacing="-0.0027in"/>
    </style:style>
    <style:style style:name="T6769" style:parent-style-name="DefaultParagraphFont" style:family="text">
      <style:text-properties fo:letter-spacing="-0.0027in"/>
    </style:style>
    <style:style style:name="T6770" style:parent-style-name="DefaultParagraphFont" style:family="text">
      <style:text-properties fo:letter-spacing="-0.0013in"/>
    </style:style>
    <style:style style:name="T6771" style:parent-style-name="DefaultParagraphFont" style:family="text">
      <style:text-properties fo:letter-spacing="-0.0013in" style:text-position="super 60%" fo:font-size="10pt" style:font-size-asian="10pt"/>
    </style:style>
    <style:style style:name="T6772" style:parent-style-name="DefaultParagraphFont" style:family="text">
      <style:text-properties fo:letter-spacing="-0.0013in"/>
    </style:style>
    <style:style style:name="T6773" style:parent-style-name="DefaultParagraphFont" style:family="text">
      <style:text-properties fo:letter-spacing="-0.0013in" style:text-position="super 60%" fo:font-size="10pt" style:font-size-asian="10pt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13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letter-spacing="-0.0013in"/>
    </style:style>
    <style:style style:name="T6779" style:parent-style-name="DefaultParagraphFont" style:family="text">
      <style:text-properties fo:letter-spacing="-0.0013in"/>
    </style:style>
    <style:style style:name="T6780" style:parent-style-name="DefaultParagraphFont" style:family="text">
      <style:text-properties style:font-weight-complex="bold" style:font-style-complex="italic" fo:color="#000000" fo:letter-spacing="-0.0013in"/>
    </style:style>
    <style:style style:name="T6781" style:parent-style-name="DefaultParagraphFont" style:family="text">
      <style:text-properties fo:letter-spacing="-0.0013in"/>
    </style:style>
    <style:style style:name="T6782" style:parent-style-name="DefaultParagraphFont" style:family="text">
      <style:text-properties fo:font-style="italic" style:font-style-asian="italic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fo:font-style="italic" style:font-style-asian="italic"/>
    </style:style>
    <style:style style:name="T6785" style:parent-style-name="DefaultParagraphFont" style:family="text">
      <style:text-properties style:font-weight-complex="bold" style:font-style-complex="italic" fo:color="#000000"/>
    </style:style>
    <style:style style:name="T6786" style:parent-style-name="DefaultParagraphFont" style:family="text">
      <style:text-properties fo:font-style="italic" style:font-style-asian="italic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fo:letter-spacing="-0.0013in"/>
    </style:style>
    <style:style style:name="T6789" style:parent-style-name="DefaultParagraphFont" style:family="text">
      <style:text-properties fo:letter-spacing="-0.0013in"/>
    </style:style>
    <style:style style:name="T6790" style:parent-style-name="DefaultParagraphFont" style:family="text">
      <style:text-properties fo:letter-spacing="-0.0013in"/>
    </style:style>
    <style:style style:name="T6791" style:parent-style-name="DefaultParagraphFont" style:family="text">
      <style:text-properties fo:letter-spacing="-0.0013in"/>
    </style:style>
    <style:style style:name="T6792" style:parent-style-name="DefaultParagraphFont" style:family="text">
      <style:text-properties fo:letter-spacing="-0.0013in"/>
    </style:style>
    <style:style style:name="T6793" style:parent-style-name="DefaultParagraphFont" style:family="text">
      <style:text-properties fo:letter-spacing="-0.0013in"/>
    </style:style>
    <style:style style:name="T6794" style:parent-style-name="DefaultParagraphFont" style:family="text">
      <style:text-properties fo:letter-spacing="-0.0013in"/>
    </style:style>
    <style:style style:name="T6795" style:parent-style-name="DefaultParagraphFont" style:family="text">
      <style:text-properties fo:letter-spacing="-0.0013in"/>
    </style:style>
    <style:style style:name="T6796" style:parent-style-name="DefaultParagraphFont" style:family="text">
      <style:text-properties fo:letter-spacing="-0.0013in"/>
    </style:style>
    <style:style style:name="T6797" style:parent-style-name="DefaultParagraphFont" style:family="text">
      <style:text-properties fo:letter-spacing="-0.0013in"/>
    </style:style>
    <style:style style:name="T6798" style:parent-style-name="DefaultParagraphFont" style:family="text">
      <style:text-properties fo:letter-spacing="-0.0013in"/>
    </style:style>
    <style:style style:name="T6799" style:parent-style-name="DefaultParagraphFont" style:family="text">
      <style:text-properties fo:letter-spacing="-0.0013in"/>
    </style:style>
    <style:style style:name="T6800" style:parent-style-name="DefaultParagraphFont" style:family="text">
      <style:text-properties fo:letter-spacing="-0.0013in"/>
    </style:style>
    <style:style style:name="T6801" style:parent-style-name="DefaultParagraphFont" style:family="text">
      <style:text-properties fo:letter-spacing="-0.0013in"/>
    </style:style>
    <style:style style:name="T6802" style:parent-style-name="DefaultParagraphFont" style:family="text">
      <style:text-properties fo:letter-spacing="-0.0013in"/>
    </style:style>
    <style:style style:name="T6803" style:parent-style-name="DefaultParagraphFont" style:family="text">
      <style:text-properties fo:letter-spacing="-0.0013in"/>
    </style:style>
    <style:style style:name="T6804" style:parent-style-name="DefaultParagraphFont" style:family="text">
      <style:text-properties fo:letter-spacing="-0.0013in"/>
    </style:style>
    <style:style style:name="T6805" style:parent-style-name="DefaultParagraphFont" style:family="text">
      <style:text-properties fo:letter-spacing="-0.0013in"/>
    </style:style>
    <style:style style:name="T6806" style:parent-style-name="DefaultParagraphFont" style:family="text">
      <style:text-properties fo:letter-spacing="-0.0013in"/>
    </style:style>
    <style:style style:name="T6807" style:parent-style-name="DefaultParagraphFont" style:family="text">
      <style:text-properties fo:letter-spacing="-0.0013in"/>
    </style:style>
    <style:style style:name="T6808" style:parent-style-name="DefaultParagraphFont" style:family="text">
      <style:text-properties fo:letter-spacing="-0.0013in"/>
    </style:style>
    <style:style style:name="T6809" style:parent-style-name="DefaultParagraphFont" style:family="text">
      <style:text-properties fo:letter-spacing="-0.0013in"/>
    </style:style>
    <style:style style:name="T6810" style:parent-style-name="DefaultParagraphFont" style:family="text">
      <style:text-properties style:font-weight-complex="bold" style:font-style-complex="italic" fo:color="#000000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style:font-weight-complex="bold" style:font-style-complex="italic" fo:color="#000000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fo:font-style="italic" style:font-style-asian="italic"/>
    </style:style>
    <style:style style:name="T6817" style:parent-style-name="DefaultParagraphFont" style:family="text">
      <style:text-properties fo:letter-spacing="-0.0013in"/>
    </style:style>
    <style:style style:name="T6818" style:parent-style-name="DefaultParagraphFont" style:family="text">
      <style:text-properties fo:letter-spacing="-0.0013in"/>
    </style:style>
    <style:style style:name="T6819" style:parent-style-name="DefaultParagraphFont" style:family="text">
      <style:text-properties fo:letter-spacing="-0.0013in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-0.0013in"/>
    </style:style>
    <style:style style:name="T6822" style:parent-style-name="DefaultParagraphFont" style:family="text">
      <style:text-properties fo:letter-spacing="-0.0013in"/>
    </style:style>
    <style:style style:name="T6823" style:parent-style-name="DefaultParagraphFont" style:family="text">
      <style:text-properties fo:letter-spacing="-0.0013in"/>
    </style:style>
    <style:style style:name="T6824" style:parent-style-name="DefaultParagraphFont" style:family="text">
      <style:text-properties fo:letter-spacing="-0.0013in"/>
    </style:style>
    <style:style style:name="T6825" style:parent-style-name="DefaultParagraphFont" style:family="text">
      <style:text-properties fo:letter-spacing="-0.0013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-0.0013in"/>
    </style:style>
    <style:style style:name="T6828" style:parent-style-name="DefaultParagraphFont" style:family="text">
      <style:text-properties fo:letter-spacing="-0.0013in"/>
    </style:style>
    <style:style style:name="T6829" style:parent-style-name="DefaultParagraphFont" style:family="text">
      <style:text-properties fo:letter-spacing="-0.0013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-0.0013in"/>
    </style:style>
    <style:style style:name="T6832" style:parent-style-name="DefaultParagraphFont" style:family="text">
      <style:text-properties fo:letter-spacing="-0.0013in"/>
    </style:style>
    <style:style style:name="T6833" style:parent-style-name="DefaultParagraphFont" style:family="text">
      <style:text-properties fo:letter-spacing="-0.0013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-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13in"/>
    </style:style>
    <style:style style:name="T6839" style:parent-style-name="DefaultParagraphFont" style:family="text">
      <style:text-properties fo:letter-spacing="-0.0013in"/>
    </style:style>
    <style:style style:name="T6840" style:parent-style-name="DefaultParagraphFont" style:family="text">
      <style:text-properties fo:letter-spacing="-0.0013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13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13in"/>
    </style:style>
    <style:style style:name="T6845" style:parent-style-name="DefaultParagraphFont" style:family="text">
      <style:text-properties fo:letter-spacing="-0.0013in"/>
    </style:style>
    <style:style style:name="T6846" style:parent-style-name="DefaultParagraphFont" style:family="text">
      <style:text-properties fo:letter-spacing="-0.0013in"/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13in"/>
    </style:style>
    <style:style style:name="T6849" style:parent-style-name="DefaultParagraphFont" style:family="text">
      <style:text-properties fo:letter-spacing="-0.0013in"/>
    </style:style>
    <style:style style:name="T6850" style:parent-style-name="DefaultParagraphFont" style:family="text">
      <style:text-properties fo:letter-spacing="-0.0013in"/>
    </style:style>
    <style:style style:name="T6851" style:parent-style-name="DefaultParagraphFont" style:family="text">
      <style:text-properties fo:letter-spacing="-0.0013in"/>
    </style:style>
    <style:style style:name="T6852" style:parent-style-name="DefaultParagraphFont" style:family="text">
      <style:text-properties fo:letter-spacing="-0.0013in"/>
    </style:style>
    <style:style style:name="T6853" style:parent-style-name="DefaultParagraphFont" style:family="text">
      <style:text-properties fo:letter-spacing="-0.0013in"/>
    </style:style>
    <style:style style:name="T6854" style:parent-style-name="DefaultParagraphFont" style:family="text">
      <style:text-properties fo:letter-spacing="-0.0013in"/>
    </style:style>
    <style:style style:name="T6855" style:parent-style-name="DefaultParagraphFont" style:family="text">
      <style:text-properties fo:letter-spacing="-0.0013in"/>
    </style:style>
    <style:style style:name="T6856" style:parent-style-name="DefaultParagraphFont" style:family="text">
      <style:text-properties fo:letter-spacing="-0.0013in"/>
    </style:style>
    <style:style style:name="T6857" style:parent-style-name="DefaultParagraphFont" style:family="text">
      <style:text-properties fo:letter-spacing="-0.0013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13in"/>
    </style:style>
    <style:style style:name="T6860" style:parent-style-name="DefaultParagraphFont" style:family="text">
      <style:text-properties fo:letter-spacing="-0.0013in"/>
    </style:style>
    <style:style style:name="T6861" style:parent-style-name="DefaultParagraphFont" style:family="text">
      <style:text-properties style:font-weight-complex="bold" style:font-style-complex="italic" fo:color="#000000"/>
    </style:style>
    <style:style style:name="T6862" style:parent-style-name="DefaultParagraphFont" style:family="text">
      <style:text-properties fo:font-style="italic" style:font-style-asian="italic"/>
    </style:style>
    <style:style style:name="T6863" style:parent-style-name="DefaultParagraphFont" style:family="text">
      <style:text-properties fo:font-style="italic" style:font-style-asian="italic"/>
    </style:style>
    <style:style style:name="T6864" style:parent-style-name="DefaultParagraphFont" style:family="text">
      <style:text-properties fo:font-style="italic" style:font-style-asian="italic"/>
    </style:style>
    <style:style style:name="T6865" style:parent-style-name="DefaultParagraphFont" style:family="text">
      <style:text-properties style:font-weight-complex="bold" style:font-style-complex="italic" fo:color="#000000"/>
    </style:style>
    <style:style style:name="T6866" style:parent-style-name="DefaultParagraphFont" style:family="text">
      <style:text-properties fo:font-style="italic" style:font-style-asian="italic"/>
    </style:style>
    <style:style style:name="T6867" style:parent-style-name="DefaultParagraphFont" style:family="text">
      <style:text-properties fo:font-style="italic" style:font-style-asian="italic"/>
    </style:style>
    <style:style style:name="T6868" style:parent-style-name="DefaultParagraphFont" style:family="text">
      <style:text-properties style:font-weight-complex="bold" style:font-style-complex="italic" fo:color="#000000"/>
    </style:style>
    <style:style style:name="T6869" style:parent-style-name="DefaultParagraphFont" style:family="text">
      <style:text-properties fo:font-style="italic" style:font-style-asian="italic"/>
    </style:style>
    <style:style style:name="T6870" style:parent-style-name="DefaultParagraphFont" style:family="text">
      <style:text-properties fo:font-style="italic" style:font-style-asian="italic"/>
    </style:style>
    <style:style style:name="T6871" style:parent-style-name="DefaultParagraphFont" style:family="text">
      <style:text-properties fo:font-style="italic" style:font-style-asian="italic"/>
    </style:style>
    <style:style style:name="T6872" style:parent-style-name="DefaultParagraphFont" style:family="text">
      <style:text-properties style:font-weight-complex="bold" style:font-style-complex="italic" fo:color="#000000"/>
    </style:style>
    <style:style style:name="T6873" style:parent-style-name="DefaultParagraphFont" style:family="text">
      <style:text-properties fo:font-style="italic" style:font-style-asian="italic"/>
    </style:style>
    <style:style style:name="T6874" style:parent-style-name="DefaultParagraphFont" style:family="text">
      <style:text-properties fo:font-style="italic" style:font-style-asian="italic"/>
    </style:style>
    <style:style style:name="T6875" style:parent-style-name="DefaultParagraphFont" style:family="text">
      <style:text-properties style:font-weight-complex="bold" style:font-style-complex="italic" fo:color="#000000"/>
    </style:style>
    <style:style style:name="T6876" style:parent-style-name="DefaultParagraphFont" style:family="text">
      <style:text-properties fo:font-style="italic" style:font-style-asian="italic"/>
    </style:style>
    <style:style style:name="T6877" style:parent-style-name="DefaultParagraphFont" style:family="text">
      <style:text-properties fo:font-style="italic" style:font-style-asian="italic"/>
    </style:style>
    <style:style style:name="T6878" style:parent-style-name="DefaultParagraphFont" style:family="text">
      <style:text-properties fo:font-style="italic" style:font-style-asian="italic"/>
    </style:style>
    <style:style style:name="T6879" style:parent-style-name="DefaultParagraphFont" style:family="text">
      <style:text-properties style:font-weight-complex="bold" style:font-style-complex="italic" fo:color="#000000"/>
    </style:style>
    <style:style style:name="T6880" style:parent-style-name="DefaultParagraphFont" style:family="text">
      <style:text-properties fo:font-style="italic" style:font-style-asian="italic"/>
    </style:style>
    <style:style style:name="T6881" style:parent-style-name="DefaultParagraphFont" style:family="text">
      <style:text-properties fo:font-style="italic" style:font-style-asian="italic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style:font-weight-complex="bold" style:font-style-complex="italic" fo:color="#000000"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font-style="italic" style:font-style-asian="italic"/>
    </style:style>
    <style:style style:name="T6899" style:parent-style-name="DefaultParagraphFont" style:family="text">
      <style:text-properties fo:font-style="italic" style:font-style-asian="italic"/>
    </style:style>
    <style:style style:name="T6900" style:parent-style-name="DefaultParagraphFont" style:family="text">
      <style:text-properties fo:font-style="italic" style:font-style-asian="italic"/>
    </style:style>
    <style:style style:name="T6901" style:parent-style-name="DefaultParagraphFont" style:family="text">
      <style:text-properties style:font-weight-complex="bold" style:font-style-complex="italic" fo:color="#000000"/>
    </style:style>
    <style:style style:name="T6902" style:parent-style-name="DefaultParagraphFont" style:family="text">
      <style:text-properties style:font-style-complex="italic"/>
    </style:style>
    <style:style style:name="T6903" style:parent-style-name="DefaultParagraphFont" style:family="text">
      <style:text-properties style:font-style-complex="italic"/>
    </style:style>
    <style:style style:name="T6904" style:parent-style-name="DefaultParagraphFont" style:family="text">
      <style:text-properties style:font-style-complex="italic"/>
    </style:style>
    <style:style style:name="T6905" style:parent-style-name="DefaultParagraphFont" style:family="text">
      <style:text-properties style:font-style-complex="italic"/>
    </style:style>
    <style:style style:name="T6906" style:parent-style-name="DefaultParagraphFont" style:family="text">
      <style:text-properties style:font-style-complex="italic"/>
    </style:style>
    <style:style style:name="T6907" style:parent-style-name="DefaultParagraphFont" style:family="text">
      <style:text-properties style:font-style-complex="italic"/>
    </style:style>
    <style:style style:name="T6908" style:parent-style-name="DefaultParagraphFont" style:family="text">
      <style:text-properties style:font-style-complex="italic"/>
    </style:style>
    <style:style style:name="T6909" style:parent-style-name="DefaultParagraphFont" style:family="text">
      <style:text-properties style:font-style-complex="italic"/>
    </style:style>
    <style:style style:name="T6910" style:parent-style-name="DefaultParagraphFont" style:family="text">
      <style:text-properties style:font-style-complex="italic"/>
    </style:style>
    <style:style style:name="T6911" style:parent-style-name="DefaultParagraphFont" style:family="text">
      <style:text-properties style:font-style-complex="italic"/>
    </style:style>
    <style:style style:name="T6912" style:parent-style-name="DefaultParagraphFont" style:family="text">
      <style:text-properties style:font-style-complex="italic"/>
    </style:style>
    <style:style style:name="T6913" style:parent-style-name="DefaultParagraphFont" style:family="text">
      <style:text-properties style:font-style-complex="italic"/>
    </style:style>
    <style:style style:name="T6914" style:parent-style-name="DefaultParagraphFont" style:family="text">
      <style:text-properties style:font-style-complex="italic"/>
    </style:style>
    <style:style style:name="T6915" style:parent-style-name="DefaultParagraphFont" style:family="text">
      <style:text-properties style:font-style-complex="italic"/>
    </style:style>
    <style:style style:name="T6916" style:parent-style-name="DefaultParagraphFont" style:family="text">
      <style:text-properties style:font-style-complex="italic"/>
    </style:style>
    <style:style style:name="T6917" style:parent-style-name="DefaultParagraphFont" style:family="text">
      <style:text-properties fo:font-style="italic" style:font-style-asian="italic" style:font-style-complex="italic"/>
    </style:style>
    <style:style style:name="T6918" style:parent-style-name="DefaultParagraphFont" style:family="text">
      <style:text-properties fo:font-style="italic" style:font-style-asian="italic" style:font-style-complex="italic"/>
    </style:style>
    <style:style style:name="T6919" style:parent-style-name="DefaultParagraphFont" style:family="text">
      <style:text-properties style:font-style-complex="italic"/>
    </style:style>
    <style:style style:name="P6920" style:parent-style-name="Roman" style:family="paragraph">
      <style:text-properties style:font-style-complex="italic"/>
    </style:style>
    <style:style style:name="T6921" style:parent-style-name="DefaultParagraphFont" style:family="text">
      <style:text-properties style:font-weight-complex="bold" style:font-style-complex="italic" fo:color="#000000"/>
    </style:style>
    <style:style style:name="T6922" style:parent-style-name="DefaultParagraphFont" style:family="text">
      <style:text-properties fo:font-style="italic" style:font-style-asian="italic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P6925" style:parent-style-name="Roman" style:family="paragraph">
      <style:text-properties style:font-weight-complex="bold" style:font-style-complex="italic"/>
    </style:style>
    <style:style style:name="P6926" style:parent-style-name="Roman" style:family="paragraph">
      <style:text-properties style:font-style-complex="italic"/>
    </style:style>
    <style:style style:name="P6927" style:parent-style-name="Roman" style:family="paragraph">
      <style:text-properties style:font-style-complex="italic"/>
    </style:style>
    <style:style style:name="P6928" style:parent-style-name="Roman" style:family="paragraph">
      <style:text-properties style:font-style-complex="italic"/>
    </style:style>
    <style:style style:name="P6929" style:parent-style-name="Priemimas" style:family="paragraph">
      <style:text-properties style:font-style-complex="italic"/>
    </style:style>
    <style:style style:name="P6930" style:parent-style-name="Roman" style:family="paragraph">
      <style:text-properties style:font-style-complex="italic"/>
    </style:style>
    <style:style style:name="T6931" style:parent-style-name="DefaultParagraphFont" style:family="text">
      <style:text-properties style:font-style-complex="italic"/>
    </style:style>
    <style:style style:name="T6932" style:parent-style-name="DefaultParagraphFont" style:family="text">
      <style:text-properties style:font-style-complex="italic"/>
    </style:style>
    <style:style style:name="T6933" style:parent-style-name="DefaultParagraphFont" style:family="text">
      <style:text-properties style:font-style-complex="italic"/>
    </style:style>
    <style:style style:name="T6934" style:parent-style-name="DefaultParagraphFont" style:family="text">
      <style:text-properties style:font-style-complex="italic"/>
    </style:style>
    <style:style style:name="T6935" style:parent-style-name="DefaultParagraphFont" style:family="text">
      <style:text-properties style:font-style-complex="italic"/>
    </style:style>
    <style:style style:name="T6936" style:parent-style-name="DefaultParagraphFont" style:family="text">
      <style:text-properties style:font-style-complex="italic"/>
    </style:style>
    <style:style style:name="T6937" style:parent-style-name="DefaultParagraphFont" style:family="text">
      <style:text-properties style:font-style-complex="italic"/>
    </style:style>
    <style:style style:name="T6938" style:parent-style-name="DefaultParagraphFont" style:family="text">
      <style:text-properties style:font-style-complex="italic"/>
    </style:style>
    <style:style style:name="T6939" style:parent-style-name="DefaultParagraphFont" style:family="text">
      <style:text-properties style:font-style-complex="italic"/>
    </style:style>
    <style:style style:name="T6940" style:parent-style-name="DefaultParagraphFont" style:family="text">
      <style:text-properties style:font-style-complex="italic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fo:font-style="italic" style:font-style-asian="italic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fo:font-style="italic" style:font-style-asian="italic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6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0" style:parent-style-name="DefaultParagraphFont" style:family="text">
      <style:text-properties style:font-weight-complex="bold" fo:font-size="10pt" style:font-size-asian="10pt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P7015" style:parent-style-name="Roman" style:family="paragraph">
      <style:text-properties style:font-weight-complex="bold"/>
    </style:style>
    <style:style style:name="P7016" style:parent-style-name="Roman" style:family="paragraph">
      <style:text-properties style:font-weight-complex="bold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style="italic" style:font-style-asian="italic"/>
    </style:style>
    <style:style style:name="T7019" style:parent-style-name="DefaultParagraphFont" style:family="text">
      <style:text-properties style:font-weight-complex="bold" style:font-style-complex="italic" fo:color="#000000"/>
    </style:style>
    <style:style style:name="T7020" style:parent-style-name="DefaultParagraphFont" style:family="text">
      <style:text-properties fo:font-style="italic" style:font-style-asian="italic"/>
    </style:style>
    <style:style style:name="T7021" style:parent-style-name="DefaultParagraphFont" style:family="text">
      <style:text-properties fo:font-style="italic" style:font-style-asian="italic"/>
    </style:style>
    <style:style style:name="T7022" style:parent-style-name="DefaultParagraphFont" style:family="text">
      <style:text-properties fo:font-style="italic" style:font-style-asian="italic"/>
    </style:style>
    <style:style style:name="T7023" style:parent-style-name="DefaultParagraphFont" style:family="text">
      <style:text-properties style:font-weight-complex="bold" style:font-style-complex="italic" fo:color="#000000"/>
    </style:style>
    <style:style style:name="P7024" style:parent-style-name="Roman" style:family="paragraph">
      <style:paragraph-properties fo:keep-with-next="always" fo:keep-together="always"/>
    </style:style>
    <style:style style:name="P7025" style:parent-style-name="Roman" style:family="paragraph">
      <style:paragraph-properties fo:keep-with-next="always" fo:keep-together="always"/>
    </style:style>
    <style:style style:name="P7026" style:parent-style-name="Priemimas" style:family="paragraph">
      <style:paragraph-properties fo:keep-with-next="always" fo:keep-together="always"/>
    </style:style>
    <style:style style:name="P7027" style:parent-style-name="Roman" style:family="paragraph">
      <style:paragraph-properties fo:keep-with-next="always" fo:keep-together="always"/>
    </style:style>
    <style:style style:name="P7028" style:parent-style-name="Roman" style:family="paragraph">
      <style:paragraph-properties fo:keep-with-next="always" fo:keep-together="always"/>
    </style:style>
    <style:style style:name="T7029" style:parent-style-name="DefaultParagraphFont" style:family="text">
      <style:text-properties fo:font-style="italic" style:font-style-asian="italic"/>
    </style:style>
    <style:style style:name="T7030" style:parent-style-name="DefaultParagraphFont" style:family="text">
      <style:text-properties fo:font-style="italic" style:font-style-asian="italic"/>
    </style:style>
    <style:style style:name="T7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 fo:font-size="10pt" style:font-size-asian="10pt"/>
    </style:style>
    <style:style style:name="T7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5" style:parent-style-name="DefaultParagraphFont" style:family="text">
      <style:text-properties style:font-weight-complex="bold" fo:font-size="10pt" style:font-size-asian="10pt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fo:font-weight="bold" style:font-weight-asian="bold" fo:font-size="11pt" style:font-size-asian="11pt"/>
    </style:style>
    <style:style style:name="T7038" style:parent-style-name="DefaultParagraphFont" style:family="text">
      <style:text-properties fo:font-style="italic" style:font-style-asian="italic"/>
    </style:style>
    <style:style style:name="T7039" style:parent-style-name="DefaultParagraphFont" style:family="text">
      <style:text-properties fo:font-style="italic" style:font-style-asian="italic"/>
    </style:style>
    <style:style style:name="T7040" style:parent-style-name="DefaultParagraphFont" style:family="text">
      <style:text-properties fo:font-style="italic" style:font-style-asian="italic"/>
    </style:style>
    <style:style style:name="T7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 fo:font-size="10pt" style:font-size-asian="10pt"/>
    </style:style>
    <style:style style:name="T7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5" style:parent-style-name="DefaultParagraphFont" style:family="text">
      <style:text-properties style:font-weight-complex="bold" fo:font-size="10pt" style:font-size-asian="10pt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fo:font-weight="bold" style:font-weight-asian="bold" fo:font-size="11pt" style:font-size-asian="11pt"/>
    </style:style>
    <style:style style:name="T7048" style:parent-style-name="DefaultParagraphFont" style:family="text">
      <style:text-properties fo:font-style="italic" style:font-style-asian="italic"/>
    </style:style>
    <style:style style:name="T7049" style:parent-style-name="DefaultParagraphFont" style:family="text">
      <style:text-properties fo:font-style="italic" style:font-style-asian="italic"/>
    </style:style>
    <style:style style:name="T7050" style:parent-style-name="DefaultParagraphFont" style:family="text">
      <style:text-properties fo:font-style="italic" style:font-style-asian="italic"/>
    </style:style>
    <style:style style:name="T7051" style:parent-style-name="DefaultParagraphFont" style:family="text">
      <style:text-properties fo:font-style="italic" style:font-style-asian="italic"/>
    </style:style>
    <style:style style:name="T7052" style:parent-style-name="DefaultParagraphFont" style:family="text">
      <style:text-properties fo:font-style="italic" style:font-style-asian="italic"/>
    </style:style>
    <style:style style:name="T7053" style:parent-style-name="DefaultParagraphFont" style:family="text">
      <style:text-properties fo:font-style="italic" style:font-style-asian="italic"/>
    </style:style>
    <style:style style:name="T7054" style:parent-style-name="DefaultParagraphFont" style:family="text">
      <style:text-properties fo:font-style="italic" style:font-style-asian="italic"/>
    </style:style>
    <style:style style:name="T7055" style:parent-style-name="DefaultParagraphFont" style:family="text">
      <style:text-properties fo:letter-spacing="0.0013in"/>
    </style:style>
    <style:style style:name="T7056" style:parent-style-name="DefaultParagraphFont" style:family="text">
      <style:text-properties fo:letter-spacing="0.0013in"/>
    </style:style>
    <style:style style:name="T7057" style:parent-style-name="DefaultParagraphFont" style:family="text">
      <style:text-properties fo:letter-spacing="0.0013in"/>
    </style:style>
    <style:style style:name="T7058" style:parent-style-name="DefaultParagraphFont" style:family="text">
      <style:text-properties fo:letter-spacing="0.0013in"/>
    </style:style>
    <style:style style:name="T7059" style:parent-style-name="DefaultParagraphFont" style:family="text">
      <style:text-properties fo:letter-spacing="0.0013in"/>
    </style:style>
    <style:style style:name="T7060" style:parent-style-name="DefaultParagraphFont" style:family="text">
      <style:text-properties fo:letter-spacing="0.0013in"/>
    </style:style>
    <style:style style:name="T7061" style:parent-style-name="DefaultParagraphFont" style:family="text">
      <style:text-properties fo:letter-spacing="0.0013in"/>
    </style:style>
    <style:style style:name="T7062" style:parent-style-name="DefaultParagraphFont" style:family="text">
      <style:text-properties fo:letter-spacing="0.0013in"/>
    </style:style>
    <style:style style:name="T7063" style:parent-style-name="DefaultParagraphFont" style:family="text">
      <style:text-properties fo:letter-spacing="0.0013in"/>
    </style:style>
    <style:style style:name="T7064" style:parent-style-name="DefaultParagraphFont" style:family="text">
      <style:text-properties fo:letter-spacing="0.0013in"/>
    </style:style>
    <style:style style:name="T7065" style:parent-style-name="DefaultParagraphFont" style:family="text">
      <style:text-properties fo:letter-spacing="0.0013in"/>
    </style:style>
    <style:style style:name="T7066" style:parent-style-name="DefaultParagraphFont" style:family="text">
      <style:text-properties fo:letter-spacing="0.0013in"/>
    </style:style>
    <style:style style:name="T7067" style:parent-style-name="DefaultParagraphFont" style:family="text">
      <style:text-properties fo:letter-spacing="0.0013in"/>
    </style:style>
    <style:style style:name="T7068" style:parent-style-name="DefaultParagraphFont" style:family="text">
      <style:text-properties fo:letter-spacing="0.0013in"/>
    </style:style>
    <style:style style:name="T7069" style:parent-style-name="DefaultParagraphFont" style:family="text">
      <style:text-properties fo:letter-spacing="0.0013in"/>
    </style:style>
    <style:style style:name="T7070" style:parent-style-name="DefaultParagraphFont" style:family="text">
      <style:text-properties fo:letter-spacing="0.0013in"/>
    </style:style>
    <style:style style:name="T7071" style:parent-style-name="DefaultParagraphFont" style:family="text">
      <style:text-properties fo:letter-spacing="0.0013in"/>
    </style:style>
    <style:style style:name="T7072" style:parent-style-name="DefaultParagraphFont" style:family="text">
      <style:text-properties fo:letter-spacing="0.0013in"/>
    </style:style>
    <style:style style:name="T7073" style:parent-style-name="DefaultParagraphFont" style:family="text">
      <style:text-properties fo:font-style="italic" style:font-style-asian="italic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 fo:font-size="10pt" style:font-size-asian="10pt"/>
    </style:style>
    <style:style style:name="T7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1" style:parent-style-name="DefaultParagraphFont" style:family="text">
      <style:text-properties style:font-weight-complex="bold" fo:font-size="10pt" style:font-size-asian="10pt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 fo:font-size="10pt" style:font-size-asian="10pt"/>
    </style:style>
    <style:style style:name="T7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3" style:parent-style-name="DefaultParagraphFont" style:family="text">
      <style:text-properties style:font-weight-complex="bold" fo:font-size="10pt" style:font-size-asian="10pt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fo:font-weight="bold" style:font-weight-asian="bold" fo:font-size="11pt" style:font-size-asian="11pt"/>
    </style:style>
    <style:style style:name="T7126" style:parent-style-name="DefaultParagraphFont" style:family="text">
      <style:text-properties fo:font-weight="bold" style:font-weight-asian="bold" fo:font-size="11pt" style:font-size-asian="11pt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tyle="italic" style:font-style-asian="italic" fo:font-size="10pt" style:font-size-asian="10pt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weight="bold" style:font-weight-asian="bold" fo:font-size="11pt" style:font-size-asian="11pt"/>
    </style:style>
    <style:style style:name="T7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 fo:font-size="10pt" style:font-size-asian="10pt"/>
    </style:style>
    <style:style style:name="T7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5" style:parent-style-name="DefaultParagraphFont" style:family="text">
      <style:text-properties style:font-weight-complex="bold" fo:font-size="10pt" style:font-size-asian="10pt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fo:font-weight="bold" style:font-weight-asian="bold" fo:font-size="11pt" style:font-size-asian="11pt"/>
    </style:style>
    <style:style style:name="T7138" style:parent-style-name="DefaultParagraphFont" style:family="text">
      <style:text-properties fo:font-weight="bold" style:font-weight-asian="bold" fo:font-size="11pt" style:font-size-asian="11pt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tyle="italic" style:font-style-asian="italic"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weight="bold" style:font-weight-asian="bold" fo:font-size="11pt" style:font-size-asian="11pt"/>
    </style:style>
    <style:style style:name="T7143" style:parent-style-name="DefaultParagraphFont" style:family="text">
      <style:text-properties fo:font-style="italic" style:font-style-asian="italic"/>
    </style:style>
    <style:style style:name="T7144" style:parent-style-name="DefaultParagraphFont" style:family="text">
      <style:text-properties fo:font-style="italic" style:font-style-asian="italic"/>
    </style:style>
    <style:style style:name="T7145" style:parent-style-name="DefaultParagraphFont" style:family="text">
      <style:text-properties fo:font-style="italic" style:font-style-asian="italic"/>
    </style:style>
    <style:style style:name="T7146" style:parent-style-name="DefaultParagraphFont" style:family="text">
      <style:text-properties fo:font-style="italic" style:font-style-asian="italic"/>
    </style:style>
    <style:style style:name="T7147" style:parent-style-name="DefaultParagraphFont" style:family="text">
      <style:text-properties fo:font-weight="bold" style:font-weight-asian="bold" fo:font-size="11pt" style:font-size-asian="11pt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tyle="italic" style:font-style-asian="italic"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weight="bold" style:font-weight-asian="bold" fo:font-size="11pt" style:font-size-asian="11pt"/>
    </style:style>
    <style:style style:name="T7152" style:parent-style-name="DefaultParagraphFont" style:family="text">
      <style:text-properties fo:font-weight="bold" style:font-weight-asian="bold" fo:font-size="11pt" style:font-size-asian="11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tyle="italic" style:font-style-asian="italic"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weight="bold" style:font-weight-asian="bold" fo:font-size="11pt" style:font-size-asian="11pt"/>
    </style:style>
    <style:style style:name="T7157" style:parent-style-name="DefaultParagraphFont" style:family="text">
      <style:text-properties fo:font-weight="bold" style:font-weight-asian="bold" fo:font-size="11pt" style:font-size-asian="11pt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tyle="italic" style:font-style-asian="italic"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weight="bold" style:font-weight-asian="bold" fo:font-size="11pt" style:font-size-asian="11pt"/>
    </style:style>
    <style:style style:name="T7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 fo:font-size="10pt" style:font-size-asian="10pt"/>
    </style:style>
    <style:style style:name="T7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6" style:parent-style-name="DefaultParagraphFont" style:family="text">
      <style:text-properties style:font-weight-complex="bold" fo:font-size="10pt" style:font-size-asian="10pt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fo:font-weight="bold" style:font-weight-asian="bold" fo:font-size="11pt" style:font-size-asian="11pt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tyle="italic" style:font-style-asian="italic"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 fo:font-size="10pt" style:font-size-asian="10pt"/>
    </style:style>
    <style:style style:name="T7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6" style:parent-style-name="DefaultParagraphFont" style:family="text">
      <style:text-properties style:font-weight-complex="bold" fo:font-size="10pt" style:font-size-asian="10pt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 fo:letter-spacing="-0.0013in"/>
    </style:style>
    <style:style style:name="T7362" style:parent-style-name="DefaultParagraphFont" style:family="text">
      <style:text-properties style:font-weight-complex="bold" fo:letter-spacing="-0.0013in"/>
    </style:style>
    <style:style style:name="T7363" style:parent-style-name="DefaultParagraphFont" style:family="text">
      <style:text-properties style:font-weight-complex="bold" fo:letter-spacing="-0.0013in"/>
    </style:style>
    <style:style style:name="T7364" style:parent-style-name="DefaultParagraphFont" style:family="text">
      <style:text-properties style:font-weight-complex="bold" fo:letter-spacing="-0.0013in"/>
    </style:style>
    <style:style style:name="T7365" style:parent-style-name="DefaultParagraphFont" style:family="text">
      <style:text-properties style:font-weight-complex="bold" fo:letter-spacing="-0.0013in"/>
    </style:style>
    <style:style style:name="T7366" style:parent-style-name="DefaultParagraphFont" style:family="text">
      <style:text-properties style:font-weight-complex="bold" fo:letter-spacing="-0.0013in"/>
    </style:style>
    <style:style style:name="T7367" style:parent-style-name="DefaultParagraphFont" style:family="text">
      <style:text-properties style:font-weight-complex="bold" fo:letter-spacing="-0.0013in"/>
    </style:style>
    <style:style style:name="T7368" style:parent-style-name="DefaultParagraphFont" style:family="text">
      <style:text-properties style:font-weight-complex="bold" fo:letter-spacing="-0.0013in"/>
    </style:style>
    <style:style style:name="T7369" style:parent-style-name="DefaultParagraphFont" style:family="text">
      <style:text-properties style:font-weight-complex="bold" fo:letter-spacing="-0.0013in"/>
    </style:style>
    <style:style style:name="T7370" style:parent-style-name="DefaultParagraphFont" style:family="text">
      <style:text-properties style:font-weight-complex="bold" fo:letter-spacing="-0.0013in"/>
    </style:style>
    <style:style style:name="T7371" style:parent-style-name="DefaultParagraphFont" style:family="text">
      <style:text-properties style:font-weight-complex="bold" fo:letter-spacing="-0.0013in"/>
    </style:style>
    <style:style style:name="T7372" style:parent-style-name="DefaultParagraphFont" style:family="text">
      <style:text-properties style:font-weight-complex="bold" fo:letter-spacing="-0.0013in"/>
    </style:style>
    <style:style style:name="T7373" style:parent-style-name="DefaultParagraphFont" style:family="text">
      <style:text-properties style:font-weight-complex="bold" fo:letter-spacing="-0.0013in"/>
    </style:style>
    <style:style style:name="T7374" style:parent-style-name="DefaultParagraphFont" style:family="text">
      <style:text-properties style:font-weight-complex="bold" fo:letter-spacing="-0.0013in"/>
    </style:style>
    <style:style style:name="T7375" style:parent-style-name="DefaultParagraphFont" style:family="text">
      <style:text-properties style:font-weight-complex="bold" fo:letter-spacing="-0.0013in"/>
    </style:style>
    <style:style style:name="T7376" style:parent-style-name="DefaultParagraphFont" style:family="text">
      <style:text-properties style:font-weight-complex="bold" fo:letter-spacing="-0.0013in"/>
    </style:style>
    <style:style style:name="T7377" style:parent-style-name="DefaultParagraphFont" style:family="text">
      <style:text-properties style:font-weight-complex="bold" fo:letter-spacing="-0.0013in"/>
    </style:style>
    <style:style style:name="P7378" style:parent-style-name="Roman" style:family="paragraph">
      <style:text-properties style:font-weight-complex="bold"/>
    </style:style>
    <style:style style:name="T7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 fo:font-size="10pt" style:font-size-asian="10pt"/>
    </style:style>
    <style:style style:name="T7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6" style:parent-style-name="DefaultParagraphFont" style:family="text">
      <style:text-properties style:font-weight-complex="bold" fo:font-size="10pt" style:font-size-asian="10pt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P7474" style:parent-style-name="Roman" style:family="paragraph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fo:font-weight="bold" style:font-weight-asian="bold" fo:font-size="11pt" style:font-size-asian="11pt"/>
    </style:style>
    <style:style style:name="T7541" style:parent-style-name="DefaultParagraphFont" style:family="text">
      <style:text-properties fo:font-weight="bold" style:font-weight-asian="bold" fo:font-size="11pt" style:font-size-asian="11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tyle="italic" style:font-style-asian="italic"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weight="bold" style:font-weight-asian="bold" fo:font-size="11pt" style:font-size-asian="11pt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tyle="italic" style:font-style-asian="italic"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weight="bold" style:font-weight-asian="bold" fo:font-size="11pt" style:font-size-asian="11pt"/>
    </style:style>
    <style:style style:name="P7551" style:parent-style-name="Roman" style:family="paragraph">
      <style:text-properties fo:letter-spacing="-0.0013in"/>
    </style:style>
    <style:style style:name="T7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 fo:font-size="10pt" style:font-size-asian="10pt"/>
    </style:style>
    <style:style style:name="T7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6" style:parent-style-name="DefaultParagraphFont" style:family="text">
      <style:text-properties style:font-weight-complex="bold" fo:font-size="10pt" style:font-size-asian="10pt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fo:font-weight="bold" style:font-weight-asian="bold" fo:font-size="11pt" style:font-size-asian="11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tyle="italic" style:font-style-asian="italic"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weight="bold" style:font-weight-asian="bold" fo:font-size="11pt" style:font-size-asian="11pt"/>
    </style:style>
    <style:style style:name="T7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 fo:font-size="10pt" style:font-size-asian="10pt"/>
    </style:style>
    <style:style style:name="T7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8" style:parent-style-name="DefaultParagraphFont" style:family="text">
      <style:text-properties style:font-weight-complex="bold" fo:font-size="10pt" style:font-size-asian="10pt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fo:font-weight="bold" style:font-weight-asian="bold" fo:font-size="11pt" style:font-size-asian="11pt"/>
    </style:style>
    <style:style style:name="T7571" style:parent-style-name="DefaultParagraphFont" style:family="text">
      <style:text-properties fo:font-weight="bold" style:font-weight-asian="bold" fo:font-size="11pt" style:font-size-asian="11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tyle="italic" style:font-style-asian="italic"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weight="bold" style:font-weight-asian="bold" fo:font-size="11pt" style:font-size-asian="11pt"/>
    </style:style>
    <style:style style:name="T7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 fo:font-size="10pt" style:font-size-asian="10pt"/>
    </style:style>
    <style:style style:name="T7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0" style:parent-style-name="DefaultParagraphFont" style:family="text">
      <style:text-properties style:font-weight-complex="bold" fo:font-size="10pt" style:font-size-asian="10pt"/>
    </style:style>
    <style:style style:name="T7581" style:parent-style-name="DefaultParagraphFont" style:family="text">
      <style:text-properties fo:font-weight="bold" style:font-weight-asian="bold" fo:font-size="11pt" style:font-size-asian="11pt"/>
    </style:style>
    <style:style style:name="T7582" style:parent-style-name="DefaultParagraphFont" style:family="text">
      <style:text-properties fo:font-weight="bold" style:font-weight-asian="bold" fo:font-size="11pt" style:font-size-asian="11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tyle="italic" style:font-style-asian="italic"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weight="bold" style:font-weight-asian="bold" fo:font-size="11pt" style:font-size-asian="11pt"/>
    </style:style>
    <style:style style:name="T7587" style:parent-style-name="DefaultParagraphFont" style:family="text">
      <style:text-properties fo:font-style="italic" style:font-style-asian="italic"/>
    </style:style>
    <style:style style:name="T7588" style:parent-style-name="DefaultParagraphFont" style:family="text">
      <style:text-properties fo:font-style="italic" style:font-style-asian="italic"/>
    </style:style>
    <style:style style:name="T7589" style:parent-style-name="DefaultParagraphFont" style:family="text">
      <style:text-properties fo:font-style="italic" style:font-style-asian="italic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fo:font-weight="bold" style:font-weight-asian="bold" fo:font-size="11pt" style:font-size-asian="11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tyle="italic" style:font-style-asian="italic"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weight="bold" style:font-weight-asian="bold" fo:font-size="11pt" style:font-size-asian="11pt"/>
    </style:style>
    <style:style style:name="T7596" style:parent-style-name="DefaultParagraphFont" style:family="text">
      <style:text-properties fo:font-weight="bold" style:font-weight-asian="bold" fo:font-size="11pt" style:font-size-asian="11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tyle="italic" style:font-style-asian="italic"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weight="bold" style:font-weight-asian="bold" fo:font-size="11pt" style:font-size-asian="11pt"/>
    </style:style>
    <style:style style:name="T7601" style:parent-style-name="DefaultParagraphFont" style:family="text">
      <style:text-properties fo:font-weight="bold" style:font-weight-asian="bold" fo:font-size="11pt" style:font-size-asian="11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tyle="italic" style:font-style-asian="italic"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weight="bold" style:font-weight-asian="bold" fo:font-size="11pt" style:font-size-asian="11pt"/>
    </style:style>
    <style:style style:name="T7606" style:parent-style-name="DefaultParagraphFont" style:family="text">
      <style:text-properties fo:font-weight="bold" style:font-weight-asian="bold" fo:font-size="11pt" style:font-size-asian="11pt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tyle="italic" style:font-style-asian="italic"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weight="bold" style:font-weight-asian="bold" fo:font-size="11pt" style:font-size-asian="11pt"/>
    </style:style>
    <style:style style:name="T7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 fo:font-size="10pt" style:font-size-asian="10pt"/>
    </style:style>
    <style:style style:name="T7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5" style:parent-style-name="DefaultParagraphFont" style:family="text">
      <style:text-properties style:font-weight-complex="bold" fo:font-size="10pt" style:font-size-asian="10pt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 fo:font-size="10pt" style:font-size-asian="10pt"/>
    </style:style>
    <style:style style:name="T7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0" style:parent-style-name="DefaultParagraphFont" style:family="text">
      <style:text-properties style:font-weight-complex="bold" fo:font-size="10pt" style:font-size-asian="10pt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P7767" style:parent-style-name="Roman" style:family="paragraph">
      <style:paragraph-properties fo:keep-with-next="always" fo:keep-together="always"/>
      <style:text-properties style:font-weight-complex="bold"/>
    </style:style>
    <style:style style:name="P7768" style:parent-style-name="Roman" style:family="paragraph">
      <style:paragraph-properties fo:keep-with-next="always" fo:keep-together="always"/>
      <style:text-properties style:font-weight-complex="bold"/>
    </style:style>
    <style:style style:name="T7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 fo:font-size="10pt" style:font-size-asian="10pt"/>
    </style:style>
    <style:style style:name="T7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3" style:parent-style-name="DefaultParagraphFont" style:family="text">
      <style:text-properties style:font-weight-complex="bold" fo:font-size="10pt" style:font-size-asian="10pt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 fo:font-size="10pt" style:font-size-asian="10pt"/>
    </style:style>
    <style:style style:name="T7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1" style:parent-style-name="DefaultParagraphFont" style:family="text">
      <style:text-properties style:font-weight-complex="bold" fo:font-size="10pt" style:font-size-asian="10pt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 fo:font-size="10pt" style:font-size-asian="10pt"/>
    </style:style>
    <style:style style:name="T7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1" style:parent-style-name="DefaultParagraphFont" style:family="text">
      <style:text-properties style:font-weight-complex="bold" fo:font-size="10pt" style:font-size-asian="10pt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 fo:font-size="10pt" style:font-size-asian="10pt"/>
    </style:style>
    <style:style style:name="T7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2" style:parent-style-name="DefaultParagraphFont" style:family="text">
      <style:text-properties style:font-weight-complex="bold" fo:font-size="10pt" style:font-size-asian="10pt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P7956" style:parent-style-name="Roman" style:family="paragraph">
      <style:text-properties style:font-weight-complex="bold"/>
    </style:style>
    <style:style style:name="T7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 fo:font-size="10pt" style:font-size-asian="10pt"/>
    </style:style>
    <style:style style:name="T7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1" style:parent-style-name="DefaultParagraphFont" style:family="text">
      <style:text-properties style:font-weight-complex="bold" fo:font-size="10pt" style:font-size-asian="10pt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P7980" style:parent-style-name="Roman" style:family="paragraph">
      <style:text-properties style:font-weight-complex="bold"/>
    </style:style>
    <style:style style:name="T7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 fo:font-size="10pt" style:font-size-asian="10pt"/>
    </style:style>
    <style:style style:name="T7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5" style:parent-style-name="DefaultParagraphFont" style:family="text">
      <style:text-properties style:font-weight-complex="bold" fo:font-size="10pt" style:font-size-asian="10pt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7993" style:parent-style-name="DefaultParagraphFont" style:family="text">
      <style:text-properties style:font-weight-complex="bold" fo:letter-spacing="-0.0041in"/>
    </style:style>
    <style:style style:name="T7994" style:parent-style-name="DefaultParagraphFont" style:family="text">
      <style:text-properties style:font-weight-complex="bold" fo:letter-spacing="-0.0041in" fo:font-size="10pt" style:font-size-asian="10pt"/>
    </style:style>
    <style:style style:name="T7995" style:parent-style-name="DefaultParagraphFont" style:family="text">
      <style:text-properties style:font-weight-complex="bold" fo:font-style="italic" style:font-style-asian="italic" fo:letter-spacing="-0.0041in" fo:font-size="10pt" style:font-size-asian="10pt"/>
    </style:style>
    <style:style style:name="T7996" style:parent-style-name="DefaultParagraphFont" style:family="text">
      <style:text-properties style:font-weight-complex="bold" fo:letter-spacing="-0.0041in" fo:font-size="10pt" style:font-size-asian="10pt"/>
    </style:style>
    <style:style style:name="T7997" style:parent-style-name="DefaultParagraphFont" style:family="text">
      <style:text-properties style:font-weight-complex="bold" fo:letter-spacing="-0.0041in"/>
    </style:style>
    <style:style style:name="T7998" style:parent-style-name="DefaultParagraphFont" style:family="text">
      <style:text-properties style:font-weight-complex="bold" fo:letter-spacing="-0.0041in"/>
    </style:style>
    <style:style style:name="T7999" style:parent-style-name="DefaultParagraphFont" style:family="text">
      <style:text-properties style:font-weight-complex="bold" fo:letter-spacing="-0.0041in"/>
    </style:style>
    <style:style style:name="T8000" style:parent-style-name="DefaultParagraphFont" style:family="text">
      <style:text-properties style:font-weight-complex="bold" fo:letter-spacing="-0.0041in"/>
    </style:style>
    <style:style style:name="T8001" style:parent-style-name="DefaultParagraphFont" style:family="text">
      <style:text-properties style:font-weight-complex="bold" fo:letter-spacing="-0.0041in"/>
    </style:style>
    <style:style style:name="T8002" style:parent-style-name="DefaultParagraphFont" style:family="text">
      <style:text-properties style:font-weight-complex="bold" fo:letter-spacing="-0.0041in"/>
    </style:style>
    <style:style style:name="T8003" style:parent-style-name="DefaultParagraphFont" style:family="text">
      <style:text-properties style:font-weight-complex="bold" fo:letter-spacing="-0.0041in"/>
    </style:style>
    <style:style style:name="T8004" style:parent-style-name="DefaultParagraphFont" style:family="text">
      <style:text-properties style:font-weight-complex="bold" fo:letter-spacing="-0.0041in"/>
    </style:style>
    <style:style style:name="T8005" style:parent-style-name="DefaultParagraphFont" style:family="text">
      <style:text-properties style:font-weight-complex="bold" fo:letter-spacing="-0.0041in"/>
    </style:style>
    <style:style style:name="T8006" style:parent-style-name="DefaultParagraphFont" style:family="text">
      <style:text-properties style:font-weight-complex="bold" fo:letter-spacing="-0.0041in"/>
    </style:style>
    <style:style style:name="T8007" style:parent-style-name="DefaultParagraphFont" style:family="text">
      <style:text-properties style:font-weight-complex="bold" fo:letter-spacing="-0.0041in"/>
    </style:style>
    <style:style style:name="T8008" style:parent-style-name="DefaultParagraphFont" style:family="text">
      <style:text-properties style:font-weight-complex="bold" fo:letter-spacing="-0.0041in"/>
    </style:style>
    <style:style style:name="T8009" style:parent-style-name="DefaultParagraphFont" style:family="text">
      <style:text-properties style:font-weight-complex="bold" fo:letter-spacing="-0.0041in"/>
    </style:style>
    <style:style style:name="T8010" style:parent-style-name="DefaultParagraphFont" style:family="text">
      <style:text-properties style:font-weight-complex="bold" fo:letter-spacing="-0.0041in"/>
    </style:style>
    <style:style style:name="T8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 fo:font-size="10pt" style:font-size-asian="10pt"/>
    </style:style>
    <style:style style:name="T8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7" style:parent-style-name="DefaultParagraphFont" style:family="text">
      <style:text-properties style:font-weight-complex="bold" fo:font-size="10pt" style:font-size-asian="10pt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 fo:font-size="10pt" style:font-size-asian="10pt"/>
    </style:style>
    <style:style style:name="T8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2" style:parent-style-name="DefaultParagraphFont" style:family="text">
      <style:text-properties style:font-weight-complex="bold" fo:font-size="10pt" style:font-size-asian="10pt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 fo:font-size="10pt" style:font-size-asian="10pt"/>
    </style:style>
    <style:style style:name="T8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3" style:parent-style-name="DefaultParagraphFont" style:family="text">
      <style:text-properties style:font-weight-complex="bold" fo:font-size="10pt" style:font-size-asian="10pt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fo:font-weight="bold" style:font-weight-asian="bold" fo:font-size="11pt" style:font-size-asian="11pt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tyle="italic" style:font-style-asian="italic"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weight="bold" style:font-weight-asian="bold" fo:font-size="11pt" style:font-size-asian="11pt"/>
    </style:style>
    <style:style style:name="T8093" style:parent-style-name="DefaultParagraphFont" style:family="text">
      <style:text-properties fo:font-weight="bold" style:font-weight-asian="bold" fo:font-size="11pt" style:font-size-asian="11pt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fo:font-style="italic" style:font-style-asian="italic"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weight="bold" style:font-weight-asian="bold" fo:font-size="11pt" style:font-size-asian="11pt"/>
    </style:style>
    <style:style style:name="T8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 fo:font-size="10pt" style:font-size-asian="10pt"/>
    </style:style>
    <style:style style:name="T8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2" style:parent-style-name="DefaultParagraphFont" style:family="text">
      <style:text-properties style:font-weight-complex="bold" fo:font-size="10pt" style:font-size-asian="10pt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fo:font-weight="bold" style:font-weight-asian="bold" fo:font-size="11pt" style:font-size-asian="11pt"/>
    </style:style>
    <style:style style:name="T8105" style:parent-style-name="DefaultParagraphFont" style:family="text">
      <style:text-properties fo:font-weight="bold" style:font-weight-asian="bold" fo:font-size="11pt" style:font-size-asian="11pt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tyle="italic" style:font-style-asian="italic"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weight="bold" style:font-weight-asian="bold" fo:font-size="11pt" style:font-size-asian="11pt"/>
    </style:style>
    <style:style style:name="T8110" style:parent-style-name="DefaultParagraphFont" style:family="text">
      <style:text-properties fo:letter-spacing="-0.0013in"/>
    </style:style>
    <style:style style:name="T8111" style:parent-style-name="DefaultParagraphFont" style:family="text">
      <style:text-properties fo:letter-spacing="-0.0013in"/>
    </style:style>
    <style:style style:name="T8112" style:parent-style-name="DefaultParagraphFont" style:family="text">
      <style:text-properties fo:letter-spacing="-0.0013in"/>
    </style:style>
    <style:style style:name="T8113" style:parent-style-name="DefaultParagraphFont" style:family="text">
      <style:text-properties fo:letter-spacing="-0.0013in"/>
    </style:style>
    <style:style style:name="T8114" style:parent-style-name="DefaultParagraphFont" style:family="text">
      <style:text-properties fo:letter-spacing="-0.0013in"/>
    </style:style>
    <style:style style:name="T8115" style:parent-style-name="DefaultParagraphFont" style:family="text">
      <style:text-properties fo:letter-spacing="-0.0013in"/>
    </style:style>
    <style:style style:name="T8116" style:parent-style-name="DefaultParagraphFont" style:family="text">
      <style:text-properties fo:letter-spacing="-0.0013in"/>
    </style:style>
    <style:style style:name="T8117" style:parent-style-name="DefaultParagraphFont" style:family="text">
      <style:text-properties fo:letter-spacing="-0.0013in"/>
    </style:style>
    <style:style style:name="T8118" style:parent-style-name="DefaultParagraphFont" style:family="text">
      <style:text-properties fo:letter-spacing="-0.0013in"/>
    </style:style>
    <style:style style:name="T8119" style:parent-style-name="DefaultParagraphFont" style:family="text">
      <style:text-properties fo:letter-spacing="-0.0013in"/>
    </style:style>
    <style:style style:name="T8120" style:parent-style-name="DefaultParagraphFont" style:family="text">
      <style:text-properties fo:letter-spacing="-0.0013in"/>
    </style:style>
    <style:style style:name="T8121" style:parent-style-name="DefaultParagraphFont" style:family="text">
      <style:text-properties fo:letter-spacing="-0.0013in"/>
    </style:style>
    <style:style style:name="T8122" style:parent-style-name="DefaultParagraphFont" style:family="text">
      <style:text-properties fo:letter-spacing="-0.0013in"/>
    </style:style>
    <style:style style:name="T8123" style:parent-style-name="DefaultParagraphFont" style:family="text">
      <style:text-properties fo:letter-spacing="-0.0013in"/>
    </style:style>
    <style:style style:name="T8124" style:parent-style-name="DefaultParagraphFont" style:family="text">
      <style:text-properties fo:letter-spacing="-0.0013in"/>
    </style:style>
    <style:style style:name="T8125" style:parent-style-name="DefaultParagraphFont" style:family="text">
      <style:text-properties fo:letter-spacing="-0.0013in"/>
    </style:style>
    <style:style style:name="T8126" style:parent-style-name="DefaultParagraphFont" style:family="text">
      <style:text-properties fo:letter-spacing="-0.0013in"/>
    </style:style>
    <style:style style:name="T8127" style:parent-style-name="DefaultParagraphFont" style:family="text">
      <style:text-properties fo:letter-spacing="-0.0013in"/>
    </style:style>
    <style:style style:name="T8128" style:parent-style-name="DefaultParagraphFont" style:family="text">
      <style:text-properties fo:letter-spacing="-0.0013in"/>
    </style:style>
    <style:style style:name="T8129" style:parent-style-name="DefaultParagraphFont" style:family="text">
      <style:text-properties fo:letter-spacing="-0.0013in"/>
    </style:style>
    <style:style style:name="T8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 fo:font-size="10pt" style:font-size-asian="10pt"/>
    </style:style>
    <style:style style:name="T8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4" style:parent-style-name="DefaultParagraphFont" style:family="text">
      <style:text-properties style:font-weight-complex="bold" fo:font-size="10pt" style:font-size-asian="10pt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 fo:font-size="10pt" style:font-size-asian="10pt"/>
    </style:style>
    <style:style style:name="T8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2" style:parent-style-name="DefaultParagraphFont" style:family="text">
      <style:text-properties style:font-weight-complex="bold" fo:font-size="10pt" style:font-size-asian="10pt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 fo:font-size="10pt" style:font-size-asian="10pt"/>
    </style:style>
    <style:style style:name="T8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20" style:parent-style-name="DefaultParagraphFont" style:family="text">
      <style:text-properties style:font-weight-complex="bold" fo:font-size="10pt" style:font-size-asian="10pt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 fo:font-size="10pt" style:font-size-asian="10pt"/>
    </style:style>
    <style:style style:name="T8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9" style:parent-style-name="DefaultParagraphFont" style:family="text">
      <style:text-properties style:font-weight-complex="bold" fo:font-size="10pt" style:font-size-asian="10pt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 fo:font-size="10pt" style:font-size-asian="10pt"/>
    </style:style>
    <style:style style:name="T8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5" style:parent-style-name="DefaultParagraphFont" style:family="text">
      <style:text-properties style:font-weight-complex="bold" fo:font-size="10pt" style:font-size-asian="10pt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P8501" style:parent-style-name="Roman" style:family="paragraph">
      <style:text-properties style:font-weight-complex="bold"/>
    </style:style>
    <style:style style:name="T8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 fo:font-size="10pt" style:font-size-asian="10pt"/>
    </style:style>
    <style:style style:name="T8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6" style:parent-style-name="DefaultParagraphFont" style:family="text">
      <style:text-properties style:font-weight-complex="bold" fo:font-size="10pt" style:font-size-asian="10pt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6" style:parent-style-name="DefaultParagraphFont" style:family="text">
      <style:text-properties style:font-weight-complex="bold" fo:letter-spacing="-0.0013in"/>
    </style:style>
    <style:style style:name="T8547" style:parent-style-name="DefaultParagraphFont" style:family="text">
      <style:text-properties style:font-weight-complex="bold" fo:letter-spacing="-0.0013in"/>
    </style:style>
    <style:style style:name="T8548" style:parent-style-name="DefaultParagraphFont" style:family="text">
      <style:text-properties style:font-weight-complex="bold" fo:letter-spacing="-0.0013in"/>
    </style:style>
    <style:style style:name="T8549" style:parent-style-name="DefaultParagraphFont" style:family="text">
      <style:text-properties style:font-weight-complex="bold" fo:letter-spacing="-0.0013in"/>
    </style:style>
    <style:style style:name="T8550" style:parent-style-name="DefaultParagraphFont" style:family="text">
      <style:text-properties style:font-weight-complex="bold" fo:letter-spacing="-0.0013in"/>
    </style:style>
    <style:style style:name="T8551" style:parent-style-name="DefaultParagraphFont" style:family="text">
      <style:text-properties style:font-weight-complex="bold" fo:letter-spacing="-0.0013in"/>
    </style:style>
    <style:style style:name="T8552" style:parent-style-name="DefaultParagraphFont" style:family="text">
      <style:text-properties style:font-weight-complex="bold" fo:letter-spacing="-0.0013in"/>
    </style:style>
    <style:style style:name="T8553" style:parent-style-name="DefaultParagraphFont" style:family="text">
      <style:text-properties style:font-weight-complex="bold" fo:letter-spacing="-0.0013in"/>
    </style:style>
    <style:style style:name="T8554" style:parent-style-name="DefaultParagraphFont" style:family="text">
      <style:text-properties style:font-weight-complex="bold" fo:letter-spacing="-0.0013in"/>
    </style:style>
    <style:style style:name="T8555" style:parent-style-name="DefaultParagraphFont" style:family="text">
      <style:text-properties style:font-weight-complex="bold" fo:letter-spacing="-0.0013in"/>
    </style:style>
    <style:style style:name="T8556" style:parent-style-name="DefaultParagraphFont" style:family="text">
      <style:text-properties style:font-weight-complex="bold" fo:letter-spacing="-0.0013in"/>
    </style:style>
    <style:style style:name="T8557" style:parent-style-name="DefaultParagraphFont" style:family="text">
      <style:text-properties style:font-weight-complex="bold" fo:letter-spacing="-0.0013in"/>
    </style:style>
    <style:style style:name="T8558" style:parent-style-name="DefaultParagraphFont" style:family="text">
      <style:text-properties style:font-weight-complex="bold" fo:letter-spacing="-0.0013in"/>
    </style:style>
    <style:style style:name="T8559" style:parent-style-name="DefaultParagraphFont" style:family="text">
      <style:text-properties style:font-weight-complex="bold" fo:letter-spacing="-0.0013in"/>
    </style:style>
    <style:style style:name="T8560" style:parent-style-name="DefaultParagraphFont" style:family="text">
      <style:text-properties style:font-weight-complex="bold" fo:letter-spacing="-0.0013in"/>
    </style:style>
    <style:style style:name="T8561" style:parent-style-name="DefaultParagraphFont" style:family="text">
      <style:text-properties style:font-weight-complex="bold" fo:letter-spacing="-0.0013in"/>
    </style:style>
    <style:style style:name="T8562" style:parent-style-name="DefaultParagraphFont" style:family="text">
      <style:text-properties style:font-weight-complex="bold" fo:letter-spacing="-0.0013in"/>
    </style:style>
    <style:style style:name="T8563" style:parent-style-name="DefaultParagraphFont" style:family="text">
      <style:text-properties style:font-weight-complex="bold" fo:letter-spacing="-0.0013in"/>
    </style:style>
    <style:style style:name="T8564" style:parent-style-name="DefaultParagraphFont" style:family="text">
      <style:text-properties style:font-weight-complex="bold" fo:letter-spacing="-0.0013in"/>
    </style:style>
    <style:style style:name="T8565" style:parent-style-name="DefaultParagraphFont" style:family="text">
      <style:text-properties style:font-weight-complex="bold" fo:letter-spacing="-0.0013in"/>
    </style:style>
    <style:style style:name="T8566" style:parent-style-name="DefaultParagraphFont" style:family="text">
      <style:text-properties style:font-weight-complex="bold" fo:letter-spacing="-0.0013in"/>
    </style:style>
    <style:style style:name="T8567" style:parent-style-name="DefaultParagraphFont" style:family="text">
      <style:text-properties style:font-weight-complex="bold" fo:letter-spacing="-0.0013in"/>
    </style:style>
    <style:style style:name="T8568" style:parent-style-name="DefaultParagraphFont" style:family="text">
      <style:text-properties style:font-weight-complex="bold" fo:letter-spacing="-0.0013in"/>
    </style:style>
    <style:style style:name="T8569" style:parent-style-name="DefaultParagraphFont" style:family="text">
      <style:text-properties style:font-weight-complex="bold" fo:letter-spacing="-0.0013in"/>
    </style:style>
    <style:style style:name="T8570" style:parent-style-name="DefaultParagraphFont" style:family="text">
      <style:text-properties style:font-weight-complex="bold" fo:letter-spacing="-0.0013in"/>
    </style:style>
    <style:style style:name="T8571" style:parent-style-name="DefaultParagraphFont" style:family="text">
      <style:text-properties style:font-weight-complex="bold" fo:letter-spacing="-0.0013in"/>
    </style:style>
    <style:style style:name="T8572" style:parent-style-name="DefaultParagraphFont" style:family="text">
      <style:text-properties style:font-weight-complex="bold" fo:letter-spacing="-0.0013in"/>
    </style:style>
    <style:style style:name="T8573" style:parent-style-name="DefaultParagraphFont" style:family="text">
      <style:text-properties style:font-weight-complex="bold" fo:letter-spacing="-0.0013in"/>
    </style:style>
    <style:style style:name="T8574" style:parent-style-name="DefaultParagraphFont" style:family="text">
      <style:text-properties style:font-weight-complex="bold" fo:letter-spacing="-0.0013in"/>
    </style:style>
    <style:style style:name="T8575" style:parent-style-name="DefaultParagraphFont" style:family="text">
      <style:text-properties style:font-weight-complex="bold" fo:letter-spacing="-0.0013in"/>
    </style:style>
    <style:style style:name="T8576" style:parent-style-name="DefaultParagraphFont" style:family="text">
      <style:text-properties style:font-weight-complex="bold" fo:letter-spacing="-0.0013in"/>
    </style:style>
    <style:style style:name="T8577" style:parent-style-name="DefaultParagraphFont" style:family="text">
      <style:text-properties style:font-weight-complex="bold" fo:letter-spacing="-0.0013in"/>
    </style:style>
    <style:style style:name="T8578" style:parent-style-name="DefaultParagraphFont" style:family="text">
      <style:text-properties style:font-weight-complex="bold" fo:letter-spacing="-0.0013in"/>
    </style:style>
    <style:style style:name="T8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 fo:font-size="10pt" style:font-size-asian="10pt"/>
    </style:style>
    <style:style style:name="T8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3" style:parent-style-name="DefaultParagraphFont" style:family="text">
      <style:text-properties style:font-weight-complex="bold" fo:font-size="10pt" style:font-size-asian="10pt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fo:font-weight="bold" style:font-weight-asian="bold" fo:font-size="11pt" style:font-size-asian="11pt"/>
    </style:style>
    <style:style style:name="T8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 fo:font-size="10pt" style:font-size-asian="10pt"/>
    </style:style>
    <style:style style:name="T8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64" style:parent-style-name="DefaultParagraphFont" style:family="text">
      <style:text-properties style:font-weight-complex="bold" fo:font-size="10pt" style:font-size-asian="10pt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fo:font-weight="bold" style:font-weight-asian="bold" fo:font-size="11pt" style:font-size-asian="11pt"/>
    </style:style>
    <style:style style:name="T8667" style:parent-style-name="DefaultParagraphFont" style:family="text">
      <style:text-properties fo:font-weight="bold" style:font-weight-asian="bold" fo:font-size="11pt" style:font-size-asian="11pt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tyle="italic" style:font-style-asian="italic" fo:font-size="10pt" style:font-size-asian="10pt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fo:font-weight="bold" style:font-weight-asian="bold" fo:font-size="11pt" style:font-size-asian="11pt"/>
    </style:style>
    <style:style style:name="T8672" style:parent-style-name="DefaultParagraphFont" style:family="text">
      <style:text-properties fo:font-weight="bold" style:font-weight-asian="bold" fo:font-size="11pt" style:font-size-asian="11pt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tyle="italic" style:font-style-asian="italic" fo:font-size="10pt" style:font-size-asian="10pt"/>
    </style:style>
    <style:style style:name="T8675" style:parent-style-name="DefaultParagraphFont" style:family="text">
      <style:text-properties fo:font-size="10pt" style:font-size-asian="10pt"/>
    </style:style>
    <style:style style:name="T8676" style:parent-style-name="DefaultParagraphFont" style:family="text">
      <style:text-properties fo:font-weight="bold" style:font-weight-asian="bold" fo:font-size="11pt" style:font-size-asian="11pt"/>
    </style:style>
    <style:style style:name="T8677" style:parent-style-name="DefaultParagraphFont" style:family="text">
      <style:text-properties fo:font-weight="bold" style:font-weight-asian="bold" fo:font-size="11pt" style:font-size-asian="11pt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tyle="italic" style:font-style-asian="italic"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weight="bold" style:font-weight-asian="bold" fo:font-size="11pt" style:font-size-asian="11pt"/>
    </style:style>
    <style:style style:name="T8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 fo:font-size="10pt" style:font-size-asian="10pt"/>
    </style:style>
    <style:style style:name="T8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6" style:parent-style-name="DefaultParagraphFont" style:family="text">
      <style:text-properties style:font-weight-complex="bold" fo:font-size="10pt" style:font-size-asian="10pt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fo:font-weight="bold" style:font-weight-asian="bold" fo:font-size="11pt" style:font-size-asian="11pt"/>
    </style:style>
    <style:style style:name="T8689" style:parent-style-name="DefaultParagraphFont" style:family="text">
      <style:text-properties fo:font-weight="bold" style:font-weight-asian="bold" fo:font-size="11pt" style:font-size-asian="11pt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tyle="italic" style:font-style-asian="italic" fo:font-size="10pt" style:font-size-asian="10pt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weight="bold" style:font-weight-asian="bold" fo:font-size="11pt" style:font-size-asian="11pt"/>
    </style:style>
    <style:style style:name="T8694" style:parent-style-name="DefaultParagraphFont" style:family="text">
      <style:text-properties fo:font-weight="bold" style:font-weight-asian="bold" fo:font-size="11pt" style:font-size-asian="11pt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fo:font-style="italic" style:font-style-asian="italic"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fo:font-weight="bold" style:font-weight-asian="bold" fo:font-size="11pt" style:font-size-asian="11pt"/>
    </style:style>
    <style:style style:name="T8699" style:parent-style-name="DefaultParagraphFont" style:family="text">
      <style:text-properties fo:font-weight="bold" style:font-weight-asian="bold" fo:font-size="11pt" style:font-size-asian="11pt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fo:font-style="italic" style:font-style-asian="italic" fo:font-size="10pt" style:font-size-asian="10pt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fo:font-weight="bold" style:font-weight-asian="bold" fo:font-size="11pt" style:font-size-asian="11pt"/>
    </style:style>
    <style:style style:name="T8704" style:parent-style-name="DefaultParagraphFont" style:family="text">
      <style:text-properties fo:font-weight="bold" style:font-weight-asian="bold" fo:font-size="11pt" style:font-size-asian="11pt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tyle="italic" style:font-style-asian="italic"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weight="bold" style:font-weight-asian="bold" fo:font-size="11pt" style:font-size-asian="11pt"/>
    </style:style>
    <style:style style:name="T8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 fo:font-size="10pt" style:font-size-asian="10pt"/>
    </style:style>
    <style:style style:name="T8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13" style:parent-style-name="DefaultParagraphFont" style:family="text">
      <style:text-properties style:font-weight-complex="bold" fo:font-size="10pt" style:font-size-asian="10pt"/>
    </style:style>
    <style:style style:name="T8714" style:parent-style-name="DefaultParagraphFont" style:family="text">
      <style:text-properties style:font-weight-complex="bold"/>
    </style:style>
    <style:style style:name="P8715" style:parent-style-name="Roman" style:family="paragraph">
      <style:paragraph-properties fo:keep-with-next="always" fo:keep-together="always"/>
    </style:style>
    <style:style style:name="T8716" style:parent-style-name="DefaultParagraphFont" style:family="text">
      <style:text-properties fo:font-weight="bold" style:font-weight-asian="bold" fo:font-size="11pt" style:font-size-asian="11pt"/>
    </style:style>
    <style:style style:name="P8717" style:parent-style-name="Roman" style:family="paragraph">
      <style:paragraph-properties fo:keep-with-next="always" fo:keep-together="always"/>
    </style:style>
    <style:style style:name="T8718" style:parent-style-name="DefaultParagraphFont" style:family="text">
      <style:text-properties fo:font-weight="bold" style:font-weight-asian="bold" fo:font-size="11pt" style:font-size-asian="11pt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tyle="italic" style:font-style-asian="italic"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fo:font-style="italic" style:font-style-asian="italic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fo:font-weight="bold" style:font-weight-asian="bold" fo:font-size="11pt" style:font-size-asian="11pt"/>
    </style:style>
    <style:style style:name="T8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 fo:font-size="10pt" style:font-size-asian="10pt"/>
    </style:style>
    <style:style style:name="T8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1" style:parent-style-name="DefaultParagraphFont" style:family="text">
      <style:text-properties style:font-weight-complex="bold" fo:font-size="10pt" style:font-size-asian="10pt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fo:font-weight="bold" style:font-weight-asian="bold" fo:font-size="11pt" style:font-size-asian="11pt"/>
    </style:style>
    <style:style style:name="T8734" style:parent-style-name="DefaultParagraphFont" style:family="text">
      <style:text-properties fo:font-weight="bold" style:font-weight-asian="bold" fo:font-size="11pt" style:font-size-asian="11pt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tyle="italic" style:font-style-asian="italic"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weight="bold" style:font-weight-asian="bold" fo:font-size="11pt" style:font-size-asian="11pt"/>
    </style:style>
    <style:style style:name="T8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 fo:font-size="10pt" style:font-size-asian="10pt"/>
    </style:style>
    <style:style style:name="T8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43" style:parent-style-name="DefaultParagraphFont" style:family="text">
      <style:text-properties style:font-weight-complex="bold" fo:font-size="10pt" style:font-size-asian="10pt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fo:font-style="italic" style:font-style-asian="italic"/>
    </style:style>
    <style:style style:name="T8746" style:parent-style-name="DefaultParagraphFont" style:family="text">
      <style:text-properties fo:font-style="italic" style:font-style-asian="italic"/>
    </style:style>
    <style:style style:name="T8747" style:parent-style-name="DefaultParagraphFont" style:family="text">
      <style:text-properties fo:font-style="italic" style:font-style-asian="italic"/>
    </style:style>
    <style:style style:name="T8748" style:parent-style-name="DefaultParagraphFont" style:family="text">
      <style:text-properties fo:font-style="italic" style:font-style-asian="italic"/>
    </style:style>
    <style:style style:name="T8749" style:parent-style-name="DefaultParagraphFont" style:family="text">
      <style:text-properties fo:font-weight="bold" style:font-weight-asian="bold" fo:font-size="11pt" style:font-size-asian="11pt"/>
    </style:style>
    <style:style style:name="T8750" style:parent-style-name="DefaultParagraphFont" style:family="text">
      <style:text-properties fo:font-weight="bold" style:font-weight-asian="bold" fo:font-size="11pt" style:font-size-asian="11pt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tyle="italic" style:font-style-asian="italic" fo:font-size="10pt" style:font-size-asian="10pt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fo:font-weight="bold" style:font-weight-asian="bold" fo:font-size="11pt" style:font-size-asian="11pt"/>
    </style:style>
    <style:style style:name="T8755" style:parent-style-name="DefaultParagraphFont" style:family="text">
      <style:text-properties fo:font-weight="bold" style:font-weight-asian="bold" fo:font-size="11pt" style:font-size-asian="11pt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tyle="italic" style:font-style-asian="italic"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weight="bold" style:font-weight-asian="bold" fo:font-size="11pt" style:font-size-asian="11pt"/>
    </style:style>
    <style:style style:name="T8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 fo:font-size="10pt" style:font-size-asian="10pt"/>
    </style:style>
    <style:style style:name="T8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64" style:parent-style-name="DefaultParagraphFont" style:family="text">
      <style:text-properties style:font-weight-complex="bold" fo:font-size="10pt" style:font-size-asian="10pt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fo:letter-spacing="-0.0013in"/>
    </style:style>
    <style:style style:name="T8767" style:parent-style-name="DefaultParagraphFont" style:family="text">
      <style:text-properties fo:letter-spacing="-0.0013in"/>
    </style:style>
    <style:style style:name="T8768" style:parent-style-name="DefaultParagraphFont" style:family="text">
      <style:text-properties fo:letter-spacing="-0.0013in"/>
    </style:style>
    <style:style style:name="T8769" style:parent-style-name="DefaultParagraphFont" style:family="text">
      <style:text-properties fo:letter-spacing="-0.0013in"/>
    </style:style>
    <style:style style:name="T8770" style:parent-style-name="DefaultParagraphFont" style:family="text">
      <style:text-properties fo:letter-spacing="-0.0013in"/>
    </style:style>
    <style:style style:name="T8771" style:parent-style-name="DefaultParagraphFont" style:family="text">
      <style:text-properties fo:letter-spacing="-0.0013in"/>
    </style:style>
    <style:style style:name="T8772" style:parent-style-name="DefaultParagraphFont" style:family="text">
      <style:text-properties fo:letter-spacing="-0.0013in"/>
    </style:style>
    <style:style style:name="T8773" style:parent-style-name="DefaultParagraphFont" style:family="text">
      <style:text-properties fo:letter-spacing="-0.0013in"/>
    </style:style>
    <style:style style:name="T8774" style:parent-style-name="DefaultParagraphFont" style:family="text">
      <style:text-properties fo:letter-spacing="-0.0013in"/>
    </style:style>
    <style:style style:name="T8775" style:parent-style-name="DefaultParagraphFont" style:family="text">
      <style:text-properties fo:letter-spacing="-0.0013in"/>
    </style:style>
    <style:style style:name="T8776" style:parent-style-name="DefaultParagraphFont" style:family="text">
      <style:text-properties fo:letter-spacing="-0.0013in"/>
    </style:style>
    <style:style style:name="T8777" style:parent-style-name="DefaultParagraphFont" style:family="text">
      <style:text-properties fo:letter-spacing="-0.0013in"/>
    </style:style>
    <style:style style:name="T8778" style:parent-style-name="DefaultParagraphFont" style:family="text">
      <style:text-properties fo:letter-spacing="-0.0013in"/>
    </style:style>
    <style:style style:name="T8779" style:parent-style-name="DefaultParagraphFont" style:family="text">
      <style:text-properties fo:letter-spacing="-0.0013in"/>
    </style:style>
    <style:style style:name="T8780" style:parent-style-name="DefaultParagraphFont" style:family="text">
      <style:text-properties fo:letter-spacing="-0.0013in"/>
    </style:style>
    <style:style style:name="T8781" style:parent-style-name="DefaultParagraphFont" style:family="text">
      <style:text-properties fo:letter-spacing="-0.0013in"/>
    </style:style>
    <style:style style:name="T8782" style:parent-style-name="DefaultParagraphFont" style:family="text">
      <style:text-properties fo:letter-spacing="-0.0013in"/>
    </style:style>
    <style:style style:name="T8783" style:parent-style-name="DefaultParagraphFont" style:family="text">
      <style:text-properties fo:letter-spacing="-0.0013in"/>
    </style:style>
    <style:style style:name="T8784" style:parent-style-name="DefaultParagraphFont" style:family="text">
      <style:text-properties fo:letter-spacing="-0.0013in"/>
    </style:style>
    <style:style style:name="T8785" style:parent-style-name="DefaultParagraphFont" style:family="text">
      <style:text-properties fo:letter-spacing="-0.0013in"/>
    </style:style>
    <style:style style:name="T8786" style:parent-style-name="DefaultParagraphFont" style:family="text">
      <style:text-properties fo:letter-spacing="-0.0013in"/>
    </style:style>
    <style:style style:name="T8787" style:parent-style-name="DefaultParagraphFont" style:family="text">
      <style:text-properties fo:font-weight="bold" style:font-weight-asian="bold" fo:font-size="11pt" style:font-size-asian="11pt"/>
    </style:style>
    <style:style style:name="T8788" style:parent-style-name="DefaultParagraphFont" style:family="text">
      <style:text-properties fo:font-weight="bold" style:font-weight-asian="bold" fo:font-size="11pt" style:font-size-asian="11pt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tyle="italic" style:font-style-asian="italic" fo:font-size="10pt" style:font-size-asian="10pt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fo:font-weight="bold" style:font-weight-asian="bold" fo:font-size="11pt" style:font-size-asian="11pt"/>
    </style:style>
    <style:style style:name="T8793" style:parent-style-name="DefaultParagraphFont" style:family="text">
      <style:text-properties fo:font-weight="bold" style:font-weight-asian="bold" fo:font-size="11pt" style:font-size-asian="11pt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tyle="italic" style:font-style-asian="italic"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weight="bold" style:font-weight-asian="bold" fo:font-size="11pt" style:font-size-asian="11pt"/>
    </style:style>
    <style:style style:name="T8798" style:parent-style-name="DefaultParagraphFont" style:family="text">
      <style:text-properties fo:font-weight="bold" style:font-weight-asian="bold" fo:font-size="11pt" style:font-size-asian="11pt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tyle="italic" style:font-style-asian="italic"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weight="bold" style:font-weight-asian="bold" fo:font-size="11pt" style:font-size-asian="11pt"/>
    </style:style>
    <style:style style:name="T8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 fo:font-size="10pt" style:font-size-asian="10pt"/>
    </style:style>
    <style:style style:name="T8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7" style:parent-style-name="DefaultParagraphFont" style:family="text">
      <style:text-properties style:font-weight-complex="bold" fo:font-size="10pt" style:font-size-asian="10pt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fo:font-weight="bold" style:font-weight-asian="bold" fo:font-size="11pt" style:font-size-asian="11pt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font-style="italic" style:font-style-asian="italic"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 fo:font-size="10pt" style:font-size-asian="10pt"/>
    </style:style>
    <style:style style:name="T8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7" style:parent-style-name="DefaultParagraphFont" style:family="text">
      <style:text-properties style:font-weight-complex="bold" fo:font-size="10pt" style:font-size-asian="10pt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fo:font-weight="bold" style:font-weight-asian="bold" fo:font-size="11pt" style:font-size-asian="11pt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fo:font-style="italic" style:font-style-asian="italic"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tyle="italic" style:font-style-asian="italic"/>
    </style:style>
    <style:style style:name="T8824" style:parent-style-name="DefaultParagraphFont" style:family="text">
      <style:text-properties fo:font-style="italic" style:font-style-asian="italic"/>
    </style:style>
    <style:style style:name="T8825" style:parent-style-name="DefaultParagraphFont" style:family="text">
      <style:text-properties fo:font-style="italic" style:font-style-asian="italic"/>
    </style:style>
    <style:style style:name="T8826" style:parent-style-name="DefaultParagraphFont" style:family="text">
      <style:text-properties fo:font-style="italic" style:font-style-asian="italic"/>
    </style:style>
    <style:style style:name="P8827" style:parent-style-name="Roman" style:family="paragraph">
      <style:paragraph-properties fo:keep-with-next="always" fo:keep-together="always"/>
    </style:style>
    <style:style style:name="T8828" style:parent-style-name="DefaultParagraphFont" style:family="text">
      <style:text-properties fo:font-weight="bold" style:font-weight-asian="bold" fo:font-size="11pt" style:font-size-asian="11pt"/>
    </style:style>
    <style:style style:name="P8829" style:parent-style-name="Roman" style:family="paragraph">
      <style:paragraph-properties fo:keep-with-next="always" fo:keep-together="always"/>
    </style:style>
    <style:style style:name="T8830" style:parent-style-name="DefaultParagraphFont" style:family="text">
      <style:text-properties fo:font-weight="bold" style:font-weight-asian="bold" fo:font-size="11pt" style:font-size-asian="11pt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fo:font-style="italic" style:font-style-asian="italic" fo:font-size="10pt" style:font-size-asian="10pt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fo:font-weight="bold" style:font-weight-asian="bold" fo:font-size="11pt" style:font-size-asian="11pt"/>
    </style:style>
    <style:style style:name="T8835" style:parent-style-name="DefaultParagraphFont" style:family="text">
      <style:text-properties fo:font-weight="bold" style:font-weight-asian="bold" fo:font-size="11pt" style:font-size-asian="11pt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fo:font-style="italic" style:font-style-asian="italic" fo:font-size="10pt" style:font-size-asian="10pt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weight="bold" style:font-weight-asian="bold" fo:font-size="11pt" style:font-size-asian="11pt"/>
    </style:style>
    <style:style style:name="T8840" style:parent-style-name="DefaultParagraphFont" style:family="text">
      <style:text-properties fo:font-weight="bold" style:font-weight-asian="bold" fo:font-size="11pt" style:font-size-asian="11pt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tyle="italic" style:font-style-asian="italic"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weight="bold" style:font-weight-asian="bold" fo:font-size="11pt" style:font-size-asian="11pt"/>
    </style:style>
    <style:style style:name="T8845" style:parent-style-name="DefaultParagraphFont" style:family="text">
      <style:text-properties fo:font-size="10pt" style:font-size-asian="10pt"/>
    </style:style>
    <style:style style:name="T8846" style:parent-style-name="DefaultParagraphFont" style:family="text">
      <style:text-properties fo:font-style="italic" style:font-style-asian="italic" fo:font-size="10pt" style:font-size-asian="10pt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weight="bold" style:font-weight-asian="bold" fo:font-size="11pt" style:font-size-asian="11pt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tyle="italic" style:font-style-asian="italic" fo:font-size="10pt" style:font-size-asian="10pt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fo:font-weight="bold" style:font-weight-asian="bold" fo:font-size="11pt" style:font-size-asian="11pt"/>
    </style:style>
    <style:style style:name="T8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 fo:font-size="10pt" style:font-size-asian="10pt"/>
    </style:style>
    <style:style style:name="T8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7" style:parent-style-name="DefaultParagraphFont" style:family="text">
      <style:text-properties style:font-weight-complex="bold" fo:font-size="10pt" style:font-size-asian="10pt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fo:font-weight="bold" style:font-weight-asian="bold" fo:font-size="11pt" style:font-size-asian="11pt"/>
    </style:style>
    <style:style style:name="T8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 fo:font-size="10pt" style:font-size-asian="10pt"/>
    </style:style>
    <style:style style:name="T8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4" style:parent-style-name="DefaultParagraphFont" style:family="text">
      <style:text-properties style:font-weight-complex="bold" fo:font-size="10pt" style:font-size-asian="10pt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fo:font-style="italic" style:font-style-asian="italic"/>
    </style:style>
    <style:style style:name="T8867" style:parent-style-name="DefaultParagraphFont" style:family="text">
      <style:text-properties fo:font-style="italic" style:font-style-asian="italic"/>
    </style:style>
    <style:style style:name="T8868" style:parent-style-name="DefaultParagraphFont" style:family="text">
      <style:text-properties fo:font-style="italic" style:font-style-asian="italic"/>
    </style:style>
    <style:style style:name="T8869" style:parent-style-name="DefaultParagraphFont" style:family="text">
      <style:text-properties fo:font-weight="bold" style:font-weight-asian="bold" fo:font-size="11pt" style:font-size-asian="11pt"/>
    </style:style>
    <style:style style:name="T8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 fo:font-size="10pt" style:font-size-asian="10pt"/>
    </style:style>
    <style:style style:name="T8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4" style:parent-style-name="DefaultParagraphFont" style:family="text">
      <style:text-properties style:font-weight-complex="bold" fo:font-size="10pt" style:font-size-asian="10pt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fo:font-weight="bold" style:font-weight-asian="bold" fo:font-size="11pt" style:font-size-asian="11pt"/>
    </style:style>
    <style:style style:name="T8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 fo:font-size="10pt" style:font-size-asian="10pt"/>
    </style:style>
    <style:style style:name="T8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1" style:parent-style-name="DefaultParagraphFont" style:family="text">
      <style:text-properties style:font-weight-complex="bold" fo:font-size="10pt" style:font-size-asian="10pt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 fo:letter-spacing="0.0013in"/>
    </style:style>
    <style:style style:name="T8884" style:parent-style-name="DefaultParagraphFont" style:family="text">
      <style:text-properties style:font-weight-complex="bold" fo:letter-spacing="0.0013in"/>
    </style:style>
    <style:style style:name="T8885" style:parent-style-name="DefaultParagraphFont" style:family="text">
      <style:text-properties style:font-weight-complex="bold" fo:letter-spacing="0.0013in"/>
    </style:style>
    <style:style style:name="T8886" style:parent-style-name="DefaultParagraphFont" style:family="text">
      <style:text-properties style:font-weight-complex="bold" fo:letter-spacing="0.0013in"/>
    </style:style>
    <style:style style:name="T8887" style:parent-style-name="DefaultParagraphFont" style:family="text">
      <style:text-properties style:font-weight-complex="bold" fo:letter-spacing="0.0013in"/>
    </style:style>
    <style:style style:name="T8888" style:parent-style-name="DefaultParagraphFont" style:family="text">
      <style:text-properties style:font-weight-complex="bold" fo:letter-spacing="0.0013in"/>
    </style:style>
    <style:style style:name="T8889" style:parent-style-name="DefaultParagraphFont" style:family="text">
      <style:text-properties style:font-weight-complex="bold" fo:letter-spacing="0.0013in"/>
    </style:style>
    <style:style style:name="T8890" style:parent-style-name="DefaultParagraphFont" style:family="text">
      <style:text-properties style:font-weight-complex="bold" fo:letter-spacing="0.0013in"/>
    </style:style>
    <style:style style:name="T8891" style:parent-style-name="DefaultParagraphFont" style:family="text">
      <style:text-properties style:font-weight-complex="bold" fo:letter-spacing="0.0013in"/>
    </style:style>
    <style:style style:name="T8892" style:parent-style-name="DefaultParagraphFont" style:family="text">
      <style:text-properties style:font-weight-complex="bold" fo:letter-spacing="0.0013in"/>
    </style:style>
    <style:style style:name="T8893" style:parent-style-name="DefaultParagraphFont" style:family="text">
      <style:text-properties style:font-weight-complex="bold" fo:letter-spacing="0.0013in"/>
    </style:style>
    <style:style style:name="T8894" style:parent-style-name="DefaultParagraphFont" style:family="text">
      <style:text-properties style:font-weight-complex="bold" fo:letter-spacing="0.0013in"/>
    </style:style>
    <style:style style:name="T8895" style:parent-style-name="DefaultParagraphFont" style:family="text">
      <style:text-properties style:font-weight-complex="bold" fo:letter-spacing="0.0013in"/>
    </style:style>
    <style:style style:name="T8896" style:parent-style-name="DefaultParagraphFont" style:family="text">
      <style:text-properties style:font-weight-complex="bold" fo:letter-spacing="0.0013in"/>
    </style:style>
    <style:style style:name="T8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 fo:font-size="10pt" style:font-size-asian="10pt"/>
    </style:style>
    <style:style style:name="T8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1" style:parent-style-name="DefaultParagraphFont" style:family="text">
      <style:text-properties style:font-weight-complex="bold" fo:font-size="10pt" style:font-size-asian="10pt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 fo:font-style="italic" style:font-style-asian="italic"/>
    </style:style>
    <style:style style:name="T9046" style:parent-style-name="DefaultParagraphFont" style:family="text">
      <style:text-properties style:font-weight-complex="bold" fo:font-style="italic" style:font-style-asian="italic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 fo:font-size="10pt" style:font-size-asian="10pt"/>
    </style:style>
    <style:style style:name="T9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8" style:parent-style-name="DefaultParagraphFont" style:family="text">
      <style:text-properties style:font-weight-complex="bold" fo:font-size="10pt" style:font-size-asian="10pt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 fo:font-style="italic" style:font-style-asian="italic"/>
    </style:style>
    <style:style style:name="T9262" style:parent-style-name="DefaultParagraphFont" style:family="text">
      <style:text-properties style:font-weight-complex="bold" fo:font-style="italic" style:font-style-asian="italic"/>
    </style:style>
    <style:style style:name="T9263" style:parent-style-name="DefaultParagraphFont" style:family="text">
      <style:text-properties style:font-weight-complex="bold" fo:font-style="italic" style:font-style-asian="italic"/>
    </style:style>
    <style:style style:name="T9264" style:parent-style-name="DefaultParagraphFont" style:family="text">
      <style:text-properties style:font-weight-complex="bold" fo:font-style="italic" style:font-style-asian="italic"/>
    </style:style>
    <style:style style:name="T9265" style:parent-style-name="DefaultParagraphFont" style:family="text">
      <style:text-properties style:font-weight-complex="bold" fo:font-style="italic" style:font-style-asian="italic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fo:font-weight="bold" style:font-weight-asian="bold" fo:font-size="11pt" style:font-size-asian="11pt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fo:font-style="italic" style:font-style-asian="italic"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fo:font-weight="bold" style:font-weight-asian="bold" fo:font-size="11pt" style:font-size-asian="11pt"/>
    </style:style>
    <style:style style:name="T9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 fo:font-size="10pt" style:font-size-asian="10pt"/>
    </style:style>
    <style:style style:name="T9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6" style:parent-style-name="DefaultParagraphFont" style:family="text">
      <style:text-properties style:font-weight-complex="bold" fo:font-size="10pt" style:font-size-asian="10pt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fo:letter-spacing="0.0013in"/>
    </style:style>
    <style:style style:name="T9279" style:parent-style-name="DefaultParagraphFont" style:family="text">
      <style:text-properties fo:letter-spacing="0.0013in"/>
    </style:style>
    <style:style style:name="T9280" style:parent-style-name="DefaultParagraphFont" style:family="text">
      <style:text-properties fo:letter-spacing="0.0013in"/>
    </style:style>
    <style:style style:name="T9281" style:parent-style-name="DefaultParagraphFont" style:family="text">
      <style:text-properties fo:letter-spacing="0.0013in"/>
    </style:style>
    <style:style style:name="T9282" style:parent-style-name="DefaultParagraphFont" style:family="text">
      <style:text-properties fo:letter-spacing="0.0013in"/>
    </style:style>
    <style:style style:name="T9283" style:parent-style-name="DefaultParagraphFont" style:family="text">
      <style:text-properties fo:letter-spacing="0.0013in"/>
    </style:style>
    <style:style style:name="T9284" style:parent-style-name="DefaultParagraphFont" style:family="text">
      <style:text-properties fo:letter-spacing="0.0013in"/>
    </style:style>
    <style:style style:name="T9285" style:parent-style-name="DefaultParagraphFont" style:family="text">
      <style:text-properties fo:letter-spacing="0.0013in"/>
    </style:style>
    <style:style style:name="T9286" style:parent-style-name="DefaultParagraphFont" style:family="text">
      <style:text-properties fo:letter-spacing="0.0013in"/>
    </style:style>
    <style:style style:name="T9287" style:parent-style-name="DefaultParagraphFont" style:family="text">
      <style:text-properties fo:letter-spacing="0.0013in"/>
    </style:style>
    <style:style style:name="T9288" style:parent-style-name="DefaultParagraphFont" style:family="text">
      <style:text-properties fo:letter-spacing="0.0013in"/>
    </style:style>
    <style:style style:name="T9289" style:parent-style-name="DefaultParagraphFont" style:family="text">
      <style:text-properties fo:letter-spacing="0.0013in"/>
    </style:style>
    <style:style style:name="T9290" style:parent-style-name="DefaultParagraphFont" style:family="text">
      <style:text-properties fo:letter-spacing="0.0013in"/>
    </style:style>
    <style:style style:name="T9291" style:parent-style-name="DefaultParagraphFont" style:family="text">
      <style:text-properties fo:letter-spacing="0.0013in"/>
    </style:style>
    <style:style style:name="T9292" style:parent-style-name="DefaultParagraphFont" style:family="text">
      <style:text-properties fo:letter-spacing="0.0013in"/>
    </style:style>
    <style:style style:name="T9293" style:parent-style-name="DefaultParagraphFont" style:family="text">
      <style:text-properties fo:letter-spacing="0.0013in"/>
    </style:style>
    <style:style style:name="T9294" style:parent-style-name="DefaultParagraphFont" style:family="text">
      <style:text-properties fo:letter-spacing="0.0013in"/>
    </style:style>
    <style:style style:name="T9295" style:parent-style-name="DefaultParagraphFont" style:family="text">
      <style:text-properties fo:letter-spacing="0.0013in"/>
    </style:style>
    <style:style style:name="T9296" style:parent-style-name="DefaultParagraphFont" style:family="text">
      <style:text-properties fo:letter-spacing="0.0013in"/>
    </style:style>
    <style:style style:name="T9297" style:parent-style-name="DefaultParagraphFont" style:family="text">
      <style:text-properties fo:letter-spacing="0.0013in"/>
    </style:style>
    <style:style style:name="T9298" style:parent-style-name="DefaultParagraphFont" style:family="text">
      <style:text-properties fo:letter-spacing="0.0013in"/>
    </style:style>
    <style:style style:name="T9299" style:parent-style-name="DefaultParagraphFont" style:family="text">
      <style:text-properties fo:letter-spacing="0.0013in"/>
    </style:style>
    <style:style style:name="T9300" style:parent-style-name="DefaultParagraphFont" style:family="text">
      <style:text-properties fo:letter-spacing="0.0013in"/>
    </style:style>
    <style:style style:name="T9301" style:parent-style-name="DefaultParagraphFont" style:family="text">
      <style:text-properties fo:letter-spacing="0.0013in"/>
    </style:style>
    <style:style style:name="T9302" style:parent-style-name="DefaultParagraphFont" style:family="text">
      <style:text-properties fo:letter-spacing="0.0013in"/>
    </style:style>
    <style:style style:name="T9303" style:parent-style-name="DefaultParagraphFont" style:family="text">
      <style:text-properties fo:font-weight="bold" style:font-weight-asian="bold" fo:font-size="11pt" style:font-size-asian="11pt"/>
    </style:style>
    <style:style style:name="T9304" style:parent-style-name="DefaultParagraphFont" style:family="text">
      <style:text-properties fo:font-weight="bold" style:font-weight-asian="bold" fo:font-size="11pt" style:font-size-asian="11pt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tyle="italic" style:font-style-asian="italic" fo:font-size="10pt" style:font-size-asian="10pt"/>
    </style:style>
    <style:style style:name="T9307" style:parent-style-name="DefaultParagraphFont" style:family="text">
      <style:text-properties fo:font-size="10pt" style:font-size-asian="10pt"/>
    </style:style>
    <style:style style:name="T9308" style:parent-style-name="DefaultParagraphFont" style:family="text">
      <style:text-properties fo:font-weight="bold" style:font-weight-asian="bold" fo:font-size="11pt" style:font-size-asian="11pt"/>
    </style:style>
    <style:style style:name="T9309" style:parent-style-name="DefaultParagraphFont" style:family="text">
      <style:text-properties fo:font-weight="bold" style:font-weight-asian="bold" fo:font-size="11pt" style:font-size-asian="11pt"/>
    </style:style>
    <style:style style:name="T9310" style:parent-style-name="DefaultParagraphFont" style:family="text">
      <style:text-properties fo:font-size="10pt" style:font-size-asian="10pt"/>
    </style:style>
    <style:style style:name="T9311" style:parent-style-name="DefaultParagraphFont" style:family="text">
      <style:text-properties fo:font-style="italic" style:font-style-asian="italic" fo:font-size="10pt" style:font-size-asian="10pt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weight="bold" style:font-weight-asian="bold" fo:font-size="11pt" style:font-size-asian="11pt"/>
    </style:style>
    <style:style style:name="T9314" style:parent-style-name="DefaultParagraphFont" style:family="text">
      <style:text-properties fo:font-weight="bold" style:font-weight-asian="bold" fo:font-size="11pt" style:font-size-asian="11pt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fo:font-style="italic" style:font-style-asian="italic" fo:font-size="10pt" style:font-size-asian="10pt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weight="bold" style:font-weight-asian="bold" fo:font-size="11pt" style:font-size-asian="11pt"/>
    </style:style>
    <style:style style:name="T9319" style:parent-style-name="DefaultParagraphFont" style:family="text">
      <style:text-properties fo:font-weight="bold" style:font-weight-asian="bold" fo:font-size="11pt" style:font-size-asian="11pt"/>
    </style:style>
    <style:style style:name="T9320" style:parent-style-name="DefaultParagraphFont" style:family="text">
      <style:text-properties fo:font-size="10pt" style:font-size-asian="10pt"/>
    </style:style>
    <style:style style:name="T9321" style:parent-style-name="DefaultParagraphFont" style:family="text">
      <style:text-properties fo:font-style="italic" style:font-style-asian="italic" fo:font-size="10pt" style:font-size-asian="10pt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Roman" style:family="paragraph">
      <style:paragraph-properties fo:keep-with-next="always" fo:keep-together="always"/>
    </style:style>
    <style:style style:name="T9324" style:parent-style-name="DefaultParagraphFont" style:family="text">
      <style:text-properties fo:font-weight="bold" style:font-weight-asian="bold" fo:font-size="11pt" style:font-size-asian="11pt"/>
    </style:style>
    <style:style style:name="P9325" style:parent-style-name="Roman" style:family="paragraph">
      <style:paragraph-properties fo:keep-with-next="always" fo:keep-together="always"/>
    </style:style>
    <style:style style:name="T9326" style:parent-style-name="DefaultParagraphFont" style:family="text">
      <style:text-properties fo:font-weight="bold" style:font-weight-asian="bold" fo:font-size="11pt" style:font-size-asian="11pt"/>
    </style:style>
    <style:style style:name="T9327" style:parent-style-name="DefaultParagraphFont" style:family="text">
      <style:text-properties fo:font-size="10pt" style:font-size-asian="10pt"/>
    </style:style>
    <style:style style:name="T9328" style:parent-style-name="DefaultParagraphFont" style:family="text">
      <style:text-properties fo:font-style="italic" style:font-style-asian="italic" fo:font-size="10pt" style:font-size-asian="10pt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fo:font-weight="bold" style:font-weight-asian="bold" fo:font-size="11pt" style:font-size-asian="11pt"/>
    </style:style>
    <style:style style:name="T9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 fo:font-size="10pt" style:font-size-asian="10pt"/>
    </style:style>
    <style:style style:name="T9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5" style:parent-style-name="DefaultParagraphFont" style:family="text">
      <style:text-properties style:font-weight-complex="bold" fo:font-size="10pt" style:font-size-asian="10pt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fo:font-style="italic" style:font-style-asian="italic"/>
    </style:style>
    <style:style style:name="T9338" style:parent-style-name="DefaultParagraphFont" style:family="text">
      <style:text-properties fo:font-style="italic" style:font-style-asian="italic"/>
    </style:style>
    <style:style style:name="T9339" style:parent-style-name="DefaultParagraphFont" style:family="text">
      <style:text-properties fo:font-style="italic" style:font-style-asian="italic"/>
    </style:style>
    <style:style style:name="T9340" style:parent-style-name="DefaultParagraphFont" style:family="text">
      <style:text-properties fo:font-style="italic" style:font-style-asian="italic"/>
    </style:style>
    <style:style style:name="T9341" style:parent-style-name="DefaultParagraphFont" style:family="text">
      <style:text-properties fo:font-style="italic" style:font-style-asian="italic"/>
    </style:style>
    <style:style style:name="T9342" style:parent-style-name="DefaultParagraphFont" style:family="text">
      <style:text-properties fo:font-weight="bold" style:font-weight-asian="bold" fo:font-size="11pt" style:font-size-asian="11pt"/>
    </style:style>
    <style:style style:name="T9343" style:parent-style-name="DefaultParagraphFont" style:family="text">
      <style:text-properties fo:font-style="italic" style:font-style-asian="italic"/>
    </style:style>
    <style:style style:name="T9344" style:parent-style-name="DefaultParagraphFont" style:family="text">
      <style:text-properties fo:font-style="italic" style:font-style-asian="italic"/>
    </style:style>
    <style:style style:name="T9345" style:parent-style-name="DefaultParagraphFont" style:family="text">
      <style:text-properties fo:font-style="italic" style:font-style-asian="italic"/>
    </style:style>
    <style:style style:name="T9346" style:parent-style-name="DefaultParagraphFont" style:family="text">
      <style:text-properties fo:font-style="italic" style:font-style-asian="italic"/>
    </style:style>
    <style:style style:name="T9347" style:parent-style-name="DefaultParagraphFont" style:family="text">
      <style:text-properties fo:font-style="italic" style:font-style-asian="italic"/>
    </style:style>
    <style:style style:name="T9348" style:parent-style-name="DefaultParagraphFont" style:family="text">
      <style:text-properties fo:font-style="italic" style:font-style-asian="italic"/>
    </style:style>
    <style:style style:name="T9349" style:parent-style-name="DefaultParagraphFont" style:family="text">
      <style:text-properties fo:font-style="italic" style:font-style-asian="italic"/>
    </style:style>
    <style:style style:name="T9350" style:parent-style-name="DefaultParagraphFont" style:family="text">
      <style:text-properties fo:font-style="italic" style:font-style-asian="italic"/>
    </style:style>
    <style:style style:name="T9351" style:parent-style-name="DefaultParagraphFont" style:family="text">
      <style:text-properties fo:font-style="italic" style:font-style-asian="italic"/>
    </style:style>
    <style:style style:name="T9352" style:parent-style-name="DefaultParagraphFont" style:family="text">
      <style:text-properties fo:font-style="italic" style:font-style-asian="italic"/>
    </style:style>
    <style:style style:name="T9353" style:parent-style-name="DefaultParagraphFont" style:family="text">
      <style:text-properties fo:font-style="italic" style:font-style-asian="italic"/>
    </style:style>
    <style:style style:name="T9354" style:parent-style-name="DefaultParagraphFont" style:family="text">
      <style:text-properties fo:font-weight="bold" style:font-weight-asian="bold" fo:font-size="11pt" style:font-size-asian="11pt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tyle="italic" style:font-style-asian="italic" fo:font-size="10pt" style:font-size-asian="10pt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Roman" style:family="paragraph">
      <style:paragraph-properties fo:keep-with-next="always" fo:keep-together="always"/>
    </style:style>
    <style:style style:name="T9359" style:parent-style-name="DefaultParagraphFont" style:family="text">
      <style:text-properties fo:font-weight="bold" style:font-weight-asian="bold" fo:font-size="11pt" style:font-size-asian="11pt"/>
    </style:style>
    <style:style style:name="P9360" style:parent-style-name="Roman" style:family="paragraph">
      <style:paragraph-properties fo:keep-with-next="always" fo:keep-together="always"/>
    </style:style>
    <style:style style:name="T9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 fo:font-size="10pt" style:font-size-asian="10pt"/>
    </style:style>
    <style:style style:name="T9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5" style:parent-style-name="DefaultParagraphFont" style:family="text">
      <style:text-properties style:font-weight-complex="bold" fo:font-size="10pt" style:font-size-asian="10pt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fo:font-weight="bold" style:font-weight-asian="bold" fo:font-size="11pt" style:font-size-asian="11pt"/>
    </style:style>
    <style:style style:name="T9368" style:parent-style-name="DefaultParagraphFont" style:family="text">
      <style:text-properties fo:font-weight="bold" style:font-weight-asian="bold" fo:font-size="11pt" style:font-size-asian="11pt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fo:font-style="italic" style:font-style-asian="italic" fo:font-size="10pt" style:font-size-asian="10pt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fo:font-weight="bold" style:font-weight-asian="bold" fo:font-size="11pt" style:font-size-asian="11pt"/>
    </style:style>
    <style:style style:name="T9373" style:parent-style-name="DefaultParagraphFont" style:family="text">
      <style:text-properties fo:font-weight="bold" style:font-weight-asian="bold" fo:font-size="11pt" style:font-size-asian="11pt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tyle="italic" style:font-style-asian="italic"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tyle="italic" style:font-style-asian="italic"/>
    </style:style>
    <style:style style:name="T9378" style:parent-style-name="DefaultParagraphFont" style:family="text">
      <style:text-properties fo:font-style="italic" style:font-style-asian="italic"/>
    </style:style>
    <style:style style:name="T9379" style:parent-style-name="DefaultParagraphFont" style:family="text">
      <style:text-properties fo:font-weight="bold" style:font-weight-asian="bold" fo:font-size="11pt" style:font-size-asian="11pt"/>
    </style:style>
    <style:style style:name="T9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 fo:font-size="10pt" style:font-size-asian="10pt"/>
    </style:style>
    <style:style style:name="T9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4" style:parent-style-name="DefaultParagraphFont" style:family="text">
      <style:text-properties style:font-weight-complex="bold" fo:font-size="10pt" style:font-size-asian="10pt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fo:font-weight="bold" style:font-weight-asian="bold" fo:font-size="11pt" style:font-size-asian="11pt"/>
    </style:style>
    <style:style style:name="T9387" style:parent-style-name="DefaultParagraphFont" style:family="text">
      <style:text-properties fo:font-weight="bold" style:font-weight-asian="bold" fo:font-size="11pt" style:font-size-asian="11pt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tyle="italic" style:font-style-asian="italic"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fo:font-weight="bold" style:font-weight-asian="bold" fo:font-size="11pt" style:font-size-asian="11pt"/>
    </style:style>
    <style:style style:name="T9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 fo:font-size="10pt" style:font-size-asian="10pt"/>
    </style:style>
    <style:style style:name="T9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6" style:parent-style-name="DefaultParagraphFont" style:family="text">
      <style:text-properties style:font-weight-complex="bold" fo:font-size="10pt" style:font-size-asian="10pt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fo:font-style="italic" style:font-style-asian="italic"/>
    </style:style>
    <style:style style:name="T9399" style:parent-style-name="DefaultParagraphFont" style:family="text">
      <style:text-properties fo:font-style="italic" style:font-style-asian="italic"/>
    </style:style>
    <style:style style:name="T9400" style:parent-style-name="DefaultParagraphFont" style:family="text">
      <style:text-properties fo:font-style="italic" style:font-style-asian="italic"/>
    </style:style>
    <style:style style:name="T9401" style:parent-style-name="DefaultParagraphFont" style:family="text">
      <style:text-properties fo:font-style="italic" style:font-style-asian="italic"/>
    </style:style>
    <style:style style:name="T9402" style:parent-style-name="DefaultParagraphFont" style:family="text">
      <style:text-properties fo:font-weight="bold" style:font-weight-asian="bold" fo:font-size="11pt" style:font-size-asian="11pt"/>
    </style:style>
    <style:style style:name="T9403" style:parent-style-name="DefaultParagraphFont" style:family="text">
      <style:text-properties fo:font-weight="bold" style:font-weight-asian="bold" fo:font-size="11pt" style:font-size-asian="11pt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tyle="italic" style:font-style-asian="italic" fo:font-size="10pt" style:font-size-asian="10pt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weight="bold" style:font-weight-asian="bold" fo:font-size="11pt" style:font-size-asian="11pt"/>
    </style:style>
    <style:style style:name="T9408" style:parent-style-name="DefaultParagraphFont" style:family="text">
      <style:text-properties fo:font-weight="bold" style:font-weight-asian="bold" fo:font-size="11pt" style:font-size-asian="11pt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fo:font-style="italic" style:font-style-asian="italic" fo:font-size="10pt" style:font-size-asian="10pt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fo:font-style="italic" style:font-style-asian="italic"/>
    </style:style>
    <style:style style:name="T9413" style:parent-style-name="DefaultParagraphFont" style:family="text">
      <style:text-properties fo:font-style="italic" style:font-style-asian="italic"/>
    </style:style>
    <style:style style:name="T9414" style:parent-style-name="DefaultParagraphFont" style:family="text">
      <style:text-properties fo:font-style="italic" style:font-style-asian="italic"/>
    </style:style>
    <style:style style:name="T9415" style:parent-style-name="DefaultParagraphFont" style:family="text">
      <style:text-properties fo:font-style="italic" style:font-style-asian="italic"/>
    </style:style>
    <style:style style:name="T9416" style:parent-style-name="DefaultParagraphFont" style:family="text">
      <style:text-properties fo:letter-spacing="0.0013in"/>
    </style:style>
    <style:style style:name="T9417" style:parent-style-name="DefaultParagraphFont" style:family="text">
      <style:text-properties fo:letter-spacing="0.0013in"/>
    </style:style>
    <style:style style:name="T9418" style:parent-style-name="DefaultParagraphFont" style:family="text">
      <style:text-properties fo:letter-spacing="0.0013in"/>
    </style:style>
    <style:style style:name="T9419" style:parent-style-name="DefaultParagraphFont" style:family="text">
      <style:text-properties fo:letter-spacing="0.0013in"/>
    </style:style>
    <style:style style:name="T9420" style:parent-style-name="DefaultParagraphFont" style:family="text">
      <style:text-properties fo:letter-spacing="0.0013in"/>
    </style:style>
    <style:style style:name="T9421" style:parent-style-name="DefaultParagraphFont" style:family="text">
      <style:text-properties fo:letter-spacing="0.0013in"/>
    </style:style>
    <style:style style:name="T9422" style:parent-style-name="DefaultParagraphFont" style:family="text">
      <style:text-properties fo:letter-spacing="0.0013in"/>
    </style:style>
    <style:style style:name="T9423" style:parent-style-name="DefaultParagraphFont" style:family="text">
      <style:text-properties fo:letter-spacing="0.0013in"/>
    </style:style>
    <style:style style:name="T9424" style:parent-style-name="DefaultParagraphFont" style:family="text">
      <style:text-properties fo:letter-spacing="0.0013in"/>
    </style:style>
    <style:style style:name="T9425" style:parent-style-name="DefaultParagraphFont" style:family="text">
      <style:text-properties fo:letter-spacing="0.0013in"/>
    </style:style>
    <style:style style:name="T9426" style:parent-style-name="DefaultParagraphFont" style:family="text">
      <style:text-properties fo:letter-spacing="0.0013in"/>
    </style:style>
    <style:style style:name="T9427" style:parent-style-name="DefaultParagraphFont" style:family="text">
      <style:text-properties fo:letter-spacing="0.0013in"/>
    </style:style>
    <style:style style:name="T9428" style:parent-style-name="DefaultParagraphFont" style:family="text">
      <style:text-properties fo:letter-spacing="0.0013in"/>
    </style:style>
    <style:style style:name="T9429" style:parent-style-name="DefaultParagraphFont" style:family="text">
      <style:text-properties fo:font-style="italic" style:font-style-asian="italic"/>
    </style:style>
    <style:style style:name="T9430" style:parent-style-name="DefaultParagraphFont" style:family="text">
      <style:text-properties fo:font-style="italic" style:font-style-asian="italic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fo:font-weight="bold" style:font-weight-asian="bold" fo:font-size="11pt" style:font-size-asian="11pt"/>
    </style:style>
    <style:style style:name="T9433" style:parent-style-name="DefaultParagraphFont" style:family="text">
      <style:text-properties fo:letter-spacing="-0.0013in"/>
    </style:style>
    <style:style style:name="T9434" style:parent-style-name="DefaultParagraphFont" style:family="text">
      <style:text-properties fo:letter-spacing="-0.0013in"/>
    </style:style>
    <style:style style:name="T9435" style:parent-style-name="DefaultParagraphFont" style:family="text">
      <style:text-properties fo:letter-spacing="-0.0013in"/>
    </style:style>
    <style:style style:name="T9436" style:parent-style-name="DefaultParagraphFont" style:family="text">
      <style:text-properties fo:letter-spacing="-0.0013in"/>
    </style:style>
    <style:style style:name="T9437" style:parent-style-name="DefaultParagraphFont" style:family="text">
      <style:text-properties fo:letter-spacing="-0.0013in"/>
    </style:style>
    <style:style style:name="T9438" style:parent-style-name="DefaultParagraphFont" style:family="text">
      <style:text-properties fo:letter-spacing="-0.0013in"/>
    </style:style>
    <style:style style:name="T9439" style:parent-style-name="DefaultParagraphFont" style:family="text">
      <style:text-properties fo:letter-spacing="-0.0013in"/>
    </style:style>
    <style:style style:name="T9440" style:parent-style-name="DefaultParagraphFont" style:family="text">
      <style:text-properties fo:letter-spacing="-0.0013in"/>
    </style:style>
    <style:style style:name="T9441" style:parent-style-name="DefaultParagraphFont" style:family="text">
      <style:text-properties fo:letter-spacing="-0.0013in"/>
    </style:style>
    <style:style style:name="T9442" style:parent-style-name="DefaultParagraphFont" style:family="text">
      <style:text-properties fo:letter-spacing="-0.0013in"/>
    </style:style>
    <style:style style:name="T9443" style:parent-style-name="DefaultParagraphFont" style:family="text">
      <style:text-properties fo:letter-spacing="-0.0013in"/>
    </style:style>
    <style:style style:name="T9444" style:parent-style-name="DefaultParagraphFont" style:family="text">
      <style:text-properties fo:letter-spacing="-0.0013in"/>
    </style:style>
    <style:style style:name="T9445" style:parent-style-name="DefaultParagraphFont" style:family="text">
      <style:text-properties fo:letter-spacing="-0.0013in"/>
    </style:style>
    <style:style style:name="T9446" style:parent-style-name="DefaultParagraphFont" style:family="text">
      <style:text-properties fo:letter-spacing="-0.0013in"/>
    </style:style>
    <style:style style:name="T9447" style:parent-style-name="DefaultParagraphFont" style:family="text">
      <style:text-properties fo:letter-spacing="-0.0013in"/>
    </style:style>
    <style:style style:name="T9448" style:parent-style-name="DefaultParagraphFont" style:family="text">
      <style:text-properties fo:font-weight="bold" style:font-weight-asian="bold" fo:font-size="11pt" style:font-size-asian="11pt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tyle="italic" style:font-style-asian="italic" fo:font-size="10pt" style:font-size-asian="10pt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weight="bold" style:font-weight-asian="bold" fo:font-size="11pt" style:font-size-asian="11pt"/>
    </style:style>
    <style:style style:name="T9453" style:parent-style-name="DefaultParagraphFont" style:family="text">
      <style:text-properties fo:font-weight="bold" style:font-weight-asian="bold" fo:font-size="11pt" style:font-size-asian="11pt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tyle="italic" style:font-style-asian="italic" fo:font-size="10pt" style:font-size-asian="10pt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Roman" style:family="paragraph">
      <style:paragraph-properties fo:keep-with-next="always" fo:keep-together="always"/>
    </style:style>
    <style:style style:name="T9458" style:parent-style-name="DefaultParagraphFont" style:family="text">
      <style:text-properties fo:font-weight="bold" style:font-weight-asian="bold" fo:font-size="11pt" style:font-size-asian="11pt"/>
    </style:style>
    <style:style style:name="P9459" style:parent-style-name="Roman" style:family="paragraph">
      <style:paragraph-properties fo:keep-with-next="always" fo:keep-together="always"/>
    </style:style>
    <style:style style:name="T9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 fo:font-size="10pt" style:font-size-asian="10pt"/>
    </style:style>
    <style:style style:name="T9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4" style:parent-style-name="DefaultParagraphFont" style:family="text">
      <style:text-properties style:font-weight-complex="bold" fo:font-size="10pt" style:font-size-asian="10pt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fo:font-weight="bold" style:font-weight-asian="bold" fo:font-size="11pt" style:font-size-asian="11pt"/>
    </style:style>
    <style:style style:name="T9467" style:parent-style-name="DefaultParagraphFont" style:family="text">
      <style:text-properties fo:font-weight="bold" style:font-weight-asian="bold" fo:font-size="11pt" style:font-size-asian="11pt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tyle="italic" style:font-style-asian="italic" fo:font-size="10pt" style:font-size-asian="10pt"/>
    </style:style>
    <style:style style:name="T9470" style:parent-style-name="DefaultParagraphFont" style:family="text">
      <style:text-properties fo:font-size="10pt" style:font-size-asian="10pt"/>
    </style:style>
    <style:style style:name="T9471" style:parent-style-name="DefaultParagraphFont" style:family="text">
      <style:text-properties fo:font-weight="bold" style:font-weight-asian="bold" fo:font-size="11pt" style:font-size-asian="11pt"/>
    </style:style>
    <style:style style:name="T9472" style:parent-style-name="DefaultParagraphFont" style:family="text">
      <style:text-properties fo:font-style="italic" style:font-style-asian="italic"/>
    </style:style>
    <style:style style:name="T9473" style:parent-style-name="DefaultParagraphFont" style:family="text">
      <style:text-properties fo:font-style="italic" style:font-style-asian="italic"/>
    </style:style>
    <style:style style:name="T9474" style:parent-style-name="DefaultParagraphFont" style:family="text">
      <style:text-properties fo:letter-spacing="-0.0013in"/>
    </style:style>
    <style:style style:name="T9475" style:parent-style-name="DefaultParagraphFont" style:family="text">
      <style:text-properties fo:letter-spacing="-0.0013in"/>
    </style:style>
    <style:style style:name="T9476" style:parent-style-name="DefaultParagraphFont" style:family="text">
      <style:text-properties fo:letter-spacing="-0.0013in"/>
    </style:style>
    <style:style style:name="T9477" style:parent-style-name="DefaultParagraphFont" style:family="text">
      <style:text-properties fo:letter-spacing="-0.0013in"/>
    </style:style>
    <style:style style:name="T9478" style:parent-style-name="DefaultParagraphFont" style:family="text">
      <style:text-properties fo:letter-spacing="-0.0013in"/>
    </style:style>
    <style:style style:name="T9479" style:parent-style-name="DefaultParagraphFont" style:family="text">
      <style:text-properties fo:letter-spacing="-0.0013in"/>
    </style:style>
    <style:style style:name="T9480" style:parent-style-name="DefaultParagraphFont" style:family="text">
      <style:text-properties fo:letter-spacing="-0.0013in"/>
    </style:style>
    <style:style style:name="T9481" style:parent-style-name="DefaultParagraphFont" style:family="text">
      <style:text-properties fo:letter-spacing="-0.0013in"/>
    </style:style>
    <style:style style:name="T9482" style:parent-style-name="DefaultParagraphFont" style:family="text">
      <style:text-properties fo:letter-spacing="-0.0013in"/>
    </style:style>
    <style:style style:name="T9483" style:parent-style-name="DefaultParagraphFont" style:family="text">
      <style:text-properties fo:letter-spacing="-0.0013in"/>
    </style:style>
    <style:style style:name="T9484" style:parent-style-name="DefaultParagraphFont" style:family="text">
      <style:text-properties fo:letter-spacing="-0.0013in"/>
    </style:style>
    <style:style style:name="T9485" style:parent-style-name="DefaultParagraphFont" style:family="text">
      <style:text-properties fo:letter-spacing="-0.0013in"/>
    </style:style>
    <style:style style:name="T9486" style:parent-style-name="DefaultParagraphFont" style:family="text">
      <style:text-properties fo:letter-spacing="-0.0013in"/>
    </style:style>
    <style:style style:name="T9487" style:parent-style-name="DefaultParagraphFont" style:family="text">
      <style:text-properties fo:font-style="italic" style:font-style-asian="italic"/>
    </style:style>
    <style:style style:name="T9488" style:parent-style-name="DefaultParagraphFont" style:family="text">
      <style:text-properties fo:font-style="italic" style:font-style-asian="italic"/>
    </style:style>
    <style:style style:name="T9489" style:parent-style-name="DefaultParagraphFont" style:family="text">
      <style:text-properties fo:font-style="italic" style:font-style-asian="italic"/>
    </style:style>
    <style:style style:name="T9490" style:parent-style-name="DefaultParagraphFont" style:family="text">
      <style:text-properties fo:font-weight="bold" style:font-weight-asian="bold" fo:font-size="11pt" style:font-size-asian="11pt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fo:font-style="italic" style:font-style-asian="italic" fo:font-size="10pt" style:font-size-asian="10pt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weight="bold" style:font-weight-asian="bold" fo:font-size="11pt" style:font-size-asian="11pt"/>
    </style:style>
    <style:style style:name="T9495" style:parent-style-name="DefaultParagraphFont" style:family="text">
      <style:text-properties fo:font-weight="bold" style:font-weight-asian="bold" fo:font-size="11pt" style:font-size-asian="11pt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tyle="italic" style:font-style-asian="italic" fo:font-size="10pt" style:font-size-asian="10pt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fo:font-weight="bold" style:font-weight-asian="bold" fo:font-size="11pt" style:font-size-asian="11pt"/>
    </style:style>
    <style:style style:name="T9500" style:parent-style-name="DefaultParagraphFont" style:family="text">
      <style:text-properties fo:font-weight="bold" style:font-weight-asian="bold" fo:font-size="11pt" style:font-size-asian="11pt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fo:font-style="italic" style:font-style-asian="italic" fo:font-size="10pt" style:font-size-asian="10pt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weight="bold" style:font-weight-asian="bold" fo:font-size="11pt" style:font-size-asian="11pt"/>
    </style:style>
    <style:style style:name="T9505" style:parent-style-name="DefaultParagraphFont" style:family="text">
      <style:text-properties fo:font-weight="bold" style:font-weight-asian="bold" fo:font-size="11pt" style:font-size-asian="11pt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tyle="italic" style:font-style-asian="italic"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weight="bold" style:font-weight-asian="bold" fo:font-size="11pt" style:font-size-asian="11pt"/>
    </style:style>
    <style:style style:name="T9510" style:parent-style-name="DefaultParagraphFont" style:family="text">
      <style:text-properties fo:font-weight="bold" style:font-weight-asian="bold" fo:font-size="11pt" style:font-size-asian="11pt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fo:font-style="italic" style:font-style-asian="italic"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fo:font-weight="bold" style:font-weight-asian="bold" fo:font-size="11pt" style:font-size-asian="11pt"/>
    </style:style>
    <style:style style:name="T9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 fo:font-size="10pt" style:font-size-asian="10pt"/>
    </style:style>
    <style:style style:name="T9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9" style:parent-style-name="DefaultParagraphFont" style:family="text">
      <style:text-properties style:font-weight-complex="bold" fo:font-size="10pt" style:font-size-asian="10pt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P9581" style:parent-style-name="Roman" style:family="paragraph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 fo:letter-spacing="-0.0013in"/>
    </style:style>
    <style:style style:name="T9661" style:parent-style-name="DefaultParagraphFont" style:family="text">
      <style:text-properties style:font-weight-complex="bold" fo:letter-spacing="-0.0013in"/>
    </style:style>
    <style:style style:name="T9662" style:parent-style-name="DefaultParagraphFont" style:family="text">
      <style:text-properties style:font-weight-complex="bold" fo:letter-spacing="-0.0013in"/>
    </style:style>
    <style:style style:name="T9663" style:parent-style-name="DefaultParagraphFont" style:family="text">
      <style:text-properties style:font-weight-complex="bold" fo:letter-spacing="-0.0013in"/>
    </style:style>
    <style:style style:name="T9664" style:parent-style-name="DefaultParagraphFont" style:family="text">
      <style:text-properties style:font-weight-complex="bold" fo:letter-spacing="-0.0013in"/>
    </style:style>
    <style:style style:name="T9665" style:parent-style-name="DefaultParagraphFont" style:family="text">
      <style:text-properties style:font-weight-complex="bold" fo:letter-spacing="-0.0013in"/>
    </style:style>
    <style:style style:name="T9666" style:parent-style-name="DefaultParagraphFont" style:family="text">
      <style:text-properties style:font-weight-complex="bold" fo:letter-spacing="-0.0013in"/>
    </style:style>
    <style:style style:name="T9667" style:parent-style-name="DefaultParagraphFont" style:family="text">
      <style:text-properties style:font-weight-complex="bold" fo:letter-spacing="-0.0013in"/>
    </style:style>
    <style:style style:name="T9668" style:parent-style-name="DefaultParagraphFont" style:family="text">
      <style:text-properties style:font-weight-complex="bold" fo:letter-spacing="-0.0013in"/>
    </style:style>
    <style:style style:name="T9669" style:parent-style-name="DefaultParagraphFont" style:family="text">
      <style:text-properties style:font-weight-complex="bold" fo:letter-spacing="-0.0013in"/>
    </style:style>
    <style:style style:name="T9670" style:parent-style-name="DefaultParagraphFont" style:family="text">
      <style:text-properties style:font-weight-complex="bold" fo:letter-spacing="-0.0013in"/>
    </style:style>
    <style:style style:name="T9671" style:parent-style-name="DefaultParagraphFont" style:family="text">
      <style:text-properties style:font-weight-complex="bold" fo:letter-spacing="-0.0013in"/>
    </style:style>
    <style:style style:name="T9672" style:parent-style-name="DefaultParagraphFont" style:family="text">
      <style:text-properties style:font-weight-complex="bold" fo:letter-spacing="-0.0013in"/>
    </style:style>
    <style:style style:name="T9673" style:parent-style-name="DefaultParagraphFont" style:family="text">
      <style:text-properties style:font-weight-complex="bold" fo:letter-spacing="-0.0013in"/>
    </style:style>
    <style:style style:name="T9674" style:parent-style-name="DefaultParagraphFont" style:family="text">
      <style:text-properties style:font-weight-complex="bold" fo:letter-spacing="-0.0013in"/>
    </style:style>
    <style:style style:name="T9675" style:parent-style-name="DefaultParagraphFont" style:family="text">
      <style:text-properties style:font-weight-complex="bold" fo:letter-spacing="-0.0013in"/>
    </style:style>
    <style:style style:name="T9676" style:parent-style-name="DefaultParagraphFont" style:family="text">
      <style:text-properties style:font-weight-complex="bold" fo:letter-spacing="-0.0013in"/>
    </style:style>
    <style:style style:name="T9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 fo:font-size="10pt" style:font-size-asian="10pt"/>
    </style:style>
    <style:style style:name="T9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8" style:parent-style-name="DefaultParagraphFont" style:family="text">
      <style:text-properties style:font-weight-complex="bold" fo:font-size="10pt" style:font-size-asian="10pt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 fo:font-size="10pt" style:font-size-asian="10pt"/>
    </style:style>
    <style:style style:name="T9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7" style:parent-style-name="DefaultParagraphFont" style:family="text">
      <style:text-properties style:font-weight-complex="bold" fo:font-size="10pt" style:font-size-asian="10pt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 fo:font-size="10pt" style:font-size-asian="10pt"/>
    </style:style>
    <style:style style:name="T9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4" style:parent-style-name="DefaultParagraphFont" style:family="text">
      <style:text-properties style:font-weight-complex="bold" fo:font-size="10pt" style:font-size-asian="10pt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 fo:font-size="10pt" style:font-size-asian="10pt"/>
    </style:style>
    <style:style style:name="T9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0" style:parent-style-name="DefaultParagraphFont" style:family="text">
      <style:text-properties style:font-weight-complex="bold" fo:font-size="10pt" style:font-size-asian="10pt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 fo:font-size="10pt" style:font-size-asian="10pt"/>
    </style:style>
    <style:style style:name="T9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8" style:parent-style-name="DefaultParagraphFont" style:family="text">
      <style:text-properties style:font-weight-complex="bold" fo:font-size="10pt" style:font-size-asian="10pt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fo:font-style="italic" style:font-style-asian="italic"/>
    </style:style>
    <style:style style:name="T9990" style:parent-style-name="DefaultParagraphFont" style:family="text">
      <style:text-properties fo:font-style="italic" style:font-style-asian="italic"/>
    </style:style>
    <style:style style:name="T9991" style:parent-style-name="DefaultParagraphFont" style:family="text">
      <style:text-properties fo:font-style="italic" style:font-style-asian="italic"/>
    </style:style>
    <style:style style:name="T9992" style:parent-style-name="DefaultParagraphFont" style:family="text">
      <style:text-properties fo:font-weight="bold" style:font-weight-asian="bold" fo:font-size="11pt" style:font-size-asian="11pt"/>
    </style:style>
    <style:style style:name="T9993" style:parent-style-name="DefaultParagraphFont" style:family="text">
      <style:text-properties fo:font-weight="bold" style:font-weight-asian="bold" fo:font-size="11pt" style:font-size-asian="11pt"/>
    </style:style>
    <style:style style:name="T9994" style:parent-style-name="DefaultParagraphFont" style:family="text">
      <style:text-properties fo:font-size="10pt" style:font-size-asian="10pt"/>
    </style:style>
    <style:style style:name="T9995" style:parent-style-name="DefaultParagraphFont" style:family="text">
      <style:text-properties fo:font-style="italic" style:font-style-asian="italic" fo:font-size="10pt" style:font-size-asian="10pt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fo:font-weight="bold" style:font-weight-asian="bold" fo:font-size="11pt" style:font-size-asian="11pt"/>
    </style:style>
    <style:style style:name="T9998" style:parent-style-name="DefaultParagraphFont" style:family="text">
      <style:text-properties fo:font-weight="bold" style:font-weight-asian="bold" fo:font-size="11pt" style:font-size-asian="11pt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tyle="italic" style:font-style-asian="italic" fo:font-size="10pt" style:font-size-asian="10pt"/>
    </style:style>
    <style:style style:name="T10001" style:parent-style-name="DefaultParagraphFont" style:family="text">
      <style:text-properties fo:font-size="10pt" style:font-size-asian="10pt"/>
    </style:style>
    <style:style style:name="T10002" style:parent-style-name="DefaultParagraphFont" style:family="text">
      <style:text-properties fo:font-weight="bold" style:font-weight-asian="bold" fo:font-size="11pt" style:font-size-asian="11pt"/>
    </style:style>
    <style:style style:name="T10003" style:parent-style-name="DefaultParagraphFont" style:family="text">
      <style:text-properties fo:font-weight="bold" style:font-weight-asian="bold" fo:font-size="11pt" style:font-size-asian="11pt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tyle="italic" style:font-style-asian="italic" fo:font-size="10pt" style:font-size-asian="10pt"/>
    </style:style>
    <style:style style:name="T10006" style:parent-style-name="DefaultParagraphFont" style:family="text">
      <style:text-properties fo:font-size="10pt" style:font-size-asian="10pt"/>
    </style:style>
    <style:style style:name="T10007" style:parent-style-name="DefaultParagraphFont" style:family="text">
      <style:text-properties fo:font-style="italic" style:font-style-asian="italic"/>
    </style:style>
    <style:style style:name="T10008" style:parent-style-name="DefaultParagraphFont" style:family="text">
      <style:text-properties fo:font-style="italic" style:font-style-asian="italic"/>
    </style:style>
    <style:style style:name="T10009" style:parent-style-name="DefaultParagraphFont" style:family="text">
      <style:text-properties fo:font-style="italic" style:font-style-asian="italic"/>
    </style:style>
    <style:style style:name="T10010" style:parent-style-name="DefaultParagraphFont" style:family="text">
      <style:text-properties fo:font-style="italic" style:font-style-asian="italic"/>
    </style:style>
    <style:style style:name="T10011" style:parent-style-name="DefaultParagraphFont" style:family="text">
      <style:text-properties fo:font-style="italic" style:font-style-asian="italic"/>
    </style:style>
    <style:style style:name="T10012" style:parent-style-name="DefaultParagraphFont" style:family="text">
      <style:text-properties fo:font-style="italic" style:font-style-asian="italic"/>
    </style:style>
    <style:style style:name="T10013" style:parent-style-name="DefaultParagraphFont" style:family="text">
      <style:text-properties fo:font-style="italic" style:font-style-asian="italic"/>
    </style:style>
    <style:style style:name="T10014" style:parent-style-name="DefaultParagraphFont" style:family="text">
      <style:text-properties fo:font-style="italic" style:font-style-asian="italic"/>
    </style:style>
    <style:style style:name="T10015" style:parent-style-name="DefaultParagraphFont" style:family="text">
      <style:text-properties fo:font-style="italic" style:font-style-asian="italic"/>
    </style:style>
    <style:style style:name="T10016" style:parent-style-name="DefaultParagraphFont" style:family="text">
      <style:text-properties fo:font-style="italic" style:font-style-asian="italic"/>
    </style:style>
    <style:style style:name="T10017" style:parent-style-name="DefaultParagraphFont" style:family="text">
      <style:text-properties fo:font-style="italic" style:font-style-asian="italic"/>
    </style:style>
    <style:style style:name="T10018" style:parent-style-name="DefaultParagraphFont" style:family="text">
      <style:text-properties fo:font-style="italic" style:font-style-asian="italic"/>
    </style:style>
    <style:style style:name="T10019" style:parent-style-name="DefaultParagraphFont" style:family="text">
      <style:text-properties fo:font-weight="bold" style:font-weight-asian="bold" fo:font-size="11pt" style:font-size-asian="11pt"/>
    </style:style>
    <style:style style:name="T10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 fo:font-size="10pt" style:font-size-asian="10pt"/>
    </style:style>
    <style:style style:name="T10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24" style:parent-style-name="DefaultParagraphFont" style:family="text">
      <style:text-properties style:font-weight-complex="bold" fo:font-size="10pt" style:font-size-asian="10pt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fo:letter-spacing="-0.0013in"/>
    </style:style>
    <style:style style:name="T10027" style:parent-style-name="DefaultParagraphFont" style:family="text">
      <style:text-properties fo:letter-spacing="-0.0013in"/>
    </style:style>
    <style:style style:name="T10028" style:parent-style-name="DefaultParagraphFont" style:family="text">
      <style:text-properties fo:letter-spacing="-0.0013in"/>
    </style:style>
    <style:style style:name="T10029" style:parent-style-name="DefaultParagraphFont" style:family="text">
      <style:text-properties fo:letter-spacing="-0.0013in"/>
    </style:style>
    <style:style style:name="T10030" style:parent-style-name="DefaultParagraphFont" style:family="text">
      <style:text-properties fo:letter-spacing="-0.0013in"/>
    </style:style>
    <style:style style:name="T10031" style:parent-style-name="DefaultParagraphFont" style:family="text">
      <style:text-properties fo:letter-spacing="-0.0013in"/>
    </style:style>
    <style:style style:name="T10032" style:parent-style-name="DefaultParagraphFont" style:family="text">
      <style:text-properties fo:letter-spacing="-0.0013in"/>
    </style:style>
    <style:style style:name="T10033" style:parent-style-name="DefaultParagraphFont" style:family="text">
      <style:text-properties fo:letter-spacing="-0.0013in"/>
    </style:style>
    <style:style style:name="T10034" style:parent-style-name="DefaultParagraphFont" style:family="text">
      <style:text-properties fo:letter-spacing="-0.0013in"/>
    </style:style>
    <style:style style:name="T10035" style:parent-style-name="DefaultParagraphFont" style:family="text">
      <style:text-properties fo:letter-spacing="-0.0013in"/>
    </style:style>
    <style:style style:name="T10036" style:parent-style-name="DefaultParagraphFont" style:family="text">
      <style:text-properties fo:letter-spacing="-0.0013in"/>
    </style:style>
    <style:style style:name="T10037" style:parent-style-name="DefaultParagraphFont" style:family="text">
      <style:text-properties fo:letter-spacing="-0.0013in"/>
    </style:style>
    <style:style style:name="T10038" style:parent-style-name="DefaultParagraphFont" style:family="text">
      <style:text-properties fo:letter-spacing="-0.0013in"/>
    </style:style>
    <style:style style:name="T10039" style:parent-style-name="DefaultParagraphFont" style:family="text">
      <style:text-properties fo:letter-spacing="-0.0013in"/>
    </style:style>
    <style:style style:name="T10040" style:parent-style-name="DefaultParagraphFont" style:family="text">
      <style:text-properties fo:letter-spacing="-0.0013in"/>
    </style:style>
    <style:style style:name="T10041" style:parent-style-name="DefaultParagraphFont" style:family="text">
      <style:text-properties fo:letter-spacing="-0.0013in"/>
    </style:style>
    <style:style style:name="T10042" style:parent-style-name="DefaultParagraphFont" style:family="text">
      <style:text-properties fo:font-weight="bold" style:font-weight-asian="bold" fo:font-size="11pt" style:font-size-asian="11pt"/>
    </style:style>
    <style:style style:name="T10043" style:parent-style-name="DefaultParagraphFont" style:family="text">
      <style:text-properties fo:font-weight="bold" style:font-weight-asian="bold" fo:font-size="11pt" style:font-size-asian="11pt"/>
    </style:style>
    <style:style style:name="T10044" style:parent-style-name="DefaultParagraphFont" style:family="text">
      <style:text-properties fo:font-size="10pt" style:font-size-asian="10pt"/>
    </style:style>
    <style:style style:name="T10045" style:parent-style-name="DefaultParagraphFont" style:family="text">
      <style:text-properties fo:font-style="italic" style:font-style-asian="italic" fo:font-size="10pt" style:font-size-asian="10pt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fo:font-style="italic" style:font-style-asian="italic"/>
    </style:style>
    <style:style style:name="T10048" style:parent-style-name="DefaultParagraphFont" style:family="text">
      <style:text-properties fo:font-style="italic" style:font-style-asian="italic"/>
    </style:style>
    <style:style style:name="T10049" style:parent-style-name="DefaultParagraphFont" style:family="text">
      <style:text-properties fo:font-style="italic" style:font-style-asian="italic"/>
    </style:style>
    <style:style style:name="T10050" style:parent-style-name="DefaultParagraphFont" style:family="text">
      <style:text-properties fo:font-style="italic" style:font-style-asian="italic"/>
    </style:style>
    <style:style style:name="T10051" style:parent-style-name="DefaultParagraphFont" style:family="text">
      <style:text-properties fo:font-weight="bold" style:font-weight-asian="bold" fo:font-size="11pt" style:font-size-asian="11pt"/>
    </style:style>
    <style:style style:name="T10052" style:parent-style-name="DefaultParagraphFont" style:family="text">
      <style:text-properties fo:font-weight="bold" style:font-weight-asian="bold" fo:font-size="11pt" style:font-size-asian="11pt"/>
    </style:style>
    <style:style style:name="T10053" style:parent-style-name="DefaultParagraphFont" style:family="text">
      <style:text-properties fo:font-size="10pt" style:font-size-asian="10pt"/>
    </style:style>
    <style:style style:name="T10054" style:parent-style-name="DefaultParagraphFont" style:family="text">
      <style:text-properties fo:font-style="italic" style:font-style-asian="italic" fo:font-size="10pt" style:font-size-asian="10pt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letter-spacing="0.0013in"/>
    </style:style>
    <style:style style:name="T10057" style:parent-style-name="DefaultParagraphFont" style:family="text">
      <style:text-properties fo:letter-spacing="0.0013in"/>
    </style:style>
    <style:style style:name="T10058" style:parent-style-name="DefaultParagraphFont" style:family="text">
      <style:text-properties fo:letter-spacing="0.0013in"/>
    </style:style>
    <style:style style:name="T10059" style:parent-style-name="DefaultParagraphFont" style:family="text">
      <style:text-properties fo:letter-spacing="0.0013in"/>
    </style:style>
    <style:style style:name="T10060" style:parent-style-name="DefaultParagraphFont" style:family="text">
      <style:text-properties fo:letter-spacing="0.0013in"/>
    </style:style>
    <style:style style:name="T10061" style:parent-style-name="DefaultParagraphFont" style:family="text">
      <style:text-properties fo:letter-spacing="0.0013in"/>
    </style:style>
    <style:style style:name="T10062" style:parent-style-name="DefaultParagraphFont" style:family="text">
      <style:text-properties fo:letter-spacing="0.0013in"/>
    </style:style>
    <style:style style:name="T10063" style:parent-style-name="DefaultParagraphFont" style:family="text">
      <style:text-properties fo:letter-spacing="0.0013in"/>
    </style:style>
    <style:style style:name="T10064" style:parent-style-name="DefaultParagraphFont" style:family="text">
      <style:text-properties fo:letter-spacing="0.0013in"/>
    </style:style>
    <style:style style:name="T10065" style:parent-style-name="DefaultParagraphFont" style:family="text">
      <style:text-properties fo:letter-spacing="0.0013in"/>
    </style:style>
    <style:style style:name="T10066" style:parent-style-name="DefaultParagraphFont" style:family="text">
      <style:text-properties fo:letter-spacing="0.0013in"/>
    </style:style>
    <style:style style:name="T10067" style:parent-style-name="DefaultParagraphFont" style:family="text">
      <style:text-properties fo:letter-spacing="0.0013in"/>
    </style:style>
    <style:style style:name="T10068" style:parent-style-name="DefaultParagraphFont" style:family="text">
      <style:text-properties fo:letter-spacing="0.0013in"/>
    </style:style>
    <style:style style:name="T10069" style:parent-style-name="DefaultParagraphFont" style:family="text">
      <style:text-properties fo:letter-spacing="0.0013in"/>
    </style:style>
    <style:style style:name="T10070" style:parent-style-name="DefaultParagraphFont" style:family="text">
      <style:text-properties fo:letter-spacing="0.0013in"/>
    </style:style>
    <style:style style:name="T10071" style:parent-style-name="DefaultParagraphFont" style:family="text">
      <style:text-properties fo:letter-spacing="0.0013in"/>
    </style:style>
    <style:style style:name="T10072" style:parent-style-name="DefaultParagraphFont" style:family="text">
      <style:text-properties fo:letter-spacing="0.0013in"/>
    </style:style>
    <style:style style:name="T10073" style:parent-style-name="DefaultParagraphFont" style:family="text">
      <style:text-properties fo:letter-spacing="0.0013in"/>
    </style:style>
    <style:style style:name="T10074" style:parent-style-name="DefaultParagraphFont" style:family="text">
      <style:text-properties fo:letter-spacing="0.0013in"/>
    </style:style>
    <style:style style:name="T10075" style:parent-style-name="DefaultParagraphFont" style:family="text">
      <style:text-properties fo:letter-spacing="0.0013in"/>
    </style:style>
    <style:style style:name="T10076" style:parent-style-name="DefaultParagraphFont" style:family="text">
      <style:text-properties fo:letter-spacing="0.0013in"/>
    </style:style>
    <style:style style:name="T10077" style:parent-style-name="DefaultParagraphFont" style:family="text">
      <style:text-properties fo:letter-spacing="0.0013in"/>
    </style:style>
    <style:style style:name="T10078" style:parent-style-name="DefaultParagraphFont" style:family="text">
      <style:text-properties fo:letter-spacing="0.0013in"/>
    </style:style>
    <style:style style:name="T10079" style:parent-style-name="DefaultParagraphFont" style:family="text">
      <style:text-properties fo:letter-spacing="0.0013in"/>
    </style:style>
    <style:style style:name="T10080" style:parent-style-name="DefaultParagraphFont" style:family="text">
      <style:text-properties fo:letter-spacing="0.0013in"/>
    </style:style>
    <style:style style:name="T10081" style:parent-style-name="DefaultParagraphFont" style:family="text">
      <style:text-properties fo:letter-spacing="0.0013in"/>
    </style:style>
    <style:style style:name="T10082" style:parent-style-name="DefaultParagraphFont" style:family="text">
      <style:text-properties fo:letter-spacing="0.0013in"/>
    </style:style>
    <style:style style:name="T10083" style:parent-style-name="DefaultParagraphFont" style:family="text">
      <style:text-properties fo:letter-spacing="0.0013in"/>
    </style:style>
    <style:style style:name="T10084" style:parent-style-name="DefaultParagraphFont" style:family="text">
      <style:text-properties fo:letter-spacing="0.0013in"/>
    </style:style>
    <style:style style:name="T10085" style:parent-style-name="DefaultParagraphFont" style:family="text">
      <style:text-properties fo:letter-spacing="0.0013in"/>
    </style:style>
    <style:style style:name="T10086" style:parent-style-name="DefaultParagraphFont" style:family="text">
      <style:text-properties fo:letter-spacing="0.0013in"/>
    </style:style>
    <style:style style:name="T10087" style:parent-style-name="DefaultParagraphFont" style:family="text">
      <style:text-properties fo:letter-spacing="0.0013in"/>
    </style:style>
    <style:style style:name="T10088" style:parent-style-name="DefaultParagraphFont" style:family="text">
      <style:text-properties fo:letter-spacing="0.0013in"/>
    </style:style>
    <style:style style:name="T10089" style:parent-style-name="DefaultParagraphFont" style:family="text">
      <style:text-properties fo:letter-spacing="0.0013in"/>
    </style:style>
    <style:style style:name="T10090" style:parent-style-name="DefaultParagraphFont" style:family="text">
      <style:text-properties fo:letter-spacing="0.0013in"/>
    </style:style>
    <style:style style:name="T10091" style:parent-style-name="DefaultParagraphFont" style:family="text">
      <style:text-properties fo:letter-spacing="0.0013in"/>
    </style:style>
    <style:style style:name="T10092" style:parent-style-name="DefaultParagraphFont" style:family="text">
      <style:text-properties fo:letter-spacing="0.0013in"/>
    </style:style>
    <style:style style:name="T10093" style:parent-style-name="DefaultParagraphFont" style:family="text">
      <style:text-properties fo:letter-spacing="0.0013in"/>
    </style:style>
    <style:style style:name="T10094" style:parent-style-name="DefaultParagraphFont" style:family="text">
      <style:text-properties fo:letter-spacing="0.0013in"/>
    </style:style>
    <style:style style:name="T10095" style:parent-style-name="DefaultParagraphFont" style:family="text">
      <style:text-properties fo:letter-spacing="0.0013in"/>
    </style:style>
    <style:style style:name="T10096" style:parent-style-name="DefaultParagraphFont" style:family="text">
      <style:text-properties fo:letter-spacing="0.0013in"/>
    </style:style>
    <style:style style:name="T10097" style:parent-style-name="DefaultParagraphFont" style:family="text">
      <style:text-properties fo:letter-spacing="0.0013in"/>
    </style:style>
    <style:style style:name="T10098" style:parent-style-name="DefaultParagraphFont" style:family="text">
      <style:text-properties fo:letter-spacing="0.0013in"/>
    </style:style>
    <style:style style:name="T10099" style:parent-style-name="DefaultParagraphFont" style:family="text">
      <style:text-properties fo:letter-spacing="0.0013in"/>
    </style:style>
    <style:style style:name="T10100" style:parent-style-name="DefaultParagraphFont" style:family="text">
      <style:text-properties fo:letter-spacing="0.0013in"/>
    </style:style>
    <style:style style:name="T10101" style:parent-style-name="DefaultParagraphFont" style:family="text">
      <style:text-properties fo:letter-spacing="0.0013in"/>
    </style:style>
    <style:style style:name="T10102" style:parent-style-name="DefaultParagraphFont" style:family="text">
      <style:text-properties fo:letter-spacing="0.0013in"/>
    </style:style>
    <style:style style:name="T10103" style:parent-style-name="DefaultParagraphFont" style:family="text">
      <style:text-properties fo:letter-spacing="0.0013in"/>
    </style:style>
    <style:style style:name="T10104" style:parent-style-name="DefaultParagraphFont" style:family="text">
      <style:text-properties fo:letter-spacing="0.0013in"/>
    </style:style>
    <style:style style:name="T10105" style:parent-style-name="DefaultParagraphFont" style:family="text">
      <style:text-properties fo:letter-spacing="0.0013in"/>
    </style:style>
    <style:style style:name="T10106" style:parent-style-name="DefaultParagraphFont" style:family="text">
      <style:text-properties fo:letter-spacing="0.0013in"/>
    </style:style>
    <style:style style:name="T10107" style:parent-style-name="DefaultParagraphFont" style:family="text">
      <style:text-properties fo:letter-spacing="0.0013in"/>
    </style:style>
    <style:style style:name="T10108" style:parent-style-name="DefaultParagraphFont" style:family="text">
      <style:text-properties fo:letter-spacing="0.0013in"/>
    </style:style>
    <style:style style:name="T10109" style:parent-style-name="DefaultParagraphFont" style:family="text">
      <style:text-properties fo:letter-spacing="0.0013in"/>
    </style:style>
    <style:style style:name="T10110" style:parent-style-name="DefaultParagraphFont" style:family="text">
      <style:text-properties fo:letter-spacing="0.0013in"/>
    </style:style>
    <style:style style:name="T10111" style:parent-style-name="DefaultParagraphFont" style:family="text">
      <style:text-properties fo:letter-spacing="0.0013in"/>
    </style:style>
    <style:style style:name="T10112" style:parent-style-name="DefaultParagraphFont" style:family="text">
      <style:text-properties fo:letter-spacing="0.0013in"/>
    </style:style>
    <style:style style:name="T10113" style:parent-style-name="DefaultParagraphFont" style:family="text">
      <style:text-properties fo:letter-spacing="0.0013in"/>
    </style:style>
    <style:style style:name="T10114" style:parent-style-name="DefaultParagraphFont" style:family="text">
      <style:text-properties fo:letter-spacing="0.0013in"/>
    </style:style>
    <style:style style:name="T10115" style:parent-style-name="DefaultParagraphFont" style:family="text">
      <style:text-properties fo:letter-spacing="0.0013in"/>
    </style:style>
    <style:style style:name="T10116" style:parent-style-name="DefaultParagraphFont" style:family="text">
      <style:text-properties fo:letter-spacing="0.0013in"/>
    </style:style>
    <style:style style:name="T10117" style:parent-style-name="DefaultParagraphFont" style:family="text">
      <style:text-properties fo:letter-spacing="0.0013in"/>
    </style:style>
    <style:style style:name="T10118" style:parent-style-name="DefaultParagraphFont" style:family="text">
      <style:text-properties fo:letter-spacing="0.0013in"/>
    </style:style>
    <style:style style:name="T10119" style:parent-style-name="DefaultParagraphFont" style:family="text">
      <style:text-properties fo:letter-spacing="0.0013in"/>
    </style:style>
    <style:style style:name="T10120" style:parent-style-name="DefaultParagraphFont" style:family="text">
      <style:text-properties fo:letter-spacing="0.0013in"/>
    </style:style>
    <style:style style:name="T10121" style:parent-style-name="DefaultParagraphFont" style:family="text">
      <style:text-properties fo:letter-spacing="0.0013in"/>
    </style:style>
    <style:style style:name="T10122" style:parent-style-name="DefaultParagraphFont" style:family="text">
      <style:text-properties fo:letter-spacing="0.0013in"/>
    </style:style>
    <style:style style:name="T10123" style:parent-style-name="DefaultParagraphFont" style:family="text">
      <style:text-properties fo:letter-spacing="0.0013in"/>
    </style:style>
    <style:style style:name="T10124" style:parent-style-name="DefaultParagraphFont" style:family="text">
      <style:text-properties fo:letter-spacing="0.0013in"/>
    </style:style>
    <style:style style:name="T10125" style:parent-style-name="DefaultParagraphFont" style:family="text">
      <style:text-properties fo:letter-spacing="0.0013in"/>
    </style:style>
    <style:style style:name="T10126" style:parent-style-name="DefaultParagraphFont" style:family="text">
      <style:text-properties fo:letter-spacing="0.0013in"/>
    </style:style>
    <style:style style:name="T10127" style:parent-style-name="DefaultParagraphFont" style:family="text">
      <style:text-properties fo:letter-spacing="0.0013in"/>
    </style:style>
    <style:style style:name="T10128" style:parent-style-name="DefaultParagraphFont" style:family="text">
      <style:text-properties fo:letter-spacing="0.0013in"/>
    </style:style>
    <style:style style:name="T10129" style:parent-style-name="DefaultParagraphFont" style:family="text">
      <style:text-properties fo:letter-spacing="0.0013in"/>
    </style:style>
    <style:style style:name="T10130" style:parent-style-name="DefaultParagraphFont" style:family="text">
      <style:text-properties fo:letter-spacing="0.0013in"/>
    </style:style>
    <style:style style:name="T10131" style:parent-style-name="DefaultParagraphFont" style:family="text">
      <style:text-properties fo:letter-spacing="0.0013in"/>
    </style:style>
    <style:style style:name="T10132" style:parent-style-name="DefaultParagraphFont" style:family="text">
      <style:text-properties fo:letter-spacing="0.0013in"/>
    </style:style>
    <style:style style:name="T10133" style:parent-style-name="DefaultParagraphFont" style:family="text">
      <style:text-properties fo:letter-spacing="0.0013in"/>
    </style:style>
    <style:style style:name="T10134" style:parent-style-name="DefaultParagraphFont" style:family="text">
      <style:text-properties fo:letter-spacing="0.0013in"/>
    </style:style>
    <style:style style:name="T10135" style:parent-style-name="DefaultParagraphFont" style:family="text">
      <style:text-properties fo:letter-spacing="0.0013in"/>
    </style:style>
    <style:style style:name="T10136" style:parent-style-name="DefaultParagraphFont" style:family="text">
      <style:text-properties fo:letter-spacing="0.0013in"/>
    </style:style>
    <style:style style:name="T10137" style:parent-style-name="DefaultParagraphFont" style:family="text">
      <style:text-properties fo:letter-spacing="0.0013in"/>
    </style:style>
    <style:style style:name="T10138" style:parent-style-name="DefaultParagraphFont" style:family="text">
      <style:text-properties fo:letter-spacing="0.0013in"/>
    </style:style>
    <style:style style:name="T10139" style:parent-style-name="DefaultParagraphFont" style:family="text">
      <style:text-properties fo:letter-spacing="0.0013in"/>
    </style:style>
    <style:style style:name="T10140" style:parent-style-name="DefaultParagraphFont" style:family="text">
      <style:text-properties fo:letter-spacing="0.0013in"/>
    </style:style>
    <style:style style:name="T10141" style:parent-style-name="DefaultParagraphFont" style:family="text">
      <style:text-properties fo:letter-spacing="0.0013in"/>
    </style:style>
    <style:style style:name="T10142" style:parent-style-name="DefaultParagraphFont" style:family="text">
      <style:text-properties fo:letter-spacing="0.0013in"/>
    </style:style>
    <style:style style:name="T10143" style:parent-style-name="DefaultParagraphFont" style:family="text">
      <style:text-properties fo:font-weight="bold" style:font-weight-asian="bold" fo:font-size="11pt" style:font-size-asian="11pt"/>
    </style:style>
    <style:style style:name="T10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 fo:font-size="10pt" style:font-size-asian="10pt"/>
    </style:style>
    <style:style style:name="T10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8" style:parent-style-name="DefaultParagraphFont" style:family="text">
      <style:text-properties style:font-weight-complex="bold" fo:font-size="10pt" style:font-size-asian="10pt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fo:font-weight="bold" style:font-weight-asian="bold" fo:font-size="11pt" style:font-size-asian="11pt"/>
    </style:style>
    <style:style style:name="T10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 fo:font-size="10pt" style:font-size-asian="10pt"/>
    </style:style>
    <style:style style:name="T10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55" style:parent-style-name="DefaultParagraphFont" style:family="text">
      <style:text-properties style:font-weight-complex="bold" fo:font-size="10pt" style:font-size-asian="10pt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fo:font-weight="bold" style:font-weight-asian="bold" fo:font-size="11pt" style:font-size-asian="11pt"/>
    </style:style>
    <style:style style:name="T10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 fo:font-size="10pt" style:font-size-asian="10pt"/>
    </style:style>
    <style:style style:name="T10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2" style:parent-style-name="DefaultParagraphFont" style:family="text">
      <style:text-properties style:font-weight-complex="bold" fo:font-size="10pt" style:font-size-asian="10pt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fo:font-weight="bold" style:font-weight-asian="bold" fo:font-size="11pt" style:font-size-asian="11pt"/>
    </style:style>
    <style:style style:name="T10165" style:parent-style-name="DefaultParagraphFont" style:family="text">
      <style:text-properties fo:font-style="italic" style:font-style-asian="italic"/>
    </style:style>
    <style:style style:name="T10166" style:parent-style-name="DefaultParagraphFont" style:family="text">
      <style:text-properties fo:font-style="italic" style:font-style-asian="italic"/>
    </style:style>
    <style:style style:name="T10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 fo:font-style="italic" style:font-style-asian="italic"/>
    </style:style>
    <style:style style:name="T10216" style:parent-style-name="DefaultParagraphFont" style:family="text">
      <style:text-properties style:font-weight-complex="bold" fo:font-style="italic" style:font-style-asian="italic"/>
    </style:style>
    <style:style style:name="T10217" style:parent-style-name="DefaultParagraphFont" style:family="text">
      <style:text-properties style:font-weight-complex="bold" fo:font-style="italic" style:font-style-asian="italic"/>
    </style:style>
    <style:style style:name="T10218" style:parent-style-name="DefaultParagraphFont" style:family="text">
      <style:text-properties style:font-weight-complex="bold" fo:font-style="italic" style:font-style-asian="italic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P10258" style:parent-style-name="Roman" style:family="paragraph">
      <style:text-properties style:font-weight-complex="bold"/>
    </style:style>
    <style:style style:name="T10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 fo:font-size="10pt" style:font-size-asian="10pt"/>
    </style:style>
    <style:style style:name="T10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3" style:parent-style-name="DefaultParagraphFont" style:family="text">
      <style:text-properties style:font-weight-complex="bold" fo:font-size="10pt" style:font-size-asian="10pt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P10486" style:parent-style-name="Roman" style:family="paragraph">
      <style:text-properties style:font-weight-complex="bold"/>
    </style:style>
    <style:style style:name="T10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 fo:font-size="10pt" style:font-size-asian="10pt"/>
    </style:style>
    <style:style style:name="T10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91" style:parent-style-name="DefaultParagraphFont" style:family="text">
      <style:text-properties style:font-weight-complex="bold" fo:font-size="10pt" style:font-size-asian="10pt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P10509" style:parent-style-name="Roman" style:family="paragraph">
      <style:text-properties style:font-weight-complex="bold"/>
    </style:style>
    <style:style style:name="T10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 fo:font-size="10pt" style:font-size-asian="10pt"/>
    </style:style>
    <style:style style:name="T10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3" style:parent-style-name="DefaultParagraphFont" style:family="text">
      <style:text-properties style:font-weight-complex="bold" fo:font-size="10pt" style:font-size-asian="10pt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 fo:font-size="10pt" style:font-size-asian="10pt"/>
    </style:style>
    <style:style style:name="T10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31" style:parent-style-name="DefaultParagraphFont" style:family="text">
      <style:text-properties style:font-weight-complex="bold" fo:font-size="10pt" style:font-size-asian="10pt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fo:font-style="italic" style:font-style-asian="italic"/>
    </style:style>
    <style:style style:name="T10536" style:parent-style-name="DefaultParagraphFont" style:family="text">
      <style:text-properties fo:font-style="italic" style:font-style-asian="italic"/>
    </style:style>
    <style:style style:name="T10537" style:parent-style-name="DefaultParagraphFont" style:family="text">
      <style:text-properties fo:font-style="italic" style:font-style-asian="italic"/>
    </style:style>
    <style:style style:name="T10538" style:parent-style-name="DefaultParagraphFont" style:family="text">
      <style:text-properties fo:font-style="italic" style:font-style-asian="italic"/>
    </style:style>
    <style:style style:name="T10539" style:parent-style-name="DefaultParagraphFont" style:family="text">
      <style:text-properties fo:font-style="italic" style:font-style-asian="italic"/>
    </style:style>
    <style:style style:name="T10540" style:parent-style-name="DefaultParagraphFont" style:family="text">
      <style:text-properties fo:font-weight="bold" style:font-weight-asian="bold" fo:font-size="11pt" style:font-size-asian="11pt"/>
    </style:style>
    <style:style style:name="T10541" style:parent-style-name="DefaultParagraphFont" style:family="text">
      <style:text-properties fo:font-size="10pt" style:font-size-asian="10pt"/>
    </style:style>
    <style:style style:name="T10542" style:parent-style-name="DefaultParagraphFont" style:family="text">
      <style:text-properties fo:font-style="italic" style:font-style-asian="italic" fo:font-size="10pt" style:font-size-asian="10pt"/>
    </style:style>
    <style:style style:name="T10543" style:parent-style-name="DefaultParagraphFont" style:family="text">
      <style:text-properties fo:font-size="10pt" style:font-size-asian="10pt"/>
    </style:style>
    <style:style style:name="T10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 fo:font-size="10pt" style:font-size-asian="10pt"/>
    </style:style>
    <style:style style:name="T10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50" style:parent-style-name="DefaultParagraphFont" style:family="text">
      <style:text-properties style:font-weight-complex="bold" fo:font-size="10pt" style:font-size-asian="10pt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3" style:parent-style-name="DefaultParagraphFont" style:family="text">
      <style:text-properties style:font-weight-complex="bold"/>
    </style:style>
    <style:style style:name="P10554" style:parent-style-name="Roman" style:family="paragraph">
      <style:paragraph-properties fo:keep-with-next="always" fo:keep-together="always"/>
    </style:style>
    <style:style style:name="P10555" style:parent-style-name="Roman" style:family="paragraph">
      <style:paragraph-properties fo:keep-with-next="always" fo:keep-together="always"/>
    </style:style>
    <style:style style:name="P10556" style:parent-style-name="Pertrauka" style:family="paragraph">
      <style:paragraph-properties fo:keep-with-next="always" fo:keep-together="always"/>
    </style:style>
    <style:style style:name="P10557" style:parent-style-name="Roman" style:family="paragraph">
      <style:paragraph-properties fo:keep-with-next="always" fo:keep-together="always"/>
    </style:style>
    <style:style style:name="P10558" style:parent-style-name="Roman" style:family="paragraph">
      <style:paragraph-properties fo:keep-with-next="always" fo:keep-together="always"/>
    </style:style>
    <style:style style:name="T10559" style:parent-style-name="DefaultParagraphFont" style:family="text">
      <style:text-properties fo:font-weight="bold" style:font-weight-asian="bold" fo:font-size="11pt" style:font-size-asian="11pt"/>
    </style:style>
    <style:style style:name="T10560" style:parent-style-name="DefaultParagraphFont" style:family="text">
      <style:text-properties fo:font-weight="bold" style:font-weight-asian="bold" fo:font-size="11pt" style:font-size-asian="11pt"/>
    </style:style>
    <style:style style:name="T10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4" style:parent-style-name="DefaultParagraphFont" style:family="text">
      <style:text-properties fo:font-weight="bold" style:font-weight-asian="bold" fo:font-size="11pt" style:font-size-asian="11pt"/>
    </style:style>
    <style:style style:name="T10565" style:parent-style-name="DefaultParagraphFont" style:family="text">
      <style:text-properties fo:font-style="italic" style:font-style-asian="italic"/>
    </style:style>
    <style:style style:name="T105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V<text:s/>(PAVASARIO)<text:s/>SESIJOS</text:p>
      <text:p text:style-name="Title"><text:span text:style-name="T22">NENUMATYTO</text:span><text:span text:style-name="T23"><text:s/></text:span><text:span text:style-name="T24">posėdžio</text:span><text:span text:style-name="T25"><text:s/>NR. </text:span><text:span text:style-name="T26">1</text:span><text:span text:style-name="T27">9</text:span><text:span text:style-name="T28">7</text:span></text:p>
      <text:p text:style-name="P29">STENOGRAMA</text:p>
      <text:p text:style-name="P30"/>
      <text:p text:style-name="P31">2018 m.<text:s/>birželio<text:s/>29 d.</text:p>
      <text:p text:style-name="P32"/>
      <text:p text:style-name="Pirmininkai">Pirmininkauja Lietuvos Respublikos Seimo Pirmininkas<text:s/><text:span text:style-name="T33">V. PRANCKIETIS</text:span>,<text:line-break/>Seimo Pirmininko pirmoji pavaduotoja<text:s/><text:span text:style-name="T34">R. BAŠKIENĖ</text:span><text:line-break/>ir Seimo Pirmininko pavaduotojas<text:s/><text:span text:style-name="T35">G. KIRKILAS</text:span></text:p>
      <text:p text:style-name="P36"/>
      <text:p text:style-name="P37"/>
      <text:section text:name="Sect1" text:style-name="S1">
        <text:soft-page-break/>
        <text:p text:style-name="Roman"><text:span text:style-name="T38">PIRMININKĖ (R. BAŠKIENĖ</text:span><text:span text:style-name="T39">,<text:s/></text:span><text:span text:style-name="T40">LVŽSF</text:span><text:span text:style-name="T41"><text:note text:note-class="footnote" text:id="_ftn0"><text:note-citation text:label=""></text:note-citation><text:note-body><text:p text:style-name="Roman"><text:span text:style-name="T42"><text:s/></text:span><text:span text:style-name="T43">Santrumpų reikšmės:<text:s/></text:span><text:span text:style-name="T44">LLRA-KŠSF</text:span><text:span text:style-name="T45"><text:s/>– Lietuvos lenkų rinkimų akcijos-Krikščioniškų šeimų sąjungos frakcija;</text:span><text:span text:style-name="T46"><text:s/></text:span><text:span text:style-name="T47">LSD</text:span><text:span text:style-name="T48">D</text:span><text:span text:style-name="T49">F</text:span><text:span text:style-name="T50"><text:s/>– Lietuvos socialdemokratų<text:s/></text:span><text:span text:style-name="T51">darbo</text:span><text:span text:style-name="T52"><text:s/>frakcija;<text:s/></text:span><text:span text:style-name="T53">LSD</text:span><text:span text:style-name="T54">P</text:span><text:span text:style-name="T55">F</text:span><text:span text:style-name="T56"><text:s/>– Lietuvos socialdemokratų<text:s/></text:span><text:span text:style-name="T57">partijos</text:span><text:span text:style-name="T58"><text:s/>frakcija;<text:s/></text:span><text:span text:style-name="T59">LSF</text:span><text:span text:style-name="T60"><text:s/>– Liberalų sąjūdžio frakcija;</text:span><text:span text:style-name="T61"><text:s/></text:span><text:span text:style-name="T62">LVŽS</text:span><text:span text:style-name="T63">F</text:span><text:span text:style-name="T64"><text:s/>–<text:s/></text:span><text:span text:style-name="T65">Lietuvos valstiečių ir žaliųjų sąjungos</text:span><text:span text:style-name="T66"><text:s/>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;<text:s/></text:span><text:span text:style-name="T73">TTF</text:span><text:span text:style-name="T74"><text:s/>– frakcija „Tvarka ir teisingumas“.</text:span></text:p></text:note-body></text:note></text:span><text:span text:style-name="T75">).</text:span><text:span text:style-name="T76"><text:s/>La</text:span><text:span text:style-name="T77">­bas ry</text:span><text:span text:style-name="T78">­tas! Ger</text:span><text:span text:style-name="T79">­bia</text:span><text:span text:style-name="T80">­mie</text:span><text:span text:style-name="T81">­ji ko</text:span><text:span text:style-name="T82">­le</text:span><text:span text:style-name="T83">­gos, pra</text:span><text:span text:style-name="T84">­de</text:span><text:span text:style-name="T85">­da</text:span><text:span text:style-name="T86">­me 2018</text:span><text:span text:style-name="T87"> m.</text:span><text:span text:style-name="T88"><text:s/>bir</text:span><text:span text:style-name="T89">­že</text:span><text:span text:style-name="T90">­lio 29</text:span><text:span text:style-name="T91"> d.</text:span><text:span text:style-name="T92">, penk</text:span><text:span text:style-name="T93">­ta</text:span><text:span text:style-name="T94">­die</text:span><text:span text:style-name="T95">­nio, ne</text:span><text:span text:style-name="T96">­nu</text:span><text:span text:style-name="T97">­ma</text:span><text:span text:style-name="T98">­ty</text:span><text:span text:style-name="T99">­to po</text:span><text:span text:style-name="T100">­sė</text:span><text:span text:style-name="T101">­džio dar</text:span><text:span text:style-name="T102">­bo</text:span><text:span text:style-name="T103">­tvarkę. (</text:span><text:span text:style-name="T104">Gon</text:span><text:span text:style-name="T105">­gas</text:span><text:span text:style-name="T106">) Re</text:span><text:span text:style-name="T107">­gist</text:span><text:span text:style-name="T108">­ruo</text:span><text:span text:style-name="T109">­ja</text:span><text:span text:style-name="T110">­mės pra</text:span><text:span text:style-name="T111">­neš</text:span><text:span text:style-name="T112">­da</text:span><text:span text:style-name="T113">­mi apie tai, kad esa</text:span><text:span text:style-name="T114">­me dar čia ir dir</text:span><text:span text:style-name="T115">­ba</text:span><text:span text:style-name="T116">­me pa</text:span><text:span text:style-name="T117">­gal val</text:span><text:span text:style-name="T118">­dy</text:span><text:span text:style-name="T119">­bos pa</text:span><text:span text:style-name="T120">­tvir</text:span><text:span text:style-name="T121">­tin</text:span><text:span text:style-name="T122">­tą ne</text:span><text:span text:style-name="T123">­nu</text:span><text:span text:style-name="T124">­ma</text:span><text:span text:style-name="T125">­ty</text:span><text:span text:style-name="T126">­to po</text:span><text:span text:style-name="T127">­sė</text:span><text:span text:style-name="T128">­džio dar</text:span><text:span text:style-name="T129">­bo</text:span><text:span text:style-name="T130">­tvarkę. Ga</text:span><text:span text:style-name="T131">­lė</text:span><text:span text:style-name="T132">­si</text:span><text:span text:style-name="T133">­me keis</text:span><text:span text:style-name="T134">­ti ne</text:span><text:span text:style-name="T135">­bent tik</text:span><text:span text:style-name="T136">­tai va</text:span><text:span text:style-name="T137">­lan</text:span><text:span text:style-name="T138">­dų lai</text:span><text:span text:style-name="T139">­ką, pa</text:span><text:span text:style-name="T140">­tei</text:span><text:span text:style-name="T141">­ki</text:span><text:span text:style-name="T142">­mo,<text:s/></text:span><text:span text:style-name="T143">t. y.</text:span><text:span text:style-name="T144"><text:s/>svars</text:span><text:span text:style-name="T145">­ty</text:span><text:span text:style-name="T146">­mų lai</text:span><text:span text:style-name="T147">­ką.<text:s/></text:span></text:p>
        <text:p text:style-name="P148">Už­si­re­gist­ra­vo 82 Sei­mo na­riai. Tuo ir džiau­gia­mės.</text:p>
        <text:p text:style-name="Roman"><text:span text:style-name="T149">R.</text:span> J. Da­gys.<text:s/></text:p>
        <text:p text:style-name="Roman"><text:span text:style-name="T150">R. J. DAGYS</text:span><text:span text:style-name="T151"><text:s/></text:span><text:span text:style-name="T152">(</text:span><text:span text:style-name="T153">TS-LKDF</text:span><text:span text:style-name="T154">)</text:span><text:span text:style-name="T155">.<text:s/></text:span>Ger­bia­ma pir­mi­nin­ke, aš su­pran­tu, kad ne­nu­ma­ty­tas po­sė­dis, bet mes ką tik­tai ga­vo­me Tei­sės de­par­ta­men­to iš­va­das dėl Vals­ty­bės tar­ny­bos įsta­ty­mo, ku­rių<text:s/>vie­na nuo­sta­ta skam­ba taip: „Drau­di­mas vals­ty­bės tar­nau­to­jų gru­pei pa­gal už­ima­mas pa­rei­gas da­ly­vau­ti po­li­ti­nių par­ti­jų veik­lo­je nė­ra nu­sta­ty­tas Kon­sti­tu­ci­jo­je, ne­ga­li bū­ti kil­di­na­mas iš jos nuo­sta­tų ir to­dėl yra ne­pa­grįs­tas bei prieš­ta­rau­ja Kon­sti­tu­ci­jos 29<text:s/>straips­nio 1 da­ly­je įtvir­tin­tam as­me­nų ly­gia­tei­siš­ku­mo prin­ci­pui, 35 straips­nio 1 da­ly­je įtvir­tin­tai pi­lie­čių tei­sei vie­ny­tis į po­li­ti­nes par­ti­jas, kon­sti­tu­ci­niam tei­si­nės vals­ty­bės prin­ci­pui.“ Bet ku­riuo at­ve­ju mes tu­rė­tu­me tu­rė­ti Tei­sės ir tei­sėt­var­kos ko­mi­te­to iš­va­das, kad ga­lė­tu­me pra­dė­ti ši­tą da­ly­ką svars­ty­ti ar­ba ati­tin­ka­mai pa­tai­sy­ti ši­tą straips­nį prieš pri­im­da­mi. Tai at­krei­piu dė­me­sį.</text:p>
        <text:p text:style-name="Roman"><text:span text:style-name="T156">PIRMININKĖ.</text:span><text:span text:style-name="T157"><text:s/></text:span>Ačiū. In­for­ma­ci­ja la­bai svar­bi, bet,<text:s/>aš ti­kiuo­si, tiek Tei­sės ir tei­sėt­var­kos ko­mi­te­to pir­mi­nin­kės…<text:s/>O gal ir iš kar­to jūs ga­lė­tu­mė­te, jei­gu tu­ri­te apie tai in­for­ma­ci­ją, in­for­muo­ti Sei­mą? A. Ši­rins­kie­nė.</text:p>
        <text:p text:style-name="Roman"><text:span text:style-name="T158">A. ŠIRINSKIENĖ</text:span><text:s/><text:span text:style-name="T159">(</text:span><text:span text:style-name="T160">LVŽSF</text:span><text:span text:style-name="T161">)</text:span>. Kiek aš gir­džiu iš Vals­ty­bės val­dy­mo ir sa­vi­val­dy­bių ko­mi­te­to pir­mi­nin­kės, jie šią nor­mą iš­me­tė, svars­ty­da­mi ko­mi­te­te, jie ne­pri­ta­rė, dėl ku­rios ki­lo dis­ku­si­ja ir gin­čas. Ma­nau, kad tik­rai nė­ra tiks­lin­gas svars­ty­mas ko­mi­te­te.<text:s/></text:p>
        <text:p text:style-name="Roman"><text:span text:style-name="T162">PIRMININKĖ.</text:span><text:span text:style-name="T163"><text:s/></text:span>Ačiū. J. Raz­ma.</text:p>
        <text:p text:style-name="Roman"><text:span text:style-name="T164">J. RAZMA</text:span><text:span text:style-name="T165"><text:s/></text:span><text:span text:style-name="T166">(</text:span><text:span text:style-name="T167">TS-LKDF</text:span><text:span text:style-name="T168">)</text:span><text:span text:style-name="T169">.<text:s/></text:span>Sei­mo Pir­mi­nin­kas čia vie­na­me iš po­sė­džių pa­sa­kė, kad rei­kė­tų lai­ky­tis Sta­tu­to, jei­gu rei­ka­lau­ja A. Ku­bi­lius. Aš skam­bi­nau šian­dien A. Ku­bi­liui ir jis pa­ste­bė­jo, kad ne­ati­tik­tų Sta­tu­to Po­li­ti­nių par­ti­jų įsta­ty­mo pa­tai­sų įra­šy­mas tą va­lan­dą, kai ne­bus pra­ėję dar 24 va­lan­dos nuo ko­mi­te­to iš­va­dos įre­gist­ra­vi­mo. Pra­ne­šu, kad A. Ku­bi­lius siū­lo lai­ky­tis Sta­tu­to.</text:p>
        <text:p text:style-name="Roman"><text:span text:style-name="T170">PIRMININKĖ.</text:span><text:span text:style-name="T171"><text:s/></text:span>Su­tiks­lin­si­me vi­sas va­lan­das. Tik­rai ačiū, kad jūs at­krei­pė­te į tai dė­me­sį.<text:s/></text:p>
        <text:p text:style-name="Roman">J. Ole­kas. Pra­šau.</text:p>
        <text:p text:style-name="Roman"><text:span text:style-name="T172">J. OLEKAS</text:span><text:span text:style-name="T173"><text:s/></text:span><text:span text:style-name="T174">(</text:span><text:span text:style-name="T175">LSDPF</text:span><text:span text:style-name="T176">)</text:span><text:span text:style-name="T177">.<text:s/></text:span>Ger­bia­ma pir­mi­nin­ke, aš tik no­riu pa­an­trin­ti sa­vo ko­le­gai J. Raz­mai, kad ne­rei­kia nie­ko tik­rin­ti, bet, va­do­vau­jan­tis Sta­tu­to 163 straips­nio 3 da­li­mi, yra la­bai<text:s/><text:soft-page-break/>aiš­kiai pa­sa­ky­ta, kad iki po­sė­džio pra­džios tu­ri bū­ti pra­ėjusios<text:s/>24 va­lan­dos ir kad po­sė­džių dar­bo­tvarkės Sei­mo na­riams, ne­nu­ma­ty­tų po­sė­džių, taip pat tu­ri bū­ti pa­tei­kia­mos 24 va­lan­dos iki po­sė­džio.</text:p>
        <text:p text:style-name="Roman"><text:span text:style-name="T178">PIRMININKĖ.</text:span><text:span text:style-name="T179"><text:s/></text:span>Prieš še­šias va­lan­das, pa­tiks­li­nu.</text:p>
        <text:p text:style-name="Roman"><text:span text:style-name="T180">J. OLEKAS</text:span><text:span text:style-name="T181"><text:s/></text:span><text:span text:style-name="T182">(</text:span><text:span text:style-name="T183">LSDPF</text:span><text:span text:style-name="T184">)</text:span><text:span text:style-name="T185">.<text:s/></text:span>Dar kar­tą no­riu in­for­muo­ti, kad 1-11 nu­ma­ty­to<text:s/>klau­si­mo<text:s/>– įsta­ty­mo pro­jek­to<text:s/>Nr. XIIIP-2266 ne­ga­li bū­ti dar­bo­tvarkėje.</text:p>
        <text:p text:style-name="Roman"><text:span text:style-name="T186">PIRMININKĖ.</text:span><text:span text:style-name="T187"><text:s/></text:span>No­riu pa­tiks­lin­ti. Pa­pra­šy­ti jū­sų pa­tiks­li­ni­mo, ka­da įvy­ko, nes la­bai daug kei­tė­si va­kar per sku­bė­ji­mus, taip pat ir no­rą vis­ką pa­da­ry­ti. Ka­da įvy­ko ko­mi­te­to po­sė­dis?</text:p>
        <text:p text:style-name="Roman"><text:span text:style-name="T188">J. OLEKAS</text:span><text:span text:style-name="T189"><text:s/></text:span><text:span text:style-name="T190">(</text:span><text:span text:style-name="T191">LSDPF</text:span><text:span text:style-name="T192">)</text:span><text:span text:style-name="T193">.<text:s/></text:span>Sei­mo na­riams re­gist­ruo­tas ir pa­teik­tas pro­jek­tas bu­vo va­kar 16 val.<text:s/>15 min. </text:p>
        <text:p text:style-name="Roman"><text:span text:style-name="T194">PIRMININKĖ.</text:span><text:s/>16 val.<text:s/>15 min. Ačiū.<text:s/></text:p>
        <text:p text:style-name="Roman">A. Ši­rins­kie­nė. Pra­šau.</text:p>
        <text:p text:style-name="Roman"><text:span text:style-name="T195">A. ŠIRINSKIENĖ</text:span><text:s/><text:span text:style-name="T196">(</text:span><text:span text:style-name="T197">LVŽSF</text:span><text:span text:style-name="T198">)</text:span>. Tie­siog pa­tiks­li­nu, kad ko­mi­te­to po­sė­dis bu­vo 14 va­lan­dą mi­nė­tu klau­si­mu.</text:p>
        <text:p text:style-name="Roman">Ki­tas ma­no pra­šy­mas ir tie­siog no­ras at­kreip­ti dė­me­sį. Šian­dien tu­rė­jo­me Tei­sės ir tei­sė­tvar­kos ko­mi­te­to po­sė­dį. Jo me­tu mes at­krei­pė­me dė­me­sį, kad įsta­ty­mo pro­jek­tas, esan­tis dar­bo­tvarkėje, pa­žy­mė­tas<text:s/>Nr. XIIIP-1621(2), pa­gal sa­vo tu­ri­nį su­tam­pa su jau pri­im­tu anks­tes­niuo­se mū­sų po­sė­džiuo­se įsta­ty­mo pro­jek­tu, ku­rio<text:s/>Nr. XIIIP-2242. Ši­tuo pa­grin­du tie­siog, kad iš­veng­tu­me per­si­den­gian­čių tei­sės nor­mų, siū­lau ne­svars­ty­ti pro­jek­to<text:s/>Nr. XIIIP-1621(2).<text:s/></text:p>
        <text:p text:style-name="Roman"><text:span text:style-name="T199">PIRMININKĖ.</text:span><text:s/>Ar su­tin­ka­te, ko­le­gos, kad iš­ties rei­kė­tų iš­brauk­ti ši­tą? (<text:span text:style-name="T200">Bal</text:span><text:span text:style-name="T201">­sai sa</text:span><text:span text:style-name="T202">­lė</text:span><text:span text:style-name="T203">­je</text:span>) Ne, bet jei­gu ko­mi­te­tas ma­to, kad yra su­jun­gę. Svars­ty­mo me­tu mes tą klau­si­mą ir iš­sprę­si­me. No­riu tik pa­skelb­ti Sta­tu­to 163 straips­nio 3 da­lį, kad, taip, 24 va­lan­dos iki po­sė­džio, bet ne nuo ta­da, ka­da įvy­ko ko­mi­te­to po­sė­dis, o ka­da sis­te­mo­je bu­vo už­re­gist­ruo­ta iš­va­da. Tai mes tie­siog lai­ky­si­mės tos iš­va­dos nu­sta­ty­to lai­ko 16 val.<text:s/>15 min.<text:s/>Taip, ko­le­gos. Pra­šau. G. Land­sber­gis.</text:p>
        <text:p text:style-name="Roman"><text:span text:style-name="T204">G. LANDSBERGIS</text:span><text:span text:style-name="T205"><text:s/></text:span><text:span text:style-name="T206">(</text:span><text:span text:style-name="T207">TS-LKDF</text:span><text:span text:style-name="T208">)</text:span><text:span text:style-name="T209">.<text:s/></text:span>La­bai ačiū, ger­bia­ma pir­mi­nin­ke, aš… Ger­bia­ma Ag­ne, jūs nei už tei­sę, nei už tvar­ką da­ro­tės ne­be­at­sa­kin­ga šia­me Sei­me. Kaip Tei­sės ir tei­sėt­var­kos ko­mi­te­to pir­mi­nin­kė pa­skai­ty­ki­te Sta­tu­tą, pa­skai­ty­ki­te, kas ja­me yra pa­ra­šy­ta, ir gal­būt ki­tą kar­tą kils ma­žiau pro­ble­mų.<text:s/></text:p>
        <text:p text:style-name="Roman"/>
        <text:p text:style-name="Laikas">9.04 val.</text:p>
        <text:p text:style-name="Roman12"><text:span text:style-name="T210">Vals</text:span><text:span text:style-name="T211">­ty</text:span><text:span text:style-name="T212">­bės tar</text:span><text:span text:style-name="T213">­ny</text:span><text:span text:style-name="T214">­bos įsta</text:span><text:span text:style-name="T215">­ty</text:span><text:span text:style-name="T216">­mo<text:s/></text:span><text:span text:style-name="T217">Nr. </text:span><text:span text:style-name="T218">VIII-1316 pa</text:span><text:span text:style-name="T219">­kei</text:span><text:span text:style-name="T220">­ti</text:span><text:span text:style-name="T221">­mo įsta</text:span><text:span text:style-name="T222">­ty</text:span><text:span text:style-name="T223">­mo pro</text:span><text:span text:style-name="T224">­jek</text:span><text:span text:style-name="T225">­tas<text:s/></text:span><text:span text:style-name="T226">Nr. </text:span><text:span text:style-name="T227">XIIIP-</text:span><text:span text:style-name="T228">1596(3)</text:span><text:s/>(<text:span text:style-name="T229">pri</text:span><text:span text:style-name="T230">­ėmi</text:span><text:span text:style-name="T231">­mas</text:span>)</text:p>
        <text:p text:style-name="Roman"/>
        <text:p text:style-name="Roman"><text:span text:style-name="T232">PIRMININKĖ.</text:span><text:s/>Vis­kas ge­rai, re­pli­kos baig­tos. Dir­ba­me, ger­bia­mi ko­le­gos. Vals­ty­bės tar­ny­bos įsta­ty­mo pro­jek­tas<text:s/>Nr. XIIIP-1596(3). No­riu jū­sų pra­šy­ti, kad ne­įvyk­tų ko­kių nors ne­sklan­du­mų. Da­bar, iš ry­to, ko­mi­te­tas tu­rė­jo po­sė­dį, su­de­ri­no vis­ką, per­žiū­rė­jo, pa­kei­tė pa­gal Tei­sės de­par­ta­men­tą. Jei­gu jūs ne­pri­eš­ta­rau­tu­mė­te, mes tru­pu­tį leis­ki­me dar su­si­žiū­rė­ti, kad ne­pri­da­ry­tu­me klai­dų Vals­ty­bės tar­ny­bos įsta­ty­me, ir tai bū­tų pus­va­lan­dis, o po to grįž­tu­me prie svars­ty­mo. Ge­rai? Tai yra jau<text:s/>į<text:s/>pri­ėmi­mo sta­di­ją. Tai vi­sas pa­ke­tas.<text:s/></text:p>
        <text:p text:style-name="Roman">To­liau pa­gal mū­sų dar­bo­tvarkę bū­tų Vals­ty­bės ir sa­vi­val­dy­bės įstai­gų dar­buo­to­jų įsta­ty­mo pro­jek­tas<text:s/>Nr. XIIIP-2181. E. Jo­vai­ša.</text:p>
        <text:p text:style-name="Roman"/>
        <text:p text:style-name="Laikas">9.05 val.</text:p>
        <text:p text:style-name="Roman12"><text:span text:style-name="T233">Vals</text:span><text:span text:style-name="T234">­ty</text:span><text:span text:style-name="T235">­bės ir sa</text:span><text:span text:style-name="T236">­vi</text:span><text:span text:style-name="T237">­val</text:span><text:span text:style-name="T238">­dy</text:span><text:span text:style-name="T239">­bių įstai</text:span><text:span text:style-name="T240">­gų dar</text:span><text:span text:style-name="T241">­buo</text:span><text:span text:style-name="T242">­to</text:span><text:span text:style-name="T243">­jų dar</text:span><text:span text:style-name="T244">­bo ap</text:span><text:span text:style-name="T245">­mo</text:span><text:span text:style-name="T246">­kė</text:span><text:span text:style-name="T247">­ji</text:span><text:span text:style-name="T248">­mo įsta</text:span><text:span text:style-name="T249">­ty</text:span><text:span text:style-name="T250">­mo<text:s/></text:span><text:span text:style-name="T251">Nr. </text:span><text:span text:style-name="T252">XIII-198 2, 3, 4, 7, 8, 14, 16, 17 straips</text:span><text:span text:style-name="T253">­nių ir 5 prie</text:span><text:span text:style-name="T254">­do pa</text:span><text:span text:style-name="T255">­kei</text:span><text:span text:style-name="T256">­ti</text:span><text:span text:style-name="T257">­mo įsta</text:span><text:span text:style-name="T258">­ty</text:span><text:span text:style-name="T259">­mo pro</text:span><text:span text:style-name="T260">­jek</text:span><text:span text:style-name="T261">­tas<text:s/></text:span><text:span text:style-name="T262">Nr. </text:span><text:span text:style-name="T263">XIIIP-</text:span><text:span text:style-name="T264">2181(3)</text:span><text:s/>(<text:span text:style-name="T265">pri</text:span><text:span text:style-name="T266">­ėmi</text:span><text:span text:style-name="T267">­mas</text:span>)</text:p>
        <text:p text:style-name="Roman"/>
        <text:p text:style-name="Roman"><text:span text:style-name="T268">E. JOVAIŠA</text:span><text:span text:style-name="T269"><text:s/></text:span><text:span text:style-name="T270">(</text:span><text:span text:style-name="T271">LVŽSF</text:span><text:span text:style-name="T272">)</text:span><text:span text:style-name="T273">.</text:span><text:s/>Ger­bia­mas Sei­me, pra­šy­čiau pu­sės va­lan­dos per­trau­kė­lės, nes 8 va­lan­dą mes dar po­sė­džia­vo­me, rei­kia pas­ku­ti­nius štri­chus su­dė­lio­ti. (<text:span text:style-name="T274">Bal</text:span><text:span text:style-name="T275">­sai sa</text:span><text:span text:style-name="T276">­lė</text:span><text:span text:style-name="T277">­je</text:span>)<text:s/></text:p>
        <text:soft-page-break/>
        <text:p text:style-name="P278"><text:span text:style-name="T279">PIRMININKĖ.<text:s/></text:span>Ne, na­mo tik­rai ne­isi­me. Ma­nau, kad keis­ti lai­ką mes ga­li­me.</text:p>
        <text:p text:style-name="P280">9.07 val.</text:p>
        <text:p text:style-name="Roman12">Moks­lo ir stu­di­jų įsta­ty­mo<text:s/>Nr. XI-242 72<text:span text:style-name="T281">1</text:span><text:s/>straips­nio pa­kei­ti­mo įsta­ty­mo pro­jek­tas<text:s/>Nr. XIIIP-2167(2) (<text:span text:style-name="T282">pri</text:span><text:span text:style-name="T283">­ėmi</text:span><text:span text:style-name="T284">­mas</text:span>)</text:p>
        <text:p text:style-name="Roman"/>
        <text:p text:style-name="Roman">Gal ta­da tik­rai nė­ra pro­ble­mų dėl 1-7 klau­si­mo. Moks­lo ir stu­di­jų įsta­ty­mo<text:s/>Nr. XI-242 72<text:span text:style-name="T285">1<text:s/></text:span>straips­nio pa­kei­ti­mo įsta­ty­mo pro­jek­tas<text:s/>Nr. XIIIP-2167(2). Pri­ėmi­mas. Mo­ni­to­riuo­se vi­si su­ra­do­te mū­sų dar­bo­tvarkės 1-7 klau­si­mą, pa­siū­ly­mų ne­gau­ta. Siū­lau pri­im­ti pa­straips­niui.</text:p>
        <text:p text:style-name="Roman">1 straips­nį ga­li­me pri­im­ti? Ga­li­me. 2 straips­nį ga­li­me pri­im­ti? Ga­li­me.</text:p>
        <text:p text:style-name="Roman">A. Gu­mu­liaus­kas – už.</text:p>
        <text:p text:style-name="Roman"><text:span text:style-name="T286">A. GUMULIAUSKAS</text:span><text:span text:style-name="T287"><text:s/></text:span><text:span text:style-name="T288">(</text:span><text:span text:style-name="T289">LVŽSF</text:span><text:span text:style-name="T290">)</text:span><text:span text:style-name="T291">.</text:span><text:s/>Ačiū. Ka­dan­gi esu vie­nas, no­rė­čiau pa­ra­gin­ti bal­suo­ti už, nes įsta­ty­mas tik­rai pa­reng­tas la­bai kruopš­čiai.<text:s/></text:p>
        <text:p text:style-name="Roman"><text:span text:style-name="T292">PIRMININKĖ.</text:span><text:s/>Dė­ko­ju. Dau­giau no­rin­čių kal­bė­ti nė­ra. Pra­šo­me bal­suo­ti dėl Moks­lo ir stu­di­jų įsta­ty­mo pro­jek­to<text:s/>Nr. XIIIP-2167(2).<text:s/></text:p>
        <text:p text:style-name="Roman"/>
        <text:p text:style-name="Priemimas">Šio įsta­ty­mo pri­ėmi­mas</text:p>
        <text:p text:style-name="Roman"/>
        <text:p text:style-name="Roman">Bal­sa­vo 106 Sei­mo na­riai: už – 103, prieš nė­ra, su­si­lai­kė 3. Moks­lo ir stu­di­jų įsta­ty­mas (pro­jek­tas<text:s/>Nr. XIIIP-2167(2) pri­im­tas. (<text:span text:style-name="T293">Gon</text:span><text:span text:style-name="T294">­gas</text:span>)<text:s/></text:p>
        <text:p text:style-name="Roman"/>
        <text:p text:style-name="Laikas">9.10 val.</text:p>
        <text:p text:style-name="Roman12">Moks­lo ir stu­di­jų įsta­ty­mo<text:s/>Nr. XI-242 17 straips­nio pa­kei­ti­mo įsta­ty­mo pro­jek­tas<text:s/>Nr. XIIIP-497(3) (<text:span text:style-name="T295">pri</text:span><text:span text:style-name="T296">­ėmi</text:span><text:span text:style-name="T297">­mas</text:span>)</text:p>
        <text:p text:style-name="Roman"/>
        <text:p text:style-name="Roman"><text:span text:style-name="T298">Moks</text:span><text:span text:style-name="T299">­lo ir stu</text:span><text:span text:style-name="T300">­di</text:span><text:span text:style-name="T301">­jų įsta</text:span><text:span text:style-name="T302">­ty</text:span><text:span text:style-name="T303">­mo 17 straips</text:span><text:span text:style-name="T304">­nio pa</text:span><text:span text:style-name="T305">­kei</text:span><text:span text:style-name="T306">­ti</text:span><text:span text:style-name="T307">­mo įsta</text:span><text:span text:style-name="T308">­ty</text:span><text:span text:style-name="T309">­mo pro</text:span><text:span text:style-name="T310">­jek</text:span><text:span text:style-name="T311">­tas<text:s/></text:span>Nr. XIIIP-497(3). Kvie­čiu pra­ne­šė­ją A. Gu­mu­liaus­ką. Pri­ėmi­mo sta­di­jo­je yra gau­ta Tei­sės de­par­ta­men­to iš­va­dų, pa­sta­bų. Pri­imi­nė­si­me pa­straips­niui.</text:p>
        <text:p text:style-name="Roman">Dėl 1 straips­nio yra gau­tas Tei­sės de­par­ta­men­to pa­siū­ly­mas. Ko­mi­te­tas ne­pri­ta­rė. Pra­šom pa­ko­men­tuo­ti.</text:p>
        <text:p text:style-name="Roman"><text:span text:style-name="T312">A. GUMULIAUSKAS</text:span><text:span text:style-name="T313"><text:s/></text:span><text:span text:style-name="T314">(</text:span><text:span text:style-name="T315">LVŽSF</text:span><text:span text:style-name="T316">)</text:span><text:span text:style-name="T317">.<text:s/></text:span>Ko­mi­te­tas ne­pri­ta­rė.<text:s/><text:span text:style-name="T318">(</text:span><text:span text:style-name="T319">Bal</text:span><text:span text:style-name="T320">­sai sa</text:span><text:span text:style-name="T321">­lė</text:span><text:span text:style-name="T322">­je</text:span><text:span text:style-name="T323">)</text:span><text:s/>Jo ar­gu­men­tai yra to­kie: 17 straips­nio 11 da­lies 3 punk­to nuo­sta­ta su­si­ju­si su tuo, kad kon­tro­lie­rius ga­li įpa­rei­go­ti…<text:s/><text:span text:style-name="T324">(</text:span><text:span text:style-name="T325">Bal</text:span><text:span text:style-name="T326">­sai sa</text:span><text:span text:style-name="T327">­lė</text:span><text:span text:style-name="T328">­je</text:span><text:span text:style-name="T329">)</text:span><text:s/></text:p>
        <text:p text:style-name="Roman"><text:span text:style-name="T330">PIRMININKĖ.</text:span><text:span text:style-name="T331"><text:s/></text:span><text:span text:style-name="T332">Ko</text:span><text:span text:style-name="T333">­mi</text:span><text:span text:style-name="T334">­te</text:span><text:span text:style-name="T335">­to ar</text:span><text:span text:style-name="T336">­gu</text:span><text:span text:style-name="T337">­men</text:span><text:span text:style-name="T338">­tai dėl 1 straips</text:span><text:span text:style-name="T339">­nio po Tei</text:span><text:span text:style-name="T340">­sės de</text:span><text:span text:style-name="T341">­par</text:span><text:span text:style-name="T342">­ta</text:span><text:span text:style-name="T343">­men</text:span><text:span text:style-name="T344">­to ne</text:span><text:span text:style-name="T345">­pri</text:span><text:span text:style-name="T346">­ta</text:span><text:span text:style-name="T347">­ri</text:span><text:span text:style-name="T348">­mo.<text:s/></text:span></text:p>
        <text:p text:style-name="Roman"><text:span text:style-name="T349">A. GUMULIAUSKAS</text:span><text:span text:style-name="T350"><text:s/></text:span><text:span text:style-name="T351">(</text:span><text:span text:style-name="T352">LVŽSF</text:span><text:span text:style-name="T353">)</text:span><text:span text:style-name="T354">.</text:span><text:span text:style-name="T355"><text:s/>Taip, čia ši</text:span><text:span text:style-name="T356">­to nė</text:span><text:span text:style-name="T357">­ra. (</text:span><text:span text:style-name="T358">Bal</text:span><text:span text:style-name="T359">­sai sa</text:span><text:span text:style-name="T360">­lė</text:span><text:span text:style-name="T361">­je</text:span><text:span text:style-name="T362">) Su</text:span><text:span text:style-name="T363">­si</text:span><text:span text:style-name="T364">­ju</text:span><text:span text:style-name="T365">­si su tuo, kad<text:s/></text:span><text:span text:style-name="T366">kon</text:span><text:span text:style-name="T367">­tro</text:span><text:span text:style-name="T368">­lie</text:span><text:span text:style-name="T369">­rius ga</text:span><text:span text:style-name="T370">­li įpa</text:span><text:span text:style-name="T371">­rei</text:span><text:span text:style-name="T372">­go</text:span><text:span text:style-name="T373">­ti at</text:span><text:span text:style-name="T374">­šauk</text:span><text:span text:style-name="T375">­ti spren</text:span><text:span text:style-name="T376">­di</text:span><text:span text:style-name="T377">­mus. Šio straips</text:span><text:span text:style-name="T378">­nio 11 da</text:span><text:span text:style-name="T379">­lies 6 punk</text:span><text:span text:style-name="T380">­to nuo</text:span><text:span text:style-name="T381">­sta</text:span><text:span text:style-name="T382">­ta – re</text:span><text:span text:style-name="T383">­ko</text:span><text:span text:style-name="T384">­men</text:span><text:span text:style-name="T385">­duo</text:span><text:span text:style-name="T386">­ti pa</text:span><text:span text:style-name="T387">­ša</text:span><text:span text:style-name="T388">­lin</text:span><text:span text:style-name="T389">­ti pa</text:span><text:span text:style-name="T390">­žei</text:span><text:span text:style-name="T391">­di</text:span><text:span text:style-name="T392">­mus. Šis įpa</text:span><text:span text:style-name="T393">­rei</text:span><text:span text:style-name="T394">­go</text:span><text:span text:style-name="T395">­ji</text:span><text:span text:style-name="T396">­mas ne</text:span><text:span text:style-name="T397">­su</text:span><text:span text:style-name="T398">­si</text:span><text:span text:style-name="T399">­jęs su kon</text:span><text:span text:style-name="T400">­kre</text:span><text:span text:style-name="T401">­čiu spren</text:span><text:span text:style-name="T402">­di</text:span><text:span text:style-name="T403">­mu, net ne</text:span><text:span text:style-name="T404">­bū</text:span><text:span text:style-name="T405">­ti</text:span><text:span text:style-name="T406">­nai su</text:span><text:span text:style-name="T407">­si</text:span><text:span text:style-name="T408">­jęs su kon</text:span><text:span text:style-name="T409">­kre</text:span><text:span text:style-name="T410">­čiu do</text:span><text:span text:style-name="T411">­ku</text:span><text:span text:style-name="T412">­men</text:span><text:span text:style-name="T413">­tu. Tai ga</text:span><text:span text:style-name="T414">­li bū</text:span><text:span text:style-name="T415">­ti ir nau</text:span><text:span text:style-name="T416">­jų do</text:span><text:span text:style-name="T417">­ku</text:span><text:span text:style-name="T418">­men</text:span><text:span text:style-name="T419">­tų, ku</text:span><text:span text:style-name="T420">­rie pa</text:span><text:span text:style-name="T421">­ša</text:span><text:span text:style-name="T422">­lin</text:span><text:span text:style-name="T423">­tų pa</text:span><text:span text:style-name="T424">­žei</text:span><text:span text:style-name="T425">­di</text:span><text:span text:style-name="T426">­mus, pri</text:span><text:span text:style-name="T427">­ėmi</text:span><text:span text:style-name="T428">­mas, ir bet ko</text:span><text:span text:style-name="T429">­kie ki</text:span><text:span text:style-name="T430">­ti veiks</text:span><text:span text:style-name="T431">­mai, pa</text:span><text:span text:style-name="T432">­vyz</text:span><text:span text:style-name="T433">­džiui, re</text:span><text:span text:style-name="T434">­ko</text:span><text:span text:style-name="T435">­men</text:span><text:span text:style-name="T436">­da</text:span><text:span text:style-name="T437">­ci</text:span><text:span text:style-name="T438">­ja sie</text:span><text:span text:style-name="T439">­kiant už</text:span><text:span text:style-name="T440">­tik</text:span><text:span text:style-name="T441">­rin</text:span><text:span text:style-name="T442">­ti moks</text:span><text:span text:style-name="T443">­lo ir stu</text:span><text:span text:style-name="T444">­di</text:span><text:span text:style-name="T445">­jų pro</text:span><text:span text:style-name="T446">­ce</text:span><text:span text:style-name="T447">­so skaid</text:span><text:span text:style-name="T448">­ru</text:span><text:span text:style-name="T449">­mą, da</text:span><text:span text:style-name="T450">­ry</text:span><text:span text:style-name="T451">­ti ates</text:span><text:span text:style-name="T452">­ta</text:span><text:span text:style-name="T453">­ci</text:span><text:span text:style-name="T454">­jų ir kon</text:span><text:span text:style-name="T455">­kur</text:span><text:span text:style-name="T456">­sų iš</text:span><text:span text:style-name="T457">­ra</text:span><text:span text:style-name="T458">­šus ir pa</text:span><text:span text:style-name="T459">­na</text:span><text:span text:style-name="T460">­šiai, ar re</text:span><text:span text:style-name="T461">­ko</text:span><text:span text:style-name="T462">­men</text:span><text:span text:style-name="T463">­duo</text:span><text:span text:style-name="T464">­ti ir reg</text:span><text:span text:style-name="T465">­la</text:span><text:span text:style-name="T466">­men</text:span><text:span text:style-name="T467">­tuo</text:span><text:span text:style-name="T468">­ti tam tik</text:span><text:span text:style-name="T469">­rą tvar</text:span><text:span text:style-name="T470">­ką, ku</text:span><text:span text:style-name="T471">­ri pa</text:span><text:span text:style-name="T472">­dė</text:span><text:span text:style-name="T473">­tų už</text:span><text:span text:style-name="T474">­tik</text:span><text:span text:style-name="T475">­rin</text:span><text:span text:style-name="T476">­ti aka</text:span><text:span text:style-name="T477">­de</text:span><text:span text:style-name="T478">­mi</text:span><text:span text:style-name="T479">­nės eti</text:span><text:span text:style-name="T480">­kos prin</text:span><text:span text:style-name="T481">­ci</text:span><text:span text:style-name="T482">­pus.<text:s/></text:span></text:p>
        <text:p text:style-name="Roman"><text:span text:style-name="T483">PIRMININKĖ.</text:span><text:span text:style-name="T484"><text:s/>Ačiū. Tu</text:span><text:span text:style-name="T485">­rė</text:span><text:span text:style-name="T486">­ki</text:span><text:span text:style-name="T487">­te, nes mums rei</text:span><text:span text:style-name="T488">­kės su</text:span><text:span text:style-name="T489">­tiks</text:span><text:span text:style-name="T490">­lin</text:span><text:span text:style-name="T491">­ti ir ki</text:span><text:span text:style-name="T492">­tus Tei</text:span><text:span text:style-name="T493">­sės de</text:span><text:span text:style-name="T494">­par</text:span><text:span text:style-name="T495">­ta</text:span><text:span text:style-name="T496">­men</text:span><text:span text:style-name="T497">­to pa</text:span><text:span text:style-name="T498">­siū</text:span><text:span text:style-name="T499">­ly</text:span><text:span text:style-name="T500">­mus.</text:span></text:p>
        <text:p text:style-name="P501">Ger­bia­mi ko­le­gos, ar ga­li­me pri­tar­ti Tei­sės de­par­ta­men­to ar­gu­men­ta­ci­jai, ku­riai ne­pri­ta­rė ko­mi­te­tas ir su­re­da­ga­vo…<text:s/>Pri­tar­ti ko­mi­te­to iš­va­dai.<text:s/></text:p>
        <text:p text:style-name="Roman"><text:span text:style-name="T502">A. GUMULIAUSKAS</text:span><text:span text:style-name="T503"><text:s/></text:span><text:span text:style-name="T504">(</text:span><text:span text:style-name="T505">LVŽSF</text:span><text:span text:style-name="T506">)</text:span><text:span text:style-name="T507">. Iš</text:span><text:span text:style-name="T508">­va</text:span><text:span text:style-name="T509">­dai, taip.</text:span></text:p>
        <text:p text:style-name="Roman"><text:span text:style-name="T510">PIRMININKĖ.</text:span><text:span text:style-name="T511"><text:s/>Dė</text:span><text:span text:style-name="T512">­ko</text:span><text:span text:style-name="T513">­ju. Pa</text:span><text:span text:style-name="T514">­lau</text:span><text:span text:style-name="T515">­ki</text:span><text:span text:style-name="T516">­te tru</text:span><text:span text:style-name="T517">­pu</text:span><text:span text:style-name="T518">­tį, vi</text:span><text:span text:style-name="T519">­sus su</text:span><text:span text:style-name="T520">­de</text:span><text:span text:style-name="T521">­rin</text:span><text:span text:style-name="T522">­si</text:span><text:span text:style-name="T523">­me. Dar yra gau</text:span><text:span text:style-name="T524">­tas Sei</text:span><text:span text:style-name="T525">­mo kan</text:span><text:span text:style-name="T526">­ce</text:span><text:span text:style-name="T527">­lia</text:span><text:span text:style-name="T528">­ri</text:span><text:span text:style-name="T529">­jos Tei</text:span><text:span text:style-name="T530">­sės de</text:span><text:span text:style-name="T531">­par</text:span><text:span text:style-name="T532">­ta</text:span><text:span text:style-name="T533">­men</text:span><text:span text:style-name="T534">­to re</text:span><text:span text:style-name="T535">­dak</text:span><text:span text:style-name="T536">­ci</text:span><text:span text:style-name="T537">­nio po</text:span><text:span text:style-name="T538">­bū</text:span><text:span text:style-name="T539">­džio pa</text:span><text:span text:style-name="T540">­siū</text:span><text:span text:style-name="T541">­ly</text:span><text:span text:style-name="T542">­mas, ku</text:span><text:span text:style-name="T543">­riam ko</text:span><text:span text:style-name="T544">­mi</text:span><text:span text:style-name="T545">­te</text:span><text:span text:style-name="T546">­tas pri</text:span><text:span text:style-name="T547">­ta</text:span><text:span text:style-name="T548">­rė.<text:s/></text:span></text:p>
        <text:p text:style-name="Roman"><text:span text:style-name="T549">A. GUMULIAUSKAS</text:span><text:span text:style-name="T550"><text:s/></text:span><text:span text:style-name="T551">(</text:span><text:span text:style-name="T552">LVŽSF</text:span><text:span text:style-name="T553">)</text:span><text:span text:style-name="T554">. Pri</text:span><text:span text:style-name="T555">­ta</text:span><text:span text:style-name="T556">­rė.</text:span></text:p>
        <text:p text:style-name="Roman"><text:span text:style-name="T557">PIRMININKĖ.</text:span><text:span text:style-name="T558"><text:s/>Ga</text:span><text:span text:style-name="T559">­li</text:span><text:span text:style-name="T560">­me pri</text:span><text:span text:style-name="T561">­tar</text:span><text:span text:style-name="T562">­ti? Tei</text:span><text:span text:style-name="T563">­sės de</text:span><text:span text:style-name="T564">­par</text:span><text:span text:style-name="T565">­ta</text:span><text:span text:style-name="T566">­men</text:span><text:span text:style-name="T567">­to pa</text:span><text:span text:style-name="T568">­siū</text:span><text:span text:style-name="T569">­ly</text:span><text:span text:style-name="T570">­mas dėl 17 straips</text:span><text:span text:style-name="T571">­nio 13 da</text:span><text:span text:style-name="T572">­lies 3 ir 6 punk</text:span><text:span text:style-name="T573">­tų.<text:s/></text:span></text:p>
        <text:soft-page-break/>
        <text:p text:style-name="P574"><text:span text:style-name="T575">A. GUMULIAUSKAS</text:span><text:span text:style-name="T576"><text:s/></text:span><text:span text:style-name="T577">(</text:span><text:span text:style-name="T578">LVŽSF</text:span><text:span text:style-name="T579">)</text:span><text:span text:style-name="T580">. Pri</text:span><text:span text:style-name="T581">­tar</text:span><text:span text:style-name="T582">­ta.</text:span></text:p>
        <text:p text:style-name="Roman"><text:span text:style-name="T583">PIRMININKĖ.</text:span><text:span text:style-name="T584"><text:s/>Taip pat, ka</text:span><text:span text:style-name="T585">­dan</text:span><text:span text:style-name="T586">­gi jau anks</text:span><text:span text:style-name="T587">­tes</text:span><text:span text:style-name="T588">­nė re</text:span><text:span text:style-name="T589">­dak</text:span><text:span text:style-name="T590">­ci</text:span><text:span text:style-name="T591">­ja bu</text:span><text:span text:style-name="T592">­vo su</text:span><text:span text:style-name="T593">­de</text:span><text:span text:style-name="T594">­rin</text:span><text:span text:style-name="T595">­ta, ana</text:span><text:span text:style-name="T596">­lo</text:span><text:span text:style-name="T597">­giš</text:span><text:span text:style-name="T598">­ka yra ki</text:span><text:span text:style-name="T599">­to Tei</text:span><text:span text:style-name="T600">­sės de</text:span><text:span text:style-name="T601">­par</text:span><text:span text:style-name="T602">­ta</text:span><text:span text:style-name="T603">­men</text:span><text:span text:style-name="T604">­to pa</text:span><text:span text:style-name="T605">­siū</text:span><text:span text:style-name="T606">­ly</text:span><text:span text:style-name="T607">­mo es</text:span><text:span text:style-name="T608">­mė.<text:s/></text:span></text:p>
        <text:p text:style-name="Roman"><text:span text:style-name="T609">A. GUMULIAUSKAS</text:span><text:span text:style-name="T610"><text:s/></text:span><text:span text:style-name="T611">(</text:span><text:span text:style-name="T612">LVŽSF</text:span><text:span text:style-name="T613">)</text:span><text:span text:style-name="T614">. Pri</text:span><text:span text:style-name="T615">­tar</text:span><text:span text:style-name="T616">­ti.</text:span></text:p>
        <text:p text:style-name="Roman"><text:span text:style-name="T617">PIRMININKĖ.</text:span><text:span text:style-name="T618"><text:s/>Pri</text:span><text:span text:style-name="T619">­ta</text:span><text:span text:style-name="T620">­rė. Dar vie</text:span><text:span text:style-name="T621">­nas Tei</text:span><text:span text:style-name="T622">­sės de</text:span><text:span text:style-name="T623">­par</text:span><text:span text:style-name="T624">­ta</text:span><text:span text:style-name="T625">­men</text:span><text:span text:style-name="T626">­to pa</text:span><text:span text:style-name="T627">­siū</text:span><text:span text:style-name="T628">­ly</text:span><text:span text:style-name="T629">­mas dėl 1 straips</text:span><text:span text:style-name="T630">­nio 7 da</text:span><text:span text:style-name="T631">­lies. Čia ko</text:span><text:span text:style-name="T632">­mi</text:span><text:span text:style-name="T633">­te</text:span><text:span text:style-name="T634">­tas su</text:span><text:span text:style-name="T635">­re</text:span><text:span text:style-name="T636">­da</text:span><text:span text:style-name="T637">­ga</text:span><text:span text:style-name="T638">­vo, kiek ma</text:span><text:span text:style-name="T639">­tau, iš</text:span><text:span text:style-name="T640">­brauk</text:span><text:span text:style-name="T641">­da</text:span><text:span text:style-name="T642">­mas žo</text:span><text:span text:style-name="T643">­dį „ne</text:span><text:span text:style-name="T644">­at</text:span><text:span text:style-name="T645">­ly</text:span><text:span text:style-name="T646">­gin</text:span><text:span text:style-name="T647">­ti</text:span><text:span text:style-name="T648">­nai“, kon</text:span><text:span text:style-name="T649">­tro</text:span><text:span text:style-name="T650">­lie</text:span><text:span text:style-name="T651">­riaus vyk</text:span><text:span text:style-name="T652">­dy</text:span><text:span text:style-name="T653">­ti</text:span><text:span text:style-name="T654">­nus jam pa</text:span><text:span text:style-name="T655">­ves</text:span><text:span text:style-name="T656">­tus įga</text:span><text:span text:style-name="T657">­lio</text:span><text:span text:style-name="T658">­ji</text:span><text:span text:style-name="T659">­mus</text:span><text:span text:style-name="T660">…</text:span><text:span text:style-name="T661"><text:s/>Ko</text:span><text:span text:style-name="T662">­mi</text:span><text:span text:style-name="T663">­te</text:span><text:span text:style-name="T664">­tas pri</text:span><text:span text:style-name="T665">­ta</text:span><text:span text:style-name="T666">­rė Tei</text:span><text:span text:style-name="T667">­sės de</text:span><text:span text:style-name="T668">­par</text:span><text:span text:style-name="T669">­ta</text:span><text:span text:style-name="T670">­men</text:span><text:span text:style-name="T671">­to pa</text:span><text:span text:style-name="T672">­siū</text:span><text:span text:style-name="T673">­ly</text:span><text:span text:style-name="T674">­mui.</text:span></text:p>
        <text:p text:style-name="Roman"><text:span text:style-name="T675">A. GUMULIAUSKAS</text:span><text:span text:style-name="T676"><text:s/></text:span><text:span text:style-name="T677">(</text:span><text:span text:style-name="T678">LVŽSF</text:span><text:span text:style-name="T679">)</text:span><text:span text:style-name="T680">. Taip, pri</text:span><text:span text:style-name="T681">­ta</text:span><text:span text:style-name="T682">­rė.</text:span></text:p>
        <text:p text:style-name="Roman"><text:span text:style-name="T683">PIRMININKĖ.</text:span><text:span text:style-name="T684"><text:s/>Ir su</text:span><text:span text:style-name="T685">­re</text:span><text:span text:style-name="T686">­da</text:span><text:span text:style-name="T687">­ga</text:span><text:span text:style-name="T688">­vo vi</text:span><text:span text:style-name="T689">­są straips</text:span><text:span text:style-name="T690">­nį.<text:s/></text:span></text:p>
        <text:p text:style-name="Roman"><text:span text:style-name="T691">A. GUMULIAUSKAS</text:span><text:span text:style-name="T692"><text:s/></text:span><text:span text:style-name="T693">(</text:span><text:span text:style-name="T694">LVŽSF</text:span><text:span text:style-name="T695">)</text:span><text:span text:style-name="T696">. Taip.<text:s/></text:span></text:p>
        <text:p text:style-name="Roman"><text:span text:style-name="T697">PIRMININKĖ.</text:span><text:span text:style-name="T698"><text:s/>Dar vie</text:span><text:span text:style-name="T699">­nas Tei</text:span><text:span text:style-name="T700">­sės de</text:span><text:span text:style-name="T701">­par</text:span><text:span text:style-name="T702">­ta</text:span><text:span text:style-name="T703">­men</text:span><text:span text:style-name="T704">­to pa</text:span><text:span text:style-name="T705">­siū</text:span><text:span text:style-name="T706">­ly</text:span><text:span text:style-name="T707">­mas, ku</text:span><text:span text:style-name="T708">­riam pri</text:span><text:span text:style-name="T709">­ta</text:span><text:span text:style-name="T710">­rė.</text:span></text:p>
        <text:p text:style-name="Roman"><text:span text:style-name="T711">A. GUMULIAUSKAS</text:span><text:span text:style-name="T712"><text:s/></text:span><text:span text:style-name="T713">(</text:span><text:span text:style-name="T714">LVŽSF</text:span><text:span text:style-name="T715">)</text:span><text:span text:style-name="T716">. Pri</text:span><text:span text:style-name="T717">­ta</text:span><text:span text:style-name="T718">­rė.</text:span></text:p>
        <text:p text:style-name="Roman"><text:span text:style-name="T719">PIRMININKĖ.</text:span><text:span text:style-name="T720"><text:s/>Ir tą ko</text:span><text:span text:style-name="T721">­mi</text:span><text:span text:style-name="T722">­te</text:span><text:span text:style-name="T723">­to pra</text:span><text:span text:style-name="T724">­ne</text:span><text:span text:style-name="T725">­šė</text:span><text:span text:style-name="T726">­jas ak</text:span><text:span text:style-name="T727">­cen</text:span><text:span text:style-name="T728">­tuo</text:span><text:span text:style-name="T729">­ja.</text:span></text:p>
        <text:p text:style-name="P730">Ger­bia­mie­ji ko­le­gos, vi­są mi­nė­tą straips­nį ga­li­me pri­im­ti? Ga­li­me pri­im­ti. No­rin­čių kal­bė­ti dėl šio įsta­ty­mo pro­jek­to yra? Dė­ko­ju pra­ne­šė­jui. G. Ste­po­na­vi­čius – prieš.<text:s/></text:p>
        <text:p text:style-name="Roman"><text:span text:style-name="T731">G. STEPONAVIČIUS</text:span><text:span text:style-name="T732"><text:s/></text:span><text:span text:style-name="T733">(</text:span><text:span text:style-name="T734">MSNG</text:span><text:span text:style-name="T735">)</text:span><text:span text:style-name="T736">. Ačiū, ger</text:span><text:span text:style-name="T737">­bia</text:span><text:span text:style-name="T738">­mo</text:span><text:span text:style-name="T739">­ji po</text:span><text:span text:style-name="T740">­sė</text:span><text:span text:style-name="T741">­džio pir</text:span><text:span text:style-name="T742">­mi</text:span><text:span text:style-name="T743">­nin</text:span><text:span text:style-name="T744">­ke. Ger</text:span><text:span text:style-name="T745">­bia</text:span><text:span text:style-name="T746">­mi ko</text:span><text:span text:style-name="T747">­le</text:span><text:span text:style-name="T748">­gos, to</text:span><text:span text:style-name="T749">­kiai įsta</text:span><text:span text:style-name="T750">­ty</text:span><text:span text:style-name="T751">­mų gau</text:span><text:span text:style-name="T752">­sai pri</text:span><text:span text:style-name="T753">­ėmi</text:span><text:span text:style-name="T754">­mo sta</text:span><text:span text:style-name="T755">­di</text:span><text:span text:style-name="T756">­jo</text:span><text:span text:style-name="T757">­je esant, kar</text:span><text:span text:style-name="T758">­tais yra ge</text:span><text:span text:style-name="T759">­rai stab</text:span><text:span text:style-name="T760">­te</text:span><text:span text:style-name="T761">­lė</text:span><text:span text:style-name="T762">­ti ir at</text:span><text:span text:style-name="T763">­kreip</text:span><text:span text:style-name="T764">­ti dė</text:span><text:span text:style-name="T765">­me</text:span><text:span text:style-name="T766">­sį į tam tik</text:span><text:span text:style-name="T767">­rus šio pri</text:span><text:span text:style-name="T768">­ima</text:span><text:span text:style-name="T769">­mo įsta</text:span><text:span text:style-name="T770">­ty</text:span><text:span text:style-name="T771">­mo as</text:span><text:span text:style-name="T772">­pek</text:span><text:span text:style-name="T773">­tus.<text:s/></text:span></text:p>
        <text:p text:style-name="P774">Vi­siš­kai su­pran­tu, kad pa­siū­ly­mai to­bu­lin­ti šį įsta­ty­mą ir pa­siū­ly­mas dėl aka­de­mi­nės eti­kos ir pro­ce­dū­rų kon­tro­lie­riaus pa­rei­gy­bės, ei­ti pa­rei­gas tei­sės su­tei­ki­mo ki­tam kon­tro­lie­riui ne­ri­bo­jant, ne­apib­rė­žiant lai­ko, bu­vo rei­ka­lin­gi. Bet ori­gi­na­lus pro­jek­tas vis dėl­to lie­ka su ke­lio­mis ydin­go­mis nuo­sta­to­mis, ku­rias pri­ėmus iš es­mės vals­ty­bės mas­tu vei­kian­tis aka­de­mi­nės eti­kos ir pro­ce­dū­rų kon­tro­lie­rius ga­lės tie­sio­giai ir im­pe­ra­ty­viai kiš­tis į aukš­tų­jų mo­kyk­lų, ko­le­gi­jų ir uni­ver­si­te­tų au­to­no­mi­ją, nes jo pri­im­ti spren­di­mai tam­pa pri­va­lo­mi. Įpa­rei­go­ji­mai moks­lo ir stu­di­jų ins­ti­tu­ci­joms pa­keis­ti ar pa­nai­kin­ti spren­di­mus ir pa­na­šūs da­ly­kai, su­pran­tu, kad su­švel­nė­jo, pa­ly­gin­ti su pir­mi­niu va­rian­tu, bet lie­ka ke­lios nuo­sta­tos, man ke­lian­čios abe­jo­nių, to­dėl aš bal­suo­da­mas su­si­lai­ky­siu.</text:p>
        <text:p text:style-name="Roman"><text:span text:style-name="T775">PIRMININKĖ.</text:span><text:span text:style-name="T776"><text:s/>Dė</text:span><text:span text:style-name="T777">­ko</text:span><text:span text:style-name="T778">­ju. Ko</text:span><text:span text:style-name="T779">­le</text:span><text:span text:style-name="T780">­gos, dau</text:span><text:span text:style-name="T781">­giau no</text:span><text:span text:style-name="T782">­rin</text:span><text:span text:style-name="T783">­čių kal</text:span><text:span text:style-name="T784">­bė</text:span><text:span text:style-name="T785">­ti nė</text:span><text:span text:style-name="T786">­ra. Bal</text:span><text:span text:style-name="T787">­suo</text:span><text:span text:style-name="T788">­ja</text:span><text:span text:style-name="T789">­me dėl<text:s/></text:span><text:span text:style-name="T790">Moks</text:span><text:span text:style-name="T791">­lo ir stu</text:span><text:span text:style-name="T792">­di</text:span><text:span text:style-name="T793">­jų įsta</text:span><text:span text:style-name="T794">­ty</text:span><text:span text:style-name="T795">­mo 17 straips</text:span><text:span text:style-name="T796">­nio. (</text:span><text:span text:style-name="T797">Bal</text:span><text:span text:style-name="T798">­sai sa</text:span><text:span text:style-name="T799">­lė</text:span><text:span text:style-name="T800">­je</text:span><text:span text:style-name="T801">)<text:s/></text:span></text:p>
        <text:p text:style-name="Roman"><text:span text:style-name="T802">M. Ado</text:span><text:span text:style-name="T803">­mė</text:span><text:span text:style-name="T804">­nas. At</text:span><text:span text:style-name="T805">­si</text:span><text:span text:style-name="T806">­pra</text:span><text:span text:style-name="T807">­šau, ne</text:span><text:span text:style-name="T808">­spė</text:span><text:span text:style-name="T809">­jo</text:span><text:span text:style-name="T810">­me įjung</text:span><text:span text:style-name="T811">­ti<text:s/></text:span>prieš bal­sa­vi­mą.<text:s/></text:p>
        <text:p text:style-name="Roman"><text:span text:style-name="T812">M. ADOMĖNAS</text:span><text:span text:style-name="T813"><text:s/></text:span><text:span text:style-name="T814">(</text:span><text:span text:style-name="T815">MSNG</text:span><text:span text:style-name="T816">)</text:span><text:span text:style-name="T817">.<text:s/></text:span>Ko­le­gos, aš vis dėl­to siū­ly­čiau pri­tar­ti šiam įsta­ty­mo pro­jek­tui. Mes įkū­rė­me Aka­de­mi­nės eti­kos ir pro­ce­dū­rų kon­tro­lie­riaus ins­ti­tu­ci­ją ir tam kon­tro­lie­riui ne­su­tei­kė­me pa­kan­ka­mų in­stru­men­tų įgy­ven­din­ti toms funk­ci­joms. Ka­dan­gi pla­gia­vi­mo ir moks­li­nės veik­los imi­ta­vi­mo at­ve­jų Lie­tu­vo­je vis dėl­to yra pa­kan­ka­mai, ar­ba ne­pa­kan­ka­mai ma­žai, per­ne­lyg daug, to­dėl rei­kia, kad kon­tro­lie­rius ga­lė­tų vis dėl­to rei­ka­lau­ti sa­vo spren­di­mų įgy­ven­di­ni­mo, kad ne­bū­tų ga­li­ma į juos žiū­rė­ti tik kaip į kaž­ko­kią re­ko­men­da­ci­nę prie­mo­nę. To­dėl ma­nau, kad šios nuo­sta­tos da­bar po ko­mi­te­to re­dak­ci­jos iš tik­rų­jų rei­ka­lin­gos,<text:s/>ir siū­lau joms pri­tar­ti.<text:s/></text:p>
        <text:p text:style-name="Roman"><text:span text:style-name="T818">PIRMININKĖ.</text:span><text:s/>Dė­ko­ju. Nuo­mo­nę už no­ri iš­sa­ky­ti E. Pu­pi­nis.<text:s/></text:p>
        <text:p text:style-name="Roman"><text:span text:style-name="T819">E. PUPINIS</text:span><text:span text:style-name="T820"><text:s/></text:span><text:span text:style-name="T821">(</text:span><text:span text:style-name="T822">TS-LKDF</text:span><text:span text:style-name="T823">)</text:span><text:span text:style-name="T824">.<text:s/></text:span>Ger­bia­mi ko­le­gos, iš tik­rų­jų bu­vo pa­teik­tas įsta­ty­mo pro­jek­tas, kai tu­rė­jo­me tam tik­rų pro­ble­mų su aka­de­mi­ne eti­ka, ge­rai ži­no­ma is­to­ri­ja. Kaip tik šis tei­sės ak­tas ir gi­mė to­dėl, kad bū­tų šiek tiek aiš­kiau reg­la­men­tuo­ta kon­tro­lie­riaus po­zi­ci­ja, kad iš tik­rų­jų jis tu­rė­tų tam tik­rą ga­li­my­bę veik­ti, ne tik bū­ti, bet ir veik­ti. Iš tik­rų­jų siū­lau pri­tar­ti šiam įsta­ty­mo pro­jek­tui.<text:s/></text:p>
        <text:p text:style-name="Roman"><text:span text:style-name="T825">PIRMININKĖ.</text:span><text:s/>Dau­giau no­rin­čių kal­bė­ti nė­ra. Bal­suo­ja­me dėl Moks­lo ir stu­di­jų įsta­ty­mo 17 straips­nio pa­kei­ti­mo pro­jek­to<text:s/>Nr. XIIIP-497(3).<text:s/></text:p>
        <text:p text:style-name="Roman"/>
        <text:p text:style-name="Priemimas">Šio įsta­ty­mo pri­ėmi­mas</text:p>
        <text:p text:style-name="Roman"/>
        <text:p text:style-name="Roman">Bal­sa­vo 108 Sei­mo na­riai: už – 97, prieš nė­ra, su­si­lai­kė 11. Moks­lo ir stu­di­jų įsta­ty­mo 17 straips­nio pa­kei­ti­mo įsta­ty­mas pri­im­tas.<text:s/><text:span text:style-name="T826">(</text:span><text:span text:style-name="T827">Gon</text:span><text:span text:style-name="T828">­gas</text:span><text:span text:style-name="T829">)</text:span><text:s/></text:p>
        <text:soft-page-break/>
        <text:p text:style-name="P830">9.16 val.</text:p>
        <text:p text:style-name="Roman12">Moks­lo ir stu­di­jų įsta­ty­mo<text:s/>Nr. XI-242 54 ir 77 straips­nių pa­kei­ti­mo įsta­ty­mo projek­tas<text:s/><text:span text:style-name="T831">Nr. </text:span><text:span text:style-name="T832">XIIIP-</text:span>1996(2) (<text:span text:style-name="T833">svars</text:span><text:span text:style-name="T834">­ty</text:span><text:span text:style-name="T835">­mas ir pri</text:span><text:span text:style-name="T836">­ėmi</text:span><text:span text:style-name="T837">­mas</text:span>)</text:p>
        <text:p text:style-name="P838"/>
        <text:p text:style-name="Roman"><text:span text:style-name="T839">Dar</text:span><text:span text:style-name="T840">­bo</text:span><text:span text:style-name="T841">­tvarkės 1-9 klau</text:span><text:span text:style-name="T842">­si</text:span><text:span text:style-name="T843">­mas –<text:s/></text:span><text:span text:style-name="T844">Moks</text:span><text:span text:style-name="T845">­lo ir stu</text:span><text:span text:style-name="T846">­di</text:span><text:span text:style-name="T847">­jų įsta</text:span><text:span text:style-name="T848">­ty</text:span><text:span text:style-name="T849">­mo<text:s/></text:span><text:span text:style-name="T850">Nr. </text:span><text:span text:style-name="T851">XI-242 54 ir 77 straips</text:span><text:span text:style-name="T852">­nių pa</text:span><text:span text:style-name="T853">­kei</text:span><text:span text:style-name="T854">­ti</text:span><text:span text:style-name="T855">­mo įsta</text:span><text:span text:style-name="T856">­ty</text:span><text:span text:style-name="T857">­mo pro</text:span><text:span text:style-name="T858">­jek</text:span><text:span text:style-name="T859">­tas<text:s/></text:span><text:span text:style-name="T860">Nr. </text:span><text:span text:style-name="T861">XIIIP-</text:span><text:span text:style-name="T862">1996(2). Svars</text:span><text:span text:style-name="T863">­ty</text:span><text:span text:style-name="T864">­mas. Eu</text:span><text:span text:style-name="T865">­ge</text:span><text:span text:style-name="T866">­ni</text:span><text:span text:style-name="T867">­jau Jo</text:span><text:span text:style-name="T868">­vai</text:span><text:span text:style-name="T869">­ša, pra</text:span><text:span text:style-name="T870">­šom pa</text:span><text:span text:style-name="T871">­teik</text:span><text:span text:style-name="T872">­ti ko</text:span><text:span text:style-name="T873">­mi</text:span><text:span text:style-name="T874">­te</text:span><text:span text:style-name="T875">­to iš</text:span><text:span text:style-name="T876">­va</text:span><text:span text:style-name="T877">­dą.<text:s/></text:span></text:p>
        <text:p text:style-name="Roman"><text:span text:style-name="T878">E. JOVAIŠA</text:span><text:span text:style-name="T879"><text:s/></text:span><text:span text:style-name="T880">(</text:span><text:span text:style-name="T881">LVŽSF</text:span><text:span text:style-name="T882">)</text:span><text:span text:style-name="T883">.</text:span><text:span text:style-name="T884"><text:s/>Ger</text:span><text:span text:style-name="T885">­bia</text:span><text:span text:style-name="T886">­mie</text:span><text:span text:style-name="T887">­ji ko</text:span><text:span text:style-name="T888">­le</text:span><text:span text:style-name="T889">­gos, ši</text:span><text:span text:style-name="T890">­tą mes svars</text:span><text:span text:style-name="T891">­tė</text:span><text:span text:style-name="T892">­me, ir pri</text:span><text:span text:style-name="T893">­tar</text:span><text:span text:style-name="T894">­ta ben</text:span><text:span text:style-name="T895">­dru su</text:span><text:span text:style-name="T896">­ta</text:span><text:span text:style-name="T897">­ri</text:span><text:span text:style-name="T898">­mu.<text:s/></text:span></text:p>
        <text:p text:style-name="Roman"><text:span text:style-name="T899">PIRMININKĖ.</text:span><text:span text:style-name="T900"><text:s/>Dė</text:span><text:span text:style-name="T901">­ko</text:span><text:span text:style-name="T902">­ju. Dis</text:span><text:span text:style-name="T903">­ku</text:span><text:span text:style-name="T904">­si</text:span><text:span text:style-name="T905">­ja. A. Gu</text:span><text:span text:style-name="T906">­mu</text:span><text:span text:style-name="T907">­liaus</text:span><text:span text:style-name="T908">­kas kvie</text:span><text:span text:style-name="T909">­čia</text:span><text:span text:style-name="T910">­mas į dis</text:span><text:span text:style-name="T911">­ku</text:span><text:span text:style-name="T912">­si</text:span><text:span text:style-name="T913">­ją. At</text:span><text:span text:style-name="T914">­si</text:span><text:span text:style-name="T915">­sa</text:span><text:span text:style-name="T916">­ko</text:span><text:span text:style-name="T917">­te.<text:s/></text:span></text:p>
        <text:p text:style-name="P918">Mo­ty­vai po svars­ty­mo. Tuoj įjung­si­me mo­ni­to­rius. No­rin­čių kal­bė­ti nė­ra.<text:s/></text:p>
        <text:p text:style-name="P919">Ger­bia­mi ko­le­gos, ar ga­li­me tai­ky­ti sku­bą ir vyk­dy­ti pri­ėmi­mą? Nes pa­siū­ly­mų nė­ra ir vi­siems vis­kas…</text:p>
        <text:p text:style-name="P920">Ypa­tin­ga sku­ba. Pa­straips­niui. 1 straips­nis. Ga­li­me pri­im­ti? Ga­li­me. 2 straips­nis. Ga­li­me pri­im­ti. 3 straips­nis. Ga­li­me pri­im­ti. Dė­ko­ju.<text:s/></text:p>
        <text:p text:style-name="P921">Da­bar no­rin­tys kal­bė­ti pri­ėmi­mo me­tu už. M. Ado­mė­nas.<text:s/></text:p>
        <text:p text:style-name="Roman"><text:span text:style-name="T922">M. ADOMĖNAS</text:span><text:span text:style-name="T923"><text:s/></text:span><text:span text:style-name="T924">(</text:span><text:span text:style-name="T925">MSNG</text:span><text:span text:style-name="T926">)</text:span><text:span text:style-name="T927">.<text:s/></text:span><text:span text:style-name="T928">Ko</text:span><text:span text:style-name="T929">­le</text:span><text:span text:style-name="T930">­gos, šis įsta</text:span><text:span text:style-name="T931">­ty</text:span><text:span text:style-name="T932">­mo pro</text:span><text:span text:style-name="T933">­jek</text:span><text:span text:style-name="T934">­tas iš tik</text:span><text:span text:style-name="T935">­rų</text:span><text:span text:style-name="T936">­jų iki ga</text:span><text:span text:style-name="T937">­lo įtvir</text:span><text:span text:style-name="T938">­ti</text:span><text:span text:style-name="T939">­na me</text:span><text:span text:style-name="T940">­no dok</text:span><text:span text:style-name="T941">­to</text:span><text:span text:style-name="T942">­ran</text:span><text:span text:style-name="T943">­tū</text:span><text:span text:style-name="T944">­ros kaip spe</text:span><text:span text:style-name="T945">­ci</text:span><text:span text:style-name="T946">­fi</text:span><text:span text:style-name="T947">­nės moks</text:span><text:span text:style-name="T948">­li</text:span><text:span text:style-name="T949">­nės, me</text:span><text:span text:style-name="T950">­ni</text:span><text:span text:style-name="T951">­nės ty</text:span><text:span text:style-name="T952">­ri</text:span><text:span text:style-name="T953">­mo veik</text:span><text:span text:style-name="T954">­los sta</text:span><text:span text:style-name="T955">­tu</text:span><text:span text:style-name="T956">­są ir tie</text:span><text:span text:style-name="T957">­siog iš</text:span><text:span text:style-name="T958">­ly</text:span><text:span text:style-name="T959">­gi</text:span><text:span text:style-name="T960">­na, už</text:span><text:span text:style-name="T961">­kai</text:span><text:span text:style-name="T962">­šo tas spra</text:span><text:span text:style-name="T963">­gas, ku</text:span><text:span text:style-name="T964">­rios bu</text:span><text:span text:style-name="T965">­vo anks</text:span><text:span text:style-name="T966">­tes</text:span><text:span text:style-name="T967">­nia</text:span><text:span text:style-name="T968">­me įsta</text:span><text:span text:style-name="T969">­ty</text:span><text:span text:style-name="T970">­mo pro</text:span><text:span text:style-name="T971">­jek</text:span><text:span text:style-name="T972">­te, to</text:span><text:span text:style-name="T973">­dėl ma</text:span><text:span text:style-name="T974">­nau, kad tik</text:span><text:span text:style-name="T975">­rai čia ne kon</text:span><text:span text:style-name="T976">­tro</text:span><text:span text:style-name="T977">­ver</text:span><text:span text:style-name="T978">­siš</text:span><text:span text:style-name="T979">­ka ir rei</text:span><text:span text:style-name="T980">­kė</text:span><text:span text:style-name="T981">­tų pri</text:span><text:span text:style-name="T982">­tar</text:span><text:span text:style-name="T983">­ti. Ačiū.<text:s/></text:span></text:p>
        <text:p text:style-name="Roman"><text:span text:style-name="T984">PIRMININKĖ.</text:span><text:span text:style-name="T985"><text:s/>Ačiū. A. Gu</text:span><text:span text:style-name="T986">­mu</text:span><text:span text:style-name="T987">­liaus</text:span><text:span text:style-name="T988">­kas – nuo</text:span><text:span text:style-name="T989">­mo</text:span><text:span text:style-name="T990">­nė už.<text:s/></text:span></text:p>
        <text:p text:style-name="Roman"><text:span text:style-name="T991">A. GUMULIAUSKAS</text:span><text:span text:style-name="T992"><text:s/></text:span><text:span text:style-name="T993">(</text:span><text:span text:style-name="T994">LVŽSF</text:span><text:span text:style-name="T995">)</text:span><text:span text:style-name="T996">. Ačiū. Aš la</text:span><text:span text:style-name="T997">­bai trum</text:span><text:span text:style-name="T998">­pai. Iš tik</text:span><text:span text:style-name="T999">­rų</text:span><text:span text:style-name="T1000">­jų ši</text:span><text:span text:style-name="T1001">­tas įsta</text:span><text:span text:style-name="T1002">­ty</text:span><text:span text:style-name="T1003">­mas už</text:span><text:span text:style-name="T1004">­pil</text:span><text:span text:style-name="T1005">­do moks</text:span><text:span text:style-name="T1006">­li</text:span><text:span text:style-name="T1007">­nių ty</text:span><text:span text:style-name="T1008">­ri</text:span><text:span text:style-name="T1009">­mų veik</text:span><text:span text:style-name="T1010">­los spra</text:span><text:span text:style-name="T1011">­gą, ku</text:span><text:span text:style-name="T1012">­ri eg</text:span><text:span text:style-name="T1013">­zis</text:span><text:span text:style-name="T1014">­ta</text:span><text:span text:style-name="T1015">­vo la</text:span><text:span text:style-name="T1016">­bai il</text:span><text:span text:style-name="T1017">­gai, ir da</text:span><text:span text:style-name="T1018">­bar tik</text:span><text:span text:style-name="T1019">­rai taps žy</text:span><text:span text:style-name="T1020">­miai aiš</text:span><text:span text:style-name="T1021">­kiau ty</text:span><text:span text:style-name="T1022">­rė</text:span><text:span text:style-name="T1023">­jams už</text:span><text:span text:style-name="T1024">­si</text:span><text:span text:style-name="T1025">­im</text:span><text:span text:style-name="T1026">­ti kon</text:span><text:span text:style-name="T1027">­kre</text:span><text:span text:style-name="T1028">­čios me</text:span><text:span text:style-name="T1029">­no sri</text:span><text:span text:style-name="T1030">­ties moks</text:span><text:span text:style-name="T1031">­li</text:span><text:span text:style-name="T1032">­niais</text:span><text:s/>ty­ri­nė­ji­mais.<text:s/></text:p>
        <text:p text:style-name="Roman"><text:span text:style-name="T1033">PIRMININKĖ.</text:span><text:s/>Dė­ko­ju. Trum­pos aiš­kios nuo­mo­nės. Bal­suo­ja­me dėl Moks­lo ir stu­di­jų įsta­ty­mo 54 ir 77 straips­nių<text:s/>pa­kei­ti­mo įsta­ty­mo. Pri­ėmi­mas.</text:p>
        <text:p text:style-name="Roman"/>
        <text:p text:style-name="Priemimas">Šios įsta­ty­mo pri­ėmi­mas</text:p>
        <text:p text:style-name="Roman"/>
        <text:p text:style-name="Roman">Bal­sa­vo 109 Sei­mo na­riai: vien­bal­siai 109 Sei­mo na­riai pri­ta­rė įsta­ty­mui ir jį skel­biu pri­im­tą.<text:s/><text:span text:style-name="T1034">(</text:span><text:span text:style-name="T1035">Gon</text:span><text:span text:style-name="T1036">­gas</text:span><text:span text:style-name="T1037">)</text:span><text:s/></text:p>
        <text:p text:style-name="Roman"/>
        <text:p text:style-name="Laikas">9.21 val.</text:p>
        <text:p text:style-name="Roman12">Kul­tū­ros cen­trų įsta­ty­mo<text:s/>Nr. IX-2395 9 straips­nio pa­kei­ti­mo įsta­ty­mo pro­jek­tas Nr. XIIIP-1735(3) (<text:span text:style-name="T1038">svars</text:span><text:span text:style-name="T1039">­ty</text:span><text:span text:style-name="T1040">­mas</text:span>)</text:p>
        <text:p text:style-name="Roman"/>
        <text:p text:style-name="Roman">Dar tu­ri­me lai­ko iki pu­sės va­lan­dos. Tai nuo­sek­liai mū­sų dar­bo­tvarkės 1-10 klau­si­mas – Kul­tū­ros cen­trų įsta­ty­mo<text:s/>Nr. IX-2395 9 straips­nio pa­kei­ti­mo įsta­ty­mo pro­jek­tas<text:s/>Nr. XIIIP-1735(3). Kvie­čiu Kul­tū­ros ko­mi­te­to pra­ne­šė­ją R. Šar­knic­ką.<text:s/></text:p>
        <text:p text:style-name="Roman"><text:span text:style-name="T1041">R. ŠARKNICKAS</text:span><text:span text:style-name="T1042"><text:s/></text:span><text:span text:style-name="T1043">(</text:span><text:span text:style-name="T1044">LVŽSF</text:span><text:span text:style-name="T1045">)</text:span><text:span text:style-name="T1046">. Aš frak</text:span><text:span text:style-name="T1047">­ci</text:span><text:span text:style-name="T1048">­jos var</text:span><text:span text:style-name="T1049">­du pra</text:span><text:span text:style-name="T1050">­šau pu</text:span><text:span text:style-name="T1051">­sės va</text:span><text:span text:style-name="T1052">­lan</text:span><text:span text:style-name="T1053">­dos per</text:span><text:span text:style-name="T1054">­trau</text:span><text:span text:style-name="T1055">­kos dėl tech</text:span><text:span text:style-name="T1056">­ni</text:span><text:span text:style-name="T1057">­nių štri</text:span><text:span text:style-name="T1058">­chų.</text:span></text:p>
        <text:p text:style-name="Roman"><text:span text:style-name="T1059">PIRMININKĖ.</text:span><text:span text:style-name="T1060"><text:s/>Jūs pra</text:span><text:span text:style-name="T1061">­šo</text:span><text:span text:style-name="T1062">­te frak</text:span><text:span text:style-name="T1063">­ci</text:span><text:span text:style-name="T1064">­jos var</text:span><text:span text:style-name="T1065">­du pu</text:span><text:span text:style-name="T1066">­sės va</text:span><text:span text:style-name="T1067">­lan</text:span><text:span text:style-name="T1068">­dos per</text:span><text:span text:style-name="T1069">­trau</text:span><text:span text:style-name="T1070">­kos. Ko</text:span><text:span text:style-name="T1071">­le</text:span><text:span text:style-name="T1072">­gos, pra</text:span><text:span text:style-name="T1073">­šo</text:span><text:span text:style-name="T1074">­me bal</text:span><text:span text:style-name="T1075">­suo</text:span><text:span text:style-name="T1076">­ti dėl dar pu</text:span><text:span text:style-name="T1077">­sės va</text:span><text:span text:style-name="T1078">­lan</text:span><text:span text:style-name="T1079">­dos per</text:span><text:span text:style-name="T1080">­trau</text:span><text:span text:style-name="T1081">­kos, kad dėl kul</text:span><text:span text:style-name="T1082">­tū</text:span><text:span text:style-name="T1083">­ros cen</text:span><text:span text:style-name="T1084">­trų bū</text:span><text:span text:style-name="T1085">­tų su</text:span><text:span text:style-name="T1086">­tiks</text:span><text:span text:style-name="T1087">­lin</text:span><text:span text:style-name="T1088">­tas su</text:span><text:span text:style-name="T1089">­ves</text:span><text:span text:style-name="T1090">­ti</text:span><text:span text:style-name="T1091">­nis pro</text:span><text:span text:style-name="T1092">­jek</text:span><text:span text:style-name="T1093">­tas.<text:s/></text:span></text:p>
        <text:p text:style-name="P1094">Bal­sa­vo 107 Sei­mo na­riai: už – 75, prieš – 8, su­si­lai­kė 24. Pu­sės va­lan­dos per­trau­ka dėl kul­tū­ros cen­trų, ne<text:s/>­ma­žiau kaip pu­sės va­lan­dos. Žy­mi­mės lai­ką – 10 val.<text:s/>22 min.</text:p>
        <text:p text:style-name="P1095">S. Jo­vai­ša – dėl ve­di­mo tvar­kos.<text:s/></text:p>
        <text:p text:style-name="Roman"><text:span text:style-name="T1096">S. JOVAIŠA</text:span><text:span text:style-name="T1097"><text:s/></text:span><text:span text:style-name="T1098">(</text:span><text:span text:style-name="T1099">TS-LKDF</text:span><text:span text:style-name="T1100">)</text:span><text:span text:style-name="T1101">.<text:s/></text:span><text:span text:style-name="T1102">Ačiū. Gal, ger</text:span><text:span text:style-name="T1103">­bia</text:span><text:span text:style-name="T1104">­mie</text:span><text:span text:style-name="T1105">­ji, jei</text:span><text:span text:style-name="T1106">­gu mes čia pra</text:span><text:span text:style-name="T1107">­de</text:span><text:span text:style-name="T1108">­da</text:span><text:span text:style-name="T1109">­me žais</text:span><text:span text:style-name="T1110">­ti po pu</text:span><text:span text:style-name="T1111">­sę va</text:span><text:span text:style-name="T1112">­lan</text:span><text:span text:style-name="T1113">­dos, kai kas gal pra</text:span><text:span text:style-name="T1114">­dės žais</text:span><text:span text:style-name="T1115">­ti iki ki</text:span><text:span text:style-name="T1116">­to po</text:span><text:span text:style-name="T1117">­sė</text:span><text:span text:style-name="T1118">­džio</text:span><text:span text:style-name="T1119">,</text:span><text:span text:style-name="T1120"><text:s/></text:span><text:span text:style-name="T1121">s</text:span><text:span text:style-name="T1122">u</text:span><text:span text:style-name="T1123">­si</text:span><text:span text:style-name="T1124">­tar</text:span><text:span text:style-name="T1125">­ki</text:span><text:span text:style-name="T1126">­me ne</text:span><text:span text:style-name="T1127">­kvai</text:span><text:span text:style-name="T1128">­lio</text:span><text:span text:style-name="T1129">­ti, tie</text:span><text:span text:style-name="T1130">­siog pri</text:span><text:span text:style-name="T1131">­imi</text:span><text:span text:style-name="T1132">­nė</text:span><text:span text:style-name="T1133">­ja</text:span><text:span text:style-name="T1134">­me, nes bus kaip va</text:span><text:span text:style-name="T1135">­kar. (</text:span><text:span text:style-name="T1136">Šur</text:span><text:span text:style-name="T1137">­mu</text:span><text:span text:style-name="T1138">­lys sa</text:span><text:span text:style-name="T1139">­lė</text:span><text:span text:style-name="T1140">­je</text:span><text:span text:style-name="T1141">)</text:span></text:p>
        <text:soft-page-break/>
        <text:p text:style-name="Roman"><text:span text:style-name="T1142">PIRMININKĖ.</text:span><text:span text:style-name="T1143"><text:s/>Iš tik</text:span><text:span text:style-name="T1144">­rų</text:span><text:span text:style-name="T1145">­jų su</text:span><text:span text:style-name="T1146">­si</text:span><text:span text:style-name="T1147">­ta</text:span><text:span text:style-name="T1148">­ri</text:span><text:span text:style-name="T1149">­mas ir nu</text:span><text:span text:style-name="T1150">­si</text:span><text:span text:style-name="T1151">­tei</text:span><text:span text:style-name="T1152">­ki</text:span><text:span text:style-name="T1153">­mas dar</text:span><text:span text:style-name="T1154">­bui yra pats svar</text:span><text:span text:style-name="T1155">­biau</text:span><text:span text:style-name="T1156">­sias da</text:span><text:span text:style-name="T1157">­ly</text:span><text:span text:style-name="T1158">­kas. Ma</text:span><text:span text:style-name="T1159">­nau, mes tuo re</text:span><text:span text:style-name="T1160">­mia</text:span><text:span text:style-name="T1161">­mės, tą ir da</text:span><text:span text:style-name="T1162">­ro</text:span><text:span text:style-name="T1163">­me. Kaip ir kal</text:span><text:span text:style-name="T1164">­bė</text:span><text:span text:style-name="T1165">­jau, dėl Po</text:span><text:span text:style-name="T1166">­li</text:span><text:span text:style-name="T1167">­ti</text:span><text:span text:style-name="T1168">­nių par</text:span><text:span text:style-name="T1169">­ti</text:span><text:span text:style-name="T1170">­jų įsta</text:span><text:span text:style-name="T1171">­ty</text:span><text:span text:style-name="T1172">­mo rei</text:span><text:span text:style-name="T1173">­kia pa</text:span><text:span text:style-name="T1174">­lauk</text:span><text:span text:style-name="T1175">­ti, kol pra</text:span><text:span text:style-name="T1176">­eis 24 va</text:span><text:span text:style-name="T1177">­lan</text:span><text:span text:style-name="T1178">­dos, tą ir pa</text:span><text:span text:style-name="T1179">­da</text:span><text:span text:style-name="T1180">­ry</text:span><text:span text:style-name="T1181">­si</text:span><text:span text:style-name="T1182">­me.<text:s/></text:span></text:p>
        <text:p text:style-name="P1183"/>
        <text:p text:style-name="Laikas">9.23 val.</text:p>
        <text:p text:style-name="Roman12">Me­di­ci­nos prak­ti­kos įsta­ty­mo<text:s/>Nr. I-1555 2, 3 ir 4 straips­nių pa­kei­ti­mo įsta­ty­mo projek­tas<text:s/><text:span text:style-name="T1184">Nr. </text:span><text:span text:style-name="T1185">XIIIP-</text:span>2364(2), Odon­to­lo­gi­jos prak­ti­kos įsta­ty­mo<text:s/>Nr. I-1246 2, 3 ir 4 straips­nių pa­kei­ti­mo įsta­ty­mo pro­jek­tas<text:s/><text:span text:style-name="T1186">Nr. </text:span><text:span text:style-name="T1187">XIIIP-</text:span>2365(2), Moks­lo ir stu­di­jų įsta­ty­mo<text:s/>Nr. XI-242 82 straips­nio pa­kei­ti­mo įsta­ty­mo pro­jek­tas<text:s/><text:span text:style-name="T1188">Nr. </text:span><text:span text:style-name="T1189">XIIIP-</text:span>2366(2) (<text:span text:style-name="T1190">svars</text:span><text:span text:style-name="T1191">­ty</text:span><text:span text:style-name="T1192">­mas</text:span>)</text:p>
        <text:p text:style-name="P1193"/>
        <text:p text:style-name="Roman"><text:span text:style-name="T1194">Ir da</text:span><text:span text:style-name="T1195">­bar pra</text:span><text:span text:style-name="T1196">­šau, ga</text:span><text:span text:style-name="T1197">­li</text:span><text:span text:style-name="T1198">­me vyk</text:span><text:span text:style-name="T1199">­dy</text:span><text:span text:style-name="T1200">­ti –<text:s/></text:span><text:span text:style-name="T1201">Me</text:span><text:span text:style-name="T1202">­di</text:span><text:span text:style-name="T1203">­ci</text:span><text:span text:style-name="T1204">­nos prak</text:span><text:span text:style-name="T1205">­ti</text:span><text:span text:style-name="T1206">­kos įsta</text:span><text:span text:style-name="T1207">­ty</text:span><text:span text:style-name="T1208">­mo<text:s/></text:span><text:span text:style-name="T1209">Nr. </text:span><text:span text:style-name="T1210">I-1555 2, 3 ir 4 strai</text:span><text:span text:style-name="T1211">­</text:span><text:span text:style-name="T1212">ps</text:span><text:span text:style-name="T1213">­nių pa</text:span><text:span text:style-name="T1214">­kei</text:span><text:span text:style-name="T1215">­ti</text:span><text:span text:style-name="T1216">­mo įsta</text:span><text:span text:style-name="T1217">­ty</text:span><text:span text:style-name="T1218">­mo pro</text:span><text:span text:style-name="T1219">­jek</text:span><text:span text:style-name="T1220">­tas<text:s/></text:span><text:span text:style-name="T1221">Nr. </text:span><text:span text:style-name="T1222">XIIIP-</text:span><text:span text:style-name="T1223">2364(2). Svars</text:span><text:span text:style-name="T1224">­ty</text:span><text:span text:style-name="T1225">­mas. A. Ku</text:span><text:span text:style-name="T1226">­bi</text:span><text:span text:style-name="T1227">­lie</text:span><text:span text:style-name="T1228">­nė.</text:span></text:p>
        <text:p text:style-name="Roman"><text:span text:style-name="T1229">A. KUBILIENĖ</text:span><text:span text:style-name="T1230"><text:s/></text:span><text:span text:style-name="T1231">(</text:span><text:span text:style-name="T1232">LVŽSF</text:span><text:span text:style-name="T1233">)</text:span><text:span text:style-name="T1234">. Ger</text:span><text:span text:style-name="T1235">­bia</text:span><text:span text:style-name="T1236">­ma pir</text:span><text:span text:style-name="T1237">­mi</text:span><text:span text:style-name="T1238">­nin</text:span><text:span text:style-name="T1239">­ke, šian</text:span><text:span text:style-name="T1240">­dien ry</text:span><text:span text:style-name="T1241">­te tu</text:span><text:span text:style-name="T1242">­rė</text:span><text:span text:style-name="T1243">­jo</text:span><text:span text:style-name="T1244">­me po</text:span><text:span text:style-name="T1245">­sė</text:span><text:span text:style-name="T1246">­dį, no</text:span><text:span text:style-name="T1247">­rė</text:span><text:span text:style-name="T1248">­tu</text:span><text:span text:style-name="T1249">­me tru</text:span><text:span text:style-name="T1250">­pu</text:span><text:span text:style-name="T1251">­tė</text:span><text:span text:style-name="T1252">­lį su</text:span><text:span text:style-name="T1253">­tiks</text:span><text:span text:style-name="T1254">­lin</text:span><text:span text:style-name="T1255">­ti ir pra</text:span><text:span text:style-name="T1256">­šo</text:span><text:span text:style-name="T1257">­me pu</text:span><text:span text:style-name="T1258">­sės va</text:span><text:span text:style-name="T1259">­lan</text:span><text:span text:style-name="T1260">­dos per</text:span><text:span text:style-name="T1261">­trau</text:span><text:span text:style-name="T1262">­kos dėl vi</text:span><text:span text:style-name="T1263">­so pa</text:span><text:span text:style-name="T1264">­ke</text:span><text:span text:style-name="T1265">­to. Trys pro</text:span><text:span text:style-name="T1266">­jek</text:span><text:span text:style-name="T1267">­tai.<text:s/></text:span></text:p>
        <text:p text:style-name="Roman"><text:span text:style-name="T1268">PIRMININKĖ.</text:span><text:span text:style-name="T1269"><text:s/>Jū</text:span><text:span text:style-name="T1270">­sų va</text:span><text:span text:style-name="T1271">­lio</text:span><text:span text:style-name="T1272">­je pra</text:span><text:span text:style-name="T1273">­šy</text:span><text:span text:style-name="T1274">­ti dėl vi</text:span><text:span text:style-name="T1275">­sų tų tri</text:span><text:span text:style-name="T1276">­jų įsta</text:span><text:span text:style-name="T1277">­ty</text:span><text:span text:style-name="T1278">­mų pro</text:span><text:span text:style-name="T1279">­jek</text:span><text:span text:style-name="T1280">­tų per</text:span><text:span text:style-name="T1281">­trau</text:span><text:span text:style-name="T1282">­kos. Ben</text:span><text:span text:style-name="T1283">­dru su</text:span><text:span text:style-name="T1284">­ta</text:span><text:span text:style-name="T1285">­ri</text:span><text:span text:style-name="T1286">­mu?</text:span><text:span text:style-name="T1287"><text:s/>(</text:span><text:span text:style-name="T1288">Šur</text:span><text:span text:style-name="T1289">­mu</text:span><text:span text:style-name="T1290">­lys sa</text:span><text:span text:style-name="T1291">­lė</text:span><text:span text:style-name="T1292">­je</text:span><text:span text:style-name="T1293">)</text:span></text:p>
        <text:p text:style-name="Roman"><text:span text:style-name="T1294">A. KUBILIENĖ</text:span><text:span text:style-name="T1295"><text:s/></text:span><text:span text:style-name="T1296">(</text:span><text:span text:style-name="T1297">LVŽSF</text:span><text:span text:style-name="T1298">)</text:span><text:span text:style-name="T1299">. Frak</text:span><text:span text:style-name="T1300">­ci</text:span><text:span text:style-name="T1301">­jos var</text:span><text:span text:style-name="T1302">­du.</text:span></text:p>
        <text:p text:style-name="Roman"><text:span text:style-name="T1303">PIRMININKĖ.</text:span><text:span text:style-name="T1304"><text:s/>Ben</text:span><text:span text:style-name="T1305">­dru su</text:span><text:span text:style-name="T1306">­ta</text:span><text:span text:style-name="T1307">­ri</text:span><text:span text:style-name="T1308">­mu.<text:s/></text:span></text:p>
        <text:p text:style-name="P1309"/>
        <text:p text:style-name="Laikas">9.25 val.</text:p>
        <text:p text:style-name="Roman12">Tech­no­lo­gi­jų ir ino­va­ci­jų įsta­ty­mo pro­jek­tas<text:s/><text:span text:style-name="T1310">Nr. </text:span><text:span text:style-name="T1311">XIIIP-</text:span>2269(2) (<text:span text:style-name="T1312">svars</text:span><text:span text:style-name="T1313">­ty</text:span><text:span text:style-name="T1314">­mas</text:span>)</text:p>
        <text:p text:style-name="P1315"/>
        <text:p text:style-name="Roman"><text:span text:style-name="T1316">Ger</text:span><text:span text:style-name="T1317">­bia</text:span><text:span text:style-name="T1318">­mi ko</text:span><text:span text:style-name="T1319">­le</text:span><text:span text:style-name="T1320">­gos, mes tu</text:span><text:span text:style-name="T1321">­ri</text:span><text:span text:style-name="T1322">­me ką veik</text:span><text:span text:style-name="T1323">­ti. Kvie</text:span><text:span text:style-name="T1324">­čiu, ma</text:span><text:span text:style-name="T1325">­nau, jau ne</text:span><text:span text:style-name="T1326">­rei</text:span><text:span text:style-name="T1327">­kės ir nie</text:span><text:span text:style-name="T1328">­kas ne</text:span><text:span text:style-name="T1329">­pra</text:span><text:span text:style-name="T1330">­šys per</text:span><text:span text:style-name="T1331">­trau</text:span><text:span text:style-name="T1332">­kos dėl dar</text:span><text:span text:style-name="T1333">­bo</text:span><text:span text:style-name="T1334">­tvarkės 2-2a klau</text:span><text:span text:style-name="T1335">­si</text:span><text:span text:style-name="T1336">­mo – Tech</text:span><text:span text:style-name="T1337">­no</text:span><text:span text:style-name="T1338">­lo</text:span><text:span text:style-name="T1339">­gi</text:span><text:span text:style-name="T1340">­jų ir ino</text:span><text:span text:style-name="T1341">­va</text:span><text:span text:style-name="T1342">­ci</text:span><text:span text:style-name="T1343">­jų įsta</text:span><text:span text:style-name="T1344">­ty</text:span><text:span text:style-name="T1345">­mo pro</text:span><text:span text:style-name="T1346">­jek</text:span><text:span text:style-name="T1347">­to<text:s/></text:span><text:span text:style-name="T1348">Nr. </text:span><text:span text:style-name="T1349">XIIIP-</text:span><text:span text:style-name="T1350">2269(2). Svars</text:span><text:span text:style-name="T1351">­ty</text:span><text:span text:style-name="T1352">­mas. Iš</text:span><text:span text:style-name="T1353">­klau</text:span><text:span text:style-name="T1354">­sy</text:span><text:span text:style-name="T1355">­si</text:span><text:span text:style-name="T1356">­me iš</text:span><text:span text:style-name="T1357">­va</text:span><text:span text:style-name="T1358">­dų. Yra daug tei</text:span><text:span text:style-name="T1359">­sės ak</text:span><text:span text:style-name="T1360">­tų. S. Jo</text:span><text:span text:style-name="T1361">­vai</text:span><text:span text:style-name="T1362">­ša.</text:span><text:span text:style-name="T1363"><text:s/></text:span></text:p>
        <text:p text:style-name="Roman"><text:span text:style-name="T1364">S. JOVAIŠA</text:span><text:span text:style-name="T1365"><text:s/></text:span><text:span text:style-name="T1366">(</text:span><text:span text:style-name="T1367">TS-LKDF</text:span><text:span text:style-name="T1368">)</text:span><text:span text:style-name="T1369">. Taip, aš tu</text:span><text:span text:style-name="T1370">­riu vi</text:span><text:span text:style-name="T1371">­są tei</text:span><text:span text:style-name="T1372">­sę pa</text:span><text:span text:style-name="T1373">­pra</text:span><text:span text:style-name="T1374">­šy</text:span><text:span text:style-name="T1375">­ti per</text:span><text:span text:style-name="T1376">­trau</text:span><text:span text:style-name="T1377">­kos iki ki</text:span><text:span text:style-name="T1378">­to po</text:span><text:span text:style-name="T1379">­sė</text:span><text:span text:style-name="T1380">­džio, nes jie su tais žai</text:span><text:span text:style-name="T1381">­di</text:span><text:span text:style-name="T1382">­mais to</text:span><text:span text:style-name="T1383">­liau kaž</text:span><text:span text:style-name="T1384">­kaip ne</text:span><text:span text:style-name="T1385">­rims</text:span><text:span text:style-name="T1386">­ta, bet aš šį kar</text:span><text:span text:style-name="T1387">­tą dar ne</text:span><text:span text:style-name="T1388">­pra</text:span><text:span text:style-name="T1389">­šy</text:span><text:span text:style-name="T1390">­siu.<text:s/></text:span></text:p>
        <text:p text:style-name="Roman"><text:span text:style-name="T1391">PIRMININKĖ.</text:span><text:span text:style-name="T1392"><text:s/>Ačiū. Mes bū</text:span><text:span text:style-name="T1393">­si</text:span><text:span text:style-name="T1394">­me draus</text:span><text:span text:style-name="T1395">­min</text:span><text:span text:style-name="T1396">­gi ir ma</text:span><text:span text:style-name="T1397">­nau, kad dau</text:span><text:span text:style-name="T1398">­giau per</text:span><text:span text:style-name="T1399">­trau</text:span><text:span text:style-name="T1400">­kų tik</text:span><text:span text:style-name="T1401">­rai ne</text:span><text:span text:style-name="T1402">­be</text:span><text:span text:style-name="T1403">­bus. (</text:span><text:span text:style-name="T1404">Triukš</text:span><text:span text:style-name="T1405">­mas sa</text:span><text:span text:style-name="T1406">­lė</text:span><text:span text:style-name="T1407">­je</text:span><text:span text:style-name="T1408">)<text:s/></text:span></text:p>
        <text:p text:style-name="Roman"><text:span text:style-name="T1409">Ko</text:span><text:span text:style-name="T1410">­le</text:span><text:span text:style-name="T1411">­gos, la</text:span><text:span text:style-name="T1412">­bai pra</text:span><text:span text:style-name="T1413">­šau jū</text:span><text:span text:style-name="T1414">­sų dė</text:span><text:span text:style-name="T1415">­me</text:span><text:span text:style-name="T1416">­sio! Kvie</text:span><text:span text:style-name="T1417">­čiu</text:span><text:span text:style-name="T1418">…</text:span><text:span text:style-name="T1419"><text:s/>(</text:span><text:span text:style-name="T1420">Triukš</text:span><text:span text:style-name="T1421">­mas sa</text:span><text:span text:style-name="T1422">­lė</text:span><text:span text:style-name="T1423">­je</text:span><text:span text:style-name="T1424">) Ger</text:span><text:span text:style-name="T1425">­bia</text:span><text:span text:style-name="T1426">­mas mi</text:span><text:span text:style-name="T1427">­nist</text:span><text:span text:style-name="T1428">­re! V. Sin</text:span><text:span text:style-name="T1429">­ke</text:span><text:span text:style-name="T1430">­vi</text:span><text:span text:style-name="T1431">­čius kvie</text:span><text:span text:style-name="T1432">­čia</text:span><text:span text:style-name="T1433">­mas pa</text:span><text:span text:style-name="T1434">­gar</text:span><text:span text:style-name="T1435">­sin</text:span><text:span text:style-name="T1436">­ti Eko</text:span><text:span text:style-name="T1437">­no</text:span><text:span text:style-name="T1438">­mi</text:span><text:span text:style-name="T1439">­kos ko</text:span><text:span text:style-name="T1440">­mi</text:span><text:span text:style-name="T1441">­te</text:span><text:span text:style-name="T1442">­to iš</text:span><text:span text:style-name="T1443">­va</text:span><text:span text:style-name="T1444">­dą dėl Tech</text:span><text:span text:style-name="T1445">­no</text:span><text:span text:style-name="T1446">­lo</text:span><text:span text:style-name="T1447">­gi</text:span><text:span text:style-name="T1448">­jų ir ino</text:span><text:span text:style-name="T1449">­va</text:span><text:span text:style-name="T1450">­ci</text:span><text:span text:style-name="T1451">­jų įsta</text:span><text:span text:style-name="T1452">­ty</text:span><text:span text:style-name="T1453">­mo pro</text:span><text:span text:style-name="T1454">­jek</text:span><text:span text:style-name="T1455">­to<text:s/></text:span><text:span text:style-name="T1456">Nr. </text:span><text:span text:style-name="T1457">XIIIP-</text:span><text:span text:style-name="T1458">2269(2)<text:s/></text:span>iš va­ka­ri­nės dar­bo­tvarkės.<text:s/></text:p>
        <text:p text:style-name="Roman"><text:span text:style-name="T1459">V. SINKEVIČIUS</text:span><text:span text:style-name="T1460"><text:s/></text:span><text:span text:style-name="T1461">(</text:span><text:span text:style-name="T1462">LVŽSF</text:span><text:span text:style-name="T1463">)</text:span><text:span text:style-name="T1464">. Dė</text:span><text:span text:style-name="T1465">­ko</text:span><text:span text:style-name="T1466">­ju, pir</text:span><text:span text:style-name="T1467">­mi</text:span><text:span text:style-name="T1468">­nin</text:span><text:span text:style-name="T1469">­ke. Ger</text:span><text:span text:style-name="T1470">­bia</text:span><text:span text:style-name="T1471">­mi ko</text:span><text:span text:style-name="T1472">­le</text:span><text:span text:style-name="T1473">­gos, ačiū. Eko</text:span><text:span text:style-name="T1474">­no</text:span><text:span text:style-name="T1475">­mi</text:span><text:span text:style-name="T1476">­kos ko</text:span><text:span text:style-name="T1477">­mi</text:span><text:span text:style-name="T1478">­te</text:span><text:span text:style-name="T1479">­tas pri</text:span><text:span text:style-name="T1480">­ta</text:span><text:span text:style-name="T1481">­rė ben</text:span><text:span text:style-name="T1482">­dru su</text:span><text:span text:style-name="T1483">­ta</text:span><text:span text:style-name="T1484">­ri</text:span><text:span text:style-name="T1485">­mu.</text:span></text:p>
        <text:p text:style-name="Roman"><text:span text:style-name="T1486">PIRMININKĖ.</text:span><text:span text:style-name="T1487"><text:s/>Dė</text:span><text:span text:style-name="T1488">­ko</text:span><text:span text:style-name="T1489">­ju. Iš</text:span><text:span text:style-name="T1490">­klau</text:span><text:span text:style-name="T1491">­sy</text:span><text:span text:style-name="T1492">­si</text:span><text:span text:style-name="T1493">­me Au</text:span><text:span text:style-name="T1494">­di</text:span><text:span text:style-name="T1495">­to ko</text:span><text:span text:style-name="T1496">­mi</text:span><text:span text:style-name="T1497">­te</text:span><text:span text:style-name="T1498">­to iš</text:span><text:span text:style-name="T1499">­va</text:span><text:span text:style-name="T1500">­dą – I. Ši</text:span><text:span text:style-name="T1501">­mo</text:span><text:span text:style-name="T1502">­ny</text:span><text:span text:style-name="T1503">­tė.</text:span></text:p>
        <text:p text:style-name="Roman"><text:span text:style-name="T1504">I. ŠIMONYTĖ</text:span><text:span text:style-name="T1505"><text:s/></text:span><text:span text:style-name="T1506">(</text:span><text:span text:style-name="T1507">TS-LKDF</text:span><text:span text:style-name="T1508">)</text:span><text:span text:style-name="T1509">. Ačiū, ger</text:span><text:span text:style-name="T1510">­bia</text:span><text:span text:style-name="T1511">­ma po</text:span><text:span text:style-name="T1512">­sė</text:span><text:span text:style-name="T1513">­džio pir</text:span><text:span text:style-name="T1514">­mi</text:span><text:span text:style-name="T1515">­nin</text:span><text:span text:style-name="T1516">­ke. Aš no</text:span><text:span text:style-name="T1517">­rė</text:span><text:span text:style-name="T1518">­čiau pa</text:span><text:span text:style-name="T1519">­brėž</text:span><text:span text:style-name="T1520">­ti, kad Au</text:span><text:span text:style-name="T1521">­di</text:span><text:span text:style-name="T1522">­to ko</text:span><text:span text:style-name="T1523">­mi</text:span><text:span text:style-name="T1524">­te</text:span><text:span text:style-name="T1525">­tas šį pro</text:span><text:span text:style-name="T1526">­jek</text:span><text:span text:style-name="T1527">­tą svars</text:span><text:span text:style-name="T1528">­tė, nes bu</text:span><text:span text:style-name="T1529">­vo la</text:span><text:span text:style-name="T1530">­bai di</text:span><text:span text:style-name="T1531">­de</text:span><text:span text:style-name="T1532">­lė sku</text:span><text:span text:style-name="T1533">­ba, iš</text:span><text:span text:style-name="T1534">­im</text:span><text:span text:style-name="T1535">­ti</text:span><text:span text:style-name="T1536">­nai vals</text:span><text:span text:style-name="T1537">­ty</text:span><text:span text:style-name="T1538">­bės tur</text:span><text:span text:style-name="T1539">­to dis</text:span><text:span text:style-name="T1540">­po</text:span><text:span text:style-name="T1541">­na</text:span><text:span text:style-name="T1542">­vi</text:span><text:span text:style-name="T1543">­mo as</text:span><text:span text:style-name="T1544">­pek</text:span><text:span text:style-name="T1545">­tu, pa</text:span><text:span text:style-name="T1546">­tei</text:span><text:span text:style-name="T1547">­kė sa</text:span><text:span text:style-name="T1548">­vo pa</text:span><text:span text:style-name="T1549">­siū</text:span><text:span text:style-name="T1550">­ly</text:span><text:span text:style-name="T1551">­mus pa</text:span><text:span text:style-name="T1552">­grin</text:span><text:span text:style-name="T1553">­di</text:span><text:span text:style-name="T1554">­niam ko</text:span><text:span text:style-name="T1555">­mi</text:span><text:span text:style-name="T1556">­te</text:span><text:span text:style-name="T1557">­tui ir pa</text:span><text:span text:style-name="T1558">­tvir</text:span><text:span text:style-name="T1559">­ti</text:span><text:span text:style-name="T1560">­no sa</text:span><text:span text:style-name="T1561">­vo iš</text:span><text:span text:style-name="T1562">­va</text:span><text:span text:style-name="T1563">­dą ben</text:span><text:span text:style-name="T1564">­dru su</text:span><text:span text:style-name="T1565">­ta</text:span><text:span text:style-name="T1566">­ri</text:span><text:span text:style-name="T1567">­mu. Ačiū.<text:s/></text:span></text:p>
        <text:p text:style-name="Roman"><text:span text:style-name="T1568">PIRMININKĖ.</text:span><text:span text:style-name="T1569"><text:s/>Dė</text:span><text:span text:style-name="T1570">­ko</text:span><text:span text:style-name="T1571">­ju. E. </text:span>Jo­vai­ša – Švie­ti­mo ir moks­lo ko­mi­te­to iš­va­da.</text:p>
        <text:p text:style-name="Roman"><text:span text:style-name="T1572">E. JOVAIŠA</text:span><text:span text:style-name="T1573"><text:s/></text:span><text:span text:style-name="T1574">(</text:span><text:span text:style-name="T1575">LVŽSF</text:span><text:span text:style-name="T1576">)</text:span><text:span text:style-name="T1577">. Ger</text:span><text:span text:style-name="T1578">­bia</text:span><text:span text:style-name="T1579">­mie</text:span><text:span text:style-name="T1580">­ji ko</text:span><text:span text:style-name="T1581">­le</text:span><text:span text:style-name="T1582">­gos, Švie</text:span><text:span text:style-name="T1583">­ti</text:span><text:span text:style-name="T1584">­mo ir moks</text:span><text:span text:style-name="T1585">­lo ko</text:span><text:span text:style-name="T1586">­mi</text:span><text:span text:style-name="T1587">­te</text:span><text:span text:style-name="T1588">­tas svars</text:span><text:span text:style-name="T1589">­tė ši</text:span><text:span text:style-name="T1590">­tą pro</text:span><text:span text:style-name="T1591">­jek</text:span><text:span text:style-name="T1592">­tą ir pa</text:span><text:span text:style-name="T1593">­tei</text:span><text:span text:style-name="T1594">­kė ne</text:span><text:span text:style-name="T1595">­ma</text:span><text:span text:style-name="T1596">­žai pa</text:span><text:span text:style-name="T1597">­siū</text:span><text:span text:style-name="T1598">­ly</text:span><text:span text:style-name="T1599">­mų. Bu</text:span><text:span text:style-name="T1600">­vo nu</text:span><text:span text:style-name="T1601">­tar</text:span><text:span text:style-name="T1602">­ta ko</text:span><text:span text:style-name="T1603">­mi</text:span><text:span text:style-name="T1604">­te</text:span><text:span text:style-name="T1605">­te, kad vi</text:span><text:span text:style-name="T1606">­si mū</text:span><text:span text:style-name="T1607">­sų pa</text:span><text:span text:style-name="T1608">­siū</text:span><text:span text:style-name="T1609">­ly</text:span><text:span text:style-name="T1610">­mai bus per</text:span><text:span text:style-name="T1611">­duo</text:span><text:span text:style-name="T1612">­ti pa</text:span><text:span text:style-name="T1613">­grin</text:span><text:span text:style-name="T1614">­di</text:span><text:span text:style-name="T1615">­niam Eko</text:span><text:span text:style-name="T1616">­no</text:span><text:span text:style-name="T1617">­mi</text:span><text:span text:style-name="T1618">­kos ko</text:span><text:span text:style-name="T1619">­mi</text:span><text:span text:style-name="T1620">­te</text:span><text:span text:style-name="T1621">­tui. Ten bu</text:span><text:span text:style-name="T1622">­vo at</text:span><text:span text:style-name="T1623">­si</text:span><text:span text:style-name="T1624">­žvelg</text:span><text:span text:style-name="T1625">­ta.<text:s/></text:span></text:p>
        <text:p text:style-name="P1626">No­riu pa­sa­ky­ti, kad ko­mi­te­tas bal­sa­vo už ši­tą pa­siū­ly­mą ši­taip: už – 6, prieš ne­bu­vo, su­si­lai­kė 3. Ačiū.</text:p>
        <text:p text:style-name="Roman"><text:span text:style-name="T1627">PIRMININKĖ.</text:span><text:span text:style-name="T1628"><text:s/></text:span><text:span text:style-name="T1629">Dė</text:span><text:span text:style-name="T1630">­ko</text:span><text:span text:style-name="T1631">­ju. Kvie</text:span><text:span text:style-name="T1632">­čiu pa</text:span><text:span text:style-name="T1633">­grin</text:span><text:span text:style-name="T1634">­di</text:span><text:span text:style-name="T1635">­nio ko</text:span><text:span text:style-name="T1636">­mi</text:span><text:span text:style-name="T1637">­te</text:span><text:span text:style-name="T1638">­to pra</text:span><text:span text:style-name="T1639">­ne</text:span><text:span text:style-name="T1640">­šė</text:span><text:span text:style-name="T1641">­ją. Yra gau</text:span><text:span text:style-name="T1642">­ta pa</text:span><text:span text:style-name="T1643">­siū</text:span><text:span text:style-name="T1644">­ly</text:span><text:span text:style-name="T1645">­mų, svars</text:span><text:span text:style-name="T1646">­ty</text:span><text:span text:style-name="T1647">­mo sta</text:span><text:span text:style-name="T1648">­di</text:span><text:span text:style-name="T1649">­jo</text:span><text:span text:style-name="T1650">­je mes juos tu</text:span><text:span text:style-name="T1651">­ri</text:span><text:span text:style-name="T1652">­me ap</text:span><text:span text:style-name="T1653">­tar</text:span><text:span text:style-name="T1654">­ti.<text:s/></text:span></text:p>
        <text:p text:style-name="P1655">Dėl 2 straips­nio yra gau­tas Švie­ti­mo ir moks­lo ko­mi­te­to pa­siū­ly­mas. Eko­no­mi­kos ko­mi­te­tas jam pri­ta­rė iš da­lies. Ar su­tin­ka Švie­ti­mo ir moks­lo ko­mi­te­tas su pri­ta­ri­mu iš da­lies? Dė­ko­ju. Dėl to pa­ties straips­nio pa­punk­čio „Ino­va­ci­jos“ yra gau­tas Švie­ti­mo ir moks­lo ko­mi­te­to pa­siū­ly­mas. Pa­grin­di­nis ko­mi­te­tas jam ne­pri­ta­rė. Ar jūs su­tin­ka­te su ne­pri­ta­ri­mu ir no­ri­te pri­<text:soft-page-break/>sta­ty­ti? Su­tin­ka­te su pa­grin­di­nio Eko­no­mi­kos ko­mi­te­to iš­va­da. Ga­li­me pri­tar­ti, ko­le­gos? Pri­ta­ria­me. Ir dar dėl for­mu­luo­tės są­vo­kos „tech­no­lo­gi­ja“ taip pat yra gau­ta Švie­ti­mo ir moks­lo ko­mi­te­to iš­va­da, at­si­pra­šau, pa­siū­ly­mas. Pa­grin­di­nis ko­mi­te­tas, pa­teik­da­mas sa­vo ar­gu­men­tus, tam ne­pri­ta­rė. Gal tie­siog in­for­muo­ki­te Sei­mą…</text:p>
        <text:p text:style-name="Roman"><text:span text:style-name="T1656">V. SINKEVIČIUS</text:span><text:span text:style-name="T1657"><text:s/></text:span><text:span text:style-name="T1658">(</text:span><text:span text:style-name="T1659">LVŽSF</text:span><text:span text:style-name="T1660">)</text:span><text:span text:style-name="T1661">. Bu</text:span><text:span text:style-name="T1662">­vo ras</text:span><text:span text:style-name="T1663">­tas su</text:span><text:span text:style-name="T1664">­si</text:span><text:span text:style-name="T1665">­ta</text:span><text:span text:style-name="T1666">­ri</text:span><text:span text:style-name="T1667">­mas ir su pir</text:span><text:span text:style-name="T1668">­mi</text:span><text:span text:style-name="T1669">­nin</text:span><text:span text:style-name="T1670">­ku, ir su ko</text:span><text:span text:style-name="T1671">­mi</text:span><text:span text:style-name="T1672">­te</text:span><text:span text:style-name="T1673">­tu ir bu</text:span><text:span text:style-name="T1674">­vo ne</text:span><text:span text:style-name="T1675">­pri</text:span><text:span text:style-name="T1676">­tar</text:span><text:span text:style-name="T1677">­ta ben</text:span><text:span text:style-name="T1678">­dru su</text:span><text:span text:style-name="T1679">­ta</text:span><text:span text:style-name="T1680">­ri</text:span><text:span text:style-name="T1681">­mu pa</text:span><text:span text:style-name="T1682">­lie</text:span><text:span text:style-name="T1683">­kant api</text:span><text:span text:style-name="T1684">­brė</text:span><text:span text:style-name="T1685">­ži</text:span><text:span text:style-name="T1686">­mą „tech</text:span><text:span text:style-name="T1687">­no</text:span><text:span text:style-name="T1688">­lo</text:span><text:span text:style-name="T1689">­gi</text:span><text:span text:style-name="T1690">­ja“ to</text:span><text:span text:style-name="T1691">­kį, koks yra, be žo</text:span><text:span text:style-name="T1692">­džio „in</text:span><text:span text:style-name="T1693">­dust</text:span><text:span text:style-name="T1694">­ri</text:span><text:span text:style-name="T1695">­nė“.</text:span></text:p>
        <text:p text:style-name="Roman"><text:span text:style-name="T1696">PIRMININKĖ.</text:span><text:span text:style-name="T1697"><text:s/></text:span><text:span text:style-name="T1698">Dė</text:span><text:span text:style-name="T1699">­ko</text:span><text:span text:style-name="T1700">­ju. Dar yra gau</text:span><text:span text:style-name="T1701">­tas pa</text:span><text:span text:style-name="T1702">­siū</text:span><text:span text:style-name="T1703">­ly</text:span><text:span text:style-name="T1704">­mas dėl 10 straips</text:span><text:span text:style-name="T1705">­nio… Dėl 10 straips</text:span><text:span text:style-name="T1706">­nio nė</text:span><text:span text:style-name="T1707">­ra. Dėl 11 straips</text:span><text:span text:style-name="T1708">­nio. Sei</text:span><text:span text:style-name="T1709">­mo na</text:span><text:span text:style-name="T1710">­rys D. Krei</text:span><text:span text:style-name="T1711">­vys tei</text:span><text:span text:style-name="T1712">­kia pa</text:span><text:span text:style-name="T1713">­siū</text:span><text:span text:style-name="T1714">­ly</text:span><text:span text:style-name="T1715">­mą. Ko</text:span><text:span text:style-name="T1716">­mi</text:span><text:span text:style-name="T1717">­te</text:span><text:span text:style-name="T1718">­tas jam pri</text:span><text:span text:style-name="T1719">­ta</text:span><text:span text:style-name="T1720">­rė. Tik</text:span><text:span text:style-name="T1721">­riau</text:span><text:span text:style-name="T1722">­siai D. Krei</text:span><text:span text:style-name="T1723">­vys tuo džiau</text:span><text:span text:style-name="T1724">­gia</text:span><text:span text:style-name="T1725">­si ir ko</text:span><text:span text:style-name="T1726">­mi</text:span><text:span text:style-name="T1727">­te</text:span><text:span text:style-name="T1728">­to pir</text:span><text:span text:style-name="T1729">­mi</text:span><text:span text:style-name="T1730">­nin</text:span><text:span text:style-name="T1731">­kas, su</text:span><text:span text:style-name="T1732">­re</text:span><text:span text:style-name="T1733">­da</text:span><text:span text:style-name="T1734">­ga</text:span><text:span text:style-name="T1735">­vo, ko</text:span><text:span text:style-name="T1736">­mi</text:span><text:span text:style-name="T1737">­te</text:span><text:span text:style-name="T1738">­tas su</text:span><text:span text:style-name="T1739">­re</text:span><text:span text:style-name="T1740">­da</text:span><text:span text:style-name="T1741">­ga</text:span><text:span text:style-name="T1742">­vo 11 straips</text:span><text:span text:style-name="T1743">­nio for</text:span><text:span text:style-name="T1744">­mu</text:span><text:span text:style-name="T1745">­luo</text:span><text:span text:style-name="T1746">­tes. Dė</text:span><text:span text:style-name="T1747">­ko</text:span><text:span text:style-name="T1748">­ju.<text:s/></text:span></text:p>
        <text:p text:style-name="Roman"><text:span text:style-name="T1749">Gau</text:span><text:span text:style-name="T1750">­tas pa</text:span><text:span text:style-name="T1751">­siū</text:span><text:span text:style-name="T1752">­ly</text:span><text:span text:style-name="T1753">­mas dėl 15 straips</text:span><text:span text:style-name="T1754">­nio. Sei</text:span><text:span text:style-name="T1755">­mo na</text:span><text:span text:style-name="T1756">­riai G.</text:span> Ste­po­na­vi­čius, M. Ado­mė­nas, A. Ge­lū­nas, E. Pu­pi­nis pa­tei­kė pa­siū­ly­mą. Ko­mi­te­to nuo­mo­nė pri­tar­ti?</text:p>
        <text:p text:style-name="Roman"><text:span text:style-name="T1757">V. SINKEVIČIUS</text:span><text:span text:style-name="T1758"><text:s/></text:span><text:span text:style-name="T1759">(</text:span><text:span text:style-name="T1760">LVŽSF</text:span><text:span text:style-name="T1761">)</text:span><text:span text:style-name="T1762">. Ben</text:span><text:span text:style-name="T1763">­dru su</text:span><text:span text:style-name="T1764">­ta</text:span><text:span text:style-name="T1765">­ri</text:span><text:span text:style-name="T1766">­mu pri</text:span><text:span text:style-name="T1767">­ta</text:span><text:span text:style-name="T1768">­rė</text:span><text:span text:style-name="T1769">­me.</text:span></text:p>
        <text:p text:style-name="Roman"><text:span text:style-name="T1770">PIRMININKĖ.</text:span><text:span text:style-name="T1771"><text:s/></text:span><text:span text:style-name="T1772">Ben</text:span><text:span text:style-name="T1773">­dru su</text:span><text:span text:style-name="T1774">­ta</text:span><text:span text:style-name="T1775">­ri</text:span><text:span text:style-name="T1776">­mu ir su</text:span><text:span text:style-name="T1777">­re</text:span><text:span text:style-name="T1778">­da</text:span><text:span text:style-name="T1779">­guo</text:span><text:span text:style-name="T1780">­ti mi</text:span><text:span text:style-name="T1781">­nė</text:span><text:span text:style-name="T1782">­tą straips</text:span><text:span text:style-name="T1783">­nį. Dė</text:span><text:span text:style-name="T1784">­ko</text:span><text:span text:style-name="T1785">­ju. Ir dar yra gau</text:span><text:span text:style-name="T1786">­tas pa</text:span><text:span text:style-name="T1787">­siū</text:span><text:span text:style-name="T1788">­ly</text:span><text:span text:style-name="T1789">­mas dėl 26 straips</text:span><text:span text:style-name="T1790">­nio – „Įsta</text:span><text:span text:style-name="T1791">­ty</text:span><text:span text:style-name="T1792">­mo įgy</text:span><text:span text:style-name="T1793">­ven</text:span><text:span text:style-name="T1794">­di</text:span><text:span text:style-name="T1795">­ni</text:span><text:span text:style-name="T1796">­mas“. G.</text:span> Ste­po­na­vi­čius, M. Ado­mė­nas, A. Ge­lū­nas, E. Pu­pi­nis pa­tei­kė pa­siū­ly­mą ir ko­mi­te­tas jam ne­pri­ta­rė. Ar ko­le­gos no­rė­tų pri­sta­ty­ti? Ge­rai. Pra­šom įjung­ti mik­ro­fo­ną G. Ste­po­na­vi­čiui.<text:s/></text:p>
        <text:p text:style-name="Roman"><text:span text:style-name="T1797">G. STEPONAVIČIUS</text:span><text:span text:style-name="T1798"><text:s/></text:span><text:span text:style-name="T1799">(</text:span><text:span text:style-name="T1800">MSNG</text:span><text:span text:style-name="T1801">)</text:span><text:span text:style-name="T1802">.<text:s/></text:span>La­bai ačiū. Aš tik­tai no­rė­čiau pa­si­tiks­lin­ti, ar čia mes kal­ba­me apie pa­siū­ly­mą dėl moks­lo…</text:p>
        <text:p text:style-name="Roman"><text:span text:style-name="T1803">V. SINKEVIČIUS</text:span><text:span text:style-name="T1804"><text:s/></text:span><text:span text:style-name="T1805">(</text:span><text:span text:style-name="T1806">LVŽSF</text:span><text:span text:style-name="T1807">)</text:span><text:span text:style-name="T1808">. „Moks</text:span><text:span text:style-name="T1809">­las“ pa</text:span><text:span text:style-name="T1810">­va</text:span><text:span text:style-name="T1811">­di</text:span><text:span text:style-name="T1812">­ni</text:span><text:span text:style-name="T1813">­me.</text:span></text:p>
        <text:p text:style-name="Roman"><text:span text:style-name="T1814">G. STEPONAVIČIUS</text:span><text:span text:style-name="T1815"><text:s/></text:span><text:span text:style-name="T1816">(</text:span><text:span text:style-name="T1817">MSNG</text:span><text:span text:style-name="T1818">)</text:span><text:span text:style-name="T1819">.<text:s/></text:span><text:span text:style-name="T1820">Pa</text:span><text:span text:style-name="T1821">­va</text:span><text:span text:style-name="T1822">­di</text:span><text:span text:style-name="T1823">­ni</text:span><text:span text:style-name="T1824">­mo?</text:span></text:p>
        <text:p text:style-name="Roman"><text:span text:style-name="T1825">V. SINKEVIČIUS</text:span><text:span text:style-name="T1826"><text:s/></text:span><text:span text:style-name="T1827">(</text:span><text:span text:style-name="T1828">LVŽSF</text:span><text:span text:style-name="T1829">)</text:span><text:span text:style-name="T1830">. Taip.</text:span></text:p>
        <text:p text:style-name="Roman"><text:span text:style-name="T1831">G. STEPONAVIČIUS</text:span><text:span text:style-name="T1832"><text:s/></text:span><text:span text:style-name="T1833">(</text:span><text:span text:style-name="T1834">MSNG</text:span><text:span text:style-name="T1835">)</text:span><text:span text:style-name="T1836">.<text:s/></text:span><text:span text:style-name="T1837">Ger</text:span><text:span text:style-name="T1838">­bia</text:span><text:span text:style-name="T1839">­mi ko</text:span><text:span text:style-name="T1840">­le</text:span><text:span text:style-name="T1841">­gos, iš tie</text:span><text:span text:style-name="T1842">­sų mes pri</text:span><text:span text:style-name="T1843">­ta</text:span><text:span text:style-name="T1844">­ria</text:span><text:span text:style-name="T1845">­me ir su</text:span><text:span text:style-name="T1846">­pran</text:span><text:span text:style-name="T1847">­ta</text:span><text:span text:style-name="T1848">­me,<text:s/></text:span><text:span text:style-name="T1849">kad Moks</text:span><text:span text:style-name="T1850">­lo ir stu</text:span><text:span text:style-name="T1851">­di</text:span><text:span text:style-name="T1852">­jų ste</text:span><text:span text:style-name="T1853">­bė</text:span><text:span text:style-name="T1854">­se</text:span><text:span text:style-name="T1855">­nos cen</text:span><text:span text:style-name="T1856">­tras Lie</text:span><text:span text:style-name="T1857">­tu</text:span><text:span text:style-name="T1858">­vo</text:span><text:span text:style-name="T1859">­je pla</text:span><text:span text:style-name="T1860">­čiau ži</text:span><text:span text:style-name="T1861">­no</text:span><text:span text:style-name="T1862">­mas kaip or</text:span><text:span text:style-name="T1863">­ga</text:span><text:span text:style-name="T1864">­ni</text:span><text:span text:style-name="T1865">­za</text:span><text:span text:style-name="T1866">­ci</text:span><text:span text:style-name="T1867">­ja<text:s/></text:span><text:span text:style-name="T1868">M</text:span><text:span text:style-name="T1869">OSTA</text:span><text:span text:style-name="T1870">.<text:s/></text:span><text:span text:style-name="T1871">Kaip j</text:span><text:span text:style-name="T1872">os funk</text:span><text:span text:style-name="T1873">­ci</text:span><text:span text:style-name="T1874">­jo</text:span><text:span text:style-name="T1875">­s pa</text:span><text:span text:style-name="T1876">­gal nau</text:span><text:span text:style-name="T1877">­ją įsta</text:span><text:span text:style-name="T1878">­ty</text:span><text:span text:style-name="T1879">­mą<text:s/></text:span>bus nu­ma­ty­ta ir ino­va­ci­jų, ir eks­pe­ri­men­ti­nės plėt­ros po­li­ti­ka. Mes ma­no­me, kad svar­biau­sia yra ne pa­va­di­ni­mas, o iš tie­sų tai, už ką bus at­sa­kin­ga ši ins­ti­tu­ci­ja, ir tai, ką ji da­rys. Kar­tu no­ri­me at­kreip­ti dė­me­sį, kad ši ins­ti­tu­ci­ja prieš me­tus jau bu­vo re­or­ga­ni­zuo­ta, jos pa­val­du­mas iš Švie­ti­mo ir moks­lo mi­nis­te­ri­jos per­ėjo Vy­riau­sy­bei, ki­taip ta­riant, tai jau yra ho­ri­zon­ta­lia­me skir­tin­gų sri­čių lau­ke esan­ti ir vei­kian­ti ins­ti­tu­ci­ja, pa­de­dan­ti už­tik­rin­ti pro­fe­sio­na­lų ana­li­ti­nį ir ty­ri­mų dar­bą.<text:s/></text:p>
        <text:p text:style-name="Roman">Da­bar tie­siog ke­lių žo­džių per­stum­dy­mas pa­va­di­ni­me or­ga­ni­za­ci­jos, ku­ri jau ir taip yra iš­gy­ve­nu­si, tik prieš ge­rą pus­me­tį pa­bai­gu­si vi­sas pro­ce­dū­ras dėl re­or­ga­ni­za­ci­jos, dar kar­tą jos pa­va­di­ni­mas bū­tų kei­čia­mas. Tai yra ir<text:s/><text:span text:style-name="T1880">bren</text:span><text:span text:style-name="T1881">­das</text:span><text:s/>šios or­ga­ni­za­ci­jos, yra ir nu­si­sto­vė­ju­si prak­ti­ka. Tai­gi įsta­ty­mu kai­ta­lio­ti ap­skri­tai at­ski­rų or­ga­ni­za­ci­jų pa­va­di­ni­mus yra ne pa­ti ge­riau­sia prak­ti­ka. Iš to­kių mo­ty­vų at­spir­ties taš­ko mes ir siū­lo­me ma­ty­ti, ką ji veiks, o pa­va­di­ni­mas ne­bū­ti­nai tu­rė­tų bū­ti kei­čia­mas. Kvie­čia­me pri­tar­ti.<text:s/></text:p>
        <text:p text:style-name="Roman"><text:span text:style-name="T1882">PIRMININKĖ.</text:span><text:s/>Ko­mi­te­to nuo­mo­nė.</text:p>
        <text:p text:style-name="Roman"><text:span text:style-name="T1883">V. SINKEVIČIUS</text:span><text:span text:style-name="T1884"><text:s/></text:span><text:span text:style-name="T1885">(</text:span><text:span text:style-name="T1886">LVŽSF</text:span><text:span text:style-name="T1887">)</text:span><text:span text:style-name="T1888">.<text:s/></text:span>Ko­mi­te­tas ne­pri­ta­rė ben­dru su­ta­ri­mu, ką ger­bia­mas ko­le­ga ir įvar­di­jo, ko­mi­te­tas ne­pri­ta­rė bū­tent tam var­do pa­kei­ti­mui. O dėl funk­ci­jų mes bal­sa­vo­me prieš tai, jos yra iš­plės­tos ir dar pa­pil­dy­tos ger­bia­mų ko­le­gų iš Švie­ti­mo ir moks­lo ko­mi­te­to ir po­no E. Pu­pi­nio pa­siū­ly­mu.</text:p>
        <text:p text:style-name="Roman"><text:span text:style-name="T1889">PIRMININKĖ.</text:span><text:s/>Dė­ko­ju. Už G. Ste­po­na­vi­čiaus ir ko­le­gų pa­siū­ly­mą no­ri kal­bė­ti M. Ado­mė­nas. Pra­šau.<text:s/></text:p>
        <text:p text:style-name="Roman"><text:span text:style-name="T1890">M. ADOMĖNAS</text:span><text:span text:style-name="T1891"><text:s/></text:span><text:span text:style-name="T1892">(</text:span><text:span text:style-name="T1893">MSNG</text:span><text:span text:style-name="T1894">)</text:span><text:span text:style-name="T1895">.<text:s/></text:span>Ko­le­gos, iš tik­rų­jų Moks­lo ir stu­di­jų ste­bė­se­nos ir ana­li­zės cen­tras jau da­bar sėk­min­gai vei­kia ir jis at­lie­ka tas tech­no­lo­gi­jų ir ino­va­ci­jų ste­bė­se­nos funk­ci­jas, ku­rias da­bar ban­do­ma įra­šy­ti į var­dą. Ki­tas da­ly­kas, kad šiuo įsta­ty­mo pro­jek­tu la­bai daž­nai yra įei­na­ma į moks­lo ir stu­di­jų sri­tį, vi­siš­kai neat­si­žvel­giant į tos sri­ties au­to­no­mi­ją. Da­bar stu­di­jų iš­brau­ki­mas iš MOSTA<text:s/>ir­gi ne­ati­tiks jo veik­los po­bū­džio.<text:s/></text:p>
        <text:p text:style-name="Roman">Su­pran­tu, kad Ino­va­ci­jų įsta­ty­mas yra svar­bu, bet rei­kia at­si­žvelg­ti ir į lo­gi­ką moks­lo ir stu­di­jų sri­ties ir ne­ga­li­ma taip vie­na­ša­liš­kai uzur­puo­ti ir sa­ky­ti, kad mums da­bar rei­kia to pa­<text:soft-page-break/>va­di­ni­mo ir to­dėl ga­li­ma iš­brauk­ti stu­di­jas. Jei­gu jis ir to­liau vyk­dys stu­di­jų ste­bė­se­ną ir ana­lizę, tai tuo­met tai tu­ri at­si­spin­dė­ti pa­va­di­ni­me, jei­gu tei­kė­jai ma­no, kad jis ga­li vyk­dy­ti (…), tai ly­giai taip pat ga­li vyk­dy­ti ino­va­ci­jų ir tech­no­lo­gi­jos ana­li­zę ir ste­bė­se­ną, ir to ne­įra­šy­ti pa­va­di­ni­me…<text:s/></text:p>
        <text:p text:style-name="Roman">Kai­ta­lio­ji­mas vien dėl var­do yra be­pras­mis, o ki­ta ver­tus, jei­gu tai reiš­kia, kad funk­ci­jos yra su­siau­ri­na­mos ir at­si­sa­ko­ma ste­bė­se­nos, ta­da rim­tai rei­kia ne­pri­tar­ti, nes tuo bū­du rū­pi­nan­tis ino­va­ci­jo­mis yra moks­lo ir stu­di­jų sis­te­mos lo­gi­ka pa­žei­džia­ma. Aš siū­lau pri­tar­ti mū­sų pa­siū­ly­mui.</text:p>
        <text:p text:style-name="Roman"><text:span text:style-name="T1896">PIRMININKĖ.</text:span><text:s/>Dė­ko­ju. Ko­le­gos, bal­suo­ja­me už G. Ste­po­na­vi­čiaus, A. Ge­lū­no, E. Pu­pi­nio pa­siū­ly­mą, ku­riam pa­grin­di­nis ko­mi­te­tas ne­pri­ta­rė.</text:p>
        <text:p text:style-name="Roman">Bal­sa­vo 105 Sei­mo na­riai: už pa­siū­ly­mą – 41, prieš – 29, su­si­lai­kė 35. Pa­siū­ly­mui ne­pri­tar­ta. Lie­ka ko­mi­te­to for­mu­luo­tė.<text:s/></text:p>
        <text:p text:style-name="Roman">Dėl 27 straips­nio pa­siū­ly­mų ne­bu­vo gau­ta ir yra taip pat įver­tin­tos<text:s/>Au­di­to ko­mi­te­to, Švie­ti­mo ir moks­lo ko­mi­te­to nuo­mo­nės. Ačiū, ger­bia­ma­sis pra­ne­šė­jau. Dėl ino­va­ci­jų. (<text:span text:style-name="T1897">Bal</text:span><text:span text:style-name="T1898">­sai sa</text:span><text:span text:style-name="T1899">­lė</text:span><text:span text:style-name="T1900">­je</text:span>) Pra­šom įjung­ti. Ačiū.</text:p>
        <text:p text:style-name="Roman">Mo­ty­vai. No­rin­čių kal­bė­ti nė­ra. Bal­suo­ja­me. Įsta­ty­mo pro­jek­tas<text:s/>Nr. XIIIP-2269(2), svar­s­ty­mo sta­di­ja.</text:p>
        <text:p text:style-name="Roman">Bal­sa­vo 108 Sei­mo na­riai: už – 104, prieš nė­ra, su­si­lai­kė 4. Po svars­ty­mo pri­tar­ta. Siū­lau sku­bą, kad ry­toj ga­lė­tu­me pri­im­ti nu­sta­ty­tu lai­ku, įver­ti­nę vi­sus dar ga­li­mus pa­siū­ly­mus.<text:s/></text:p>
        <text:p text:style-name="Roman"/>
        <text:p text:style-name="Laikas">9.35 val.</text:p>
        <text:p text:style-name="Roman12">Moks­lo ir stu­di­jų įsta­ty­mo<text:s/>Nr. XI-242 4, 14, 15, 21, 23, 24 ir 84 straips­nių pa­kei­ti­mo<text:s/><text:span text:style-name="T1901">ir 18 ir 25 straips</text:span><text:span text:style-name="T1902">­nių pri</text:span><text:span text:style-name="T1903">­pa</text:span><text:span text:style-name="T1904">­ži</text:span><text:span text:style-name="T1905">­ni</text:span><text:span text:style-name="T1906">­mo ne</text:span><text:span text:style-name="T1907">­te</text:span><text:span text:style-name="T1908">­ku</text:span><text:span text:style-name="T1909">­siais ga</text:span><text:span text:style-name="T1910">­lios įsta</text:span><text:span text:style-name="T1911">­ty</text:span><text:span text:style-name="T1912">­mo pro</text:span><text:span text:style-name="T1913">­jek</text:span><text:span text:style-name="T1914">­tas<text:s/></text:span><text:span text:style-name="T1915">Nr. </text:span><text:span text:style-name="T1916">XIIIP-2270(2)</text:span><text:s/>(<text:span text:style-name="T1917">svars</text:span><text:span text:style-name="T1918">­ty</text:span><text:span text:style-name="T1919">­mas</text:span>)</text:p>
        <text:p text:style-name="P1920"/>
        <text:p text:style-name="Roman">Ly­di­ma­sis šio tei­sės ak­to įsta­ty­mas, ka­dan­gi kar­tu jie ei­na, mums tiks­lin­ga juos kar­tu ir tu­rė­ti – Moks­lo ir stu­di­jų įsta­ty­mas<text:s/>Nr. XIIIP-2270(2). Svars­ty­mas. Vir­gi­ni­jau Sin­ke­vi­čiau, Eko­no­mi­kos ko­mi­te­to iš­va­dą pra­šom pa­gar­sin­ti.<text:s/></text:p>
        <text:p text:style-name="Roman"><text:span text:style-name="T1921">V. SINKEVIČIUS</text:span><text:span text:style-name="T1922"><text:s/></text:span><text:span text:style-name="T1923">(</text:span><text:span text:style-name="T1924">LVŽSF</text:span><text:span text:style-name="T1925">)</text:span><text:span text:style-name="T1926">. Dė</text:span><text:span text:style-name="T1927">­ko</text:span><text:span text:style-name="T1928">­ju, pir</text:span><text:span text:style-name="T1929">­mi</text:span><text:span text:style-name="T1930">­nin</text:span><text:span text:style-name="T1931">­ke. Eko</text:span><text:span text:style-name="T1932">­no</text:span><text:span text:style-name="T1933">­mi</text:span><text:span text:style-name="T1934">­kos ko</text:span><text:span text:style-name="T1935">­mi</text:span><text:span text:style-name="T1936">­te</text:span><text:span text:style-name="T1937">­tas svars</text:span><text:span text:style-name="T1938">­tė Moks</text:span><text:span text:style-name="T1939">­lo ir stu</text:span><text:span text:style-name="T1940">­di</text:span><text:span text:style-name="T1941">­jų įsta</text:span><text:span text:style-name="T1942">­ty</text:span><text:span text:style-name="T1943">­mą ir pri</text:span><text:span text:style-name="T1944">­ta</text:span><text:span text:style-name="T1945">­rė ben</text:span><text:span text:style-name="T1946">­dru su</text:span><text:span text:style-name="T1947">­ta</text:span><text:span text:style-name="T1948">­ri</text:span><text:span text:style-name="T1949">­mu.<text:s/></text:span></text:p>
        <text:p text:style-name="Roman"><text:span text:style-name="T1950">PIRMININKĖ.</text:span><text:span text:style-name="T1951"><text:s/></text:span><text:span text:style-name="T1952">Dė</text:span><text:span text:style-name="T1953">­ko</text:span><text:span text:style-name="T1954">­ju. I. Ši</text:span><text:span text:style-name="T1955">­mo</text:span><text:span text:style-name="T1956">­ny</text:span><text:span text:style-name="T1957">­tė, Au</text:span><text:span text:style-name="T1958">­di</text:span><text:span text:style-name="T1959">­to ko</text:span><text:span text:style-name="T1960">­mi</text:span><text:span text:style-name="T1961">­te</text:span><text:span text:style-name="T1962">­to iš</text:span><text:span text:style-name="T1963">­va</text:span><text:span text:style-name="T1964">­da dėl ly</text:span><text:span text:style-name="T1965">­di</text:span><text:span text:style-name="T1966">­mo</text:span><text:span text:style-name="T1967">­jo Moks</text:span><text:span text:style-name="T1968">­lo ir stu</text:span><text:span text:style-name="T1969">­di</text:span><text:span text:style-name="T1970">­jų įsta</text:span><text:span text:style-name="T1971">­ty</text:span><text:span text:style-name="T1972">­mo. Pra</text:span><text:span text:style-name="T1973">­šom duo</text:span><text:span text:style-name="T1974">­ti iš</text:span><text:span text:style-name="T1975">­va</text:span><text:span text:style-name="T1976">­dą.</text:span></text:p>
        <text:p text:style-name="Roman"><text:span text:style-name="T1977">I. ŠIMONYTĖ</text:span><text:span text:style-name="T1978"><text:s/></text:span><text:span text:style-name="T1979">(</text:span><text:span text:style-name="T1980">TS-LKDF</text:span><text:span text:style-name="T1981">)</text:span><text:span text:style-name="T1982">. Ačiū, ger</text:span><text:span text:style-name="T1983">­bia</text:span><text:span text:style-name="T1984">­ma po</text:span><text:span text:style-name="T1985">­sė</text:span><text:span text:style-name="T1986">­džio pir</text:span><text:span text:style-name="T1987">­mi</text:span><text:span text:style-name="T1988">­nin</text:span><text:span text:style-name="T1989">­ke. Kaip ir pir</text:span><text:span text:style-name="T1990">­mą</text:span><text:span text:style-name="T1991">­jį įsta</text:span><text:span text:style-name="T1992">­ty</text:span><text:span text:style-name="T1993">­mą, ko</text:span><text:span text:style-name="T1994">­mi</text:span><text:span text:style-name="T1995">­te</text:span><text:span text:style-name="T1996">­tas svars</text:span><text:span text:style-name="T1997">­tė vėl</text:span><text:span text:style-name="T1998">­gi tik</text:span><text:span text:style-name="T1999">­tai vals</text:span><text:span text:style-name="T2000">­ty</text:span><text:span text:style-name="T2001">­bės tur</text:span><text:span text:style-name="T2002">­to dis</text:span><text:span text:style-name="T2003">­po</text:span><text:span text:style-name="T2004">­na</text:span><text:span text:style-name="T2005">­vi</text:span><text:span text:style-name="T2006">­mo ir vals</text:span><text:span text:style-name="T2007">­ty</text:span><text:span text:style-name="T2008">­bės pa</text:span><text:span text:style-name="T2009">­gal</text:span><text:span text:style-name="T2010">­bos as</text:span><text:span text:style-name="T2011">­pek</text:span><text:span text:style-name="T2012">­tu, bet pri</text:span><text:span text:style-name="T2013">­ta</text:span><text:span text:style-name="T2014">­rė pa</text:span><text:span text:style-name="T2015">­siū</text:span><text:span text:style-name="T2016">­ly</text:span><text:span text:style-name="T2017">­mui. Pa</text:span><text:span text:style-name="T2018">­tei</text:span><text:span text:style-name="T2019">­kė sa</text:span><text:span text:style-name="T2020">­vo pa</text:span><text:span text:style-name="T2021">­siū</text:span><text:span text:style-name="T2022">­ly</text:span><text:span text:style-name="T2023">­mus, ku</text:span><text:span text:style-name="T2024">­riems, kiek ži</text:span><text:span text:style-name="T2025">­nau, pa</text:span><text:span text:style-name="T2026">­grin</text:span><text:span text:style-name="T2027">­di</text:span><text:span text:style-name="T2028">­nis ko</text:span><text:span text:style-name="T2029">­mi</text:span><text:span text:style-name="T2030">­te</text:span><text:span text:style-name="T2031">­tas pri</text:span><text:span text:style-name="T2032">­ta</text:span><text:span text:style-name="T2033">­rė. Toks spren</text:span><text:span text:style-name="T2034">­di</text:span><text:span text:style-name="T2035">­mas bu</text:span><text:span text:style-name="T2036">­vo pri</text:span><text:span text:style-name="T2037">­im</text:span><text:span text:style-name="T2038">­tas ben</text:span><text:span text:style-name="T2039">­dru su</text:span><text:span text:style-name="T2040">­ta</text:span><text:span text:style-name="T2041">­ri</text:span><text:span text:style-name="T2042">­mu. Ačiū.</text:span></text:p>
        <text:p text:style-name="Roman"><text:span text:style-name="T2043">PIRMININKĖ.</text:span><text:span text:style-name="T2044"><text:s/>Dė</text:span><text:span text:style-name="T2045">­ko</text:span><text:span text:style-name="T2046">­ju. Švie</text:span><text:span text:style-name="T2047">­ti</text:span><text:span text:style-name="T2048">­mo ir moks</text:span><text:span text:style-name="T2049">­lo ko</text:span><text:span text:style-name="T2050">­mi</text:span><text:span text:style-name="T2051">­te</text:span><text:span text:style-name="T2052">­to pir</text:span><text:span text:style-name="T2053">­mi</text:span><text:span text:style-name="T2054">­nin</text:span><text:span text:style-name="T2055">­kas E. Jo</text:span><text:span text:style-name="T2056">­vai</text:span><text:span text:style-name="T2057">­ša pa</text:span><text:span text:style-name="T2058">­teiks ko</text:span><text:span text:style-name="T2059">­mi</text:span><text:span text:style-name="T2060">­te</text:span><text:span text:style-name="T2061">­to iš</text:span><text:span text:style-name="T2062">­va</text:span><text:span text:style-name="T2063">­dą.<text:s/></text:span></text:p>
        <text:p text:style-name="Roman"><text:span text:style-name="T2064">E. JOVAIŠA</text:span><text:span text:style-name="T2065"><text:s/></text:span><text:span text:style-name="T2066">(</text:span><text:span text:style-name="T2067">LVŽSF</text:span><text:span text:style-name="T2068">)</text:span><text:span text:style-name="T2069">. Pro</text:span><text:span text:style-name="T2070">­jek</text:span><text:span text:style-name="T2071">­tas<text:s/></text:span><text:span text:style-name="T2072">Nr. </text:span><text:span text:style-name="T2073">XIIIP-2270 svars</text:span><text:span text:style-name="T2074">­ty</text:span><text:span text:style-name="T2075">­tas mū</text:span><text:span text:style-name="T2076">­sų ko</text:span><text:span text:style-name="T2077">­mi</text:span><text:span text:style-name="T2078">­te</text:span><text:span text:style-name="T2079">­te. Mes tu</text:span><text:span text:style-name="T2080">­rė</text:span><text:span text:style-name="T2081">­jo</text:span><text:span text:style-name="T2082">­me sa</text:span><text:span text:style-name="T2083">­vo pa</text:span><text:span text:style-name="T2084">­siū</text:span><text:span text:style-name="T2085">­ly</text:span><text:span text:style-name="T2086">­mų, ir pri</text:span><text:span text:style-name="T2087">­tar</text:span><text:span text:style-name="T2088">­ta ben</text:span><text:span text:style-name="T2089">­dru su</text:span><text:span text:style-name="T2090">­ta</text:span><text:span text:style-name="T2091">­ri</text:span><text:span text:style-name="T2092">­mu.<text:s/></text:span></text:p>
        <text:p text:style-name="Roman"><text:span text:style-name="T2093">PIRMININKĖ.</text:span><text:span text:style-name="T2094"><text:s/>Dė</text:span><text:span text:style-name="T2095">­ko</text:span><text:span text:style-name="T2096">­ju. Kvie</text:span><text:span text:style-name="T2097">­čiu V. Sin</text:span><text:span text:style-name="T2098">­ke</text:span><text:span text:style-name="T2099">­vi</text:span><text:span text:style-name="T2100">­čių. Ger</text:span><text:span text:style-name="T2101">­bia</text:span><text:span text:style-name="T2102">­mas Eko</text:span><text:span text:style-name="T2103">­no</text:span><text:span text:style-name="T2104">­mi</text:span><text:span text:style-name="T2105">­kos ko</text:span><text:span text:style-name="T2106">­mi</text:span><text:span text:style-name="T2107">­te</text:span><text:span text:style-name="T2108">­to pir</text:span><text:span text:style-name="T2109">­mi</text:span><text:span text:style-name="T2110">­nin</text:span><text:span text:style-name="T2111">­ke, yra gau</text:span><text:span text:style-name="T2112">­ta pa</text:span><text:span text:style-name="T2113">­siū</text:span><text:span text:style-name="T2114">­ly</text:span><text:span text:style-name="T2115">­mų, bet aš no</text:span><text:span text:style-name="T2116">­riu jū</text:span><text:span text:style-name="T2117">­sų pa</text:span><text:span text:style-name="T2118">­tiks</text:span><text:span text:style-name="T2119">­li</text:span><text:span text:style-name="T2120">­ni</text:span><text:span text:style-name="T2121">­mo. Yra gau</text:span><text:span text:style-name="T2122">­ta pa</text:span><text:span text:style-name="T2123">­siū</text:span><text:span text:style-name="T2124">­ly</text:span><text:span text:style-name="T2125">­mų, ku</text:span><text:span text:style-name="T2126">­rie kar</text:span><text:span text:style-name="T2127">­to</text:span><text:span text:style-name="T2128">­ja</text:span><text:span text:style-name="T2129">m</text:span><text:span text:style-name="T2130">i tie pa</text:span><text:span text:style-name="T2131">­tys, dėl ku</text:span><text:span text:style-name="T2132">­rių mes ap</text:span><text:span text:style-name="T2133">­si</text:span><text:span text:style-name="T2134">­spren</text:span><text:span text:style-name="T2135">­dė</text:span><text:span text:style-name="T2136">­me pa</text:span><text:span text:style-name="T2137">­grin</text:span><text:span text:style-name="T2138">­di</text:span><text:span text:style-name="T2139">­nia</text:span><text:span text:style-name="T2140">­me ko</text:span><text:span text:style-name="T2141">­mi</text:span><text:span text:style-name="T2142">­te</text:span><text:span text:style-name="T2143">­te. Ar vi</text:span><text:span text:style-name="T2144">­si kar</text:span><text:span text:style-name="T2145">­to</text:span><text:span text:style-name="T2146">­ja</text:span><text:span text:style-name="T2147">­</text:span><text:span text:style-name="T2148">m</text:span><text:span text:style-name="T2149">i?<text:s/></text:span></text:p>
        <text:p text:style-name="Roman"><text:span text:style-name="T2150">V. SINKEVIČIUS</text:span><text:span text:style-name="T2151"><text:s/></text:span><text:span text:style-name="T2152">(</text:span><text:span text:style-name="T2153">LVŽSF</text:span><text:span text:style-name="T2154">)</text:span><text:span text:style-name="T2155">. Vi</text:span><text:span text:style-name="T2156">­si.</text:span></text:p>
        <text:p text:style-name="Roman"><text:span text:style-name="T2157">PIRMININKĖ.</text:span><text:span text:style-name="T2158"><text:s/>Vi</text:span><text:span text:style-name="T2159">­si kar</text:span><text:span text:style-name="T2160">­to</text:span><text:span text:style-name="T2161">­ja</text:span><text:span text:style-name="T2162">­</text:span><text:span text:style-name="T2163">m</text:span><text:span text:style-name="T2164">i. To</text:span><text:span text:style-name="T2165">­dėl, ko</text:span><text:span text:style-name="T2166">­le</text:span><text:span text:style-name="T2167">­gos, yra ap</text:span><text:span text:style-name="T2168">­si</text:span><text:span text:style-name="T2169">­spren</text:span><text:span text:style-name="T2170">­di</text:span><text:span text:style-name="T2171">­mas, mes dėl jų ne</text:span><text:span text:style-name="T2172">­bal</text:span><text:span text:style-name="T2173">­suo</text:span><text:span text:style-name="T2174">­ja</text:span><text:span text:style-name="T2175">­me. Dėl ly</text:span><text:span text:style-name="T2176">­di</text:span><text:span text:style-name="T2177">­mo</text:span><text:span text:style-name="T2178">­jo tei</text:span><text:span text:style-name="T2179">­sės ak</text:span><text:span text:style-name="T2180">­to mo</text:span><text:span text:style-name="T2181">­ty</text:span><text:span text:style-name="T2182">­vai. M. Ado</text:span><text:span text:style-name="T2183">­mė</text:span><text:span text:style-name="T2184">­nas – prieš.</text:span></text:p>
        <text:p text:style-name="Roman"><text:span text:style-name="T2185">M. ADOMĖNAS</text:span><text:span text:style-name="T2186"><text:s/></text:span><text:span text:style-name="T2187">(</text:span><text:span text:style-name="T2188">MSNG</text:span><text:span text:style-name="T2189">)</text:span><text:span text:style-name="T2190">. Ko</text:span><text:span text:style-name="T2191">­le</text:span><text:span text:style-name="T2192">­gos, kai ku</text:span><text:span text:style-name="T2193">­rie pa</text:span><text:span text:style-name="T2194">­kei</text:span><text:span text:style-name="T2195">­ti</text:span><text:span text:style-name="T2196">­mai Moks</text:span><text:span text:style-name="T2197">­lo ir stu</text:span><text:span text:style-name="T2198">­di</text:span><text:span text:style-name="T2199">­jų įsta</text:span><text:span text:style-name="T2200">­ty</text:span><text:span text:style-name="T2201">­me iš tie</text:span><text:span text:style-name="T2202">­sų yra rei</text:span><text:span text:style-name="T2203">­ka</text:span><text:span text:style-name="T2204">­lin</text:span><text:span text:style-name="T2205">­gi tam, kad bū</text:span><text:span text:style-name="T2206">­tų ga</text:span><text:span text:style-name="T2207">­li</text:span><text:span text:style-name="T2208">­ma Ino</text:span><text:span text:style-name="T2209">­va</text:span><text:span text:style-name="T2210">­ci</text:span><text:span text:style-name="T2211">­jų įsta</text:span><text:span text:style-name="T2212">­ty</text:span><text:span text:style-name="T2213">­mą įgy</text:span><text:span text:style-name="T2214">­ven</text:span><text:span text:style-name="T2215">­din</text:span><text:span text:style-name="T2216">­ti, bet man iš tie</text:span><text:span text:style-name="T2217">­sų ne</text:span><text:span text:style-name="T2218">­pa</text:span><text:span text:style-name="T2219">­tin</text:span><text:span text:style-name="T2220">­ka lo</text:span><text:span text:style-name="T2221">­gi</text:span><text:span text:style-name="T2222">­ka, kaip bu</text:span><text:span text:style-name="T2223">­vo dir</text:span><text:span text:style-name="T2224">­ba</text:span><text:span text:style-name="T2225">­ma. Iš tik</text:span><text:span text:style-name="T2226">­rų</text:span><text:span text:style-name="T2227">­jų, jei</text:span><text:span text:style-name="T2228">­gu ino</text:span><text:span text:style-name="T2229">­va</text:span><text:span text:style-name="T2230">­ci</text:span><text:span text:style-name="T2231">­joms ko nors rei</text:span><text:span text:style-name="T2232">­kia, tai Moks</text:span><text:span text:style-name="T2233">­lo ir stu</text:span><text:span text:style-name="T2234">­di</text:span><text:span text:style-name="T2235">­jų įsta</text:span><text:span text:style-name="T2236">­ty</text:span><text:span text:style-name="T2237">­mas lai</text:span><text:span text:style-name="T2238">­ko</text:span><text:span text:style-name="T2239">­mas tar</text:span><text:span text:style-name="T2240">­si kaž</text:span><text:span text:style-name="T2241">­ko</text:span><text:span text:style-name="T2242">­kiu ne</text:span><text:span text:style-name="T2243">­sa</text:span><text:span text:style-name="T2244">­va</text:span><text:span text:style-name="T2245">­ran</text:span><text:span text:style-name="T2246">­kiš</text:span><text:span text:style-name="T2247">­ku ak</text:span><text:span text:style-name="T2248">­tu – są</text:span><text:span text:style-name="T2249">­vo</text:span><text:span text:style-name="T2250">­kos api</text:span><text:span text:style-name="T2251">­brė</text:span><text:span text:style-name="T2252">­žia</text:span><text:span text:style-name="T2253">­mos Ino</text:span><text:span text:style-name="T2254">­va</text:span><text:span text:style-name="T2255">­ci</text:span><text:span text:style-name="T2256">­jų įsta</text:span><text:span text:style-name="T2257">­ty</text:span><text:span text:style-name="T2258">­me. Są</text:span><text:span text:style-name="T2259">­vo</text:span><text:span text:style-name="T2260">­kos kei</text:span><text:span text:style-name="T2261">­čia</text:span><text:span text:style-name="T2262">­mos taip, kaip rei</text:span><text:span text:style-name="T2263">­kia dėl ino</text:span><text:span text:style-name="T2264">­va</text:span><text:span text:style-name="T2265">­ci</text:span><text:span text:style-name="T2266">­jų, neat</text:span><text:span text:style-name="T2267">­si</text:span><text:span text:style-name="T2268">­žvel</text:span><text:span text:style-name="T2269">­giant iš tik</text:span><text:span text:style-name="T2270">­rų</text:span><text:span text:style-name="T2271">­jų į moks</text:span><text:span text:style-name="T2272">­lo ir<text:s/></text:span><text:soft-page-break/><text:span text:style-name="T2273">stu</text:span><text:span text:style-name="T2274">­di</text:span><text:span text:style-name="T2275">­jų lo</text:span><text:span text:style-name="T2276">­gi</text:span><text:span text:style-name="T2277">­ką. Ir aš ma</text:span><text:span text:style-name="T2278">­tau, kad iš to ga</text:span><text:span text:style-name="T2279">­li kil</text:span><text:span text:style-name="T2280">­ti daug kon</text:span><text:span text:style-name="T2281">­flik</text:span><text:span text:style-name="T2282">­tų, nes daug kas yra api</text:span><text:span text:style-name="T2283">­brė</text:span><text:span text:style-name="T2284">­žia</text:span><text:span text:style-name="T2285">­ma su</text:span><text:span text:style-name="T2286">­siau</text:span><text:span text:style-name="T2287">­rin</text:span><text:span text:style-name="T2288">­tai – taip, kaip su</text:span><text:span text:style-name="T2289">­pran</text:span><text:span text:style-name="T2290">­ta Ūkio mi</text:span><text:span text:style-name="T2291">­nis</text:span><text:span text:style-name="T2292">­te</text:span><text:span text:style-name="T2293">­ri</text:span><text:span text:style-name="T2294">­ja ir ten dir</text:span><text:span text:style-name="T2295">­ban</text:span><text:span text:style-name="T2296">­tys žmo</text:span><text:span text:style-name="T2297">­nės.<text:s/></text:span></text:p>
        <text:p text:style-name="P2298">Bet moks­las ir stu­di­jos yra sa­vai­mi­nė sri­tis ir ji tu­ri…<text:s/>Vėl­gi ir ino­va­ci­jos, ir tech­no­lo­gi­jos, ir eks­pe­ri­men­ti­nė plėt­ra tu­ri sa­vo lo­gi­ką, ir ma­ny­ti, kad vis­kas tu­ri tar­nau­ti tik Ino­va­ci­jų įsta­ty­mui ir ne­pai­sy­ti Švie­ti­mo ir moks­lo ko­mi­te­to ar­gu­men­tų…<text:s/>Ma­no su­pra­ti­mu, taip ne­tu­rė­tų bū­ti dir­ba­ma. Ne­tu­rė­tų bū­ti ma­no­ma, kad Moks­lo ir stu­di­jų įsta­ty­mas yra kaž­koks ant­ri­nis, ku­rį ga­li­ma iš­vers­ti kaip pirš­ti­nę, jei­gu tik rei­kia pri­im­ti Ino­va­ci­jų įsta­ty­mą ir pa­gal jį rei­kia vis­ką su­pras­ti taip, kaip Ūkio mi­nis­te­ri­jos žmo­nės su­pran­ta.<text:s/></text:p>
        <text:p text:style-name="P2299">Aš iš tik­rų­jų ma­nau, kad čia bu­vo ne­ko­rek­tiš­kai sie­kiant ge­rų tiks­lų pa­si­elg­ta su Moks­lo ir stu­di­jų įsta­ty­mu ir neat­si­žvelg­ta į Švie­ti­mo ir moks­lo ko­mi­te­to ar­gu­men­tus. Iš tik­rų­jų siū­ly­čiau dar per­svars­ty­ti šį įsta­ty­mą.</text:p>
        <text:p text:style-name="Roman"><text:span text:style-name="T2300">PIRMININKĖ.</text:span><text:span text:style-name="T2301"><text:s/>Dė</text:span><text:span text:style-name="T2302">­ko</text:span><text:span text:style-name="T2303">­ju už jū</text:span><text:span text:style-name="T2304">­sų ar</text:span><text:span text:style-name="T2305">­gu</text:span><text:span text:style-name="T2306">­men</text:span><text:span text:style-name="T2307">­tus. Ap</text:span><text:span text:style-name="T2308">­si</text:span><text:span text:style-name="T2309">­spren</text:span><text:span text:style-name="T2310">­džia</text:span><text:span text:style-name="T2311">­me bal</text:span><text:span text:style-name="T2312">­suo</text:span><text:span text:style-name="T2313">­da</text:span><text:span text:style-name="T2314">­mi. Moks</text:span><text:span text:style-name="T2315">­lo ir stu</text:span><text:span text:style-name="T2316">­di</text:span><text:span text:style-name="T2317">­jų įsta</text:span><text:span text:style-name="T2318">­ty</text:span><text:span text:style-name="T2319">­mo<text:s/></text:span><text:span text:style-name="T2320">Nr. </text:span><text:span text:style-name="T2321">XIIIP-2270(2) svars</text:span><text:span text:style-name="T2322">­ty</text:span><text:span text:style-name="T2323">­mas.<text:s/></text:span></text:p>
        <text:p text:style-name="P2324">Bal­sa­vo 110 Sei­mo na­rių: 103 – už, prieš nė­ra, su­si­lai­kė 7. Po svars­ty­mo pri­tar­ta. Ma­ty­da­ma to­kį bal­sa­vi­mą, aš siū­lau sku­bą, kad pri­im­tu­me šio­je se­si­jo­je. Dar bus ga­li­my­bių pa­teik­ti ir pa­siū­ly­mus. Pri­ta­ria­me ben­dru su­ta­ri­mu sku­bai? Pri­ta­ria­me. Dė­ko­ju.<text:s/></text:p>
        <text:p text:style-name="Roman"><text:span text:style-name="T2325">Mie</text:span><text:span text:style-name="T2326">­li ko</text:span><text:span text:style-name="T2327">­le</text:span><text:span text:style-name="T2328">­gos, dir</text:span><text:span text:style-name="T2329">­ba</text:span><text:span text:style-name="T2330">­me pui</text:span><text:span text:style-name="T2331">­kiai. Grįž</text:span><text:span text:style-name="T2332">­ta</text:span><text:span text:style-name="T2333">­me<text:s/></text:span>prie pa­grin­di­nės dar­bo­tvarkės.</text:p>
        <text:p text:style-name="P2334"/>
        <text:p text:style-name="Laikas">9.06 val.</text:p>
        <text:p text:style-name="Roman12"><text:span text:style-name="T2335">Vals</text:span><text:span text:style-name="T2336">­ty</text:span><text:span text:style-name="T2337">­bės tar</text:span><text:span text:style-name="T2338">­ny</text:span><text:span text:style-name="T2339">­bos įsta</text:span><text:span text:style-name="T2340">­ty</text:span><text:span text:style-name="T2341">­mo<text:s/></text:span><text:span text:style-name="T2342">Nr. </text:span><text:span text:style-name="T2343">VIII-1316 pa</text:span><text:span text:style-name="T2344">­kei</text:span><text:span text:style-name="T2345">­ti</text:span><text:span text:style-name="T2346">­mo įsta</text:span><text:span text:style-name="T2347">­ty</text:span><text:span text:style-name="T2348">­mo pro</text:span><text:span text:style-name="T2349">­jek</text:span><text:span text:style-name="T2350">­tas<text:s/></text:span><text:span text:style-name="T2351">Nr. </text:span><text:span text:style-name="T2352">XIIIP-</text:span><text:span text:style-name="T2353">1596(3)<text:s/></text:span>(<text:span text:style-name="T2354">su</text:span><text:span text:style-name="T2355">­jung</text:span><text:span text:style-name="T2356">­ti<text:s/></text:span><text:span text:style-name="T2357">Nr. </text:span><text:span text:style-name="T2358">XIIP-955(3) ir<text:s/></text:span><text:span text:style-name="T2359">Nr. </text:span><text:span text:style-name="T2360">XIIIP-1596</text:span><text:span text:style-name="T2361">)</text:span><text:s/>(<text:span text:style-name="T2362">pri</text:span><text:span text:style-name="T2363">­ėmi</text:span><text:span text:style-name="T2364">­mo tę</text:span><text:span text:style-name="T2365">­si</text:span><text:span text:style-name="T2366">­nys</text:span>)</text:p>
        <text:p text:style-name="Roman"/>
        <text:p text:style-name="Roman">Tu­ri­me jau tiks­lų sis­te­mo­je esan­tį<text:s/><text:span text:style-name="T2367">Vals</text:span><text:span text:style-name="T2368">­ty</text:span><text:span text:style-name="T2369">­bės tar</text:span><text:span text:style-name="T2370">­ny</text:span><text:span text:style-name="T2371">­bos įsta</text:span><text:span text:style-name="T2372">­ty</text:span><text:span text:style-name="T2373">­mo su</text:span><text:span text:style-name="T2374">­ves</text:span><text:span text:style-name="T2375">­ti</text:span><text:span text:style-name="T2376">­nį pro</text:span><text:span text:style-name="T2377">­jek</text:span><text:span text:style-name="T2378">­tą ir kvie</text:span><text:span text:style-name="T2379">­čiu pa</text:span><text:span text:style-name="T2380">­grin</text:span><text:span text:style-name="T2381">­di</text:span><text:span text:style-name="T2382">­nio Vals</text:span><text:span text:style-name="T2383">­ty</text:span><text:span text:style-name="T2384">­bės val</text:span><text:span text:style-name="T2385">­dy</text:span><text:span text:style-name="T2386">­mo ir sa</text:span><text:span text:style-name="T2387">­vi</text:span><text:span text:style-name="T2388">­val</text:span><text:span text:style-name="T2389">­dy</text:span><text:span text:style-name="T2390">­bių ko</text:span><text:span text:style-name="T2391">­mi</text:span><text:span text:style-name="T2392">­te</text:span><text:span text:style-name="T2393">­to pir</text:span><text:span text:style-name="T2394">­mi</text:span><text:span text:style-name="T2395">­nin</text:span><text:span text:style-name="T2396">­kę G. Bu</text:span><text:span text:style-name="T2397">­ro</text:span><text:span text:style-name="T2398">­kie</text:span><text:span text:style-name="T2399">­nę. Svars</text:span><text:span text:style-name="T2400">­ty</text:span><text:span text:style-name="T2401">­si</text:span><text:span text:style-name="T2402">­me gau</text:span><text:span text:style-name="T2403">­tus, įver</text:span><text:span text:style-name="T2404">­ti</text:span><text:span text:style-name="T2405">­nus pa</text:span><text:span text:style-name="T2406">­siū</text:span><text:span text:style-name="T2407">­ly</text:span><text:span text:style-name="T2408">­mus, Tei</text:span><text:span text:style-name="T2409">­sės de</text:span><text:span text:style-name="T2410">­par</text:span><text:span text:style-name="T2411">­ta</text:span><text:span text:style-name="T2412">­men</text:span><text:span text:style-name="T2413">­to pa</text:span><text:span text:style-name="T2414">­sta</text:span><text:span text:style-name="T2415">­bas pa</text:span><text:span text:style-name="T2416">­straips</text:span><text:span text:style-name="T2417">­niui.<text:s/></text:span></text:p>
        <text:p text:style-name="P2418">Dėl 1 straips­nio pa­siū­ly­mų ne­bu­vo gau­ta. Ga­li­me jį pri­im­ti? Ga­li­me. Dėl 2 straips­nio yra gau­tas Tei­sės de­par­ta­men­to pa­siū­ly­mas ir ko­mi­te­tas jam pri­ta­rė.<text:s/></text:p>
        <text:p text:style-name="Roman"><text:span text:style-name="T2419">G. BUROKIENĖ</text:span><text:span text:style-name="T2420"><text:s/></text:span><text:span text:style-name="T2421">(</text:span><text:span text:style-name="T2422">LVŽSF</text:span><text:span text:style-name="T2423">)</text:span><text:span text:style-name="T2424">. Taip.<text:s/></text:span></text:p>
        <text:p text:style-name="Roman"><text:span text:style-name="T2425">PIRMININKĖ.</text:span><text:span text:style-name="T2426"><text:s/></text:span><text:span text:style-name="T2427">Ga</text:span><text:span text:style-name="T2428">­li</text:span><text:span text:style-name="T2429">­me įver</text:span><text:span text:style-name="T2430">­tin</text:span><text:span text:style-name="T2431">­ti ir pri</text:span><text:span text:style-name="T2432">­tar</text:span><text:span text:style-name="T2433">­ti. „Po</text:span><text:span text:style-name="T2434">­li</text:span><text:span text:style-name="T2435">­ti</text:span><text:span text:style-name="T2436">­nio (as</text:span><text:span text:style-name="T2437">­me</text:span><text:span text:style-name="T2438">­ni</text:span><text:span text:style-name="T2439">­nio) pa</text:span><text:span text:style-name="T2440">­si</text:span><text:span text:style-name="T2441">­ti</text:span><text:span text:style-name="T2442">­kė</text:span><text:span text:style-name="T2443">­ji</text:span><text:span text:style-name="T2444">­mo vals</text:span><text:span text:style-name="T2445">­ty</text:span><text:span text:style-name="T2446">­bės tar</text:span><text:span text:style-name="T2447">­nau</text:span><text:span text:style-name="T2448">­to</text:span><text:span text:style-name="T2449">­jo“ są</text:span><text:span text:style-name="T2450">­vo</text:span><text:span text:style-name="T2451">­ka. Tei</text:span><text:span text:style-name="T2452">­sės de</text:span><text:span text:style-name="T2453">­par</text:span><text:span text:style-name="T2454">­ta</text:span><text:span text:style-name="T2455">­men</text:span><text:span text:style-name="T2456">­to pa</text:span><text:span text:style-name="T2457">­siū</text:span><text:span text:style-name="T2458">­ly</text:span><text:span text:style-name="T2459">­mas. Ko</text:span><text:span text:style-name="T2460">­mi</text:span><text:span text:style-name="T2461">­te</text:span><text:span text:style-name="T2462">­tas jam pri</text:span><text:span text:style-name="T2463">­ta</text:span><text:span text:style-name="T2464">­rė. Ga</text:span><text:span text:style-name="T2465">­li</text:span><text:span text:style-name="T2466">­me pri</text:span><text:span text:style-name="T2467">­tar</text:span><text:span text:style-name="T2468">­ti ir vi</text:span><text:span text:style-name="T2469">­si kar</text:span><text:span text:style-name="T2470">­tu.<text:s/></text:span></text:p>
        <text:p text:style-name="Roman"><text:span text:style-name="T2471">Dėl 2 straips</text:span><text:span text:style-name="T2472">­nio dau</text:span><text:span text:style-name="T2473">­giau pa</text:span><text:span text:style-name="T2474">­siū</text:span><text:span text:style-name="T2475">­ly</text:span><text:span text:style-name="T2476">­mų nė</text:span><text:span text:style-name="T2477">­ra. Ga</text:span><text:span text:style-name="T2478">­li</text:span><text:span text:style-name="T2479">­me jį pri</text:span><text:span text:style-name="T2480">­im</text:span><text:span text:style-name="T2481">­ti? Ga</text:span><text:span text:style-name="T2482">­li</text:span><text:span text:style-name="T2483">­me. Dėl 3 straips</text:span><text:span text:style-name="T2484">­nio yra G. Skais</text:span><text:span text:style-name="T2485">­tės pa</text:span><text:span text:style-name="T2486">­siū</text:span><text:span text:style-name="T2487">­ly</text:span><text:span text:style-name="T2488">­mas. G. Skais</text:span><text:span text:style-name="T2489">­t</text:span><text:span text:style-name="T2490">ę</text:span><text:span text:style-name="T2491">…</text:span><text:span text:style-name="T2492"><text:s/>At</text:span><text:span text:style-name="T2493">­si</text:span><text:span text:style-name="T2494">­pra</text:span><text:span text:style-name="T2495">­šau, ar yra 29 Sei</text:span><text:span text:style-name="T2496">­mo na</text:span><text:span text:style-name="T2497">­riai? (</text:span><text:span text:style-name="T2498">Bal</text:span><text:span text:style-name="T2499">­sai sa</text:span><text:span text:style-name="T2500">­lė</text:span><text:span text:style-name="T2501">­je</text:span><text:span text:style-name="T2502">) Bet pir</text:span><text:span text:style-name="T2503">­miau</text:span><text:span text:style-name="T2504">­sia jūs pri</text:span><text:span text:style-name="T2505">­sta</text:span><text:span text:style-name="T2506">­ty</text:span><text:span text:style-name="T2507">­ki</text:span><text:span text:style-name="T2508">­te, ta</text:span><text:span text:style-name="T2509">­da ko</text:span><text:span text:style-name="T2510">­le</text:span><text:span text:style-name="T2511">­gos ap</text:span><text:span text:style-name="T2512">­si</text:span><text:span text:style-name="T2513">­spręs. Ge</text:span><text:span text:style-name="T2514">­rai? Pri</text:span><text:span text:style-name="T2515">­sta</text:span><text:span text:style-name="T2516">­to G. Skais</text:span><text:span text:style-name="T2517">­tė.</text:span></text:p>
        <text:p text:style-name="Roman"><text:span text:style-name="T2518">G. SKAISTĖ</text:span><text:span text:style-name="T2519"><text:s/></text:span><text:span text:style-name="T2520">(</text:span><text:span text:style-name="T2521">TS-LKDF</text:span><text:span text:style-name="T2522">)</text:span><text:span text:style-name="T2523">. Ka</text:span><text:span text:style-name="T2524">­dan</text:span><text:span text:style-name="T2525">­gi jau Sei</text:span><text:span text:style-name="T2526">­mas vie</text:span><text:span text:style-name="T2527">­ną kar</text:span><text:span text:style-name="T2528">­tą dėl to ap</text:span><text:span text:style-name="T2529">­si</text:span><text:span text:style-name="T2530">­spren</text:span><text:span text:style-name="T2531">­dė, aš ne</text:span><text:span text:style-name="T2532">­pra</text:span><text:span text:style-name="T2533">­šau bal</text:span><text:span text:style-name="T2534">­suo</text:span><text:span text:style-name="T2535">­ti. Ačiū.</text:span></text:p>
        <text:p text:style-name="Roman"><text:span text:style-name="T2536">PIRMININKĖ.</text:span><text:span text:style-name="T2537"><text:s/></text:span><text:span text:style-name="T2538">Jūs ne</text:span><text:span text:style-name="T2539">­pra</text:span><text:span text:style-name="T2540">­šo</text:span><text:span text:style-name="T2541">­</text:span><text:span text:style-name="T2542">t</text:span><text:span text:style-name="T2543">e bal</text:span><text:span text:style-name="T2544">­suo</text:span><text:span text:style-name="T2545">­ti. Dė</text:span><text:span text:style-name="T2546">­ko</text:span><text:span text:style-name="T2547">­ju. Ne</text:span><text:span text:style-name="T2548">­svars</text:span><text:span text:style-name="T2549">­to</text:span><text:span text:style-name="T2550">­me. Dėl 3 straips</text:span><text:span text:style-name="T2551">­nio</text:span><text:span text:style-name="T2552"><text:s/>11 punk</text:span><text:span text:style-name="T2553">­to iš</text:span><text:span text:style-name="T2554">­dės</text:span><text:span text:style-name="T2555">­ty</text:span><text:span text:style-name="T2556">­mo</text:span><text:span text:style-name="T2557"><text:s/>yra gau</text:span><text:span text:style-name="T2558">­tas Sei</text:span><text:span text:style-name="T2559">­mo kan</text:span><text:span text:style-name="T2560">­ce</text:span><text:span text:style-name="T2561">­lia</text:span><text:span text:style-name="T2562">­ri</text:span><text:span text:style-name="T2563">­jos Tei</text:span><text:span text:style-name="T2564">­sės de</text:span><text:span text:style-name="T2565">­par</text:span><text:span text:style-name="T2566">­ta</text:span><text:span text:style-name="T2567">­men</text:span><text:span text:style-name="T2568">­to pa</text:span><text:span text:style-name="T2569">­siū</text:span><text:span text:style-name="T2570">­ly</text:span><text:span text:style-name="T2571">­mas. Ko</text:span><text:span text:style-name="T2572">­mi</text:span><text:span text:style-name="T2573">­te</text:span><text:span text:style-name="T2574">­tas pri</text:span><text:span text:style-name="T2575">­ta</text:span><text:span text:style-name="T2576">­rė, įver</text:span><text:span text:style-name="T2577">­ti</text:span><text:span text:style-name="T2578">­no, su</text:span><text:span text:style-name="T2579">­re</text:span><text:span text:style-name="T2580">­da</text:span><text:span text:style-name="T2581">­ga</text:span><text:span text:style-name="T2582">­vo. Vi</text:span><text:span text:style-name="T2583">­są 3 straips</text:span><text:span text:style-name="T2584">­nį ga</text:span><text:span text:style-name="T2585">­li</text:span><text:span text:style-name="T2586">­me pri</text:span><text:span text:style-name="T2587">­im</text:span><text:span text:style-name="T2588">­ti? Ga</text:span><text:span text:style-name="T2589">­li</text:span><text:span text:style-name="T2590">­me.<text:s/></text:span></text:p>
        <text:p text:style-name="P2591">4 straips­nis. Dėl 4 straips­nio gau­tas Tei­sės de­par­ta­men­to pa­siū­ly­mas yra re­dak­ci­nio po­bū­džio. Ko­mi­te­tas įver­ti­no ir įra­šė žo­džius „įstai­gas“, „kon­tro­liuo­ja­mų įstai­gų“ iš­brau­kė, ir įra­šė žo­dį „val­do­mas“. Ko­mi­te­to pri­ta­ri­mas yra. Ga­li­me vi­si kar­tu pri­tar­ti ko­mi­te­to nau­jai re­dak­ci­jai įver­ti­nę Tei­sės de­par­ta­men­to pras­min­gą pa­siū­ly­mą? 4 straips­nį ga­li­me pri­im­ti? Ga­li­me. Dėl 5 straips­nio Tei­sės de­par­ta­men­to pa­siū­ly­mas. Čia jau ko­mi­te­tas ne­pri­ta­rė. Pra­šom, ger­bia­mo­ji pir­mi­nin­ke, ar­gu­men­tuo­ti.</text:p>
        <text:p text:style-name="Roman"><text:span text:style-name="T2592">G. BUROKIENĖ</text:span><text:span text:style-name="T2593"><text:s/></text:span><text:span text:style-name="T2594">(</text:span><text:span text:style-name="T2595">LVŽSF</text:span><text:span text:style-name="T2596">)</text:span><text:span text:style-name="T2597">. Ne</text:span><text:span text:style-name="T2598">­pri</text:span><text:span text:style-name="T2599">­ta</text:span><text:span text:style-name="T2600">­rė, nes bu</text:span><text:span text:style-name="T2601">­vo pa</text:span><text:span text:style-name="T2602">­siū</text:span><text:span text:style-name="T2603">­ly</text:span><text:span text:style-name="T2604">­mas dėl ne</text:span><text:span text:style-name="T2605">­pri</text:span><text:span text:style-name="T2606">­ekaiš</text:span><text:span text:style-name="T2607">­tin</text:span><text:span text:style-name="T2608">­gos re</text:span><text:span text:style-name="T2609">­pu</text:span><text:span text:style-name="T2610">­ta</text:span><text:span text:style-name="T2611">­ci</text:span><text:span text:style-name="T2612">­jos rei</text:span><text:span text:style-name="T2613">­ka</text:span><text:span text:style-name="T2614">­la</text:span><text:span text:style-name="T2615">­vi</text:span><text:span text:style-name="T2616">­mo, to</text:span><text:span text:style-name="T2617">­dėl no</text:span><text:span text:style-name="T2618">­ri</text:span><text:span text:style-name="T2619">­me at</text:span><text:span text:style-name="T2620">­kreip</text:span><text:span text:style-name="T2621">­ti dė</text:span><text:span text:style-name="T2622">­me</text:span><text:span text:style-name="T2623">­sį, kad ne</text:span><text:span text:style-name="T2624">­pri</text:span><text:span text:style-name="T2625">­ekaiš</text:span><text:span text:style-name="T2626">­tin</text:span><text:span text:style-name="T2627">­gos re</text:span><text:span text:style-name="T2628">­pu</text:span><text:span text:style-name="T2629">­ta</text:span><text:span text:style-name="T2630">­ci</text:span><text:span text:style-name="T2631">­jos rei</text:span><text:span text:style-name="T2632">­ka</text:span><text:span text:style-name="T2633">­la</text:span><text:span text:style-name="T2634">­vi</text:span><text:span text:style-name="T2635">­mai bū</text:span><text:span text:style-name="T2636">­tų tai</text:span><text:span text:style-name="T2637">­ko</text:span><text:span text:style-name="T2638">­mi tik vals</text:span><text:span text:style-name="T2639">­ty</text:span><text:span text:style-name="T2640">­bės ir sa</text:span><text:span text:style-name="T2641">­vi</text:span><text:span text:style-name="T2642">­val</text:span><text:span text:style-name="T2643">­dy</text:span><text:span text:style-name="T2644">­bių ins</text:span><text:span text:style-name="T2645">­ti</text:span><text:span text:style-name="T2646">­tu</text:span><text:span text:style-name="T2647">­ci</text:span><text:span text:style-name="T2648">­jų įstai</text:span><text:span text:style-name="T2649">­gų dar</text:span><text:span text:style-name="T2650">­buo</text:span><text:span text:style-name="T2651">­to</text:span><text:span text:style-name="T2652">­jams, to</text:span><text:span text:style-name="T2653">­dėl ne</text:span><text:span text:style-name="T2654">­pri</text:span><text:span text:style-name="T2655">­ta</text:span><text:span text:style-name="T2656">­ria</text:span><text:span text:style-name="T2657">­me ši</text:span><text:span text:style-name="T2658">­tai pa</text:span><text:span text:style-name="T2659">­tai</text:span><text:span text:style-name="T2660">­sai.</text:span></text:p>
        <text:p text:style-name="Roman"><text:span text:style-name="T2661">PIRMININKĖ.</text:span><text:span text:style-name="T2662"><text:s/></text:span><text:span text:style-name="T2663">Dė</text:span><text:span text:style-name="T2664">­ko</text:span><text:span text:style-name="T2665">­ju. No</text:span><text:span text:style-name="T2666">­rin</text:span><text:span text:style-name="T2667">­čių kal</text:span><text:span text:style-name="T2668">­bė</text:span><text:span text:style-name="T2669">­ti šiuo klau</text:span><text:span text:style-name="T2670">­si</text:span><text:span text:style-name="T2671">­mu nė</text:span><text:span text:style-name="T2672">­ra. Pra</text:span><text:span text:style-name="T2673">­šo</text:span><text:span text:style-name="T2674">­me pri</text:span><text:span text:style-name="T2675">­tar</text:span><text:span text:style-name="T2676">­ti ko</text:span><text:span text:style-name="T2677">­mi</text:span><text:span text:style-name="T2678">­te</text:span><text:span text:style-name="T2679">­to ar</text:span><text:span text:style-name="T2680">­gu</text:span><text:span text:style-name="T2681">­men</text:span><text:span text:style-name="T2682">­tams. Ga</text:span><text:span text:style-name="T2683">­li</text:span><text:span text:style-name="T2684">­me tam pri</text:span><text:span text:style-name="T2685">­tar</text:span><text:span text:style-name="T2686">­ti? Ga</text:span><text:span text:style-name="T2687">­li</text:span><text:span text:style-name="T2688">­me. Vi</text:span><text:span text:style-name="T2689">­są 5 straips</text:span><text:span text:style-name="T2690">­nį ga</text:span><text:span text:style-name="T2691">­li</text:span><text:span text:style-name="T2692">­me pri</text:span><text:span text:style-name="T2693">­im</text:span><text:span text:style-name="T2694">­ti? Pri</text:span><text:span text:style-name="T2695">­ima</text:span><text:span text:style-name="T2696">­me.<text:s/></text:span></text:p>
        <text:soft-page-break/>
        <text:p text:style-name="P2697">6 straips­nis. Sei­mo na­riai A. Pa­pir­tie­nė, G. Va­si­liaus­kas, T. To­mi­li­nas pa­tei­kė pa­siū­ly­mą pa­pil­dy­ti pro­jek­to straips­nį 5 da­li­mi. Ku­ris iš ko­le­gų pri­sta­to? A. Pa­pir­tie­nė, pra­šau.</text:p>
        <text:p text:style-name="Roman"><text:span text:style-name="T2698">A. PAPIRTIENĖ</text:span><text:span text:style-name="T2699"><text:s/></text:span><text:span text:style-name="T2700">(</text:span><text:span text:style-name="T2701">LVŽSF</text:span><text:span text:style-name="T2702">)</text:span><text:span text:style-name="T2703">. Mes pa</text:span><text:span text:style-name="T2704">­siū</text:span><text:span text:style-name="T2705">­ly</text:span><text:span text:style-name="T2706">­mų at</text:span><text:span text:style-name="T2707">­si</text:span><text:span text:style-name="T2708">­i</text:span><text:span text:style-name="T2709">­ma</text:span><text:span text:style-name="T2710">­me.<text:s/></text:span></text:p>
        <text:p text:style-name="Roman"><text:span text:style-name="T2711">PIRMININKĖ.</text:span><text:span text:style-name="T2712"><text:s/></text:span><text:span text:style-name="T2713">At</text:span><text:span text:style-name="T2714">­si</text:span><text:span text:style-name="T2715">­i</text:span><text:span text:style-name="T2716">­ma pa</text:span><text:span text:style-name="T2717">­siū</text:span><text:span text:style-name="T2718">­ly</text:span><text:span text:style-name="T2719">­mą ir pra</text:span><text:span text:style-name="T2720">­šo ne</text:span><text:span text:style-name="T2721">­svars</text:span><text:span text:style-name="T2722">­ty</text:span><text:span text:style-name="T2723">­ti, nes jūs pri</text:span><text:span text:style-name="T2724">­ta</text:span><text:span text:style-name="T2725">­ria</text:span><text:span text:style-name="T2726">­te ko</text:span><text:span text:style-name="T2727">­mi</text:span><text:span text:style-name="T2728">­te</text:span><text:span text:style-name="T2729">­to ar</text:span><text:span text:style-name="T2730">­gu</text:span><text:span text:style-name="T2731">­men</text:span><text:span text:style-name="T2732">­tams. Dėl ši</text:span><text:span text:style-name="T2733">­to pa</text:span><text:span text:style-name="T2734">­ties straips</text:span><text:span text:style-name="T2735">­nio yra gau</text:span><text:span text:style-name="T2736">­tas Sei</text:span><text:span text:style-name="T2737">­mo kan</text:span><text:span text:style-name="T2738">­ce</text:span><text:span text:style-name="T2739">­lia</text:span><text:span text:style-name="T2740">­ri</text:span><text:span text:style-name="T2741">­jos Tei</text:span><text:span text:style-name="T2742">­sės de</text:span><text:span text:style-name="T2743">­par</text:span><text:span text:style-name="T2744">­ta</text:span><text:span text:style-name="T2745">­men</text:span><text:span text:style-name="T2746">­to pa</text:span><text:span text:style-name="T2747">­siū</text:span><text:span text:style-name="T2748">­ly</text:span><text:span text:style-name="T2749">­mas. Ko</text:span><text:span text:style-name="T2750">­mi</text:span><text:span text:style-name="T2751">­te</text:span><text:span text:style-name="T2752">­tas ne</text:span><text:span text:style-name="T2753">­pri</text:span><text:span text:style-name="T2754">­ta</text:span><text:span text:style-name="T2755">­rė. Pra</text:span><text:span text:style-name="T2756">­šom ko</text:span><text:span text:style-name="T2757">­men</text:span><text:span text:style-name="T2758">­tuo</text:span><text:span text:style-name="T2759">­ti.</text:span></text:p>
        <text:p text:style-name="Roman"><text:span text:style-name="T2760">G. BUROKIENĖ</text:span><text:span text:style-name="T2761"><text:s/></text:span><text:span text:style-name="T2762">(</text:span><text:span text:style-name="T2763">LVŽSF</text:span><text:span text:style-name="T2764">)</text:span><text:span text:style-name="T2765">. Taip, Tei</text:span><text:span text:style-name="T2766">­sės de</text:span><text:span text:style-name="T2767">­par</text:span><text:span text:style-name="T2768">­ta</text:span><text:span text:style-name="T2769">­men</text:span><text:span text:style-name="T2770">­tas, įver</text:span><text:span text:style-name="T2771">­ti</text:span><text:span text:style-name="T2772">­nęs ko</text:span><text:span text:style-name="T2773">­lek</text:span><text:span text:style-name="T2774">­ty</text:span><text:span text:style-name="T2775">­vi</text:span><text:span text:style-name="T2776">­nes su</text:span><text:span text:style-name="T2777">­tar</text:span><text:span text:style-name="T2778">­tis, siū</text:span><text:span text:style-name="T2779">­lo, kad tai yra per</text:span><text:span text:style-name="T2780">­tek</text:span><text:span text:style-name="T2781">­li</text:span><text:span text:style-name="T2782">­nė da</text:span><text:span text:style-name="T2783">­lis, bet mes vis dėl</text:span><text:span text:style-name="T2784">­to ma</text:span><text:span text:style-name="T2785">­no</text:span><text:span text:style-name="T2786">­me, kad tai nė</text:span><text:span text:style-name="T2787">­ra per</text:span><text:span text:style-name="T2788">­tek</text:span><text:span text:style-name="T2789">­li</text:span><text:span text:style-name="T2790">­nė da</text:span><text:span text:style-name="T2791">­lis, kad ko</text:span><text:span text:style-name="T2792">­lek</text:span><text:span text:style-name="T2793">­ty</text:span><text:span text:style-name="T2794">­vi</text:span><text:span text:style-name="T2795">­nių su</text:span><text:span text:style-name="T2796">­tar</text:span><text:span text:style-name="T2797">­čių vals</text:span><text:span text:style-name="T2798">­ty</text:span><text:span text:style-name="T2799">­bės tar</text:span><text:span text:style-name="T2800">­ny</text:span><text:span text:style-name="T2801">­bo</text:span><text:span text:style-name="T2802">­je klau</text:span><text:span text:style-name="T2803">­si</text:span><text:span text:style-name="T2804">­mas tu</text:span><text:span text:style-name="T2805">­ri bū</text:span><text:span text:style-name="T2806">­ti ap</text:span><text:span text:style-name="T2807">­tar</text:span><text:span text:style-name="T2808">­tas Vals</text:span><text:span text:style-name="T2809">­ty</text:span><text:span text:style-name="T2810">­bės tar</text:span><text:span text:style-name="T2811">­ny</text:span><text:span text:style-name="T2812">­bos įsta</text:span><text:span text:style-name="T2813">­ty</text:span><text:span text:style-name="T2814">­me, ir dėl to ne</text:span><text:span text:style-name="T2815">­pri</text:span><text:span text:style-name="T2816">­ta</text:span><text:span text:style-name="T2817">­rė</text:span><text:span text:style-name="T2818">­me.<text:s/></text:span></text:p>
        <text:p text:style-name="Roman"><text:span text:style-name="T2819">PIRMININKĖ.</text:span><text:span text:style-name="T2820"><text:s/></text:span><text:span text:style-name="T2821">Dė</text:span><text:span text:style-name="T2822">­ko</text:span><text:span text:style-name="T2823">­ju. Ga</text:span><text:span text:style-name="T2824">­li</text:span><text:span text:style-name="T2825">­me pri</text:span><text:span text:style-name="T2826">­tar</text:span><text:span text:style-name="T2827">­ti ko</text:span><text:span text:style-name="T2828">­mi</text:span><text:span text:style-name="T2829">­te</text:span><text:span text:style-name="T2830">­to ar</text:span><text:span text:style-name="T2831">­gu</text:span><text:span text:style-name="T2832">­men</text:span><text:span text:style-name="T2833">­tams ir nuo</text:span><text:span text:style-name="T2834">­mo</text:span><text:span text:style-name="T2835">­nei? Ga</text:span><text:span text:style-name="T2836">­li</text:span><text:span text:style-name="T2837">­me. Vi</text:span><text:span text:style-name="T2838">­są 6 straips</text:span><text:span text:style-name="T2839">­nį ga</text:span><text:span text:style-name="T2840">­li</text:span><text:span text:style-name="T2841">­me pri</text:span><text:span text:style-name="T2842">­im</text:span><text:span text:style-name="T2843">­ti? Ga</text:span><text:span text:style-name="T2844">­li</text:span><text:span text:style-name="T2845">­me. Pri</text:span><text:span text:style-name="T2846">­ima</text:span><text:span text:style-name="T2847">­me. I sky</text:span><text:span text:style-name="T2848">­rių pri</text:span><text:span text:style-name="T2849">­ima</text:span><text:span text:style-name="T2850">­me? Pri</text:span><text:span text:style-name="T2851">­ima</text:span><text:span text:style-name="T2852">­me.<text:s/></text:span></text:p>
        <text:p text:style-name="P2853">II sky­rius – „Vals­ty­bės tar­nau­to­jų pa­rei­gy­bės“. 7 straips­nis. Dėl jo yra gau­tas R. J. Da­gio pa­siū­ly­mas.<text:s/></text:p>
        <text:p text:style-name="P2854">Pra­šau, R. J. Da­gys.<text:s/></text:p>
        <text:p text:style-name="Roman"><text:span text:style-name="T2855">R. J. DAGYS</text:span><text:span text:style-name="T2856"><text:s/></text:span><text:span text:style-name="T2857">(</text:span><text:span text:style-name="T2858">TS-LKDF</text:span><text:span text:style-name="T2859">)</text:span><text:span text:style-name="T2860">.<text:s/></text:span><text:span text:style-name="T2861">Ka</text:span><text:span text:style-name="T2862">­dan</text:span><text:span text:style-name="T2863">­gi jau ap</text:span><text:span text:style-name="T2864">­si</text:span><text:span text:style-name="T2865">­spren</text:span><text:span text:style-name="T2866">­dė kon</text:span><text:span text:style-name="T2867">­cep</text:span><text:span text:style-name="T2868">­tu</text:span><text:span text:style-name="T2869">­a</text:span><text:span text:style-name="T2870">­liai, kad to</text:span><text:span text:style-name="T2871">­kia san</text:span><text:span text:style-name="T2872">­da</text:span><text:span text:style-name="T2873">­ra yra ne</text:span><text:span text:style-name="T2874">­tin</text:span><text:span text:style-name="T2875">­ka</text:span><text:span text:style-name="T2876">­ma, tai aš da</text:span><text:span text:style-name="T2877">­bar at</text:span><text:span text:style-name="T2878">­si</text:span><text:span text:style-name="T2879">­i</text:span><text:span text:style-name="T2880">­mu, nes rei</text:span><text:span text:style-name="T2881">­kė</text:span><text:span text:style-name="T2882">­tų keis</text:span><text:span text:style-name="T2883">­ti daug straips</text:span><text:span text:style-name="T2884">­nių.</text:span></text:p>
        <text:p text:style-name="Roman"><text:span text:style-name="T2885">PIRMININKĖ.</text:span><text:span text:style-name="T2886"><text:s/>Mes svars</text:span><text:span text:style-name="T2887">­ty</text:span><text:span text:style-name="T2888">­mo sta</text:span><text:span text:style-name="T2889">­di</text:span><text:span text:style-name="T2890">­jo</text:span><text:span text:style-name="T2891">­je jau dėl to ap</text:span><text:span text:style-name="T2892">­si</text:span><text:span text:style-name="T2893">­spren</text:span><text:span text:style-name="T2894">­dė</text:span><text:span text:style-name="T2895">­me. Ačiū už jū</text:span><text:span text:style-name="T2896">­sų su</text:span><text:span text:style-name="T2897">­pra</text:span><text:span text:style-name="T2898">­ti</text:span><text:span text:style-name="T2899">­mą. At</text:span><text:span text:style-name="T2900">­si</text:span><text:span text:style-name="T2901">­i</text:span><text:span text:style-name="T2902">­ma</text:span><text:span text:style-name="T2903">­ma ir ne</text:span><text:span text:style-name="T2904">­bal</text:span><text:span text:style-name="T2905">­suo</text:span><text:span text:style-name="T2906">­ja</text:span><text:span text:style-name="T2907">­ma. Vi</text:span><text:span text:style-name="T2908">­są 7 straips</text:span><text:span text:style-name="T2909">­nį ga</text:span><text:span text:style-name="T2910">­li</text:span><text:span text:style-name="T2911">­me pri</text:span><text:span text:style-name="T2912">­im</text:span><text:span text:style-name="T2913">­ti? Ga</text:span><text:span text:style-name="T2914">­li</text:span><text:span text:style-name="T2915">­me. 8 straips</text:span><text:span text:style-name="T2916">­nis. Pa</text:span><text:span text:style-name="T2917">­siū</text:span><text:span text:style-name="T2918">­ly</text:span><text:span text:style-name="T2919">­mų ne</text:span><text:span text:style-name="T2920">­bu</text:span><text:span text:style-name="T2921">­vo gau</text:span><text:span text:style-name="T2922">­ta. Ga</text:span><text:span text:style-name="T2923">­li</text:span><text:span text:style-name="T2924">­me pri</text:span><text:span text:style-name="T2925">­im</text:span><text:span text:style-name="T2926">­ti? Ga</text:span><text:span text:style-name="T2927">­li</text:span><text:span text:style-name="T2928">­me. Vi</text:span><text:span text:style-name="T2929">­sas II sky</text:span><text:span text:style-name="T2930">­rius ap</text:span><text:span text:style-name="T2931">­svars</text:span><text:span text:style-name="T2932">­ty</text:span><text:span text:style-name="T2933">­tas. Jį pri</text:span><text:span text:style-name="T2934">­ima</text:span><text:span text:style-name="T2935">­me.<text:s/></text:span></text:p>
        <text:p text:style-name="P2936">9 straips­nis. Yra gau­tas A. Anu­šaus­ko pa­siū­ly­mas dėl 9 straips­nio 4 da­lies. Ger­bia­ma­sis A. Anu­šaus­kas, jo nė­ra. Pra­šo­me, ger­bia­mo­ji ko­mi­te­to pir­mi­nin­ke, pri­sta­ty­ti.<text:s/></text:p>
        <text:p text:style-name="Roman"><text:span text:style-name="T2937">G. BUROKIENĖ</text:span><text:span text:style-name="T2938"><text:s/></text:span><text:span text:style-name="T2939">(</text:span><text:span text:style-name="T2940">LVŽSF</text:span><text:span text:style-name="T2941">)</text:span><text:span text:style-name="T2942">. Ger</text:span><text:span text:style-name="T2943">­bia</text:span><text:span text:style-name="T2944">­ma</text:span><text:span text:style-name="T2945">­sis A. Anu</text:span><text:span text:style-name="T2946">­šaus</text:span><text:span text:style-name="T2947">­kas no</text:span><text:span text:style-name="T2948">­rė</text:span><text:span text:style-name="T2949">­jo iš</text:span><text:span text:style-name="T2950">­skir</text:span><text:span text:style-name="T2951">­ti, kad spe</text:span><text:span text:style-name="T2952">­cia</text:span><text:span text:style-name="T2953">­lūs rei</text:span><text:span text:style-name="T2954">­ka</text:span><text:span text:style-name="T2955">­la</text:span><text:span text:style-name="T2956">­vi</text:span><text:span text:style-name="T2957">­mai tu</text:span><text:span text:style-name="T2958">­rė</text:span><text:span text:style-name="T2959">­ti dar</text:span><text:span text:style-name="T2960">­bo pa</text:span><text:span text:style-name="T2961">­tir</text:span><text:span text:style-name="T2962">­tį bū</text:span><text:span text:style-name="T2963">­tų ne</text:span><text:span text:style-name="T2964">­ke</text:span><text:span text:style-name="T2965">­lia</text:span><text:span text:style-name="T2966">­mi pri</text:span><text:span text:style-name="T2967">­imant į spe</text:span><text:span text:style-name="T2968">­cia</text:span><text:span text:style-name="T2969">­lis</text:span><text:span text:style-name="T2970">­to ir vy</text:span><text:span text:style-name="T2971">­res</text:span><text:span text:style-name="T2972">­nio</text:span><text:span text:style-name="T2973">­jo spe</text:span><text:span text:style-name="T2974">­cia</text:span><text:span text:style-name="T2975">­lis</text:span><text:span text:style-name="T2976">­to kar</text:span><text:span text:style-name="T2977">­je</text:span><text:span text:style-name="T2978">­ros vals</text:span><text:span text:style-name="T2979">­ty</text:span><text:span text:style-name="T2980">­bės tar</text:span><text:span text:style-name="T2981">­nau</text:span><text:span text:style-name="T2982">­to</text:span><text:span text:style-name="T2983">­jo pa</text:span><text:span text:style-name="T2984">­rei</text:span><text:span text:style-name="T2985">­gas. Mes ne</text:span><text:span text:style-name="T2986">­pri</text:span><text:span text:style-name="T2987">­ta</text:span><text:span text:style-name="T2988">­rė</text:span><text:span text:style-name="T2989">­me,<text:s/></text:span>nes dar­bo pa­tir­ties rei­ka­la­vi­mai reg­la­men­tuo­ja­mi Vy­riau­sy­bės nu­ta­ri­mu. Vien­bal­siai ko­mi­te­tas su­si­lai­kė.<text:s/></text:p>
        <text:p text:style-name="Roman"><text:span text:style-name="T2990">PIRMININKĖ.</text:span><text:s/>Dė­ko­ju. Ar yra 29 Sei­mo na­riai, ku­rie no­rė­tų, kad bū­tų tę­sia­ma pro­ce­dū­ra svars­tant A. Anu­šaus­ko pa­siū­ly­mą. Ar yra 29?<text:s/></text:p>
        <text:p text:style-name="Roman">Yra 32. Pra­šom, ger­bia­ma ko­mi­te­to pir­mi­nin­ke. Jūs dar kar­tą<text:s/>ak­cen­tuo­ki­te ko­mi­te­to pozi­ci­ją.<text:s/></text:p>
        <text:p text:style-name="Roman"><text:span text:style-name="T2991">G. BUROKIENĖ</text:span><text:span text:style-name="T2992"><text:s/></text:span><text:span text:style-name="T2993">(</text:span><text:span text:style-name="T2994">LVŽSF</text:span><text:span text:style-name="T2995">)</text:span><text:span text:style-name="T2996">.<text:s/></text:span>Ko­mi­te­tas ne­pri­ta­rė. Bal­sa­vi­mo re­zul­ta­tai – vien­bal­siai su­si­lai­kė, nes dar­bo pa­tir­ties rei­ka­la­vi­mai yra reg­la­men­tuo­ja­mi Vy­riau­sy­bės nu­ta­ri­mu, pa­tir­ties ne­rei­ka­la­vi­mas spe­cia­lis­tų ir vy­res­nių­jų spe­cia­lis­tų pa­rei­gy­bėms.<text:s/></text:p>
        <text:p text:style-name="Roman"><text:span text:style-name="T2997">PIRMININKĖ.</text:span><text:s/>Ar yra no­rin­čių pri­tar­ti ar kal­bė­ti prieš dėl A. Anu­šaus­ko pa­siū­ly­mo? Nė­ra. Pra­šo­me bal­suo­ti.<text:s/></text:p>
        <text:p text:style-name="Roman">Bal­sa­vo 99 Sei­mo na­riai: už – 39, prieš – 33, su­si­lai­kė 27. Ne­pri­tar­ta, lie­ka ko­mi­te­to ar­gu­men­tai ir po­zi­ci­ja.<text:s/></text:p>
        <text:p text:style-name="Roman">9 straips­nis. Ga­li­me pri­im­ti? Ga­li­me.<text:s/></text:p>
        <text:p text:style-name="Roman">10 straips­nis. Bu­vo gau­tas Tei­sės de­par­ta­men­to pa­siū­ly­mas. Jam ko­mi­te­tas pri­ta­rė ir su­re­da­ga­vo, tą įver­ti­na­me. Vi­są 10 straips­nį ga­li­me pri­im­ti? Ga­li­me.<text:s/></text:p>
        <text:p text:style-name="Roman">11 straips­nis. Sei­mo na­rys R. J. Da­gys tei­kė pa­siū­ly­mą dėl Vals­ty­bės tar­ny­bos de­par­ta­men­to. Mes dėl to ap­si­spren­dė­me svars­ty­mo sta­di­jo­je.<text:s/></text:p>
        <text:p text:style-name="Roman"><text:span text:style-name="T2998">R. J. DAGYS</text:span><text:span text:style-name="T2999"><text:s/></text:span><text:span text:style-name="T3000">(</text:span><text:span text:style-name="T3001">TS-LKDF</text:span><text:span text:style-name="T3002">)</text:span><text:span text:style-name="T3003">.<text:s/></text:span>Aš vis dėl­to ma­ny­čiau, kad mes tu­rė­tu­me dar kar­tą pa­mė­gin­ti.<text:s/></text:p>
        <text:p text:style-name="Roman"><text:span text:style-name="T3004">PIRMININKĖ.</text:span><text:s/>Dar kar­tą. Pra­šom pri­sta­ty­ti.</text:p>
        <text:p text:style-name="Roman"><text:span text:style-name="T3005">R. J. DAGYS</text:span><text:span text:style-name="T3006"><text:s/></text:span><text:span text:style-name="T3007">(</text:span><text:span text:style-name="T3008">TS-LKDF</text:span><text:span text:style-name="T3009">)</text:span><text:span text:style-name="T3010">.<text:s/></text:span>Aš no­riu įti­kin­ti ko­le­gas, jei­gu mes pa­da­ro­me vals­ty­bės įga­lio­tą ins­ti­tu­ci­ją, tai<text:s/><text:span text:style-name="T3011">de fac</text:span><text:span text:style-name="T3012">­to</text:span><text:s/>ga­li bū­ti ir Vi­daus rei­ka­lų mi­nis­te­ri­ja, ku­ri da­bar bus įga­lio­ta spręs­ti dau­ge­lį da­ly­kų, net da­ly­vau­ti kon­kur­suo­se sa­vi­val­dos lyg­me­niu ir iš es­mės lems vi­są kad­rų po­li­ti­ką nuo sa­vi­val­dy­bės iki vir­šaus, nes vi­si ki­ti da­ly­vaus tik to­se ko­mi­si­jo­se kaip da­ly­viai, bet ne­su­da­rys tos kri­ti­nės dau­gu­mos. Ar mes iš tik­rų­jų no­ri­me, kad nuo sa­vi­val­dy­bės iki tų da­ly­vau­tų bū­tent Vi­daus rei­ka­lų mi­nis­te­ri­ja? Vals­ty­bės de­par­ta­men­tas<text:s/>yra neut­ra­les­nė ins­ti­tu­cija, esan­ti prie Vy­riau­sy­bės. Nė­ra vie­nos mi­nis­te­ri­jos at­sto­vau­ja­ma or­ga­ni­za­ci­ja. To­dėl aš ir<text:s/><text:soft-page-break/>siū­lau, kad už vi­są ši­tą sis­te­mą bū­tų at­sa­kin­ga bū­tent neut­ra­li ins­ti­tu­ci­ja, o Vals­ty­bės tar­ny­bos de­par­ta­men­tas tam ir bu­vo su­kur­tas. Tai ir siū­lau lai­ky­tis tos lo­gi­kos, nes ki­taip jis ne­ten­ka pras­mės kaip to­kios. Jis tam­pa tik pa­da­li­niu prie VRM ir iš es­mės vi­daus rei­ka­lų mi­nist­ras sta­tys vi­są kad­rų po­li­ti­ką, ver­ti­ka­lią, taip, kaip mū­sų kai­my­nų yra sta­to­ma ver­ti­ka­liai.<text:s/></text:p>
        <text:p text:style-name="Roman"><text:span text:style-name="T3013">PIRMININKĖ.</text:span><text:s/>Dė­ko­ju. Ar yra 29 Sei­mo na­riai, ku­rie ma­no, kad rei­kia svars­ty­ti R. J. Da­gio pa­siū­ly­mą.<text:s/></text:p>
        <text:p text:style-name="Roman">Yra. 37 ma­no, kad rei­kia svars­ty­ti. Ko­mi­te­to nuo­mo­nė, pra­šom pa­skelb­ti.<text:s/></text:p>
        <text:p text:style-name="Roman"><text:span text:style-name="T3014">G. BUROKIENĖ</text:span><text:span text:style-name="T3015"><text:s/></text:span><text:span text:style-name="T3016">(</text:span><text:span text:style-name="T3017">LVŽSF</text:span><text:span text:style-name="T3018">)</text:span><text:span text:style-name="T3019">.<text:s/></text:span>Ko­mi­te­to nuo­mo­nė yra ne­pri­tar­ti. Bal­sa­vi­mo re­zul­ta­tai: už – 2, prieš – 4, su­si­lai­kė 2. Įsta­ty­mo pro­jek­te pa­si­rink­ta for­mu­luo­tė „Vy­riau­sy­bės įga­lio­ta įstai­ga“, nes šias funk­ci­jas ir jų ūki­nę ir tech­ni­nę da­lį ga­li bū­ti pa­ves­ta vyk­dy­ti ke­lioms įstai­goms.<text:s/></text:p>
        <text:p text:style-name="Roman"><text:span text:style-name="T3020">PIRMININKĖ.</text:span><text:s/>Dė­ko­ju. Už pa­siū­ly­mą J. Ole­kas.<text:s/></text:p>
        <text:p text:style-name="Roman"><text:span text:style-name="T3021">J. OLEKAS</text:span><text:span text:style-name="T3022"><text:s/></text:span><text:span text:style-name="T3023">(</text:span><text:span text:style-name="T3024">LSDPF</text:span><text:span text:style-name="T3025">)</text:span><text:span text:style-name="T3026">.<text:s/></text:span>Ačiū, ger­bia­ma pir­mi­nin­ke. Ger­bia­mi ko­le­gos, aš kvie­čiu pa­rem­ti R. Da­gio tei­kia­mą pa­siū­ly­mą. Ma­nau, kad toks de­par­ta­men­tas, ku­ris su­for­muo­tas iš vals­ty­bės tar­nau­to­jų ir ne taip vei­kia­mas po­li­ti­nių jė­gų, yra ge­ro­kai ob­jek­ty­ves­nė, sta­bi­les­nė ins­ti­tu­ci­ja, ku­ruo­jan­ti vi­są vals­ty­bės tar­ny­bą. Mes, de­ja, iš sa­vo prak­ti­kos ma­to­me, kad po rin­ki­mų kei­čian­tis val­džiai, ypač kei­čian­tis po­li­ti­nei va­do­vy­bei Vy­riau­sy­bė­je, mi­nis­te­ri­jo­se, tai bū­na su­si­ję ir su kad­rų kai­ta.<text:s/></text:p>
        <text:p text:style-name="Roman">Jei­gu no­ri­me ne pri­va­čios ins­ti­tu­ci­jos, o tik­ros vals­ty­bės tar­ny­bos, kur pi­lie­čiai ga­lė­tų tar­nau­ti ne sa­vo vir­ši­nin­kui, ne va­do­vui, ne ko­kiai nors po­li­ti­nei par­ti­jai at­sto­vau­ti, bet dirb­ti vals­ty­bės tar­ny­bos dar­bą, kad vi­sos at­lie­ka­mos funk­ci­jos bū­tų at­lie­ka­mos są­ži­nin­gai, tei­sin­gai, ne­pri­klau­so­mai nuo po­li­ti­nės val­džios, mes tu­ri­me steng­tis, kad ins­ti­tu­ci­ja, at­sa­kin­ga už šią tar­ny­bą, bū­tų kuo ma­žiau po­li­ti­zuo­ta. Kaip ži­no­te, mi­nis­te­ri­ja, mi­nis­te­ri­jos va­do­vas at­sto­vau­ja kon­kre­čiai po­li­ti­nei jė­gai, ta­čiau de­par­ta­men­te dir­ban­tys žmo­nės ga­lė­tų bū­ti lo­ja­lūs vals­ty­bei, ne­svar­bu, ko­kia tai bū­tų po­li­ti­nė val­džia. To­dėl ma­nau, kad šis de­par­ta­men­tas tu­rė­tų iš­lik­ti, ir kvie­čiu pa­rem­ti R. Da­gio tei­kia­mą pa­siū­ly­mą.<text:s/></text:p>
        <text:p text:style-name="Roman"><text:span text:style-name="T3027">PIRMININKĖ.</text:span><text:span text:style-name="T3028"><text:s/></text:span>Dė­ko­ju. Bal­suo­ja­me dėl R. J. Da­gio pa­siū­ly­mo, ku­riam ko­mi­te­tas ne­prita­rė.</text:p>
        <text:p text:style-name="Roman">Bal­sa­vo 100 Sei­mo na­rių: už – 31, prieš – 25, su­si­lai­kė 44. R. J. Da­gio pa­siū­ly­mui ne­pritar­ta.<text:s/></text:p>
        <text:p text:style-name="Roman">Vi­są 11 straips­nį ga­li­me pri­im­ti? Ga­li­me pri­im­ti. 12 straips­nis. R. J. Da­gio pa­siū­ly­mas. Ko­mi­te­tas jam pri­ta­rė iš da­lies. Ar ko­le­ga su­tin­ka su to­kia for­mu­luo­te? Su­tin­ka. R. J. Da­gys su­tin­ka, kad pri­tar­ta iš da­lies. 13 straips­nis. Pa­siū­ly­mų nė­ra. At­si­pra­šau, 12 straips­nį ga­li­me pri­im­ti? Ga­li­me. 13 straips­nis. Pa­siū­ly­mų nė­ra. Ga­li­me pri­im­ti? Ga­li­me.<text:s/></text:p>
        <text:p text:style-name="Roman">14 straips­nis – pri­ėmi­mas į įstai­gų va­do­vų pa­rei­gas. R. J. Da­gio pa­siū­ly­mas. Pra­šo­me prista­ty­ti.</text:p>
        <text:p text:style-name="Roman"><text:span text:style-name="T3029">R. J. DAGYS</text:span><text:span text:style-name="T3030"><text:s/></text:span><text:span text:style-name="T3031">(</text:span><text:span text:style-name="T3032">TS-LKDF</text:span><text:span text:style-name="T3033">)</text:span><text:span text:style-name="T3034">.<text:s/></text:span>Tai da­bar aš tu­riu du pa­siū­ly­mus. Kaip su­pra­tau…</text:p>
        <text:p text:style-name="Roman"><text:span text:style-name="T3035">PIRMININKĖ.</text:span><text:span text:style-name="T3036"><text:s/></text:span>Pir­ma­sis, kur as­muo pa­pras­tai…</text:p>
        <text:p text:style-name="Roman"><text:span text:style-name="T3037">R. J. DAGYS</text:span><text:span text:style-name="T3038"><text:s/></text:span><text:span text:style-name="T3039">(</text:span><text:span text:style-name="T3040">TS-LKDF</text:span><text:span text:style-name="T3041">)</text:span><text:span text:style-name="T3042">.<text:s/></text:span>Kaip su­pra­tau, ko­mi­te­tas ant­ram pri­ta­rė, tai dėl ši­to ne­siū­lau balsuo­ti.<text:s/></text:p>
        <text:p text:style-name="Roman"><text:span text:style-name="T3043">PIRMININKĖ.</text:span><text:span text:style-name="T3044"><text:s/></text:span>Jūs ne­siū­lo­te dėl ši­to bal­suo­ti. Ačiū už ra­cio­na­lią po­zi­ci­ją, nes ant­ra­jam jū­sų pa­siū­ly­mui pri­ta­rė.<text:s/></text:p>
        <text:p text:style-name="Roman">Da­bar dėl R. J. Da­gio pa­siū­ly­mo, ku­riam ko­mi­te­tas pri­ta­rė, ko­le­gos, ar ben­dru su­ta­ri­mu ga­li­me? Ga­li­me ir ne­pra­šo­me 29. Pri­ta­ria­me po­zi­ci­jai, nes ko­mi­te­tas jam pri­ta­rė. Dė­ko­ju.<text:s/></text:p>
        <text:p text:style-name="Roman">R. J. Da­gio dar vie­nas pa­siū­ly­mas, ku­riam ko­mi­te­tas pri­ta­rė iš da­lies. Čia yra dėl 14 strai­ps­nio 2 da­lies. Ko­le­ga su­tin­ka su šia re­dak­ci­ja?</text:p>
        <text:p text:style-name="Roman"><text:span text:style-name="T3045">R. J. DAGYS</text:span><text:span text:style-name="T3046"><text:s/></text:span><text:span text:style-name="T3047">(</text:span><text:span text:style-name="T3048">TS-LKDF</text:span><text:span text:style-name="T3049">)</text:span><text:span text:style-name="T3050">.<text:s/></text:span>Taip.</text:p>
        <text:p text:style-name="Roman"><text:span text:style-name="T3051">PIRMININKĖ.</text:span><text:span text:style-name="T3052"><text:s/></text:span>Su­tin­ka su šia re­dak­ci­ja. Ko­le­gos, ar ga­li­me pri­tar­ti ko­mi­te­to su­re­da­guo­tam straips­niui ben­dru su­ta­ri­mu ir ne­pra­šy­ti at­ski­rai svars­ty­ti? Ačiū.<text:s/></text:p>
        <text:p text:style-name="Roman">Vi­są 14 straips­nį ga­li­me pri­im­ti? Ga­li­me.<text:s/></text:p>
        <text:p text:style-name="Roman">15 straips­nis. A. Anu­šaus­kas yra pa­tei­kęs pa­siū­ly­mą. Nė­ra A. Anu­šaus­ko. Ger­bia­mo­ji ko­mi­te­to pir­mi­nin­ke, pri­sta­ty­ki­te jo pa­siū­ly­mą.</text:p>
        <text:soft-page-break/>
        <text:p text:style-name="Roman"><text:span text:style-name="T3053">G. BUROKIENĖ</text:span><text:span text:style-name="T3054"><text:s/></text:span><text:span text:style-name="T3055">(</text:span><text:span text:style-name="T3056">LVŽSF</text:span><text:span text:style-name="T3057">)</text:span><text:span text:style-name="T3058">.<text:s/></text:span>Jis pa­na­šiai kaip ir prieš tai bu­vu­sia­me pa­siū­ly­me siū­lo, kad ir į pa­kai­ti­nius kar­je­ros vals­ty­bės tar­nau­to­jus bū­tų at­ren­ka­mi as­me­nys iš ki­tų į pre­ten­den­tų re­zer­vą įtrauk­tų as­me­nų ar­ba at­ren­ka­mų ki­tas as­muo…<text:s/>Toks as­muo į pa­kai­ti­nio kar­je­ros vals­ty­bės tar­nau­to­jo pa­rei­gas ei­tų… ge­bė­ji­mai bū­tų jo ap­ra­šy­ti vals­ty­bės tar­nau­to­jų pa­rei­gy­bės ap­ra­šy­me nu­sta­ty­tas funk­ci­jas…<text:s/></text:p>
        <text:p text:style-name="Roman"><text:span text:style-name="T3059">PIRMININKĖ.</text:span><text:span text:style-name="T3060"><text:s/></text:span><text:span text:style-name="T3061">Dė</text:span><text:span text:style-name="T3062">­ko</text:span><text:span text:style-name="T3063">­ju. Ar yra 29 Sei</text:span><text:span text:style-name="T3064">­mo na</text:span><text:span text:style-name="T3065">­riai, ku</text:span><text:span text:style-name="T3066">­rie pri</text:span><text:span text:style-name="T3067">­tar</text:span><text:span text:style-name="T3068">­tų, kad rei</text:span><text:span text:style-name="T3069">­kia svars</text:span><text:span text:style-name="T3070">­ty</text:span><text:span text:style-name="T3071">­ti<text:s/></text:span>A. Anu­šaus­ko pa­siū­ly­mą?<text:s/></text:p>
        <text:p text:style-name="Roman">Bal­sa­vo 27, ne­svars­to­me A. Anu­šaus­ko pa­siū­ly­mo. Lie­ka ko­mi­te­to for­mu­luo­tė.<text:s/></text:p>
        <text:p text:style-name="Roman">Vi­są 15 straips­nį ga­li­me pri­im­ti? Ga­li­me.</text:p>
        <text:p text:style-name="Roman">16 straips­nis. Tei­sės de­par­ta­men­to pa­siū­ly­mas, ko­mi­te­tas jam pri­ta­rė. Čia pra­šom pa­ko­men­tuo­ti, nes iš­ki­lo po­sė­džio pra­džio­je dėl Kon­sti­tu­ci­jos. Gal jūs pa­ko­men­tuo­ki­te, ką siū­lė, kad mums ne­lik­tų jo­kių abe­jo­nių dėl ši­to straips­nio, nes po­sė­džio pra­džio­je Sei­mo na­riai į tai at­krei­pė dė­me­sį.</text:p>
        <text:p text:style-name="Roman"><text:span text:style-name="T3072">G. BUROKIENĖ</text:span><text:span text:style-name="T3073"><text:s/></text:span><text:span text:style-name="T3074">(</text:span><text:span text:style-name="T3075">LVŽSF</text:span><text:span text:style-name="T3076">)</text:span><text:span text:style-name="T3077">. Bu</text:span><text:span text:style-name="T3078">­vo siū</text:span><text:span text:style-name="T3079">­lo</text:span><text:span text:style-name="T3080">­ma su</text:span><text:span text:style-name="T3081">­stab</text:span><text:span text:style-name="T3082">­dy</text:span><text:span text:style-name="T3083">­ti veik</text:span><text:span text:style-name="T3084">­lą po</text:span><text:span text:style-name="T3085">­li</text:span><text:span text:style-name="T3086">­ti</text:span><text:span text:style-name="T3087">­nė</text:span><text:span text:style-name="T3088">­se par</text:span><text:span text:style-name="T3089">­ti</text:span><text:span text:style-name="T3090">­jo</text:span><text:span text:style-name="T3091">­se ir po</text:span><text:span text:style-name="T3092">­li</text:span><text:span text:style-name="T3093">­ti</text:span><text:span text:style-name="T3094">­nė</text:span><text:span text:style-name="T3095">­se or</text:span><text:span text:style-name="T3096">­ga</text:span><text:span text:style-name="T3097">­ni</text:span><text:span text:style-name="T3098">­za</text:span><text:span text:style-name="T3099">­ci</text:span><text:span text:style-name="T3100">­jo</text:span><text:span text:style-name="T3101">­se (tai</text:span><text:span text:style-name="T3102">­ko</text:span><text:span text:style-name="T3103">­ma ei</text:span><text:span text:style-name="T3104">­nan</text:span><text:span text:style-name="T3105">­tiems vals</text:span><text:span text:style-name="T3106">­ty</text:span><text:span text:style-name="T3107">­bės ar sa</text:span><text:span text:style-name="T3108">­vi</text:span><text:span text:style-name="T3109">­val</text:span><text:span text:style-name="T3110">­dy</text:span><text:span text:style-name="T3111">­bės ins</text:span><text:span text:style-name="T3112">­ti</text:span><text:span text:style-name="T3113">­tu</text:span><text:span text:style-name="T3114">­ci</text:span><text:span text:style-name="T3115">­jo</text:span><text:span text:style-name="T3116">­je ar įstai</text:span><text:span text:style-name="T3117">­gos pa</text:span><text:span text:style-name="T3118">­da</text:span><text:span text:style-name="T3119">­li</text:span><text:span text:style-name="T3120">­nio va</text:span><text:span text:style-name="T3121">­do</text:span><text:span text:style-name="T3122">­vo ar aukš</text:span><text:span text:style-name="T3123">­tes</text:span><text:span text:style-name="T3124">­nes pa</text:span><text:span text:style-name="T3125">­rei</text:span><text:span text:style-name="T3126">­gas, iš</text:span><text:span text:style-name="T3127">­sky</text:span><text:span text:style-name="T3128">­rus po</text:span><text:span text:style-name="T3129">­li</text:span><text:span text:style-name="T3130">­ti</text:span><text:span text:style-name="T3131">­nio (as</text:span><text:span text:style-name="T3132">­me</text:span><text:span text:style-name="T3133">­ni</text:span><text:span text:style-name="T3134">­nio) pa</text:span><text:span text:style-name="T3135">­si</text:span><text:span text:style-name="T3136">­ti</text:span><text:span text:style-name="T3137">­kė</text:span><text:span text:style-name="T3138">­ji</text:span><text:span text:style-name="T3139">­mo vals</text:span><text:span text:style-name="T3140">­ty</text:span><text:span text:style-name="T3141">­bės tar</text:span><text:span text:style-name="T3142">­nau</text:span><text:span text:style-name="T3143">­to</text:span><text:span text:style-name="T3144">­jus). Kan</text:span><text:span text:style-name="T3145">­ce</text:span><text:span text:style-name="T3146">­lia</text:span><text:span text:style-name="T3147">­ri</text:span><text:span text:style-name="T3148">­jos Tei</text:span><text:span text:style-name="T3149">­sės de</text:span><text:span text:style-name="T3150">­par</text:span><text:span text:style-name="T3151">­ta</text:span><text:span text:style-name="T3152">­men</text:span><text:span text:style-name="T3153">­tas pa</text:span><text:span text:style-name="T3154">­žy</text:span><text:span text:style-name="T3155">­mė</text:span><text:span text:style-name="T3156">­jo, kad tai prieš</text:span><text:span text:style-name="T3157">­ta</text:span><text:span text:style-name="T3158">­rau</text:span><text:span text:style-name="T3159">­ja Kon</text:span><text:span text:style-name="T3160">­sti</text:span><text:span text:style-name="T3161">­tu</text:span><text:span text:style-name="T3162">­ci</text:span><text:span text:style-name="T3163">­jo</text:span><text:span text:style-name="T3164">­je nu</text:span><text:span text:style-name="T3165">­sta</text:span><text:span text:style-name="T3166">­ty</text:span><text:span text:style-name="T3167">­toms dok</text:span><text:span text:style-name="T3168">­tri</text:span><text:span text:style-name="T3169">­noms. At</text:span><text:span text:style-name="T3170">­si</text:span><text:span text:style-name="T3171">­žvelg</text:span><text:span text:style-name="T3172">­da</text:span><text:span text:style-name="T3173">­mi į šią pa</text:span><text:span text:style-name="T3174">­sta</text:span><text:span text:style-name="T3175">­bą, mes iš</text:span><text:span text:style-name="T3176">­brau</text:span><text:span text:style-name="T3177">­kė</text:span><text:span text:style-name="T3178">­me šį rei</text:span><text:span text:style-name="T3179">­ka</text:span><text:span text:style-name="T3180">­la</text:span><text:span text:style-name="T3181">­vi</text:span><text:span text:style-name="T3182">­mą.</text:span></text:p>
        <text:p text:style-name="Roman"><text:span text:style-name="T3183">PIRMININKĖ.</text:span><text:span text:style-name="T3184"><text:s/>Ger</text:span><text:span text:style-name="T3185">­bia</text:span><text:span text:style-name="T3186">­mi ko</text:span><text:span text:style-name="T3187">­le</text:span><text:span text:style-name="T3188">­gos, ar ga</text:span><text:span text:style-name="T3189">­li</text:span><text:span text:style-name="T3190">­me pri</text:span><text:span text:style-name="T3191">­tar</text:span><text:span text:style-name="T3192">­ti, kad ko</text:span><text:span text:style-name="T3193">­mi</text:span><text:span text:style-name="T3194">­te</text:span><text:span text:style-name="T3195">­tas, įver</text:span><text:span text:style-name="T3196">­ti</text:span><text:span text:style-name="T3197">­nęs Tei</text:span><text:span text:style-name="T3198">­sės de</text:span><text:span text:style-name="T3199">­par</text:span><text:span text:style-name="T3200">­ta</text:span><text:span text:style-name="T3201">­men</text:span><text:span text:style-name="T3202">­to pa</text:span><text:span text:style-name="T3203">­siū</text:span><text:span text:style-name="T3204">­ly</text:span><text:span text:style-name="T3205">­mą, su</text:span><text:span text:style-name="T3206">­re</text:span><text:span text:style-name="T3207">­da</text:span><text:span text:style-name="T3208">­ga</text:span><text:span text:style-name="T3209">­vo ir iš</text:span><text:span text:style-name="T3210">­tai</text:span><text:span text:style-name="T3211">­sė tai, kas gal</text:span><text:span text:style-name="T3212">­būt su</text:span><text:span text:style-name="T3213">­kel</text:span><text:span text:style-name="T3214">­tų abe</text:span><text:span text:style-name="T3215">­jo</text:span><text:span text:style-name="T3216">­nių? Pri</text:span><text:span text:style-name="T3217">­ta</text:span><text:span text:style-name="T3218">­ria</text:span><text:span text:style-name="T3219">­me ben</text:span><text:span text:style-name="T3220">­dru su</text:span><text:span text:style-name="T3221">­ta</text:span><text:span text:style-name="T3222">­ri</text:span><text:span text:style-name="T3223">­mu? Pri</text:span><text:span text:style-name="T3224">­ta</text:span><text:span text:style-name="T3225">­ria</text:span><text:span text:style-name="T3226">­me.<text:s/></text:span></text:p>
        <text:p text:style-name="P3227">Pra­šau 16 straips­nį pri­im­ti. Ga­li­me jį pri­im­ti? Ga­li­me.<text:s/></text:p>
        <text:p text:style-name="Roman"><text:span text:style-name="T3228">17 straips</text:span><text:span text:style-name="T3229">­nis. Sei</text:span><text:span text:style-name="T3230">­mo na</text:span><text:span text:style-name="T3231">­rių J. Ber</text:span><text:span text:style-name="T3232">­na</text:span><text:span text:style-name="T3233">­to</text:span><text:span text:style-name="T3234">­nio ir A. Ažu</text:span><text:span text:style-name="T3235">­ba</text:span><text:span text:style-name="T3236">­lio pa</text:span><text:span text:style-name="T3237">­siū</text:span><text:span text:style-name="T3238">­ly</text:span><text:span text:style-name="T3239">­mas. Ar no</text:span><text:span text:style-name="T3240">­ri</text:span><text:span text:style-name="T3241">­te at</text:span><text:span text:style-name="T3242">­ski</text:span><text:span text:style-name="T3243">­rai pri</text:span><text:span text:style-name="T3244">­sta</text:span><text:span text:style-name="T3245">­ty</text:span><text:span text:style-name="T3246">­ti, ar ga</text:span><text:span text:style-name="T3247">­li</text:span><text:span text:style-name="T3248">­me, kad?.. Bū</text:span><text:span text:style-name="T3249">­ti</text:span><text:span text:style-name="T3250">­nai rei</text:span><text:span text:style-name="T3251">­kia, kad jūs pri</text:span><text:span text:style-name="T3252">­sta</text:span><text:span text:style-name="T3253">­ty</text:span><text:span text:style-name="T3254">­tu</text:span><text:span text:style-name="T3255">­mė</text:span><text:span text:style-name="T3256">­te, nes tai yra pri</text:span><text:span text:style-name="T3257">­ėmi</text:span><text:span text:style-name="T3258">­mo sta</text:span><text:span text:style-name="T3259">­di</text:span><text:span text:style-name="T3260">­ja. J. Ber</text:span><text:span text:style-name="T3261">­na</text:span><text:span text:style-name="T3262">­to</text:span><text:span text:style-name="T3263">­nis siū</text:span><text:span text:style-name="T3264">­lė pa</text:span><text:span text:style-name="T3265">­pil</text:span><text:span text:style-name="T3266">­dy</text:span><text:span text:style-name="T3267">­ti ir įra</text:span><text:span text:style-name="T3268">­šy</text:span><text:span text:style-name="T3269">­ti</text:span><text:span text:style-name="T3270">…</text:span><text:span text:style-name="T3271"><text:s/></text:span></text:p>
        <text:p text:style-name="Roman"><text:span text:style-name="T3272">G. BUROKIENĖ</text:span><text:span text:style-name="T3273"><text:s/></text:span><text:span text:style-name="T3274">(</text:span><text:span text:style-name="T3275">LVŽSF</text:span><text:span text:style-name="T3276">)</text:span><text:span text:style-name="T3277">. Už da</text:span><text:span text:style-name="T3278">­ly</text:span><text:span text:style-name="T3279">­va</text:span><text:span text:style-name="T3280">­vi</text:span><text:span text:style-name="T3281">­mą Eu</text:span><text:span text:style-name="T3282">­ro</text:span><text:span text:style-name="T3283">­pos Są</text:span><text:span text:style-name="T3284">­jun</text:span><text:span text:style-name="T3285">­go</text:span><text:span text:style-name="T3286">­je.</text:span></text:p>
        <text:p text:style-name="Roman"><text:span text:style-name="T3287">PIRMININKĖ.</text:span><text:span text:style-name="T3288"><text:s/>Lie</text:span><text:span text:style-name="T3289">­tu</text:span><text:span text:style-name="T3290">­vos ar</text:span><text:span text:style-name="T3291">­ba ben</text:span><text:span text:style-name="T3292">­drai fi</text:span><text:span text:style-name="T3293">­nan</text:span><text:span text:style-name="T3294">­suo</text:span><text:span text:style-name="T3295">­ja</text:span><text:span text:style-name="T3296">­mo</text:span><text:span text:style-name="T3297">­se pa</text:span><text:span text:style-name="T3298">­ra</text:span><text:span text:style-name="T3299">­mos</text:span><text:span text:style-name="T3300">…</text:span></text:p>
        <text:p text:style-name="Roman"><text:span text:style-name="T3301">G. BUROKIENĖ</text:span><text:span text:style-name="T3302"><text:s/></text:span><text:span text:style-name="T3303">(</text:span><text:span text:style-name="T3304">LVŽSF</text:span><text:span text:style-name="T3305">)</text:span><text:span text:style-name="T3306">.<text:s/></text:span><text:span text:style-name="T3307">…</text:span><text:span text:style-name="T3308">fi</text:span><text:span text:style-name="T3309">­nan</text:span><text:span text:style-name="T3310">­suo</text:span><text:span text:style-name="T3311">­ja</text:span><text:span text:style-name="T3312">­mo</text:span><text:span text:style-name="T3313">­se pa</text:span><text:span text:style-name="T3314">­ra</text:span><text:span text:style-name="T3315">­mos ir Lie</text:span><text:span text:style-name="T3316">­tu</text:span><text:span text:style-name="T3317">­vos vys</text:span><text:span text:style-name="T3318">­to</text:span><text:span text:style-name="T3319">­mo</text:span><text:span text:style-name="T3320">­jo ben</text:span><text:span text:style-name="T3321">­dra</text:span><text:span text:style-name="T3322">­dar</text:span><text:span text:style-name="T3323">­bia</text:span><text:span text:style-name="T3324">­vi</text:span><text:span text:style-name="T3325">­mo pro</text:span><text:span text:style-name="T3326">­jek</text:span><text:span text:style-name="T3327">­tuo</text:span><text:span text:style-name="T3328">­se. Taip</text:span><text:span text:style-name="T3329">,</text:span><text:span text:style-name="T3330"><text:s/></text:span><text:span text:style-name="T3331">m</text:span><text:span text:style-name="T3332">es pri</text:span><text:span text:style-name="T3333">­ta</text:span><text:span text:style-name="T3334">­ria</text:span><text:span text:style-name="T3335">­me ben</text:span><text:span text:style-name="T3336">­dru su</text:span><text:span text:style-name="T3337">­ta</text:span><text:span text:style-name="T3338">­ri</text:span><text:span text:style-name="T3339">­mu.<text:s/></text:span></text:p>
        <text:p text:style-name="Roman"><text:span text:style-name="T3340">PIRMININKĖ.</text:span><text:span text:style-name="T3341"><text:s/>Ko</text:span><text:span text:style-name="T3342">­mi</text:span><text:span text:style-name="T3343">­te</text:span><text:span text:style-name="T3344">­tas pri</text:span><text:span text:style-name="T3345">­ta</text:span><text:span text:style-name="T3346">­ria. Ger</text:span><text:span text:style-name="T3347">­bia</text:span><text:span text:style-name="T3348">­mi ko</text:span><text:span text:style-name="T3349">­le</text:span><text:span text:style-name="T3350">­gos, ar ga</text:span><text:span text:style-name="T3351">­li</text:span><text:span text:style-name="T3352">­me pri</text:span><text:span text:style-name="T3353">­tar</text:span><text:span text:style-name="T3354">­ti<text:s/></text:span><text:span text:style-name="T3355">J. Ber</text:span><text:span text:style-name="T3356">­na</text:span><text:span text:style-name="T3357">­to</text:span><text:span text:style-name="T3358">­nio ir A. Ažu</text:span><text:span text:style-name="T3359">­ba</text:span><text:span text:style-name="T3360">­lio pa</text:span><text:span text:style-name="T3361">­siū</text:span><text:span text:style-name="T3362">­ly</text:span><text:span text:style-name="T3363">­mui ir ne</text:span><text:span text:style-name="T3364">­rei</text:span><text:span text:style-name="T3365">­ka</text:span><text:span text:style-name="T3366">­lau</text:span><text:span text:style-name="T3367">­ti 29, nes ko</text:span><text:span text:style-name="T3368">­mi</text:span><text:span text:style-name="T3369">­te</text:span><text:span text:style-name="T3370">­tas pri</text:span><text:span text:style-name="T3371">­ta</text:span><text:span text:style-name="T3372">­ria. Prieš</text:span><text:span text:style-name="T3373">­ta</text:span><text:span text:style-name="T3374">­rau</text:span><text:span text:style-name="T3375">­jan</text:span><text:span text:style-name="T3376">­čių nuo</text:span><text:span text:style-name="T3377">­mo</text:span><text:span text:style-name="T3378">­nių nė</text:span><text:span text:style-name="T3379">­ra. Ga</text:span><text:span text:style-name="T3380">­li</text:span><text:span text:style-name="T3381">­me? Pri</text:span><text:span text:style-name="T3382">­ta</text:span><text:span text:style-name="T3383">­ria</text:span><text:span text:style-name="T3384">­me ben</text:span><text:span text:style-name="T3385">­dru su</text:span><text:span text:style-name="T3386">­ta</text:span><text:span text:style-name="T3387">­ri</text:span><text:span text:style-name="T3388">­mu.<text:s/></text:span></text:p>
        <text:p text:style-name="Roman"><text:span text:style-name="T3389">Dėl to pa</text:span><text:span text:style-name="T3390">­ties straips</text:span><text:span text:style-name="T3391">­nio, dėl 1</text:span><text:span text:style-name="T3392">7 straips</text:span><text:span text:style-name="T3393">­nio 3 da</text:span><text:span text:style-name="T3394">­lies taip pat yra gau</text:span><text:span text:style-name="T3395">­tas J. Ber</text:span><text:span text:style-name="T3396">­na</text:span><text:span text:style-name="T3397">­to</text:span><text:span text:style-name="T3398">­nio pa</text:span><text:span text:style-name="T3399">­siū</text:span><text:span text:style-name="T3400">­ly</text:span><text:span text:style-name="T3401">­mas: dėl Di</text:span><text:span text:style-name="T3402">­plo</text:span><text:span text:style-name="T3403">­ma</text:span><text:span text:style-name="T3404">­ti</text:span><text:span text:style-name="T3405">­nės tar</text:span><text:span text:style-name="T3406">­ny</text:span><text:span text:style-name="T3407">­bos įsta</text:span><text:span text:style-name="T3408">­ty</text:span><text:span text:style-name="T3409">­mo – re</text:span><text:span text:style-name="T3410">­dak</text:span><text:span text:style-name="T3411">­ci</text:span><text:span text:style-name="T3412">­nio po</text:span><text:span text:style-name="T3413">­bū</text:span><text:span text:style-name="T3414">­džio. Vie</text:span><text:span text:style-name="T3415">­toj 27 ra</text:span><text:span text:style-name="T3416">­šy</text:span><text:span text:style-name="T3417">­ti 28 straips</text:span><text:span text:style-name="T3418">­nį re</text:span><text:span text:style-name="T3419">­da</text:span><text:span text:style-name="T3420">­guo</text:span><text:span text:style-name="T3421">­jant. Čia re</text:span><text:span text:style-name="T3422">­dak</text:span><text:span text:style-name="T3423">­ci</text:span><text:span text:style-name="T3424">­nio po</text:span><text:span text:style-name="T3425">­bū</text:span><text:span text:style-name="T3426">­džio, ga</text:span><text:span text:style-name="T3427">­li</text:span><text:span text:style-name="T3428">­me tam pri</text:span><text:span text:style-name="T3429">­tar</text:span><text:span text:style-name="T3430">­ti? Nes ko</text:span><text:span text:style-name="T3431">­mi</text:span><text:span text:style-name="T3432">­te</text:span><text:span text:style-name="T3433">­tas tam pri</text:span><text:span text:style-name="T3434">­ta</text:span><text:span text:style-name="T3435">­ria. Pri</text:span><text:span text:style-name="T3436">­ta</text:span><text:span text:style-name="T3437">­ria</text:span><text:span text:style-name="T3438">­me ben</text:span><text:span text:style-name="T3439">­dru su</text:span><text:span text:style-name="T3440">­ta</text:span><text:span text:style-name="T3441">­ri</text:span><text:span text:style-name="T3442">­mu.</text:span></text:p>
        <text:p text:style-name="Roman"><text:span text:style-name="T3443">Ir dar yra gau</text:span><text:span text:style-name="T3444">­tas R. J. Da</text:span><text:span text:style-name="T3445">­gio pa</text:span><text:span text:style-name="T3446">­siū</text:span><text:span text:style-name="T3447">­ly</text:span><text:span text:style-name="T3448">­mas dėl šio straips</text:span><text:span text:style-name="T3449">­nio 7 da</text:span><text:span text:style-name="T3450">­lies – dėl Vals</text:span><text:span text:style-name="T3451">­ty</text:span><text:span text:style-name="T3452">­bės tar</text:span><text:span text:style-name="T3453">­ny</text:span><text:span text:style-name="T3454">­bos de</text:span><text:span text:style-name="T3455">­par</text:span><text:span text:style-name="T3456">­ta</text:span><text:span text:style-name="T3457">­men</text:span><text:span text:style-name="T3458">­to, bet mes jau dėl to ap</text:span><text:span text:style-name="T3459">­si</text:span><text:span text:style-name="T3460">­spren</text:span><text:span text:style-name="T3461">­dė</text:span><text:span text:style-name="T3462">­me, to</text:span><text:span text:style-name="T3463">­dėl bal</text:span><text:span text:style-name="T3464">­suo</text:span><text:span text:style-name="T3465">­ti ne</text:span><text:span text:style-name="T3466">­be</text:span><text:span text:style-name="T3467">­rei</text:span><text:span text:style-name="T3468">­kia.</text:span><text:span text:style-name="T3469"><text:s/>Dėl vis</text:span><text:span text:style-name="T3470">­ko prieš tai bu</text:span><text:span text:style-name="T3471">­vu</text:span><text:span text:style-name="T3472">­siuo</text:span><text:span text:style-name="T3473">­se straips</text:span><text:span text:style-name="T3474">­niuo</text:span><text:span text:style-name="T3475">­se ap</text:span><text:span text:style-name="T3476">­si</text:span><text:span text:style-name="T3477">­spren</text:span><text:span text:style-name="T3478">­dė</text:span><text:span text:style-name="T3479">­me. Vi</text:span><text:span text:style-name="T3480">­są 17 straips</text:span><text:span text:style-name="T3481">­nį ga</text:span><text:span text:style-name="T3482">­li</text:span><text:span text:style-name="T3483">­me pri</text:span><text:span text:style-name="T3484">­im</text:span><text:span text:style-name="T3485">­ti? Ga</text:span><text:span text:style-name="T3486">­li</text:span><text:span text:style-name="T3487">­me. Dė</text:span><text:span text:style-name="T3488">­ko</text:span><text:span text:style-name="T3489">­ju.</text:span></text:p>
        <text:p text:style-name="P3490">18 straips­nis. J. Ber­na­to­nis ir A. Ažu­ba­lis tei­kia to­kį pat pa­siū­ly­mą, ku­rį ap­ta­rė­me 17 straips­ny­je, nes jis rei­ka­lin­gas ir šia­me straips­ny­je. Ga­li­me pri­tar­ti? Vi­si ben­dru su­ta­ri­mu, nes ko­mi­te­tas tam pri­ta­rė. Dė­ko­ju. 18 straips­nį ga­li­me pri­im­ti? Ga­li­me.</text:p>
        <text:p text:style-name="P3491">19 straips­nis. R. J. Da­gio pa­siū­ly­mas. Čia jau ko­mi­te­tas ne­pri­ta­rė. R. J. Da­gys. Pra­šom.</text:p>
        <text:p text:style-name="Roman"><text:span text:style-name="T3492">R. J. DAGYS</text:span><text:span text:style-name="T3493"><text:s/></text:span><text:span text:style-name="T3494">(</text:span><text:span text:style-name="T3495">TS-LKDF</text:span><text:span text:style-name="T3496">)</text:span><text:span text:style-name="T3497">.<text:s/></text:span><text:span text:style-name="T3498">Ger</text:span><text:span text:style-name="T3499">­bia</text:span><text:span text:style-name="T3500">­mi ko</text:span><text:span text:style-name="T3501">­le</text:span><text:span text:style-name="T3502">­gos, prieš ma</text:span><text:span text:style-name="T3503">­ne ką tik</text:span><text:span text:style-name="T3504">…</text:span><text:span text:style-name="T3505"><text:s/>aš tu</text:span><text:span text:style-name="T3506">­riu raš</text:span><text:span text:style-name="T3507">­tą iš Vy</text:span><text:span text:style-name="T3508">­riau</text:span><text:span text:style-name="T3509">­sio</text:span><text:span text:style-name="T3510">­sios tar</text:span><text:span text:style-name="T3511">­ny</text:span><text:span text:style-name="T3512">­bi</text:span><text:span text:style-name="T3513">­nės eti</text:span><text:span text:style-name="T3514">­kos ko</text:span><text:span text:style-name="T3515">­mi</text:span><text:span text:style-name="T3516">­si</text:span><text:span text:style-name="T3517">­jos. Da</text:span><text:span text:style-name="T3518">­bar įdo</text:span><text:span text:style-name="T3519">­mio</text:span><text:span text:style-name="T3520">­je si</text:span><text:span text:style-name="T3521">­tu</text:span><text:span text:style-name="T3522">­a</text:span><text:span text:style-name="T3523">­ci</text:span><text:span text:style-name="T3524">­jo</text:span><text:span text:style-name="T3525">­je at</text:span><text:span text:style-name="T3526">­si</text:span><text:span text:style-name="T3527">­du</text:span><text:span text:style-name="T3528">­ria</text:span><text:span text:style-name="T3529">­me. Jie iš es</text:span><text:span text:style-name="T3530">­mės pri</text:span><text:span text:style-name="T3531">­ta</text:span><text:span text:style-name="T3532">­rė tam,<text:s/></text:span><text:span text:style-name="T3533">kad ne vi</text:span><text:span text:style-name="T3534">­sos funk</text:span><text:span text:style-name="T3535">­ci</text:span><text:span text:style-name="T3536">­jos, per</text:span><text:span text:style-name="T3537">­ra</text:span><text:span text:style-name="T3538">­šy</text:span><text:span text:style-name="T3539">­tos, per</text:span><text:span text:style-name="T3540">­kel</text:span><text:span text:style-name="T3541">­tos iš Vals</text:span><text:span text:style-name="T3542">­ty</text:span><text:span text:style-name="T3543">­bės tar</text:span><text:span text:style-name="T3544">­ny</text:span><text:span text:style-name="T3545">­bos įsta</text:span><text:span text:style-name="T3546">­ty</text:span><text:span text:style-name="T3547">­mo, yra<text:s/></text:span><text:span text:style-name="T3548">Tar</text:span><text:span text:style-name="T3549">­ny</text:span><text:span text:style-name="T3550">­bi</text:span><text:span text:style-name="T3551">­nės eti</text:span><text:span text:style-name="T3552">­kos ko</text:span><text:span text:style-name="T3553">­mi</text:span><text:span text:style-name="T3554">­si</text:span><text:span text:style-name="T3555">­jos įsta</text:span><text:span text:style-name="T3556">­ty</text:span><text:span text:style-name="T3557">­me. Ne vis</text:span><text:span text:style-name="T3558">­ką mes čia su</text:span><text:span text:style-name="T3559">­tvar</text:span><text:span text:style-name="T3560">­kė</text:span><text:span text:style-name="T3561">­me, ir ko</text:span><text:span text:style-name="T3562">­mi</text:span><text:span text:style-name="T3563">­te</text:span><text:span text:style-name="T3564">­tas ne vis</text:span><text:span text:style-name="T3565">­ką su</text:span><text:span text:style-name="T3566">­tvar</text:span><text:span text:style-name="T3567">­kė. Da</text:span><text:span text:style-name="T3568">­bar bus vie</text:span><text:span text:style-name="T3569">­nin</text:span><text:span text:style-name="T3570">­te</text:span><text:span text:style-name="T3571">­lė iš</text:span><text:span text:style-name="T3572">­ei</text:span><text:span text:style-name="T3573">­tis ru</text:span><text:span text:style-name="T3574">­de</text:span><text:span text:style-name="T3575">­nį pil</text:span><text:span text:style-name="T3576">­dy</text:span><text:span text:style-name="T3577">­ti VTEK’o įsta</text:span><text:span text:style-name="T3578">­ty</text:span><text:span text:style-name="T3579">­mus. Bet mes tai tu</text:span><text:span text:style-name="T3580">­rė</text:span><text:span text:style-name="T3581">­jo</text:span><text:span text:style-name="T3582">­me su</text:span><text:span text:style-name="T3583">­tvar</text:span><text:span text:style-name="T3584">­ky</text:span><text:span text:style-name="T3585">­ti, ir ap</text:span><text:span text:style-name="T3586">­gai</text:span><text:span text:style-name="T3587">­les</text:span><text:span text:style-name="T3588">­tau</text:span><text:span text:style-name="T3589">­ju, kad ko</text:span><text:span text:style-name="T3590">­mi</text:span><text:span text:style-name="T3591">­te</text:span><text:span text:style-name="T3592">­tas neat</text:span><text:span text:style-name="T3593">­si</text:span><text:span text:style-name="T3594">­žvel</text:span><text:span text:style-name="T3595">­gė į vi</text:span><text:span text:style-name="T3596">­sas ma</text:span><text:span text:style-name="T3597">­no nuo</text:span><text:span text:style-name="T3598">­sta</text:span><text:span text:style-name="T3599">­tas. Aš kaip tik ir pa</text:span><text:span text:style-name="T3600">­ste</text:span><text:span text:style-name="T3601">­bė</text:span><text:span text:style-name="T3602">­jau šią spra</text:span><text:span text:style-name="T3603">­gą. Da</text:span><text:span text:style-name="T3604">­bar jūs pa</text:span><text:span text:style-name="T3605">­tys spręs</text:span><text:span text:style-name="T3606">­ki</text:span><text:span text:style-name="T3607">­te. Aš ma</text:span><text:span text:style-name="T3608">­nau, kad ga</text:span><text:span text:style-name="T3609">­li</text:span><text:span text:style-name="T3610">­ma ir da</text:span><text:span text:style-name="T3611">­bar vi</text:span><text:span text:style-name="T3612">­sa tai pri</text:span><text:span text:style-name="T3613">­im</text:span><text:span text:style-name="T3614">­ti, o pas</text:span><text:span text:style-name="T3615">­kui tą ati</text:span><text:span text:style-name="T3616">­tin</text:span><text:span text:style-name="T3617">­ka</text:span><text:span text:style-name="T3618">­mai pa</text:span><text:span text:style-name="T3619">­tai</text:span><text:span text:style-name="T3620">­sy</text:span><text:span text:style-name="T3621">­ti, kad ne</text:span><text:span text:style-name="T3622">­lik</text:span><text:span text:style-name="T3623">­tų tei</text:span><text:span text:style-name="T3624">­si</text:span><text:span text:style-name="T3625">­nio re</text:span><text:span text:style-name="T3626">­gu</text:span><text:span text:style-name="T3627">­lia</text:span><text:span text:style-name="T3628">­vi</text:span><text:span text:style-name="T3629">­mo spra</text:span><text:span text:style-name="T3630">­gų. Nes tai, ką mes pa</text:span><text:span text:style-name="T3631">­tai</text:span><text:span text:style-name="T3632">­sy</text:span><text:span text:style-name="T3633">­si</text:span><text:span text:style-name="T3634">­me<text:s/></text:span><text:soft-page-break/><text:span text:style-name="T3635">vė</text:span><text:span text:style-name="T3636">­liau, bus pa</text:span><text:span text:style-name="T3637">­tai</text:span><text:span text:style-name="T3638">­sy</text:span><text:span text:style-name="T3639">­ta vė</text:span><text:span text:style-name="T3640">­liau. Ir tuo me</text:span><text:span text:style-name="T3641">­tu tos da</text:span><text:span text:style-name="T3642">­lys kaip ir ne</text:span><text:span text:style-name="T3643">­ga</text:span><text:span text:style-name="T3644">­lios. Ir ką da</text:span><text:span text:style-name="T3645">­rys<text:s/></text:span><text:span text:style-name="T3646">Vy</text:span><text:span text:style-name="T3647">­riau</text:span><text:span text:style-name="T3648">­sio</text:span><text:span text:style-name="T3649">­ji tar</text:span><text:span text:style-name="T3650">­ny</text:span><text:span text:style-name="T3651">­bi</text:span><text:span text:style-name="T3652">­nės eti</text:span><text:span text:style-name="T3653">­kos ko</text:span><text:span text:style-name="T3654">­mi</text:span><text:span text:style-name="T3655">­si</text:span><text:span text:style-name="T3656">­ja?</text:span><text:span text:style-name="T3657"><text:s/></text:span></text:p>
        <text:p text:style-name="Roman"><text:span text:style-name="T3658">PIRMININKĖ.</text:span><text:span text:style-name="T3659"><text:s/>Ger</text:span><text:span text:style-name="T3660">­bia</text:span><text:span text:style-name="T3661">­mi ko</text:span><text:span text:style-name="T3662">­le</text:span><text:span text:style-name="T3663">­gos</text:span><text:span text:style-name="T3664">…</text:span></text:p>
        <text:p text:style-name="Roman"><text:span text:style-name="T3665">R. J. DAGYS</text:span><text:span text:style-name="T3666"><text:s/></text:span><text:span text:style-name="T3667">(</text:span><text:span text:style-name="T3668">TS-LKDF</text:span><text:span text:style-name="T3669">)</text:span><text:span text:style-name="T3670">.<text:s/></text:span><text:span text:style-name="T3671">Siū</text:span><text:span text:style-name="T3672">­ly</text:span><text:span text:style-name="T3673">­čiau bal</text:span><text:span text:style-name="T3674">­suo</text:span><text:span text:style-name="T3675">­ti – ge</text:span><text:span text:style-name="T3676">­riau jau svies</text:span><text:span text:style-name="T3677">­tu ko</text:span><text:span text:style-name="T3678">­šės ne</text:span><text:span text:style-name="T3679">­pa</text:span><text:span text:style-name="T3680">­ga</text:span><text:span text:style-name="T3681">­din</text:span><text:span text:style-name="T3682">­ti, ne</text:span><text:span text:style-name="T3683">­gu tu</text:span><text:span text:style-name="T3684">­rė</text:span><text:span text:style-name="T3685">­ti tei</text:span><text:span text:style-name="T3686">­si</text:span><text:span text:style-name="T3687">­nę spra</text:span><text:span text:style-name="T3688">­gą mū</text:span><text:span text:style-name="T3689">­sų tei</text:span><text:span text:style-name="T3690">­si</text:span><text:span text:style-name="T3691">­nia</text:span><text:span text:style-name="T3692">­me lau</text:span><text:span text:style-name="T3693">­ke.</text:span></text:p>
        <text:p text:style-name="Roman"><text:span text:style-name="T3694">PIRMININKĖ.</text:span><text:span text:style-name="T3695"><text:s/>Ačiū. Ar yra 29 Sei</text:span><text:span text:style-name="T3696">­mo na</text:span><text:span text:style-name="T3697">­riai, ku</text:span><text:span text:style-name="T3698">­rie ma</text:span><text:span text:style-name="T3699">­no, kad rei</text:span><text:span text:style-name="T3700">­kia da</text:span><text:span text:style-name="T3701">­bar svars</text:span><text:span text:style-name="T3702">­ty</text:span><text:span text:style-name="T3703">­ti šį pa</text:span><text:span text:style-name="T3704">­siū</text:span><text:span text:style-name="T3705">­ly</text:span><text:span text:style-name="T3706">­mą? Ar at</text:span><text:span text:style-name="T3707">­ei</text:span><text:span text:style-name="T3708">­ty</text:span><text:span text:style-name="T3709">­je?<text:s/></text:span>(<text:span text:style-name="T3710">Bal</text:span><text:span text:style-name="T3711">­sai sa</text:span><text:span text:style-name="T3712">­lė</text:span><text:span text:style-name="T3713">­je</text:span>)<text:s/></text:p>
        <text:p text:style-name="Roman">Bal­sa­vo 34 Sei­mo na­riai. Svars­to­me. Ko­mi­te­to ar­gu­men­tai. Pra­šom, ger­bia­mo­ji pir­mi­nin­ke. Ger­bia­mo­ji Guo­da Bu­ro­kie­ne, pra­šo­me pa­teik­ti, pa­gar­sin­ti ko­mi­te­to nuo­mo­nę.</text:p>
        <text:p text:style-name="Roman"><text:span text:style-name="T3714">G. BUROKIENĖ</text:span><text:span text:style-name="T3715"><text:s/></text:span><text:span text:style-name="T3716">(</text:span><text:span text:style-name="T3717">LVŽSF</text:span><text:span text:style-name="T3718">)</text:span><text:span text:style-name="T3719">.</text:span><text:s/>Ko­mi­te­tas siū­lo ne­pri­tar­ti. Bal­sa­vi­mo re­zul­ta­tai: už – 1, prieš – 1, su­si­lai­kė 6. Pro­jek­te ne­nu­sta­ty­mas drau­di­mo bū­ti ju­ri­di­nio as­mens or­ga­no na­riu bu­vo pa­rem­tas Eko­no­mi­nio ben­dra­dar­bia­vi­mo ir plėt­ros or­ga­ni­za­ci­jos re­ko­men­da­ci­jo­mis Lie­tu­vai vals­ty­bės val­do­mų įmo­nių val­dy­se­nos sri­ty­je. (<text:span text:style-name="T3720">Bal</text:span><text:span text:style-name="T3721">­sai sa</text:span><text:span text:style-name="T3722">­lė</text:span><text:span text:style-name="T3723">­je</text:span>) Čia yra tas pats, čia tas,<text:s/>kad vals­ty­bės tar­nau­to­jai be pa­pil­do­mo ins­ti­tu­ci­jos ar įstai­gos įga­lio­ji­mo ga­lė­tų bū­ti ren­ka­mi ar ski­ria­mi vals­ty­bės val­do­mų įmo­nių ko­le­gia­lių or­ga­nų na­riais. Iš es­mės ana­lo­giš­kos siū­lo­moms pa­pil­dy­ti (pa­siū­ly­me 4N ir 5N punk­tai) nuo­sta­toms yra įtvir­tin­tos Vie­šų­jų ir pri­va­čių in­te­re­sų de­ri­ni­mo tar­ny­bo­je…<text:s/>Aš kaip skai­tau raš­tą, kaip tik da­bar į Sei­mo na­rio pa­siū­ly­mus at­si­žvelgs ko­mi­si­ja šiuo me­tu ren­gia­mai­s įsta­ty­mų pa­kei­ti­mai­s.<text:s/></text:p>
        <text:p text:style-name="Roman"><text:span text:style-name="T3724">PIRMININKĖ.</text:span><text:s/>Už R. J. Da­gio pa­siū­ly­mą no­rin­čių kal­bė­ti nė­ra, prieš nė­ra. Bal­suo­ja­me už R. J. Da­gio pa­siū­ly­mą, ku­riam ko­mi­te­tas ne­pri­ta­rė.</text:p>
        <text:p text:style-name="Roman">Bal­sa­vo 93 Sei­mo na­riai: už – 34, prieš – 27, su­si­lai­kė 32. Pa­siū­ly­mui ne­pri­tar­ta.</text:p>
        <text:p text:style-name="Roman">Re­pli­ką po bal­sa­vi­mo.</text:p>
        <text:p text:style-name="Roman"><text:span text:style-name="T3725">R. J. DAGYS</text:span><text:span text:style-name="T3726"><text:s/></text:span><text:span text:style-name="T3727">(</text:span><text:span text:style-name="T3728">TS-LKDF</text:span><text:span text:style-name="T3729">)</text:span><text:span text:style-name="T3730">.<text:s/></text:span>Ger­bia­mi ko­le­gos, mes kai už­si­spy­rę kar­tais bal­suo­ja­me, tai da­bar gau­na­me to­kią si­tu­a­ci­ją, kad mes čia pri­to­bu­li­no­me įvai­riau­sių drau­di­mų vals­ty­bės tar­nau­to­jui, už­iman­čiam pa­rei­gas, de­ri­ni­mo daug įsta­ty­mų, kū­ry­bos pri­da­rė­me, pri­ra­šėm vis­ką į vals­ty­bės tar­ny­bą. Da­bar iš­aiš­kė­jo, kai ši­tą straips­nį iš čia iš­brau­kia­me, da­rom nuo­ro­dą į ki­tą įsta­ty­mą, ta­me įsta­ty­me ne vis­kas su­ra­šy­ta, bet jie ža­da jį pa­tai­sy­ti po kaž­kiek lai­ko. Tai tuo me­tu, kol jie ne­pa­tai­sys to, ką čia esam su­kū­rę ir kai ku­riuos reg­la­men­ta­vi­mus įdė­ję, jie tie­siog ne­ga­lios. Mes dėl rei­ka­la­vi­mų žen­gia­me žings­nį at­gal.<text:s/></text:p>
        <text:p text:style-name="Roman"><text:span text:style-name="T3731">PIRMININKĖ.</text:span><text:span text:style-name="T3732"><text:s/>Sei</text:span><text:span text:style-name="T3733">­mas ap</text:span><text:span text:style-name="T3734">­si</text:span><text:span text:style-name="T3735">­spren</text:span><text:span text:style-name="T3736">­dė. To</text:span><text:span text:style-name="T3737">­liau dėl 21 straips</text:span><text:span text:style-name="T3738">­nio. Ben</text:span><text:span text:style-name="T3739">­dru su</text:span><text:span text:style-name="T3740">­ta</text:span><text:span text:style-name="T3741">­ri</text:span><text:span text:style-name="T3742">­mu jį ga</text:span><text:span text:style-name="T3743">­li</text:span><text:span text:style-name="T3744">­me pri</text:span><text:span text:style-name="T3745">­im</text:span><text:span text:style-name="T3746">­ti, taip? 20 straips</text:span><text:span text:style-name="T3747">­nis. R. J. Da</text:span><text:span text:style-name="T3748">­gio pa</text:span><text:span text:style-name="T3749">­siū</text:span><text:span text:style-name="T3750">­ly</text:span><text:span text:style-name="T3751">­mas, jam pri</text:span><text:span text:style-name="T3752">­tar</text:span><text:span text:style-name="T3753">­ta iš da</text:span><text:span text:style-name="T3754">­lies. R. J. Da</text:span><text:span text:style-name="T3755">­gys su</text:span><text:span text:style-name="T3756">­tin</text:span><text:span text:style-name="T3757">­ka…</text:span></text:p>
        <text:p text:style-name="Roman"><text:span text:style-name="T3758">R. J. DAGYS</text:span><text:span text:style-name="T3759"><text:s/></text:span><text:span text:style-name="T3760">(</text:span><text:span text:style-name="T3761">TS-LKDF</text:span><text:span text:style-name="T3762">)</text:span><text:span text:style-name="T3763">.<text:s/></text:span>Taip.</text:p>
        <text:p text:style-name="Roman"><text:span text:style-name="T3764">PIRMININKĖ.</text:span><text:s/>…ir ne­pra­šo bal­suo­ti. At­si­pra­šau, 19 straips­nis prieš tai bu­vo. Tai 19 pri­ima­me. Da­bar 20 straips­nis, R. J. Da­gys su­tin­ka. Ko­mi­te­tas pa­to­bu­li­no iš da­lies. Ar ga­li­me su­tik­ti? Ga­li­me, ger­bia­mie­ji Sei­mo na­riai pri­ta­ria tam. Dar vie­nas R. J. Da­gio pa­siū­ly­mas dėl 20 straips­nio. Ko­mi­te­tas ne­pri­ta­rė. Rimantai<text:s/>Jonai<text:s/>Da­gy, pra­šo­te…</text:p>
        <text:p text:style-name="Roman"><text:span text:style-name="T3765">G. BUROKIENĖ</text:span><text:span text:style-name="T3766"><text:s/></text:span><text:span text:style-name="T3767">(</text:span><text:span text:style-name="T3768">LVŽSF</text:span><text:span text:style-name="T3769">)</text:span><text:span text:style-name="T3770">.</text:span><text:span text:style-name="T3771"><text:s/>Nes čia grįž</text:span><text:span text:style-name="T3772">­ta at</text:span><text:span text:style-name="T3773">­gal, kur bal</text:span><text:span text:style-name="T3774">­sa</text:span><text:span text:style-name="T3775">­vo</text:span><text:span text:style-name="T3776">­me dėl kva</text:span><text:span text:style-name="T3777">­li</text:span><text:span text:style-name="T3778">­fi</text:span><text:span text:style-name="T3779">­ka</text:span><text:span text:style-name="T3780">­ci</text:span><text:span text:style-name="T3781">­jų.</text:span></text:p>
        <text:p text:style-name="Roman"><text:span text:style-name="T3782">PIRMININKĖ.</text:span><text:span text:style-name="T3783"><text:s/>Čia dėl kva</text:span><text:span text:style-name="T3784">­li</text:span><text:span text:style-name="T3785">­fi</text:span><text:span text:style-name="T3786">­ka</text:span><text:span text:style-name="T3787">­ci</text:span><text:span text:style-name="T3788">­jos, taip, tei</text:span><text:span text:style-name="T3789">­sin</text:span><text:span text:style-name="T3790">­gai, mes jau ap</text:span><text:span text:style-name="T3791">­si</text:span><text:span text:style-name="T3792">­spren</text:span><text:span text:style-name="T3793">­dė</text:span><text:span text:style-name="T3794">­me, to</text:span><text:span text:style-name="T3795">­dėl bal</text:span><text:span text:style-name="T3796">­suo</text:span><text:span text:style-name="T3797">­ti ne</text:span><text:span text:style-name="T3798">­be</text:span><text:span text:style-name="T3799">­rei</text:span><text:span text:style-name="T3800">­kia. Ga</text:span><text:span text:style-name="T3801">­li</text:span><text:span text:style-name="T3802">­me tam pri</text:span><text:span text:style-name="T3803">­tar</text:span><text:span text:style-name="T3804">­ti? Ga</text:span><text:span text:style-name="T3805">­li</text:span><text:span text:style-name="T3806">­me. 20 straips</text:span><text:span text:style-name="T3807">­nį pri</text:span><text:span text:style-name="T3808">­ima</text:span><text:span text:style-name="T3809">­me? Pri</text:span><text:span text:style-name="T3810">­ima</text:span><text:span text:style-name="T3811">­me.<text:s/></text:span></text:p>
        <text:p text:style-name="Roman"><text:span text:style-name="T3812">V sky</text:span><text:span text:style-name="T3813">­rius. 21 straips</text:span><text:span text:style-name="T3814">­nis – Tei</text:span><text:span text:style-name="T3815">­sės de</text:span><text:span text:style-name="T3816">­par</text:span><text:span text:style-name="T3817">­ta</text:span><text:span text:style-name="T3818">­men</text:span><text:span text:style-name="T3819">­to pa</text:span><text:span text:style-name="T3820">­siū</text:span><text:span text:style-name="T3821">­ly</text:span><text:span text:style-name="T3822">­mas.<text:s/></text:span><text:span text:style-name="T3823">Ko</text:span><text:span text:style-name="T3824">­mi</text:span><text:span text:style-name="T3825">­te</text:span><text:span text:style-name="T3826">­tas jam pri</text:span><text:span text:style-name="T3827">­ta</text:span><text:span text:style-name="T3828">­rė, ga</text:span><text:span text:style-name="T3829">­li</text:span><text:span text:style-name="T3830">­me pri</text:span><text:span text:style-name="T3831">­tar</text:span><text:span text:style-name="T3832">­ti, su</text:span><text:span text:style-name="T3833">­re</text:span><text:span text:style-name="T3834">­da</text:span><text:span text:style-name="T3835">­ga</text:span><text:span text:style-name="T3836">­vo pa</text:span><text:span text:style-name="T3837">­gal Tei</text:span><text:span text:style-name="T3838">­sės de</text:span><text:span text:style-name="T3839">­par</text:span><text:span text:style-name="T3840">­ta</text:span><text:span text:style-name="T3841">­men</text:span><text:span text:style-name="T3842">­to pa</text:span><text:span text:style-name="T3843">­siū</text:span><text:span text:style-name="T3844">­ly</text:span><text:span text:style-name="T3845">­mą. 21 straips</text:span><text:span text:style-name="T3846">­nį ga</text:span><text:span text:style-name="T3847">­li</text:span><text:span text:style-name="T3848">­me pri</text:span><text:span text:style-name="T3849">­im</text:span><text:span text:style-name="T3850">­ti? Ga</text:span><text:span text:style-name="T3851">­li</text:span><text:span text:style-name="T3852">­me.<text:s/></text:span></text:p>
        <text:p text:style-name="P3853">22 straips­nis – Tei­sės de­par­ta­men­tas pa­siū­ly­mas. Ko­mi­te­tas jam pri­ta­rė ir su­re­da­ga­vo pa­gal ko­mi­te­to, tai yra Tei­sės de­par­ta­men­to pa­siū­ly­mą. Ga­li­me pri­im­ti? Ga­li­me. 22 straips­nį ga­li­me pri­im­ti? Ga­li­me.</text:p>
        <text:p text:style-name="P3854">23, 24, 25, 26 straips­niai. Pa­siū­ly­mų ne­bu­vo gau­ta. Ga­li­me jiems pri­tar­ti ir juos pri­im­ti? Ga­li­me.<text:s/></text:p>
        <text:p text:style-name="Roman">O štai 27 straips­nis. Yra R. J. Da­gio pir­ma pa­sta­ba, pir­ma­sis pa­siū­ly­mas. Pri­tar­ta iš da­lies įra­šant žo­džius „to­kiu at­ve­ju jo veik­lą ver­ti­na ver­ti­ni­mo ko­mi­si­ja“. Ar ko­le­ga su­tin­ka?</text:p>
        <text:p text:style-name="Roman"><text:span text:style-name="T3855">R. J. DAGYS</text:span><text:span text:style-name="T3856"><text:s/></text:span><text:span text:style-name="T3857">(</text:span><text:span text:style-name="T3858">TS-LKDF</text:span><text:span text:style-name="T3859">)</text:span><text:span text:style-name="T3860">.<text:s/></text:span>Taip, su­tin­ku.</text:p>
        <text:p text:style-name="Roman"><text:span text:style-name="T3861">PIRMININKĖ.</text:span><text:span text:style-name="T3862"><text:s/></text:span>Ko­le­ga su­tin­ka. Ga­li­me pri­tar­ti ir su­tik­ti su ko­mi­te­to for­mu­luo­te „pri­tar­ta iš da­lies“? Dė­ko­ju.<text:s/></text:p>
        <text:soft-page-break/>
        <text:p text:style-name="Roman">R. J. Da­gys dar tei­kia pa­siū­ly­mą dėl šio straips­nio ir siū­lo iš­brauk­ti „vals­ty­bės tar­nau­to­ją į pa­rei­gas pri­iman­čio as­mens ver­ti­ni­mo ko­mi­si­jos spren­di­mu“.<text:s/></text:p>
        <text:p text:style-name="Roman"><text:span text:style-name="T3863">R. J. DAGYS</text:span><text:span text:style-name="T3864"><text:s/></text:span><text:span text:style-name="T3865">(</text:span><text:span text:style-name="T3866">TS-LKDF</text:span><text:span text:style-name="T3867">)</text:span><text:span text:style-name="T3868">.<text:s/></text:span>Ger­bia­mi ko­le­gos, aiš­ku, gai­la, kad ko­mi­te­tas tam da­ly­kui ne­pri­ta­rė, nes aš ma­nau, kad jei­gu jau ne­pa­ten­ki­na­mas ver­ti­ni­mas, tai tu­rė­tų bū­ti ne vie­nas­me­niš­ku va­do­vo spren­di­mu, nes tai yra di­de­lės pa­sek­mės, bet ko­mi­te­tas tam da­ly­kui ne­pri­ta­rė. Aš no­rė­jau, kad tai bū­tų ver­ti­ni­mo ko­mi­si­jos spren­di­mu pa­da­ro­ma. Bet ten yra da­bar kaip tik, kur yra ape­lia­ci­ja. Tai aš ne­ma­tau pras­mės čia bal­suo­ti.</text:p>
        <text:p text:style-name="Roman"><text:span text:style-name="T3869">PIRMININKĖ.</text:span><text:span text:style-name="T3870"><text:s/></text:span>Jūs ne­pra­šo­te bal­suo­ti? Ačiū. R. J. Da­gys at­si­i­ma sa­vo siū­ly­mą. Tei­sės de­par­ta­men­to pa­siū­ly­mas.</text:p>
        <text:p text:style-name="Roman"><text:span text:style-name="T3871">G. BUROKIENĖ</text:span><text:span text:style-name="T3872"><text:s/></text:span><text:span text:style-name="T3873">(</text:span><text:span text:style-name="T3874">LVŽSF</text:span><text:span text:style-name="T3875">)</text:span><text:span text:style-name="T3876">.<text:s/></text:span>Pri­tar­ta.</text:p>
        <text:p text:style-name="Roman"><text:span text:style-name="T3877">PIRMININKĖ.</text:span><text:span text:style-name="T3878"><text:s/></text:span>Pri­tar­ta. Ir ko­mi­te­tas įver­ti­no. Ga­li­me tam pri­tar­ti ir pri­ta­ria­me. R. J. Da­gio pa­siū­ly­mas taip pat apie ver­ti­ni­mo ko­mi­si­jos at­lik­tą… Jūs siū­lo­te įra­šy­ti į 27 straips­nio 11 da­lį.<text:s/></text:p>
        <text:p text:style-name="Roman"><text:span text:style-name="T3879">R. J. DAGYS</text:span><text:span text:style-name="T3880"><text:s/></text:span><text:span text:style-name="T3881">(</text:span><text:span text:style-name="T3882">TS-LKDF</text:span><text:span text:style-name="T3883">)</text:span><text:span text:style-name="T3884">.<text:s/></text:span>Ma­no pa­siū­ly­mas la­bai pa­pras­tas, nes ši­tam įsta­ty­me nė­ra tos nuo­sta­tos im­pe­ra­ty­viai pa­sa­ky­tos. Aš no­rė­jau, kad tos ver­ti­ni­mo ko­mi­si­jos bū­tų su­da­ro­mos nuo­la­ti­nės, o ne kiek­vie­nu at­ve­ju at­ski­rai. Pet­rui su­da­ry­si­me vie­naip, Ma­ry­tei ki­taip, ki­tiems ki­taip, pri­klau­so­mai nuo su­dė­ties, aiš­ku, ir ver­ti­ni­mas ki­taip ver­ti­na­mas. O ins­ti­tu­ci­jos va­do­vas, pra­dė­jęs ei­ti pa­rei­gas, nu­sta­tys ver­ti­ni­mo ko­mi­si­ją, ku­ri vi­siems lai­kams tam ir dir­ba ir vi­sus ver­ti­na pa­gal maž­daug vie­ną stan­dar­tą. Da­bar, kaip pa­ra­šy­ta, ga­li bū­ti kei­čia­mos tos ko­mi­si­jos pri­klau­so­mai nuo pa­si­rink­to žmo­gaus. Tik­rai tai, ma­nau, nė­ra ge­ras da­ly­kas, to­dėl aš siū­lau dėl ši­tos nuo­sta­tos bal­suo­ti.</text:p>
        <text:p text:style-name="Roman"><text:span text:style-name="T3885">PIRMININKĖ.</text:span><text:span text:style-name="T3886"><text:s/></text:span>Ar yra 29 Sei­mo na­riai, ku­rie ma­no, kad rei­kia to­liau svars­ty­ti R. J. Da­gio pa­siū­ly­mą? Taip, yra 30. Ko­mi­te­to ar­gu­men­tai, o po to nuo­mo­nės.</text:p>
        <text:p text:style-name="Roman"><text:span text:style-name="T3887">G. BUROKIENĖ</text:span><text:span text:style-name="T3888"><text:s/></text:span><text:span text:style-name="T3889">(</text:span><text:span text:style-name="T3890">LVŽSF</text:span><text:span text:style-name="T3891">)</text:span><text:span text:style-name="T3892">.<text:s/></text:span>Ko­mi­te­tas siū­lo ne­pri­tar­ti, ka­dan­gi pri­va­lo­mas ver­ti­ni­mas ko­mi­si­jo­je yra, kai nė­ra ne­su­ta­ri­mų dėl ver­ti­ni­mo. Tai bū­tų naš­ta tiek ko­mi­si­jai, tiek pa­čiam tar­nau­to­jui, ku­ris ži­no­da­mas, kad rei­kės ei­ti į ko­mi­si­ją, daž­nai ren­ka­si ver­čiau bū­ti įver­tin­tas ge­rai nei la­bai ge­rai ir ei­ti į ko­mi­si­ją dėl ki­to­kių ska­ti­ni­mo prie­mo­nių nei dar­bo už­mo­kes­čio pa­di­di­ni­mo. Pro­jek­te siū­lo­mas mo­de­lis, kai vals­ty­bės tar­nau­to­jo pra­šy­mu ga­li bū­ti įver­ti­na­mas ko­mi­si­jos, yra pa­kan­ka­mai su­ba­lan­suo­tas ir ga­ran­tuo­jan­tis vals­ty­bės tar­nau­to­jo tei­sin­gą ir ob­jek­ty­vų ver­ti­ni­mą.<text:s/></text:p>
        <text:p text:style-name="Roman"><text:span text:style-name="T3893">PIRMININKĖ.</text:span><text:span text:style-name="T3894"><text:s/></text:span>Dė­ko­ju. Prieš<text:s/>pa­siū­ly­mą no­ri kal­bė­ti P. Urb­šys. P. Urb­šys. Bet ka­dan­gi jau šian­dien, ži­no­te, to­kia ypa­tin­ga die­na, tai svei­ki­na­me ir Po­vi­lą<text:s/>Urb­šį, ir Pet­rą<text:s/>Čim­ba­rą, ir Pet­rą<text:s/>Gra­žu­lį, ir Pet­rą<text:s/>Ne­vu­lį, ir Pet­rą<text:s/>Va­liū­ną. Pet­rai ir Po­vi­lai!<text:s/><text:span text:style-name="T3895">(</text:span><text:span text:style-name="T3896">Plo</text:span><text:span text:style-name="T3897">­ji</text:span><text:span text:style-name="T3898">­mai</text:span><text:span text:style-name="T3899">)</text:span><text:s/>Ir da­bar var­da­die­nį šven­čian­tis P. Urb­šys pa­sa­ko, kad ne­pri­ta­ria pa­siū­ly­mui.</text:p>
        <text:p text:style-name="Roman"><text:span text:style-name="T3900">P. URBŠYS</text:span><text:span text:style-name="T3901"><text:s/></text:span><text:span text:style-name="T3902">(</text:span><text:span text:style-name="T3903">MSNG</text:span><text:span text:style-name="T3904">)</text:span><text:span text:style-name="T3905">.</text:span><text:s/>At­si­i­mu. Prieš…</text:p>
        <text:p text:style-name="Roman"><text:span text:style-name="T3906">PIRMININKĖ.</text:span><text:span text:style-name="T3907"><text:s/></text:span>At­leis­ki­te, aš, at­ro­do, iš­ba­lan­sa­vau. Bet Sei­mas ap­si­spren­džia­me ir bal­suo­ja­me dėl R. J. Da­gio pa­siū­ly­mo.<text:s/></text:p>
        <text:p text:style-name="Roman">Bal­sa­vo 88 Sei­mo na­riai: už – 22, prieš – 24, su­si­lai­kė 42. Ne­pri­tar­ta.<text:s/></text:p>
        <text:p text:style-name="Roman">Dėl ši­to pa­ties straips­nio yra Tei­sės de­par­ta­men­to pa­siū­ly­mas. Jam ko­mi­te­tas pri­ta­rė. Pri­ta­ria­me.</text:p>
        <text:p text:style-name="Roman">Sei­mo na­rys R. J. Da­gys. Dėl nuo­lat vei­kian­čios (…) ko­mi­si­jos jau ap­si­spren­dė­me ir ne­pra­šo bal­suo­ti dėl to. Ne­bal­suo­ja­me. R. J. Da­gys dar dėl to pa­ties straips­nio, dėl veik­los ver­ti­ni­mo kri­te­ri­jų, kad juos nu­sta­to Vy­riau­sy­bė, su­tin­ka, kad ne­bal­suo­ja­me?<text:s/></text:p>
        <text:p text:style-name="Roman"><text:span text:style-name="T3908">R. J. DAGYS</text:span><text:span text:style-name="T3909"><text:s/></text:span><text:span text:style-name="T3910">(</text:span><text:span text:style-name="T3911">TS-LKDF</text:span><text:span text:style-name="T3912">)</text:span><text:span text:style-name="T3913">.<text:s/></text:span>Taip, ga­li­me ne­bal­suo­ti, nes yra ki­taip iš prin­ci­po.<text:s/></text:p>
        <text:p text:style-name="Roman"><text:span text:style-name="T3914">PIRMININKĖ.</text:span><text:span text:style-name="T3915"><text:s/></text:span>Ne­bal­suo­ja­me. Ir vi­są 27 straips­nį ga­li­me pri­im­ti? Ga­li­me.<text:s/></text:p>
        <text:p text:style-name="P3916">28 straips­nis – dar­bo už­mo­kes­tis. Tei­sės de­par­ta­men­to pa­siū­ly­mas. Ko­mi­te­tas ne­pri­ta­rė. Pra­šau.</text:p>
        <text:p text:style-name="Roman"><text:span text:style-name="T3917">G. BUROKIENĖ</text:span><text:span text:style-name="T3918"><text:s/></text:span><text:span text:style-name="T3919">(</text:span><text:span text:style-name="T3920">LVŽSF</text:span><text:span text:style-name="T3921">)</text:span><text:span text:style-name="T3922">.<text:s/></text:span>Siū­lo­me ne­pri­tar­ti, nes, skai­čiuo­jant dar­bo už­mo­kes­tį už virš­va­lan­di­nį dar­bą, dar­bą šven­čių ir po­il­sio die­no­mis, tu­ri bū­ti at­si­žvelg­ta tik į nuo­la­ti­nio po­bū­džio dar­bo už­mo­kes­čio su­de­da­mą­sias da­lis. Prie­mo­kos sa­vo es­me yra trum­pa­lai­kio ir ne nuo­<text:soft-page-break/>la­ti­nio po­bū­džio iš­mo­kos, skir­tos at­ly­gin­ti už pa­pil­do­mus dar­bus, to­dėl ne­sie­ti­nos su ap­mo­kė­ji­mu už virš­va­lan­džius, dar­bą šven­čių ir po­il­sio die­no­mis.</text:p>
        <text:p text:style-name="Roman"><text:span text:style-name="T3923">PIRMININKĖ.</text:span><text:span text:style-name="T3924"><text:s/></text:span>Ar ga­li­me įver­tin­ti ir pri­tar­ti ko­mi­te­to nuo­mo­nei? Ga­li­me. Dė­ko­ju. Pri­tarta. R. J. Da­gys. At­si­pra­šau, Sei­mo na­rys J. Ber­na­to­nis, Sei­mo na­rys A. Ažu­ba­lis tei­kia pa­siū­ly­mą.<text:s/></text:p>
        <text:p text:style-name="Roman"><text:span text:style-name="T3925">G. BUROKIENĖ</text:span><text:span text:style-name="T3926"><text:s/></text:span><text:span text:style-name="T3927">(</text:span><text:span text:style-name="T3928">LVŽSF</text:span><text:span text:style-name="T3929">)</text:span><text:span text:style-name="T3930">.<text:s/></text:span>Čia yra ly­giai toks pats, kaip prieš taip mes jau pa­tvir­ti­no­me.</text:p>
        <text:p text:style-name="Roman"><text:span text:style-name="T3931">PIRMININKĖ.</text:span><text:span text:style-name="T3932"><text:s/></text:span>Ačiū. No­rė­jau tą pa­tį ir pa­sa­ky­ti, mes jau dėl šio pa­siū­ly­mo esa­me ap­si­spren­dę, jis ir ki­ta­me straips­ny­je rei­ka­lin­gas. Dė­ko­ja­me Sei­mo na­riams. Ko­mi­te­tas pri­ta­rė. Ga­li­me pri­im­ti 28 straips­nį su vi­sais pa­teik­tais pa­siū­ly­mais? Pri­ima­me.</text:p>
        <text:p text:style-name="Roman">29 straips­nis – pa­rei­gi­nė al­ga. Sei­mo na­rys R. J. Da­gys tei­kia pa­siū­ly­mą.</text:p>
        <text:p text:style-name="Roman"><text:span text:style-name="T3933">R. J. DAGYS</text:span><text:span text:style-name="T3934"><text:s/></text:span><text:span text:style-name="T3935">(</text:span><text:span text:style-name="T3936">TS-LKDF</text:span><text:span text:style-name="T3937">)</text:span><text:span text:style-name="T3938">. Ger</text:span><text:span text:style-name="T3939">­bia</text:span><text:span text:style-name="T3940">­mi ko</text:span><text:span text:style-name="T3941">­le</text:span><text:span text:style-name="T3942">­gos, ši</text:span><text:span text:style-name="T3943">­ta nuo</text:span><text:span text:style-name="T3944">­sta</text:span><text:span text:style-name="T3945">­ta, ku</text:span><text:span text:style-name="T3946">­rią aš da</text:span><text:span text:style-name="T3947">­bar siū</text:span><text:span text:style-name="T3948">­lau įra</text:span><text:span text:style-name="T3949">­šy</text:span><text:span text:style-name="T3950">­ti, kad ski</text:span><text:span text:style-name="T3951">­riant pa</text:span><text:span text:style-name="T3952">­rei</text:span><text:span text:style-name="T3953">­gi</text:span><text:span text:style-name="T3954">­nę al</text:span><text:span text:style-name="T3955">­gą tu</text:span><text:span text:style-name="T3956">­rė</text:span><text:span text:style-name="T3957">­tų bū</text:span><text:span text:style-name="T3958">­ti lai</text:span><text:span text:style-name="T3959">­ko</text:span><text:span text:style-name="T3960">­ma</text:span><text:span text:style-name="T3961">­si nuo</text:span><text:span text:style-name="T3962">­sta</text:span><text:span text:style-name="T3963">­tos, kad tu</text:span><text:span text:style-name="T3964">­rint tą pa</text:span><text:span text:style-name="T3965">­čią vals</text:span><text:span text:style-name="T3966">­ty</text:span><text:span text:style-name="T3967">­bės tar</text:span><text:span text:style-name="T3968">­nau</text:span><text:span text:style-name="T3969">­to</text:span><text:span text:style-name="T3970">­jo pa</text:span><text:span text:style-name="T3971">­rei</text:span><text:span text:style-name="T3972">­gy</text:span><text:span text:style-name="T3973">­bę skir</text:span><text:span text:style-name="T3974">­tin</text:span><text:span text:style-name="T3975">­go</text:span><text:span text:style-name="T3976">­se ins</text:span><text:span text:style-name="T3977">­ti</text:span><text:span text:style-name="T3978">­tu</text:span><text:span text:style-name="T3979">­ci</text:span><text:span text:style-name="T3980">­jo</text:span><text:span text:style-name="T3981">­se ne</text:span><text:span text:style-name="T3982">­ga</text:span><text:span text:style-name="T3983">­li bū</text:span><text:span text:style-name="T3984">­ti mo</text:span><text:span text:style-name="T3985">­ka</text:span><text:span text:style-name="T3986">­ma skir</text:span><text:span text:style-name="T3987">­tin</text:span><text:span text:style-name="T3988">­ga pa</text:span><text:span text:style-name="T3989">­rei</text:span><text:span text:style-name="T3990">­gi</text:span><text:span text:style-name="T3991">­nė al</text:span><text:span text:style-name="T3992">­ga.</text:span></text:p>
        <text:p text:style-name="P3993">Vie­šo­jo­je erd­vė­je po­rą me­tų dis­ku­si­jos tę­sė­si, mes ga­lų ga­le tą nuo­sta­tą pa­tai­sė­me, tik­rai bu­vo pa­kan­ka­mai ge­rai vi­siems įro­dy­ta, kad tai yra blo­gai. Aiš­ku, jos ide­a­liai ne­su­taps, nes yra in­ter­va­lai, yra prie­dai ir vi­sa ki­ta, bet pats prin­ci­pas, kad už tą pa­čią tu­ri bū­ti mo­ka­ma taip. Yra pats ba­zi­nis prin­ci­pas, kad ne­bū­tų žmo­gus, pri­klau­so­mai, ko­kio­je mi­nis­te­ri­jo­je dir­ba, tą pa­tį dar­bą at­lik­da­mas, kaip mi­nė­jau, bu­hal­te­ris ar ki­ti, ku­rie ne­pri­klau­so ko­kiai nors kū­ry­bi­nei di­de­lei veik­lai, jų al­gos…<text:s/>Tu­rė­tų bū­ti lai­ko­ma­si nuo­sta­tos, kad tu­rė­tų bū­ti pa­na­šios al­gos. Aš ne­ži­nau, dėl ko čia ko­mi­te­tas už­si­spy­ręs ir ne­no­ri ši­tos nuo­sta­tos pri­im­ti, ką mes esa­me pa­tys čia, Sei­me, na, ne šios ka­den­ci­jos Sei­mas, bet įtvir­ti­nę, spau­džiant vie­ša­jai opi­ni­jai ir vi­siems ki­tiems, tei­sin­gai pa­da­rę.<text:s/></text:p>
        <text:p text:style-name="Roman"><text:span text:style-name="T3994">PIRMININKĖ.</text:span><text:span text:style-name="T3995"><text:s/>Dė</text:span><text:span text:style-name="T3996">­ko</text:span><text:span text:style-name="T3997">­ju. Ar yra 29 Sei</text:span><text:span text:style-name="T3998">­mo na</text:span><text:span text:style-name="T3999">­riai, ku</text:span><text:span text:style-name="T4000">­rie pri</text:span><text:span text:style-name="T4001">­ta</text:span><text:span text:style-name="T4002">­ria, kad bū</text:span><text:span text:style-name="T4003">­tų svars</text:span><text:span text:style-name="T4004">­to</text:span><text:span text:style-name="T4005">­ma R. J. Da</text:span><text:span text:style-name="T4006">­gio pa</text:span><text:span text:style-name="T4007">­tai</text:span><text:span text:style-name="T4008">­sa?<text:s/></text:span></text:p>
        <text:p text:style-name="P4009">27 bal­sa­vo. Ne­svars­to­me, ne­su­rink­tas rei­kia­mas skai­čius.</text:p>
        <text:p text:style-name="P4010">Tei­sės de­par­ta­men­to pa­siū­ly­mas dėl to pa­ties straips­nio. Ko­mi­te­tas pri­ta­rė iš da­lies. Ar, pir­mi­nin­ke, no­ri­te dar ką pa­ko­men­tuo­ti?</text:p>
        <text:p text:style-name="Roman"><text:span text:style-name="T4011">G. BUROKIENĖ</text:span><text:span text:style-name="T4012"><text:s/></text:span><text:span text:style-name="T4013">(</text:span><text:span text:style-name="T4014">LVŽSF</text:span><text:span text:style-name="T4015">)</text:span><text:span text:style-name="T4016">.<text:s/></text:span><text:span text:style-name="T4017">Čia bu</text:span><text:span text:style-name="T4018">­vo Tei</text:span><text:span text:style-name="T4019">­sės de</text:span><text:span text:style-name="T4020">­par</text:span><text:span text:style-name="T4021">­ta</text:span><text:span text:style-name="T4022">­men</text:span><text:span text:style-name="T4023">­to pa</text:span><text:span text:style-name="T4024">­sta</text:span><text:span text:style-name="T4025">­ba dėl pro</text:span><text:span text:style-name="T4026">­fe</text:span><text:span text:style-name="T4027">­si</text:span><text:span text:style-name="T4028">­nių są</text:span><text:span text:style-name="T4029">­jun</text:span><text:span text:style-name="T4030">­gų su</text:span><text:span text:style-name="T4031">­tar</text:span><text:span text:style-name="T4032">­čių, ko</text:span><text:span text:style-name="T4033">­lek</text:span><text:span text:style-name="T4034">­ty</text:span><text:span text:style-name="T4035">­vi</text:span><text:span text:style-name="T4036">­nių su</text:span><text:span text:style-name="T4037">­tar</text:span><text:span text:style-name="T4038">­čių, tai mes pri</text:span><text:span text:style-name="T4039">­ta</text:span><text:span text:style-name="T4040">­rė</text:span><text:span text:style-name="T4041">­me iš da</text:span><text:span text:style-name="T4042">­lies, bet taip pat pa</text:span><text:span text:style-name="T4043">­li</text:span><text:span text:style-name="T4044">­ko</text:span><text:span text:style-name="T4045">­me ga</text:span><text:span text:style-name="T4046">­li</text:span><text:span text:style-name="T4047">­my</text:span><text:span text:style-name="T4048">­bę pro</text:span><text:span text:style-name="T4049">­fe</text:span><text:span text:style-name="T4050">­si</text:span><text:span text:style-name="T4051">­nėms są</text:span><text:span text:style-name="T4052">­jun</text:span><text:span text:style-name="T4053">­goms de</text:span><text:span text:style-name="T4054">­rė</text:span><text:span text:style-name="T4055">­tis.<text:s/></text:span></text:p>
        <text:p text:style-name="Roman"><text:span text:style-name="T4056">PIRMININKĖ.</text:span><text:span text:style-name="T4057"><text:s/>Sei</text:span><text:span text:style-name="T4058">­mo na</text:span><text:span text:style-name="T4059">­riai ne</text:span><text:span text:style-name="T4060">­pri</text:span><text:span text:style-name="T4061">­eš</text:span><text:span text:style-name="T4062">­ta</text:span><text:span text:style-name="T4063">­rau</text:span><text:span text:style-name="T4064">­ja, ko</text:span><text:span text:style-name="T4065">­mi</text:span><text:span text:style-name="T4066">­te</text:span><text:span text:style-name="T4067">­to nuo</text:span><text:span text:style-name="T4068">­mo</text:span><text:span text:style-name="T4069">­nei ga</text:span><text:span text:style-name="T4070">­li</text:span><text:span text:style-name="T4071">­me pri</text:span><text:span text:style-name="T4072">­tar</text:span><text:span text:style-name="T4073">­ti? Ga</text:span><text:span text:style-name="T4074">­li</text:span><text:span text:style-name="T4075">­me. 29 straips</text:span><text:span text:style-name="T4076">­nį pri</text:span><text:span text:style-name="T4077">­im</text:span><text:span text:style-name="T4078">­ti ga</text:span><text:span text:style-name="T4079">­li</text:span><text:span text:style-name="T4080">­me? Ga</text:span><text:span text:style-name="T4081">­li</text:span><text:span text:style-name="T4082">­me.</text:span></text:p>
        <text:p text:style-name="P4083">30 straips­nis. Pa­siū­ly­mų nė­ra gau­ta. Ga­li­me pri­im­ti? Ga­li­me. 31 straips­nis – ska­ti­ni­mas ir ap­do­va­no­ji­mas. G. Skais­tė tei­kia pa­siū­ly­mą, mes jį svars­tė­me ir svars­ty­mo me­tu, bet pra­šo­me.</text:p>
        <text:p text:style-name="Roman"><text:span text:style-name="T4084">G. SKAISTĖ</text:span><text:span text:style-name="T4085"><text:s/></text:span><text:span text:style-name="T4086">(</text:span><text:span text:style-name="T4087">TS-LKDF</text:span><text:span text:style-name="T4088">)</text:span><text:span text:style-name="T4089">.<text:s/></text:span><text:span text:style-name="T4090">Nors aš ma</text:span><text:span text:style-name="T4091">­nau, kad Sei</text:span><text:span text:style-name="T4092">­mas nu</text:span><text:span text:style-name="T4093">­bal</text:span><text:span text:style-name="T4094">­sa</text:span><text:span text:style-name="T4095">­vo ne</text:span><text:span text:style-name="T4096">­tei</text:span><text:span text:style-name="T4097">­sin</text:span><text:span text:style-name="T4098">­gai, bet ka</text:span><text:span text:style-name="T4099">­dan</text:span><text:span text:style-name="T4100">­gi jau dėl to bal</text:span><text:span text:style-name="T4101">­sa</text:span><text:span text:style-name="T4102">­vo</text:span><text:span text:style-name="T4103">­me, ne</text:span><text:span text:style-name="T4104">­pra</text:span><text:span text:style-name="T4105">­šau dar kar</text:span><text:span text:style-name="T4106">­tą bal</text:span><text:span text:style-name="T4107">­suo</text:span><text:span text:style-name="T4108">­ti.<text:s/></text:span></text:p>
        <text:p text:style-name="Roman"><text:span text:style-name="T4109">PIRMININKĖ.</text:span><text:span text:style-name="T4110"><text:s/>Ne</text:span><text:span text:style-name="T4111">­pra</text:span><text:span text:style-name="T4112">­šo</text:span><text:span text:style-name="T4113">­te bal</text:span><text:span text:style-name="T4114">­suo</text:span><text:span text:style-name="T4115">­ti. Dė</text:span><text:span text:style-name="T4116">­ko</text:span><text:span text:style-name="T4117">­ju. R. J. Da</text:span><text:span text:style-name="T4118">­gys tei</text:span><text:span text:style-name="T4119">­kia to</text:span><text:span text:style-name="T4120">­kį pa</text:span><text:span text:style-name="T4121">­tį pa</text:span><text:span text:style-name="T4122">­siū</text:span><text:span text:style-name="T4123">­ly</text:span><text:span text:style-name="T4124">­mą kaip ir svars</text:span><text:span text:style-name="T4125">­ty</text:span><text:span text:style-name="T4126">­mo me</text:span><text:span text:style-name="T4127">­tu, siū</text:span><text:span text:style-name="T4128">­ly</text:span><text:span text:style-name="T4129">­da</text:span><text:span text:style-name="T4130">­mas iš</text:span><text:span text:style-name="T4131">­brauk</text:span><text:span text:style-name="T4132">­ti. Pra</text:span><text:span text:style-name="T4133">­šau.</text:span></text:p>
        <text:p text:style-name="Roman"><text:span text:style-name="T4134">R. J. DAGYS</text:span><text:span text:style-name="T4135"><text:s/></text:span><text:span text:style-name="T4136">(</text:span><text:span text:style-name="T4137">TS-LKDF</text:span><text:span text:style-name="T4138">)</text:span><text:span text:style-name="T4139">. Iš tik</text:span><text:span text:style-name="T4140">­rų</text:span><text:span text:style-name="T4141">­jų aš tei</text:span><text:span text:style-name="T4142">­kiau to</text:span><text:span text:style-name="T4143">­kį pa</text:span><text:span text:style-name="T4144">­siū</text:span><text:span text:style-name="T4145">­ly</text:span><text:span text:style-name="T4146">­mą, nes ma</text:span><text:span text:style-name="T4147">­nau, kad iš</text:span><text:span text:style-name="T4148">­vis</text:span><text:span text:style-name="T4149">,</text:span><text:span text:style-name="T4150"><text:s/>tu</text:span><text:span text:style-name="T4151">­rint ga</text:span><text:span text:style-name="T4152">­li</text:span><text:span text:style-name="T4153">­my</text:span><text:span text:style-name="T4154">­bes taip smar</text:span><text:span text:style-name="T4155">­kiai re</text:span><text:span text:style-name="T4156">­gu</text:span><text:span text:style-name="T4157">­liuo</text:span><text:span text:style-name="T4158">­ti prie</text:span><text:span text:style-name="T4159">­dus, prie</text:span><text:span text:style-name="T4160">­mo</text:span><text:span text:style-name="T4161">­kas ir<text:s/></text:span>vi­sa ki­ta, ne­rei­kia įves­ti dar iš es­mės ke­tu­rių mė­ne­si­nių at­ly­gi­ni­mų ga­li­my­bės va­do­vui sub­jek­ty­viai, ne vien sa­vo as­me­ni­ne nuo­žiū­ra – už iš­skir­ti­nius nuo­pel­nus duo­ti ke­tu­rių mė­ne­sių prie­mo­ką.</text:p>
        <text:p text:style-name="Roman">Tik­rai bus ne vie­nas pik­tnau­džia­vi­mo at­ve­jis. Jei­gu bū­tų pri­va­tus sub­jek­tas, aiš­ku, rem­tų­si sa­vo fi­nan­sais ir ga­li­my­bė­mis, bet da­bar, kaip daž­nai bū­na, kai tau rei­kia skirs­ty­ti vals­ty­bės pi­ni­gus, tai po­žiū­ris…<text:s/>at­si­ran­da vi­sai ki­ta mo­ty­va­ci­ja. Kaip tik vi­so­mis an­ti­ko­rup­ci­nės prie­mo­nė­mis, ku­rios bu­vo nu­kreip­tos, bu­vo sten­gia­ma­si iš­mes­ti ši­tuos da­ly­kus. Da­bar mes juos no­ri­me pa­lik­ti. Ap­si­spręs­ki­me po­li­tiš­kai, ži­no­si­me, bent jau ga­lė­si­me at­ei­ty­je, kai vėl grį­ši­me ir rei­kės tai­sy­ti, ką pa­mi­nė­ti, kas kaip bal­sa­vo.<text:s/></text:p>
        <text:p text:style-name="Roman"><text:span text:style-name="T4162">PIRMININKĖ.</text:span><text:s/>Ar yra 29 Sei­mo na­riai, kad svars­ty­tu­me R. J. Da­gio pa­siū­ly­mą, ku­rį jis ką tik pri­sta­tė.<text:s/></text:p>
        <text:soft-page-break/>
        <text:p text:style-name="P4163">Bal­sa­vo 43 Sei­mo na­riai: už – 31. Svars­to­me. Ko­mi­te­to ar­gu­men­tai.<text:s/></text:p>
        <text:p text:style-name="P4164"><text:span text:style-name="T4165">G. BUROKIENĖ</text:span><text:span text:style-name="T4166"><text:s/></text:span><text:span text:style-name="T4167">(</text:span><text:span text:style-name="T4168">LVŽSF</text:span><text:span text:style-name="T4169">)</text:span><text:span text:style-name="T4170">.<text:s/></text:span>Ko­mi­te­to ar­gu­men­tai – ne­pri­tar­ti, nes tai yra fik­ty­vi prie­mo­nė žmo­giš­kie­siems iš­tek­liams ska­tin­ti. Be to, no­riu pa­brėž­ti, kad dvie­jų klau­sy­mų me­tu apie tai taip pat bu­vo šne­kė­ta. Ir tiek prof­są­jun­gos, tiek ki­ti so­cia­li­niai part­ne­riai la­bai pri­ta­rė ši­tai ska­ti­ni­mo prie­mo­nei.<text:s/></text:p>
        <text:p text:style-name="Roman"><text:span text:style-name="T4171">PIRMININKĖ.</text:span><text:s/>Dė­ko­ju. Mo­ty­vų nė­ra. Bal­suo­ja­me už R. J. Da­gio pa­siū­ly­mą.<text:s/></text:p>
        <text:p text:style-name="Roman">Bal­sa­vo 94 Sei­mo na­riai: už – 31, prieš – 26, su­si­lai­kė 37. Pa­siū­ly­mui ne­pri­tar­ta. Vi­są 31 straips­nį ga­li­me pri­im­ti? Ga­li­me.<text:s/></text:p>
        <text:p text:style-name="Roman">32 straips­nis. Tei­sės de­par­ta­men­to pa­siū­ly­mas, ko­mi­te­tas jam pri­ta­rė. Ga­li­me tam pri­tar­ti ir pri­im­ti 32 straips­nį. Dė­ko­ju.<text:s/></text:p>
        <text:p text:style-name="Roman">33 straips­nis. Yra du Tei­sės de­par­ta­men­to pa­siū­ly­mai.<text:s/></text:p>
        <text:p text:style-name="Roman"><text:span text:style-name="T4172">G. BUROKIENĖ</text:span><text:span text:style-name="T4173"><text:s/></text:span><text:span text:style-name="T4174">(</text:span><text:span text:style-name="T4175">LVŽSF</text:span><text:span text:style-name="T4176">)</text:span><text:span text:style-name="T4177">.<text:s/></text:span>Pri­tar­ta.<text:s/></text:p>
        <text:p text:style-name="Roman"><text:span text:style-name="T4178">PIRMININKĖ.</text:span><text:s/>Abiem pa­siū­ly­mams pri­tar­ta, ko­mi­te­tas įver­ti­no, su­re­da­ga­vo ir vi­są strai­ps­nį su Tei­sės de­par­ta­men­to pa­siū­ly­mais ga­li­me pri­im­ti. 33 straips­nis pri­im­tas.<text:s/></text:p>
        <text:p text:style-name="Roman">Dėl 34 straips­nio pa­siū­ly­mų nė­ra. Ga­li­me pri­im­ti? Ga­li­me. Dėl 35, 36 straips­nių pa­siū­ly­mų nė­ra. Ga­li­me pri­im­ti? Ga­li­me. Dėl 37 straips­nio pa­siū­ly­mų nė­ra. Ga­li­me pri­im­ti? Ga­li­me.<text:s/></text:p>
        <text:p text:style-name="Roman">Dėl 38 straips­nio yra R. J. Da­gio pa­siū­ly­mas. Ger­bia­ma­sis Ri­man­tai, siū­lo­te įra­šy­ti žo­dį „ty­či­ne“.<text:s/></text:p>
        <text:p text:style-name="Roman"><text:span text:style-name="T4179">R. J. DAGYS</text:span><text:span text:style-name="T4180"><text:s/></text:span><text:span text:style-name="T4181">(</text:span><text:span text:style-name="T4182">TS-LKDF</text:span><text:span text:style-name="T4183">)</text:span><text:span text:style-name="T4184">.<text:s/></text:span>Ka­dan­gi mū­sų So­cia­li­nių rei­ka­lų ir dar­bo ko­mi­te­te bu­vo kaip tik apie tai dis­ku­tuo­ja­ma, žiū­ri­mi tei­si­niai ar­gu­men­tai, tai fak­tiš­kai da­bar­ti­nė prak­ti­ka re­mia­si tuo, kad no­rint ko­kios nors ža­los ieš­ko­ti, tu­ri bū­ti ty­či­nio vei­ki­mo fak­to­rius įkel­tas. Ne šiaip kal­ta dėl kaž­ko – ne­pa­kan­ka­mas pa­grin­das, nes val­di­nin­ko veiks­mus ga­li są­ly­go­ti ir jo aukš­tes­nės hie­rar­chi­jos pri­im­ti spren­di­mai. Jis da­ly­vaus ta­me pro­ce­se, bet var­gu ar mes čia da­bar ra­si­me tą tik­rą for­mu­luo­tę. Bet aš no­riu at­kreip­ti dė­me­sį į tai, kad vis dėl­to da­bar­ti­nė for­mu­luo­tė, ma­no gal­va, yra la­bai kom­pli­kuo­ta ir var­gu ar ji aiš­kiai tei­siš­kai api­brė­žia­ma. Aš ne­siū­lau da­bar bal­suo­ti.<text:s/></text:p>
        <text:p text:style-name="Roman"><text:span text:style-name="T4185">PIRMININKĖ.</text:span><text:s/>Dė­ko­ju. R. J. Da­gys ne­siū­lo bal­suo­ti. Ir ant­ras jū­sų pa­siū­ly­mas dėl ši­to straips­nio, siū­lant iš­brauk­ti, iš­sky­rus at­ve­jus, kai ža­la pa­da­ry­ta ty­čia.<text:s/></text:p>
        <text:p text:style-name="Roman"><text:span text:style-name="T4186">R. J. DAGYS</text:span><text:span text:style-name="T4187"><text:s/></text:span><text:span text:style-name="T4188">(</text:span><text:span text:style-name="T4189">TS-LKDF</text:span><text:span text:style-name="T4190">)</text:span><text:span text:style-name="T4191">.<text:s/></text:span>Čia fak­tiš­kai su tuo pa­čiu su­si­jęs. Pir­mu pa­siū­ly­mu bu­vo mė­gin­ta su­ras­ti spren­di­mą, bet to­kiam spren­di­mui ko­mi­te­tas ne­pri­ta­rė.<text:s/></text:p>
        <text:p text:style-name="Roman"><text:span text:style-name="T4192">PIRMININKĖ.</text:span><text:s/>Dė­ko­ju. Ačiū už jū­sų su­pra­ti­mą ir pa­gal­bą, kad ne­siū­lo­te bal­suo­ti, įver­tin­da­mas tai, kas jau ap­tar­ta.<text:s/></text:p>
        <text:p text:style-name="Roman">38 straips­nį ga­li­me pri­im­ti? Ga­li­me.</text:p>
        <text:p text:style-name="Roman">39, 40, 41, 42, 43, 44, 45 straips­niai. Pa­siū­ly­mų dėl jų ne­bu­vo pa­teik­ta. Ga­li­me pri­im­ti? Ga­li­me.<text:s/></text:p>
        <text:p text:style-name="Roman">46 straips­nis – J. Ber­na­to­nio, A. Ažu­ba­lio pa­siū­ly­mas. Mes jau jam pri­ta­rė­me<text:s/>svar­s­tydami<text:s/>anks­tes­niu­s straips­niu­s, to­dėl siū­lau ne­svars­ty­ti. Taip pat ant­ra­sis J. Ber­na­to­nio pa­siūly­mas.<text:s/></text:p>
        <text:p text:style-name="Roman"><text:span text:style-name="T4193">G. BUROKIENĖ</text:span><text:span text:style-name="T4194"><text:s/></text:span><text:span text:style-name="T4195">(</text:span><text:span text:style-name="T4196">LVŽSF</text:span><text:span text:style-name="T4197">)</text:span><text:span text:style-name="T4198">.<text:s/></text:span>Čia dėl 47 straips­nio ly­giai toks pat, dėl ku­rio mes prieš tai bal­sa­vo­me.<text:s/></text:p>
        <text:p text:style-name="Roman"><text:span text:style-name="T4199">PIRMININKĖ.</text:span><text:s/>Ko­mi­te­tas jam pri­ta­rė, to­dėl ne­svars­to­me.<text:s/></text:p>
        <text:p text:style-name="Roman">48 straips­nis. 46 straips­nį pri­ima­me. O čia, kur pa­mi­nė­jau ant­ra­sis pa­siū­ly­mas, tai jau dėl 47 straips­nio ir jį pra­šau taip pat pri­im­ti su J. Ber­na­to­nio ir A. Ažu­ba­lio pa­teik­ta re­dak­ci­ja ir ko­mi­te­to pri­ta­ri­mu tam.<text:s/></text:p>
        <text:p text:style-name="Roman">48 straips­nis – Tei­sės de­par­ta­men­to pa­siū­ly­mas. Ko­mi­te­tas ne­pri­ta­rė. Pra­šom pa­ko­mentuo­ti.<text:s/></text:p>
        <text:p text:style-name="Roman"><text:span text:style-name="T4200">G. BUROKIENĖ</text:span><text:span text:style-name="T4201"><text:s/></text:span><text:span text:style-name="T4202">(</text:span><text:span text:style-name="T4203">LVŽSF</text:span><text:span text:style-name="T4204">)</text:span><text:span text:style-name="T4205">.<text:s/></text:span>Tei­sės de­par­ta­men­tas at­krei­pia mū­sų dė­me­sį, kad dėl kanc­le­rių ka­den­ci­jų…<text:s/>Ka­dan­gi jie ski­ria­si nuo ki­tų rink­tų pa­rei­gū­nų, tai mes ne­pri­ta­ria­me, nes tei­sės ak­tuo­se yra nu­sta­ty­tos skir­tin­gos ka­den­ci­jos, o jų keis­ti ne­siū­lo­ma, ma­no­ma, kad yra pa­grįs­ta mo­kė­ti iš­ei­ti­nę iš­mo­ką tar­nau­to­jui, ati­dir­bu­siam su po­li­ti­ku pu­sę jo ka­den­ci­jos, nes ne nuo tar­nau­to­jo pri­klau­so ka­den­ci­jos il­gis.</text:p>
        <text:soft-page-break/>
        <text:p text:style-name="Roman"><text:span text:style-name="T4206">PIRMININKĖ.</text:span><text:s/>Ačiū. Ga­li­me pri­tar­ti ko­mi­te­to ar­gu­men­tams? Ga­li­me pri­tar­ti. Ir vi­są 48 straips­nį ga­li­me pri­im­ti. Dė­ko­ju.</text:p>
        <text:p text:style-name="Roman">49 straips­nis – „Ki­tos ga­ran­ti­jos“. R. J. Da­gio pa­siū­ly­mas.<text:s/></text:p>
        <text:p text:style-name="Roman"><text:span text:style-name="T4207">R. J. DAGYS</text:span><text:span text:style-name="T4208"><text:s/></text:span><text:span text:style-name="T4209">(</text:span><text:span text:style-name="T4210">TS-LKDF</text:span><text:span text:style-name="T4211">)</text:span><text:span text:style-name="T4212">.<text:s/></text:span>Ger­bia­mi ko­le­gos, aš la­bai no­rė­čiau, kad mes at­kreip­tu­me dė­me­sį į šį straips­nį. Čia yra kal­ba­ma<text:s/>apie<text:s/>įspė­ji­mo ter­mi­nus. Aš siū­lau pa­di­din­ti įspė­ji­mo ter­mi­nus ne tik nėš­čio­sioms mo­ti­noms, bet taip pat ir ne­įga­lie­siems ar­ba au­gi­nan­tiems ma­ža­me­čius vai­kus, ką mes anks­čiau esa­me ir įtvir­ti­nę. Ko­mi­te­to ar­gu­men­tai, kad mes re­mia­mės Dar­bo ko­dek­su, ma­nęs vi­siš­kai ne­įti­ki­na ir ne­tu­rė­tų įti­kin­ti jū­sų, nes čia yra po­zi­ty­vi dis­kri­mi­na­ci­ja tam tik­ro pa­vyz­džio ki­toms ins­ti­tu­ci­joms.<text:s/></text:p>
        <text:p text:style-name="Roman">Mes Dar­bo ko­dek­se mė­gi­no­me iš­rei­ka­lau­ti to­kių nuo­lai­dų iš pri­va­taus sek­to­riaus. Sun­kiai pa­vy­ko ir mes ieš­ko­jo­me vi­so­kiau­sių kom­pro­mi­sų. Ten, aiš­ku, rei­ka­la­vi­mai yra mi­ni­ma­lūs. Bet vals­ty­bė sa­vo žmo­nėms…<text:s/>Taip pat ir pri­ki­ša­mai pa­ro­dy­da­mi pri­va­čiam sek­to­riui, mes pri­va­lo­me pa­ro­dy­ti pa­vyz­dį, kad to­mis ka­te­go­ri­jo­mis, kaip ne­įga­liai­siais ir ki­tais, mes rū­pi­na­mės la­biau. Jiems ga­ran­ti­jos yra di­des­nės ir im­ki­te pa­vyz­dį iš vals­ty­bės tar­ny­bos. O da­bar, kai mes nu­lei­džia­me kar­te­lę iki jų, tai sa­kys, tai ką, ir jūs taip pat el­gia­tės, ko iš mū­sų rei­ka­lau­ja­te? Va­di­na­si, mes ne­ga­li­me<text:s/>­kel­ti to­kios po­zi­ty­vios dis­kri­mi­na­ci­jos ne­įga­lie­siems ar­ba tė­vams, au­gi­nan­tiems vai­kus, mes pa­lik­si­me tą pa­tį per­spė­ji­mo vie­no mė­ne­sio lai­ko­tar­pį, kai sun­ku ir per­sio­rien­tuo­ti, ir vi­są si­tu­a­ci­ją…<text:s/>Už tai vi­są lai­ką mes vi­si ko­vo­ja­me. O da­bar šiuo at­ve­ju mes pa­ima­me ir tą, ką anks­čiau pa­da­rė­me, tarp jų ir ne vie­nas jū­sų ko­le­gų, mes nu­brau­kia­me vis­ką at­gal va­do­vau­da­mie­si, kad Dar­bo ko­dek­se taip api­brėž­ta. Aš su­pran­tu, kai kal­ba­me apie ki­tus da­ly­kus, iš­ei­ti­nes, vi­sa ki­ta, taip, bet čia yra po­zi­ty­vi dis­kri­mi­na­ci­ja.<text:s/></text:p>
        <text:p text:style-name="Roman"><text:span text:style-name="T4213">PIRMININKĖ.</text:span><text:s/>Dė­ko­ju.</text:p>
        <text:p text:style-name="Roman"><text:span text:style-name="T4214">G. BUROKIENĖ</text:span><text:span text:style-name="T4215"><text:s/></text:span><text:span text:style-name="T4216">(</text:span><text:span text:style-name="T4217">LVŽSF</text:span><text:span text:style-name="T4218">)</text:span><text:span text:style-name="T4219">.<text:s/></text:span>Ko­mi­te­tas ne­pri­ta­rė…</text:p>
        <text:p text:style-name="Roman"><text:span text:style-name="T4220">PIRMININKĖ.</text:span><text:s/>Ko­le­gos, ar yra 29 Sei­mo na­riai, ku­rie pra­šy­tų, kad bū­tų to­liau vyk­do­ma pro­ce­dū­ra?<text:s/></text:p>
        <text:p text:style-name="Roman">Bal­sa­vo 33 Sei­mo na­riai pri­ta­rian­tys, kad svars­ty­tu­me, tai, ger­bia­mo­ji Guo­da Bu­ro­kie­ne, ko­mi­te­to iš­va­da?</text:p>
        <text:p text:style-name="Roman"><text:span text:style-name="T4221">G. BUROKIENĖ</text:span><text:span text:style-name="T4222"><text:s/></text:span><text:span text:style-name="T4223">(</text:span><text:span text:style-name="T4224">LVŽSF</text:span><text:span text:style-name="T4225">)</text:span><text:span text:style-name="T4226">.<text:s/></text:span>Ko­mi­te­tas ne­pri­ta­rė. Bal­sa­vi­mo re­zul­ta­tai: už – 0, prieš – 1, su­si­lai­kė 6. Ka­dan­gi mes tai­kė­mės prie Dar­bo ko­dek­so ir to­kius ter­mi­nus įra­šė­me.</text:p>
        <text:p text:style-name="Roman"><text:span text:style-name="T4227">PIRMININKĖ.</text:span><text:s/>Mo­ty­vai dėl R. J. Da­gio pa­siū­ly­mo, no­rin­tys kal­bė­ti už ir prieš.<text:s/></text:p>
        <text:p text:style-name="Roman">Nė­ra. Bal­suo­ja­me.<text:s/></text:p>
        <text:p text:style-name="Roman">Bal­sa­vo 93 Sei­mo na­riai: už – 34, prieš – 20, su­si­lai­kė 29. Pa­siū­ly­mui ne­pri­tar­ta.</text:p>
        <text:p text:style-name="Roman">Dėl to pa­ties straips­nio bu­vo gau­tas Tei­sės de­par­ta­men­to pa­siū­ly­mas įra­šy­ti žo­džius „ne­at­ly­gin­ti­nai“. Ko­mi­te­tas tam pri­ta­rė. Ga­li­me pri­tar­ti ir vi­są 49…</text:p>
        <text:p text:style-name="Roman"><text:span text:style-name="T4228">G. BUROKIENĖ</text:span><text:span text:style-name="T4229"><text:s/></text:span><text:span text:style-name="T4230">(</text:span><text:span text:style-name="T4231">LVŽSF</text:span><text:span text:style-name="T4232">)</text:span><text:span text:style-name="T4233">.</text:span><text:s/>Dar yra.</text:p>
        <text:p text:style-name="Roman"><text:span text:style-name="T4234">PIRMININKĖ.</text:span><text:s/>Dar yra. Bet J. Ber­na­to­nio pa­siū­ly­mą mes svars­tė­me<text:s/>dėl<text:s/>ki­tų<text:s/>straips­nių, svars­ty­ti ne­rei­kia. Dėl Tei­sės de­par­ta­men­to pa­siū­ly­mo.</text:p>
        <text:p text:style-name="Roman"><text:span text:style-name="T4235">G. BUROKIENĖ</text:span><text:span text:style-name="T4236"><text:s/></text:span><text:span text:style-name="T4237">(</text:span><text:span text:style-name="T4238">LVŽSF</text:span><text:span text:style-name="T4239">)</text:span><text:span text:style-name="T4240">.</text:span><text:s/>Pri­ta­rė­me.</text:p>
        <text:p text:style-name="Roman"><text:span text:style-name="T4241">PIRMININKĖ.</text:span><text:s/>Pri­ta­rė­te ir ga­li­me tam pri­tar­ti. Vi­są 49 straips­nį ga­li­me pri­im­ti? Ga­li­me pri­im­ti.</text:p>
        <text:p text:style-name="Roman">50 straips­nis. Pa­siū­ly­mų ne­gau­ta, ga­li­me pri­im­ti. 51 straips­nis. Sei­mo kan­ce­lia­ri­jos Tei­sės de­par­ta­men­to pa­siū­ly­mas, jam ko­mi­te­tas pri­ta­rė. Ga­li­me pri­im­ti? Pri­ima­me. Dė­ko­ju.<text:s/></text:p>
        <text:p text:style-name="Roman">52 straips­nis. Yra R. J. Da­gio pa­siū­ly­mas.</text:p>
        <text:p text:style-name="Roman"><text:span text:style-name="T4242">G. BUROKIENĖ</text:span><text:span text:style-name="T4243"><text:s/></text:span><text:span text:style-name="T4244">(</text:span><text:span text:style-name="T4245">LVŽSF</text:span><text:span text:style-name="T4246">)</text:span><text:span text:style-name="T4247">.</text:span><text:s/>Jau bal­sa­vo­me.</text:p>
        <text:p text:style-name="Roman"><text:span text:style-name="T4248">PIRMININKĖ.</text:span><text:s/>Dėl Vals­ty­bės tar­ny­bos de­par­ta­men­to jau bal­sa­vo­me, to­dėl ne­tei­kiu bal­suo­ti ir ne­svars­to­me. 52 straips­nį ga­li­me pri­im­ti? Ga­li­me.<text:s/></text:p>
        <text:p text:style-name="Roman">53 straips­nis – „Vals­ty­bės tar­nau­to­jų re­gist­ras“. Tei­sės de­par­ta­men­to pa­siū­ly­mas, ko­mi­te­tas ne­pri­ta­rė. Pra­šom, ko­mi­te­to pir­mi­nin­ke.<text:s/></text:p>
        <text:p text:style-name="Roman"><text:span text:style-name="T4249">G. BUROKIENĖ</text:span><text:span text:style-name="T4250"><text:s/></text:span><text:span text:style-name="T4251">(</text:span><text:span text:style-name="T4252">LVŽSF</text:span><text:span text:style-name="T4253">)</text:span><text:span text:style-name="T4254">.</text:span><text:s/>Ne­pri­ta­ria­me, nes for­mu­luo­tė „vals­ty­bės ir sa­vi­val­dy­bių ins­ti­tu­ci­jos ir įstai­gos“ yra įtvir­tin­ta šio įsta­ty­mo 2 straips­nio 8 da­ly­je ir api­brė­žia­ma su­teik­tais vie­šo­jo ad­mi­nist­ra­vi­mo įga­lio­ji­mais. Vy­riau­sy­bės įsta­ty­me nu­ma­ty­ta, kad Vy­riau­sy­bė ga­li steig­ti<text:s/><text:soft-page-break/>ir ki­tas biu­dže­ti­nes įstai­gas, ku­rios vyk­do ben­drų­jų funk­ci­jų ūki­nę ir tech­ni­nę da­lį, šiai įstai­gai nė­ra su­teik­ti vie­šo­jo ad­mi­nist­ra­vi­mo įga­lio­ji­mai, bet ji cen­tra­li­zuo­tai tvar­kys per­so­na­lo funk­ci­jas, ūki­nę da­lį, to­dėl tu­ri lik­ti ko­mi­te­to pa­siū­ly­ta for­mu­luo­tė.</text:p>
        <text:p text:style-name="Roman"><text:span text:style-name="T4255">PIRMININKĖ.</text:span><text:s/>Dė­ko­ju. Ar ga­li­me pri­tar­ti ko­mi­te­to for­mu­luo­tei? Ga­li­me pri­tar­ti. Ir vi­są 54 straips­nį ga­li­me pri­im­ti.</text:p>
        <text:p text:style-name="Roman">55…</text:p>
        <text:p text:style-name="Roman"><text:span text:style-name="T4256">G. BUROKIENĖ</text:span><text:span text:style-name="T4257"><text:s/></text:span><text:span text:style-name="T4258">(</text:span><text:span text:style-name="T4259">LVŽSF</text:span><text:span text:style-name="T4260">)</text:span><text:span text:style-name="T4261">.</text:span><text:s/>54.<text:s/></text:p>
        <text:p text:style-name="Roman"><text:span text:style-name="T4262">PIRMININKAS.</text:span><text:s/>At­si­pra­šau, 53 straips­nį. 54 straips­nis. R. J. Da­gio pa­siū­ly­mas. Pas­ku­ti­nis pa­siū­ly­mas dėl šio įsta­ty­mo straips­nių.</text:p>
        <text:p text:style-name="Roman"><text:span text:style-name="T4263">G. BUROKIENĖ</text:span><text:span text:style-name="T4264"><text:s/></text:span><text:span text:style-name="T4265">(</text:span><text:span text:style-name="T4266">LVŽSF</text:span><text:span text:style-name="T4267">)</text:span><text:span text:style-name="T4268">.</text:span><text:s/>Ne dėl to įsta­ty­mo.<text:s/></text:p>
        <text:p text:style-name="Roman"><text:span text:style-name="T4269">PIRMININKĖ.</text:span><text:s/>Vals­ty­bės tar­ny­bos val­dy­mo ir in­for­ma­ci­nė sis­te­ma.</text:p>
        <text:p text:style-name="Roman"><text:span text:style-name="T4270">R. J. DAGYS</text:span><text:span text:style-name="T4271"><text:s/></text:span><text:span text:style-name="T4272">(</text:span><text:span text:style-name="T4273">TS-LKDF</text:span><text:span text:style-name="T4274">)</text:span><text:span text:style-name="T4275">.<text:s/></text:span>Aš su­tin­ku su ar­gu­men­tais, ki­tas įsta­ty­mas.</text:p>
        <text:p text:style-name="Roman"><text:span text:style-name="T4276">PIRMININKĖ.</text:span><text:s/>Su­tin­ka su ar­gu­men­tais, kad ne­bū­tų pri­tar­ta ir kad tai yra ki­to įsta­ty­mo pa­grin­das. At­si­i­ma. Dė­ko­ju. 54 straips­nį ga­li­me pri­im­ti.</text:p>
        <text:p text:style-name="Roman">55 straips­nis. Pa­siū­ly­mų ne­bu­vo gau­ta, ga­li­ma pri­im­ti. Vi­sus straips­nius pri­ėmė­me, li­ko prie­dai.</text:p>
        <text:p text:style-name="Roman"><text:span text:style-name="T4277">R. J. DAGYS</text:span><text:span text:style-name="T4278"><text:s/></text:span><text:span text:style-name="T4279">(</text:span><text:span text:style-name="T4280">TS-LKDF</text:span><text:span text:style-name="T4281">)</text:span><text:span text:style-name="T4282">.<text:s/></text:span>Prie­dai.</text:p>
        <text:p text:style-name="Roman"><text:span text:style-name="T4283">PIRMININKĖ.</text:span><text:s/>Yra gau­tas P. Urb­šio pa­siū­ly­mas pa­keis­ti pro­jek­to prie­do pir­mą­ją ei­lu­tę. P. Urb­šys pa­tei­kia pa­siū­ly­mą. Po­vi­lai!</text:p>
        <text:p text:style-name="Roman"><text:span text:style-name="T4284">G. BUROKIENĖ</text:span><text:span text:style-name="T4285"><text:s/></text:span><text:span text:style-name="T4286">(</text:span><text:span text:style-name="T4287">LVŽSF</text:span><text:span text:style-name="T4288">)</text:span><text:span text:style-name="T4289">.</text:span><text:s/>P. Urb­šys siū­lo…</text:p>
        <text:p text:style-name="Roman"><text:span text:style-name="T4290">PIRMININKĖ.</text:span><text:s/>P. Urb­šys no­ri pa­teik­ti pa­siū­ly­mą. Prie­das, 1 straips­nis…</text:p>
        <text:p text:style-name="Roman"><text:span text:style-name="T4291">G. BUROKIENĖ</text:span><text:span text:style-name="T4292"><text:s/></text:span><text:span text:style-name="T4293">(</text:span><text:span text:style-name="T4294">LVŽSF</text:span><text:span text:style-name="T4295">)</text:span><text:span text:style-name="T4296">.</text:span><text:s/>Sei­mo kanc­le­rį…</text:p>
        <text:p text:style-name="Roman"><text:span text:style-name="T4297">PIRMININKĖ.</text:span><text:s/>Pir­mo prie­do pir­ma ei­lu­tė.<text:s/></text:p>
        <text:p text:style-name="Roman"><text:span text:style-name="T4298">P. URBŠYS</text:span><text:span text:style-name="T4299"><text:s/></text:span><text:span text:style-name="T4300">(</text:span><text:span text:style-name="T4301">LVŽSF</text:span><text:span text:style-name="T4302">)</text:span><text:span text:style-name="T4303">.</text:span><text:s/>Ger­bia­mie­ji Sei­mo na­riai, mes vi­si dirb­da­mi Sei­me su­pran­ta­me, kaip yra svar­bu, kad biu­ro dar­bas ne­bū­tų po­li­ti­zuo­ja­mas, kad jis bū­tų ap­sau­go­tas nuo po­li­ti­nių įta­kų. Ir kuo biu­ras yra la­biau ap­sau­go­tas nuo tų įta­kų, tuo mes ga­li­me la­biau at­sto­vau­ti tam rin­kė­jui, ku­ris mus iš­rin­ko. Anks­čiau jau bu­vo po­li­ti­zuo­ta kanc­le­rio pa­rei­gy­bė ir Sei­mas įsi­ti­ki­no, kad ši­tas ke­lias ne­ve­da nie­kur, to­dėl pa­ko­re­ga­vo įsta­ty­mą ir įstei­gė ne­po­li­ti­zuo­tą, ne po­li­ti­nio pa­si­ti­kė­ji­mo pa­rei­gy­bę. Aš da­bar su­pran­tu, kad kai kam da­bar ky­la no­ras pa­sa­ky­ti ne, kad vis tiek dar yra pri­dar­bin­ta kaž­ko­kių par­ti­jų at­sto­vų. Tai kiek­vie­nas Sei­mo na­rys ta­da pa­žiū­rė­ki­me į sa­vo biu­rus ir pa­sa­ky­ki­me, ku­ris dar­buo­to­jas biu­re yra in­fil­truo­tas ko­kios nors par­ti­jos. Aš esu įsi­ti­ki­nęs, kad dau­gu­ma pri­pa­žin­si­te, kad taip nė­ra.<text:s/></text:p>
        <text:p text:style-name="Roman">Aš siū­lau ne­ga­din­ti esa­mos sis­te­mos, ją pa­lik­ti to­kią, ko­kia ji yra, ir už­tik­rin­ti, kad kiek­vie­nas Sei­mo na­rys ga­lė­tų dirb­ti ne pa­gal pri­mes­tą po­li­ti­nę dar­bo­tvarkę, o bū­tent at­lik­ti dar­bą ne­ša­liš­kai ir ob­jek­ty­viai.<text:s/></text:p>
        <text:p text:style-name="Roman"><text:span text:style-name="T4304">PIRMININKĖ.</text:span><text:s/>Dė­ko­ju. Ar yra 29 Sei­mo na­riai, ku­rie pa­lai­ko, kad svars­ty­tu­me pa­siū­ly­mą? Kal­ba­ma apie Sei­mo kanc­le­rį po­li­ti­nio ar ne­po­li­ti­nio pa­si­ti­kė­ji­mo. Ko­mi­te­tas tam pri­ta­rė.<text:s/></text:p>
        <text:p text:style-name="Roman">Už – 49. Svars­to­me P. Urb­šio pa­siū­ly­mą. Ko­mi­te­to ar­gu­men­tai.<text:s/></text:p>
        <text:p text:style-name="Roman"><text:span text:style-name="T4305">G. BUROKIENĖ</text:span><text:s/><text:span text:style-name="T4306">(</text:span><text:span text:style-name="T4307">LVŽSF</text:span><text:span text:style-name="T4308">)</text:span>. Ko­mi­te­tas pri­ta­rė. Už – 4, prieš ne­bu­vo, su­si­lai­kė 3.</text:p>
        <text:p text:style-name="Roman"><text:span text:style-name="T4309">PIRMININKĖ.</text:span><text:s/>Ko­mi­te­tas pri­ta­rė. Mo­ty­vai. R. J. Da­gys pri­ta­ria P. Urb­šio pa­siū­ly­mui.</text:p>
        <text:p text:style-name="Roman"><text:span text:style-name="T4310">R. J. DAGYS</text:span><text:span text:style-name="T4311"><text:s/></text:span><text:span text:style-name="T4312">(</text:span><text:span text:style-name="T4313">TS-LKDF</text:span><text:span text:style-name="T4314">)</text:span><text:span text:style-name="T4315">.<text:s/></text:span>Be jo­kios abe­jo­nės, ir ko­mi­te­tas šiuo at­ve­ju pri­ta­ria. Tai yra sta­bi­lios sis­te­mos už­tik­ri­ni­mas. Čia yra ko­man­da, ku­ri dir­ba įvai­riuo­se sei­muo­se, įvai­riu lai­ku, įvai­rių po­li­ti­nių kon­fi­gū­ra­ci­jų. Tos kon­fi­gū­ra­ci­jos kei­čia­si net ir vie­nos ka­den­ci­jos me­tu. Tai iš tik­rų­jų yra ra­cio­na­lus, prak­ti­ko­je pa­si­tei­si­nęs pa­siū­ly­mas. Ir lai­ku ta blo­go­ji prak­ti­ka bu­vo pa­nai­kin­ta.<text:s/></text:p>
        <text:p text:style-name="Roman"><text:span text:style-name="T4316">PIRMININKĖ.</text:span><text:s/>Dėl ve­di­mo tvar­kos – J. Sa­ba­taus­kas.</text:p>
        <text:p text:style-name="Roman"><text:span text:style-name="T4317">J. SABATAUSKAS</text:span><text:span text:style-name="T4318"><text:s/></text:span><text:span text:style-name="T4319">(</text:span><text:span text:style-name="T4320">LSDPF</text:span><text:span text:style-name="T4321">)</text:span><text:span text:style-name="T4322">.</text:span><text:s/>La­bai ačiū, ger­bia­ma pir­mi­nin­ke. Prieš po­rą ar tre­je­tą strai­ps­nių bu­vo kaž­ku­ris siū­ly­mas, ku­riam ko­mi­te­tas pri­ta­rė. Jūs, pir­mi­nin­ke, pa­sa­kė­te, kad ne­bal­suo­ja­me dėl ši­to. Ko­dėl jūs da­bar no­ri­te bal­suo­ti už ši­tą siū­ly­mą, ku­riam ko­mi­te­tas pri­ta­rė? Ta­da grįž­tam…</text:p>
        <text:soft-page-break/>
        <text:p text:style-name="P4323"><text:span text:style-name="T4324">PIRMININKĖ.</text:span><text:s/>Aš at­si­klau­siau.</text:p>
        <text:p text:style-name="P4325"><text:span text:style-name="T4326">J. SABATAUSKAS</text:span><text:span text:style-name="T4327"><text:s/></text:span><text:span text:style-name="T4328">(</text:span><text:span text:style-name="T4329">LSDPF</text:span><text:span text:style-name="T4330">)</text:span><text:span text:style-name="T4331">.</text:span><text:s/>Ta­da siū­lau grįž­ti ir bal­suo­ti dėl…</text:p>
        <text:p text:style-name="Roman"><text:span text:style-name="T4332">G. BUROKIENĖ</text:span><text:s/><text:span text:style-name="T4333">(</text:span><text:span text:style-name="T4334">LVŽSF</text:span><text:span text:style-name="T4335">)</text:span>. Ten bu­vo Tei­sės de­par­ta­men­to iš­va­dos.</text:p>
        <text:p text:style-name="Roman"><text:span text:style-name="T4336">PIRMININKĖ.</text:span><text:s/>Ten bu­vo Tei­sės de­par­ta­men­to iš­va­da, ir jūs pui­kiai ži­no­te, kad Tei­sės de­par­ta­men­to iš­va­dai yra pri­ta­ria­ma. Aš pa­klau­siau, ar ga­li­me pri­tar­ti.<text:s/>Ga­li­me pri­tar­ti<text:s/>–<text:s/>ne­bu­vo jo­kios re­ak­ci­jos.</text:p>
        <text:p text:style-name="Roman"><text:span text:style-name="T4337">J. SABATAUSKAS</text:span><text:span text:style-name="T4338"><text:s/></text:span><text:span text:style-name="T4339">(</text:span><text:span text:style-name="T4340">LSDPF</text:span><text:span text:style-name="T4341">)</text:span><text:span text:style-name="T4342">.</text:span><text:s/>Tai pa­klaus­ki­te da­bar, ar ga­li­ma pri­tar­ti.</text:p>
        <text:p text:style-name="Roman"><text:span text:style-name="T4343">PIRMININKĖ.</text:span><text:s/>Ka­dan­gi už­si­ra­šė kal­bė­ti dėl mo­ty­vų, no­ri iš­sa­ky­ti mo­ty­vus už ir prieš, to­dėl aš taip ir pa­si­el­giau. (<text:span text:style-name="T4344">Bal</text:span><text:span text:style-name="T4345">­sai sa</text:span><text:span text:style-name="T4346">­lė</text:span><text:span text:style-name="T4347">­je</text:span>)<text:s/></text:p>
        <text:p text:style-name="Roman">Ger­bia­mi ko­le­gos, aš su­pran­tu, kad jūs no­ri­te ma­ne iš­ves­ti iš ke­lio, bet aš ne­pa­si­duo­siu. Dėl de­par­ta­men­to iš­va­dų ne­bal­suo­ja­ma, ko­le­gos. Ne pir­mus me­tus jau dir­ba­me Sei­me.<text:s/></text:p>
        <text:p text:style-name="Roman">Mo­ty­vai iš­sa­ky­ti. Prieš nė­ra.<text:s/></text:p>
        <text:p text:style-name="Roman">Pra­šo­me ap­si­spręs­ti ir bal­suo­ti pri­ėmi­mo sta­di­jo­je dėl P. Urb­šio pa­siū­ly­mo, ku­riam ko­mi­te­tas pri­ta­rė.<text:s/></text:p>
        <text:p text:style-name="Roman">Bal­sa­vo 105 Sei­mo na­riai: už – 54, prieš – 21, su­si­lai­kė 30. Pa­siū­ly­mui pri­tar­ta.<text:s/></text:p>
        <text:p text:style-name="Roman">Ki­tas pa­siū­ly­mas – I. Ši­mo­ny­tės, R. Bud­ber­gy­tės, R. Juš­kos, A. Nor­kie­nės, G. Kin­du­rio. Ku­ris iš ko­le­gų pri­sta­to­te? (<text:span text:style-name="T4348">Bal</text:span><text:span text:style-name="T4349">­sai sa</text:span><text:span text:style-name="T4350">­lė</text:span><text:span text:style-name="T4351">­je</text:span>) Ku­ris iš ko­le­gų pri­sta­to? G. Kin­du­rys? At­si­pra­šau. I. Ši­mo­ny­tė. At­si­pra­šau, kaž­kaip gar­sas ėjo iš anos pu­sės. Įjun­gia­me ir at­si­pra­šo­me. Mik­ro­fo­nas tuoj bus įjung­tas.</text:p>
        <text:p text:style-name="Roman"><text:span text:style-name="T4352">I. ŠIMONYTĖ</text:span><text:span text:style-name="T4353"><text:s/></text:span><text:span text:style-name="T4354">(</text:span><text:span text:style-name="T4355">TS-LKDF</text:span><text:span text:style-name="T4356">)</text:span><text:span text:style-name="T4357">. La</text:span><text:span text:style-name="T4358">­bai ačiū, ger</text:span><text:span text:style-name="T4359">­bia</text:span><text:span text:style-name="T4360">­ma po</text:span><text:span text:style-name="T4361">­sė</text:span><text:span text:style-name="T4362">­džio pir</text:span><text:span text:style-name="T4363">­mi</text:span><text:span text:style-name="T4364">­nin</text:span><text:span text:style-name="T4365">­ke. Aš su</text:span><text:span text:style-name="T4366">­pran</text:span><text:span text:style-name="T4367">­tu, kad ma</text:span><text:span text:style-name="T4368">­lo</text:span><text:span text:style-name="T4369">­niau yra į sa</text:span><text:span text:style-name="T4370">­vus žiū</text:span><text:span text:style-name="T4371">­rė</text:span><text:span text:style-name="T4372">­ti, bet pa</text:span><text:span text:style-name="T4373">­ban</text:span><text:span text:style-name="T4374">­dy</text:span><text:span text:style-name="T4375">­siu pri</text:span><text:span text:style-name="T4376">­sta</text:span><text:span text:style-name="T4377">­ty</text:span><text:span text:style-name="T4378">­ti. Tie</text:span><text:span text:style-name="T4379">­siog at</text:span><text:span text:style-name="T4380">­si</text:span><text:span text:style-name="T4381">­ti</text:span><text:span text:style-name="T4382">­ko taip, kad vie</text:span><text:span text:style-name="T4383">­nas iš pa</text:span><text:span text:style-name="T4384">­rei</text:span><text:span text:style-name="T4385">­gū</text:span><text:span text:style-name="T4386">­nų, sa</text:span><text:span text:style-name="T4387">­vi</text:span><text:span text:style-name="T4388">­val</text:span><text:span text:style-name="T4389">­dy</text:span><text:span text:style-name="T4390">­bės kon</text:span><text:span text:style-name="T4391">­tro</text:span><text:span text:style-name="T4392">­lie</text:span><text:span text:style-name="T4393">­riaus pa</text:span><text:span text:style-name="T4394">­va</text:span><text:span text:style-name="T4395">­duo</text:span><text:span text:style-name="T4396">­to</text:span><text:span text:style-name="T4397">­jas, iš</text:span><text:span text:style-name="T4398">­kri</text:span><text:span text:style-name="T4399">­to ir ben</text:span><text:span text:style-name="T4400">­dros len</text:span><text:span text:style-name="T4401">­te</text:span><text:span text:style-name="T4402">­lės. Mes pa</text:span><text:span text:style-name="T4403">­siū</text:span><text:span text:style-name="T4404">­lė</text:span><text:span text:style-name="T4405">­me jį įdė</text:span><text:span text:style-name="T4406">­ti pa</text:span><text:span text:style-name="T4407">­gal ben</text:span><text:span text:style-name="T4408">­drą pa</text:span><text:span text:style-name="T4409">­rei</text:span><text:span text:style-name="T4410">­gy</text:span><text:span text:style-name="T4411">­bių lo</text:span><text:span text:style-name="T4412">­gi</text:span><text:span text:style-name="T4413">­ką to</text:span><text:span text:style-name="T4414">­kią, ko</text:span><text:span text:style-name="T4415">­kia yra Vals</text:span><text:span text:style-name="T4416">­ty</text:span><text:span text:style-name="T4417">­bės tar</text:span><text:span text:style-name="T4418">­ny</text:span><text:span text:style-name="T4419">­bos nau</text:span><text:span text:style-name="T4420">­jos re</text:span><text:span text:style-name="T4421">­dak</text:span><text:span text:style-name="T4422">­ci</text:span><text:span text:style-name="T4423">­jos įsta</text:span><text:span text:style-name="T4424">­ty</text:span><text:span text:style-name="T4425">­me, ir ko</text:span><text:span text:style-name="T4426">­mi</text:span><text:span text:style-name="T4427">­te</text:span><text:span text:style-name="T4428">­tas, kaip su</text:span><text:span text:style-name="T4429">­pran</text:span><text:span text:style-name="T4430">­tu, tam pri</text:span><text:span text:style-name="T4431">­ta</text:span><text:span text:style-name="T4432">­rė. Tai mes su tuo su</text:span><text:span text:style-name="T4433">­tin</text:span><text:span text:style-name="T4434">­ka</text:span><text:span text:style-name="T4435">­me, ka</text:span><text:span text:style-name="T4436">­dan</text:span><text:span text:style-name="T4437">­gi pa</text:span><text:span text:style-name="T4438">­tei</text:span><text:span text:style-name="T4439">­kė</text:span><text:span text:style-name="T4440">­me tą dar</text:span><text:span text:style-name="T4441">­bo gru</text:span><text:span text:style-name="T4442">­pės, ku</text:span><text:span text:style-name="T4443">­ri sa</text:span><text:span text:style-name="T4444">­vi</text:span><text:span text:style-name="T4445">­val</text:span><text:span text:style-name="T4446">­dy</text:span><text:span text:style-name="T4447">­bių kon</text:span><text:span text:style-name="T4448">­tro</text:span><text:span text:style-name="T4449">­lie</text:span><text:span text:style-name="T4450">­rių rei</text:span><text:span text:style-name="T4451">­ka</text:span><text:span text:style-name="T4452">­lais rū</text:span><text:span text:style-name="T4453">­pi</text:span><text:span text:style-name="T4454">­no</text:span><text:span text:style-name="T4455">­si, var</text:span><text:span text:style-name="T4456">­du. Ačiū.<text:s/></text:span></text:p>
        <text:p text:style-name="Roman"><text:span text:style-name="T4457">PIRMININKĖ.</text:span><text:span text:style-name="T4458"><text:s/>Ačiū. Ar yra 29 Sei</text:span><text:span text:style-name="T4459">­mo na</text:span><text:span text:style-name="T4460">­riai, pri</text:span><text:span text:style-name="T4461">­ta</text:span><text:span text:style-name="T4462">­rian</text:span><text:span text:style-name="T4463">­tys, ka</text:span><text:span text:style-name="T4464">d to</text:span><text:span text:style-name="T4465">­liau svars</text:span><text:span text:style-name="T4466">­ty</text:span><text:span text:style-name="T4467">­tu</text:span><text:span text:style-name="T4468">­me pa</text:span><text:span text:style-name="T4469">­siū</text:span><text:span text:style-name="T4470">ly</text:span><text:span text:style-name="T4471">­mą?<text:s/></text:span></text:p>
        <text:p text:style-name="Roman">Bal­sa­vo 75 Sei­mo na­riai: už – 71, prieš nė­ra, su­si­lai­kė 4. Svars­to­me.<text:s/></text:p>
        <text:p text:style-name="Roman">Ko­mi­te­to nuo­mo­nė.</text:p>
        <text:p text:style-name="Roman"><text:span text:style-name="T4472">G. BUROKIENĖ</text:span><text:span text:style-name="T4473"><text:s/></text:span><text:span text:style-name="T4474">(</text:span><text:span text:style-name="T4475">LVŽSF</text:span><text:span text:style-name="T4476">)</text:span><text:span text:style-name="T4477">.<text:s/></text:span>Ko­mi­te­to nuo­mo­nė – pri­ta­rė.</text:p>
        <text:p text:style-name="Roman"><text:span text:style-name="T4478">PIRMININKĖ.</text:span><text:span text:style-name="T4479"><text:s/></text:span>Mo­ty­vai. No­rin­čių iš­sa­ky­ti nė­ra. Bal­suo­ja­me dėl I. Ši­mo­ny­tės, R. Bud­ber­gy­tės, R. Juš­kos, A. Nor­kie­nės, G. Kin­du­rio pa­siū­ly­mo.</text:p>
        <text:p text:style-name="Roman">Bal­sa­vo 102 Sei­mo na­riai: už – 102. Pri­ta­rė vien­bal­siai pa­siū­ly­mui dėl sa­vi­val­dy­bės kon­tro­lie­riaus pa­va­duo­to­jo.</text:p>
        <text:p text:style-name="Roman">Ki­tas R. J. Da­gio pa­siū­ly­mas. R. J. Da­gys pri­sta­to pa­siū­ly­mus, ką čia no­rė­jo…</text:p>
        <text:p text:style-name="Roman"><text:span text:style-name="T4480">R. J. DAGYS</text:span><text:span text:style-name="T4481"><text:s/></text:span><text:span text:style-name="T4482">(</text:span><text:span text:style-name="T4483">TS-LKDF</text:span><text:span text:style-name="T4484">)</text:span><text:span text:style-name="T4485">.<text:s/></text:span>Ger­bia­mi ko­le­gos, mes, ka­dan­gi čia su ko­mi­te­tu il­gai de­ri­no­me tuos vi­so­kius są­ra­šus…</text:p>
        <text:p text:style-name="Roman"><text:span text:style-name="T4486">PIRMININKĖ.</text:span><text:span text:style-name="T4487"><text:s/></text:span>Ir ko­mi­te­tas pri­ta­rė, taip?</text:p>
        <text:p text:style-name="Roman"><text:span text:style-name="T4488">R. J. DAGYS</text:span><text:span text:style-name="T4489"><text:s/></text:span><text:span text:style-name="T4490">(</text:span><text:span text:style-name="T4491">TS-LKDF</text:span><text:span text:style-name="T4492">)</text:span><text:span text:style-name="T4493">.<text:s/></text:span>Pri­ta­rė. Dėl vie­no klau­si­mo jūs ką tik bal­sa­vo­te, ki­ti ten smul­kūs da­ly­kai, ku­riuos rei­kė­jo pa­gal Kon­sti­tu­ci­ją, ki­tus su­de­rin­ti, ir čia jau ben­dras su­ta­ri­mas mū­sų.</text:p>
        <text:p text:style-name="Roman"><text:span text:style-name="T4494">PIRMININKĖ.</text:span><text:span text:style-name="T4495"><text:s/></text:span>Ir jūs ne­pra­šo­te bal­suo­ti?</text:p>
        <text:p text:style-name="Roman"><text:span text:style-name="T4496">R. J. DAGYS</text:span><text:span text:style-name="T4497"><text:s/></text:span><text:span text:style-name="T4498">(</text:span><text:span text:style-name="T4499">TS-LKDF</text:span><text:span text:style-name="T4500">)</text:span><text:span text:style-name="T4501">. Taip.</text:span></text:p>
        <text:p text:style-name="Roman"><text:span text:style-name="T4502">PIRMININKĖ.</text:span><text:s/>Ko­le­ga ne­pra­šo bal­suo­ti. Tam ir pri­ta­ria­me. Ar ga­li­me pri­tar­ti ko­mi­te­to nuo­mo­nei, ku­riai pri­tar­ta ben­dru su­ta­ri­mu, pri­tar­ti R. J. Da­gio pa­siū­ly­mui? Ga­li­me.<text:s/></text:p>
        <text:p text:style-name="Roman">A. Strel­čiū­nas tei­kia pa­siū­ly­mą. A. Strel­čiū­nas. Pra­šau.</text:p>
        <text:p text:style-name="Roman"><text:span text:style-name="T4503">A. STRELČIŪNAS</text:span><text:span text:style-name="T4504"><text:s/></text:span><text:span text:style-name="T4505">(</text:span><text:span text:style-name="T4506">TS-LKDF</text:span><text:span text:style-name="T4507">)</text:span><text:span text:style-name="T4508">.<text:s/></text:span>Ger­bia­mi Sei­mo na­riai, tei­kia­mas pa­siū­ly­mas: ka­dan­gi se­niū­ni­jų for­mos yra skir­tin­gos, aš no­rė­čiau, kad bū­tų pri­tar­ta ma­no pa­teik­tam pa­siū­ly­mui, kad ko­e­fi­cien­tai bū­tų vie­no­di vi­siems se­niū­nams.</text:p>
        <text:p text:style-name="Roman"><text:span text:style-name="T4509">PIRMININKĖ.</text:span><text:span text:style-name="T4510"><text:s/></text:span>Ar yra 29 Sei­mo na­riai? Pra­šom bal­suo­ti, kas pri­ta­ria A. Strel­čiū­nui. Pri­ėmi­mo sta­di­ja, de­ja, pro­ce­dū­ra to­kia. Jei tik to ne­da­ry­si­me, tuoj at­eis Eti­kos ir pro­ce­dū­rų ko­mi­si­ja. Pas­kui bus pa­pil­do­mo dar­bo. To ne­no­ri­me jau leis­ti. Da­ro­me vis­ką pa­gal pro­ce­dū­ras.</text:p>
        <text:soft-page-break/>
        <text:p text:style-name="Roman">Taip, svars­to­me. Ko­mi­te­to nuo­mo­nė.</text:p>
        <text:p text:style-name="Roman"><text:span text:style-name="T4511">G. BUROKIENĖ</text:span><text:span text:style-name="T4512"><text:s/></text:span><text:span text:style-name="T4513">(</text:span><text:span text:style-name="T4514">LVŽSF</text:span><text:span text:style-name="T4515">)</text:span><text:span text:style-name="T4516">.<text:s/></text:span>Ko­mi­te­to nuo­mo­nė – pri­tar­ti ben­dru su­ta­ri­mu.</text:p>
        <text:p text:style-name="Roman"><text:span text:style-name="T4517">PIRMININKĖ.</text:span><text:span text:style-name="T4518"><text:s/></text:span>Ben­dru su­ta­ri­mu. No­rin­tis pa­lai­ky­ti pa­siū­ly­mą – E. Pu­pi­nis. Nė­ra prieš, gal ne­kal­ba­me? Ne­kal­ba­me.</text:p>
        <text:p text:style-name="Roman">Bal­suo­ja­me už A. Strel­čiū­no pa­siū­ly­mą.</text:p>
        <text:p text:style-name="Roman">Bal­sa­vo 103 Sei­mo na­riai: už – 103. Vien­bal­siai pri­tar­ta pa­siū­ly­mui ir taip pat ko­mi­te­to pri­tar­tai re­dak­ci­jai.<text:s/></text:p>
        <text:p text:style-name="Roman">Sei­mo na­riai A. Ne­kro­šius ir I. Šiau­lie­nė. Ku­ris pri­sta­to­te? A. Ne­kro­šius. Pra­šom. Įjun­gia­me mik­ro­fo­ną.</text:p>
        <text:p text:style-name="Roman"><text:span text:style-name="T4519">A. NEKROŠIUS</text:span><text:span text:style-name="T4520"><text:s/></text:span><text:span text:style-name="T4521">(</text:span><text:span text:style-name="T4522">LVŽSF</text:span><text:span text:style-name="T4523">)</text:span><text:span text:style-name="T4524">.<text:s/></text:span>Dė­ko­ju pir­mi­nin­kei. Ger­bia­mie­ji Sei­mo na­riai, at­si­žvelg­da­mi tiek į Sei­mo kan­ce­lia­ri­jos Tei­sės de­par­ta­men­to, tiek į Sei­mo kan­ce­lia­ri­jos Vi­daus au­di­to sky­riaus itin svar­bias funk­ci­jas ir veik­las, šiuo pa­kei­ti­mu siū­lo­me už­tik­rin­ti jų tin­ka­mą sta­tu­są Sei­mo kan­ce­lia­ri­jos struk­tū­ro­je, taip pat sie­kia­me su­ly­gin­ti Sei­mo na­rių pa­dė­jė­jų-sek­re­to­rių bei frak­ci­jų re­fe­ren­tų pa­rei­gi­nės al­gos ko­e­fi­cien­tus. Taip bū­tų pa­ke­lia­mi at­ly­gi­ni­mai Sei­mo na­rių pa­dė­jė­jams ir, ger­bia­mi ko­le­gos, kvie­čiu pa­lai­ky­ti šias pa­tai­sas. Dė­ko­ju.</text:p>
        <text:p text:style-name="Roman"><text:span text:style-name="T4525">PIRMININKĖ.</text:span><text:span text:style-name="T4526"><text:s/></text:span>Ger­bia­mi ko­le­gos, ma­ne pa­tiks­li­no Sek­re­to­ria­tas, kad mes jau dėl ši­to pa­siū­ly­mo esa­me ap­si­spren­dę.</text:p>
        <text:p text:style-name="Roman"><text:span text:style-name="T4527">G. BUROKIENĖ</text:span><text:span text:style-name="T4528"><text:s/></text:span><text:span text:style-name="T4529">(</text:span><text:span text:style-name="T4530">LVŽSF</text:span><text:span text:style-name="T4531">)</text:span><text:span text:style-name="T4532">.<text:s/></text:span>Taip.</text:p>
        <text:p text:style-name="Roman"><text:span text:style-name="T4533">PIRMININKĖ.</text:span><text:span text:style-name="T4534"><text:s/></text:span>Ir tą pa­tį ko­men­tuo­ja ko­mi­te­to pir­mi­nin­kė, to­dėl dėl to pa­siū­ly­mo…</text:p>
        <text:p text:style-name="Roman"><text:span text:style-name="T4535">G. BUROKIENĖ</text:span><text:span text:style-name="T4536"><text:s/></text:span><text:span text:style-name="T4537">(</text:span><text:span text:style-name="T4538">LVŽSF</text:span><text:span text:style-name="T4539">)</text:span><text:span text:style-name="T4540">.<text:s/></text:span>Čia ap­ima ir po­no R. J. Da­gio pa­siū­ly­mą.<text:s/></text:p>
        <text:p text:style-name="Roman"><text:span text:style-name="T4541">PIRMININKĖ.</text:span><text:span text:style-name="T4542"><text:s/></text:span>Taip, ką tik bal­sa­vo­me ir aš at­si­pra­šau, kad dar kar­tą su­tei­kiau ga­li­my­bę, bet, ma­nau, kad taip bu­vo tik dau­giau aiš­ku­mo.<text:s/></text:p>
        <text:p text:style-name="Roman">Ger­bia­mi ko­le­gos, dar yra Tei­sės de­par­ta­men­to pa­siū­ly­mas, pa­bai­go­je, po vi­sų.</text:p>
        <text:p text:style-name="Roman"><text:span text:style-name="T4543">G. BUROKIENĖ</text:span><text:span text:style-name="T4544"><text:s/></text:span><text:span text:style-name="T4545">(</text:span><text:span text:style-name="T4546">LVŽSF</text:span><text:span text:style-name="T4547">)</text:span><text:span text:style-name="T4548">.<text:s/></text:span>Vie­nam Tei­sės de­par­ta­men­to pa­siū­ly­mui mes ne­pri­ta­rė­me dėl vy­res­nio­jo pa­ta­rė­jo pa­rei­gy­bės, kad…<text:s/>tu­rė­tų iš­skir­ti­nę kom­pe­ten­ci­ją ir ži­nias tu­rin­tis eks­per­tas. Sie­kiant pri­trauk­ti to­kius kom­pe­ten­tin­gus as­me­nis į vals­ty­bės tar­ny­bą, tu­ri bū­ti su­da­ry­tas adek­va­tus dar­bo už­mo­kes­tis. To­dėl mes ne­pri­ta­ria­me, o ki­tai pri­ta­ria­me.<text:s/></text:p>
        <text:p text:style-name="Roman"><text:span text:style-name="T4549">PIRMININKĖ.</text:span><text:span text:style-name="T4550"><text:s/></text:span>Dė­ko­ju. Ga­li­me pri­tar­ti ko­mi­te­to nuo­mo­nei, po­zi­ci­jai? Dė­ko­ju.<text:s/></text:p>
        <text:p text:style-name="Roman">Ant­ras prie­das.<text:s/></text:p>
        <text:p text:style-name="Roman"><text:span text:style-name="T4551">G. BUROKIENĖ</text:span><text:span text:style-name="T4552"><text:s/></text:span><text:span text:style-name="T4553">(</text:span><text:span text:style-name="T4554">LVŽSF</text:span><text:span text:style-name="T4555">)</text:span><text:span text:style-name="T4556">.<text:s/></text:span>Pa­siū­ly­mų nė­ra.</text:p>
        <text:p text:style-name="Roman"><text:span text:style-name="T4557">PIRMININKĖ.</text:span><text:span text:style-name="T4558"><text:s/></text:span>Ant­ras prie­das. Pa­siū­ly­mų dėl pa­ties prie­do nė­ra. Šia­me prie­de var­to­ja­mų for­mu­luo­čių reikš­mė? Yra gau­ta G. Bu­ro­kie­nės pa­sta­ba. Pa­ko­men­tuo­ki­te.</text:p>
        <text:p text:style-name="Roman"><text:span text:style-name="T4559">G. BUROKIENĖ</text:span><text:span text:style-name="T4560"><text:s/></text:span><text:span text:style-name="T4561">(</text:span><text:span text:style-name="T4562">LVŽSF</text:span><text:span text:style-name="T4563">)</text:span><text:span text:style-name="T4564">.<text:s/></text:span>Ka­dan­gi kei­čia­si kai ku­rios įstai­gos, te­ri­to­ri­niai pa­da­li­niai iš­nyks­ta ir pa­na­šiai, kad ne­nu­kris­tų, sa­ky­kim, lyg­muo įstai­gų, to­dėl siū­lo­ma, kad ir te­ri­to­ri­niams struk­tū­ri­niams pa­da­li­niams iš­lik­tų ver­ti­ka­lu­sis va­do­va­vi­mas kaip vals­ty­bės ins­ti­tu­ci­joms ir įstai­goms.<text:s/></text:p>
        <text:p text:style-name="Roman"><text:span text:style-name="T4565">PIRMININKĖ.</text:span><text:span text:style-name="T4566"><text:s/></text:span>Dė­ko­ju.<text:s/></text:p>
        <text:p text:style-name="Roman"><text:span text:style-name="T4567">G. BUROKIENĖ</text:span><text:span text:style-name="T4568"><text:s/></text:span><text:span text:style-name="T4569">(</text:span><text:span text:style-name="T4570">LVŽSF</text:span><text:span text:style-name="T4571">)</text:span><text:span text:style-name="T4572">.<text:s/></text:span>Pri­tar­ta ben­dru su­ta­ri­mu.</text:p>
        <text:p text:style-name="Roman"><text:span text:style-name="T4573">PIRMININKĖ.</text:span><text:span text:style-name="T4574"><text:s/></text:span>Ar ga­li­me pri­tar­ti ben­dru su­ta­ri­mu,<text:span text:style-name="T4575"><text:s/>nes ko</text:span><text:span text:style-name="T4576">­mi</text:span><text:span text:style-name="T4577">­te</text:span><text:span text:style-name="T4578">­tas tam pri</text:span><text:span text:style-name="T4579">­ta</text:span><text:span text:style-name="T4580">­rė? Ar ga</text:span><text:span text:style-name="T4581">­li</text:span><text:span text:style-name="T4582">­me svars</text:span><text:span text:style-name="T4583">­ty</text:span><text:span text:style-name="T4584">­ti? Ga</text:span><text:span text:style-name="T4585">­li</text:span><text:span text:style-name="T4586">­me svars</text:span><text:span text:style-name="T4587">­ty</text:span><text:span text:style-name="T4588">­ti ir ko</text:span><text:span text:style-name="T4589">­mi</text:span><text:span text:style-name="T4590">­te</text:span><text:span text:style-name="T4591">­tas tam pri</text:span><text:span text:style-name="T4592">­ta</text:span><text:span text:style-name="T4593">­rė. Ar ga</text:span><text:span text:style-name="T4594">­li</text:span><text:span text:style-name="T4595">­me pri</text:span><text:span text:style-name="T4596">­tar</text:span><text:span text:style-name="T4597">­ti? (</text:span><text:span text:style-name="T4598">Bal</text:span><text:span text:style-name="T4599">­sai sa</text:span><text:span text:style-name="T4600">­lė</text:span><text:span text:style-name="T4601">­je</text:span><text:span text:style-name="T4602">) Ga</text:span><text:span text:style-name="T4603">­li</text:span><text:span text:style-name="T4604">­me. Dė</text:span><text:span text:style-name="T4605">­ko</text:span><text:span text:style-name="T4606">­ju.<text:s/></text:span></text:p>
        <text:p text:style-name="P4607">2 straips­nis.</text:p>
        <text:p text:style-name="Roman"><text:span text:style-name="T4608">G. BUROKIENĖ</text:span><text:span text:style-name="T4609"><text:s/></text:span><text:span text:style-name="T4610">(</text:span><text:span text:style-name="T4611">LVŽSF</text:span><text:span text:style-name="T4612">)</text:span><text:span text:style-name="T4613">. Pa</text:span><text:span text:style-name="T4614">­siū</text:span><text:span text:style-name="T4615">­ly</text:span><text:span text:style-name="T4616">­mų nė</text:span><text:span text:style-name="T4617">­ra.</text:span></text:p>
        <text:p text:style-name="Roman"><text:span text:style-name="T4618">PIRMININKĖ.</text:span><text:span text:style-name="T4619"><text:s/></text:span><text:span text:style-name="T4620">Nė</text:span><text:span text:style-name="T4621">­ra. 3 straips</text:span><text:span text:style-name="T4622">­nis – „Įsta</text:span><text:span text:style-name="T4623">­ty</text:span><text:span text:style-name="T4624">­mo tai</text:span><text:span text:style-name="T4625">­ky</text:span><text:span text:style-name="T4626">­mas“. Yra gau</text:span><text:span text:style-name="T4627">­tas Tei</text:span><text:span text:style-name="T4628">­sės de</text:span><text:span text:style-name="T4629">­par</text:span><text:span text:style-name="T4630">­ta</text:span><text:span text:style-name="T4631">­men</text:span><text:span text:style-name="T4632">­to pa</text:span><text:span text:style-name="T4633">­siū</text:span><text:span text:style-name="T4634">­ly</text:span><text:span text:style-name="T4635">­mas. Ko</text:span><text:span text:style-name="T4636">­mi</text:span><text:span text:style-name="T4637">­te</text:span><text:span text:style-name="T4638">­tas jam pri</text:span><text:span text:style-name="T4639">­ta</text:span><text:span text:style-name="T4640">­rė.</text:span></text:p>
        <text:p text:style-name="Roman"><text:span text:style-name="T4641">G. BUROKIENĖ</text:span><text:span text:style-name="T4642"><text:s/></text:span><text:span text:style-name="T4643">(</text:span><text:span text:style-name="T4644">LVŽSF</text:span><text:span text:style-name="T4645">)</text:span><text:span text:style-name="T4646">. Taip.</text:span></text:p>
        <text:p text:style-name="Roman"><text:span text:style-name="T4647">PIRMININKĖ.</text:span><text:span text:style-name="T4648"><text:s/></text:span><text:span text:style-name="T4649">Prieš</text:span><text:span text:style-name="T4650">­ta</text:span><text:span text:style-name="T4651">­ra</text:span><text:span text:style-name="T4652">­vi</text:span><text:span text:style-name="T4653">­mų nė</text:span><text:span text:style-name="T4654">­ra? Pri</text:span><text:span text:style-name="T4655">­ta</text:span><text:span text:style-name="T4656">­ria</text:span><text:span text:style-name="T4657">­me ko</text:span><text:span text:style-name="T4658">­mi</text:span><text:span text:style-name="T4659">­te</text:span><text:span text:style-name="T4660">­to for</text:span><text:span text:style-name="T4661">­mu</text:span><text:span text:style-name="T4662">­luo</text:span><text:span text:style-name="T4663">­tei. Ačiū ko</text:span><text:span text:style-name="T4664">­mi</text:span><text:span text:style-name="T4665">­te</text:span><text:span text:style-name="T4666">­to pir</text:span><text:span text:style-name="T4667">­mi</text:span><text:span text:style-name="T4668">­nin</text:span><text:span text:style-name="T4669">­kei, dė</text:span><text:span text:style-name="T4670">­ko</text:span><text:span text:style-name="T4671">­ju, ger</text:span><text:span text:style-name="T4672">­bia</text:span><text:span text:style-name="T4673">­mi ko</text:span><text:span text:style-name="T4674">­le</text:span><text:span text:style-name="T4675">­gos, ap</text:span><text:span text:style-name="T4676">­ta</text:span><text:span text:style-name="T4677">­rė</text:span><text:span text:style-name="T4678">­me la</text:span><text:span text:style-name="T4679">­bai daug pa</text:span><text:span text:style-name="T4680">­siū</text:span><text:span text:style-name="T4681">­ly</text:span><text:span text:style-name="T4682">­mų.<text:s/></text:span></text:p>
        <text:p text:style-name="P4683">Dėl vi­so įsta­ty­mo pro­jek­to no­rin­tys kal­bė­ti. Pra­šau. Už – M. Pui­do­kas.</text:p>
        <text:p text:style-name="Roman"><text:span text:style-name="T4684">M. PUIDOKAS</text:span><text:span text:style-name="T4685"><text:s/></text:span><text:span text:style-name="T4686">(</text:span><text:span text:style-name="T4687">LVŽSF</text:span><text:span text:style-name="T4688">)</text:span><text:span text:style-name="T4689">. Ger</text:span><text:span text:style-name="T4690">­bia</text:span><text:span text:style-name="T4691">­mi ko</text:span><text:span text:style-name="T4692">­le</text:span><text:span text:style-name="T4693">­gos, vi</text:span><text:span text:style-name="T4694">­si iki šiol da</text:span><text:span text:style-name="T4695">­ry</text:span><text:span text:style-name="T4696">­ti Vals</text:span><text:span text:style-name="T4697">­ty</text:span><text:span text:style-name="T4698">­bės tar</text:span><text:span text:style-name="T4699">­ny</text:span><text:span text:style-name="T4700">­bos įsta</text:span><text:span text:style-name="T4701">­ty</text:span><text:span text:style-name="T4702">­mo pa</text:span><text:span text:style-name="T4703">­kei</text:span><text:span text:style-name="T4704">­ti</text:span><text:span text:style-name="T4705">­mai bu</text:span><text:span text:style-name="T4706">­vo dau</text:span><text:span text:style-name="T4707">­giau</text:span><text:span text:style-name="T4708">­sia kos</text:span><text:span text:style-name="T4709">­me</text:span><text:span text:style-name="T4710">­ti</text:span><text:span text:style-name="T4711">­nio po</text:span><text:span text:style-name="T4712">­bū</text:span><text:span text:style-name="T4713">­džio ir ne</text:span><text:span text:style-name="T4714">­keis</text:span><text:span text:style-name="T4715">­da</text:span><text:span text:style-name="T4716">­vo es</text:span><text:span text:style-name="T4717">­mės. Pir</text:span><text:span text:style-name="T4718">­mą kar</text:span><text:span text:style-name="T4719">­tą po<text:s/></text:span><text:soft-page-break/><text:span text:style-name="T4720">dau</text:span><text:span text:style-name="T4721">­ge</text:span><text:span text:style-name="T4722">­lio me</text:span><text:span text:style-name="T4723">­tų ima</text:span><text:span text:style-name="T4724">­ma</text:span><text:span text:style-name="T4725">­si rim</text:span><text:span text:style-name="T4726">­tos per</text:span><text:span text:style-name="T4727">­tvar</text:span><text:span text:style-name="T4728">­kos, ku</text:span><text:span text:style-name="T4729">­ri pa</text:span><text:span text:style-name="T4730">­da</text:span><text:span text:style-name="T4731">­ry</text:span><text:span text:style-name="T4732">­tų vals</text:span><text:span text:style-name="T4733">­ty</text:span><text:span text:style-name="T4734">­bės tar</text:span><text:span text:style-name="T4735">­ny</text:span><text:span text:style-name="T4736">­bą efek</text:span><text:span text:style-name="T4737">­ty</text:span><text:span text:style-name="T4738">­ves</text:span><text:span text:style-name="T4739">­nę, pres</text:span><text:span text:style-name="T4740">­ti</text:span><text:span text:style-name="T4741">­ži</text:span><text:span text:style-name="T4742">­nę, lanks</text:span><text:span text:style-name="T4743">­tes</text:span><text:span text:style-name="T4744">­nę. Pro</text:span><text:span text:style-name="T4745">­ble</text:span><text:span text:style-name="T4746">­mos ak</text:span><text:span text:style-name="T4747">­tu</text:span><text:span text:style-name="T4748">­a</text:span><text:span text:style-name="T4749">­lu</text:span><text:span text:style-name="T4750">­mą de</text:span><text:span text:style-name="T4751">­monst</text:span><text:span text:style-name="T4752">­ruo</text:span><text:span text:style-name="T4753">­ja to</text:span><text:span text:style-name="T4754">­kia gau</text:span><text:span text:style-name="T4755">­sy</text:span><text:span text:style-name="T4756">­bė pa</text:span><text:span text:style-name="T4757">­siū</text:span><text:span text:style-name="T4758">­ly</text:span><text:span text:style-name="T4759">­mų dėl tei</text:span><text:span text:style-name="T4760">­kia</text:span><text:span text:style-name="T4761">­mo pro</text:span><text:span text:style-name="T4762">­jek</text:span><text:span text:style-name="T4763">­to ir tas ro</text:span><text:span text:style-name="T4764">­do, kad mums vi</text:span><text:span text:style-name="T4765">­siems šis klau</text:span><text:span text:style-name="T4766">­si</text:span><text:span text:style-name="T4767">­mas tik</text:span><text:span text:style-name="T4768">­rai yra svar</text:span><text:span text:style-name="T4769">­bus. No</text:span><text:span text:style-name="T4770">­rė</text:span><text:span text:style-name="T4771">­tų</text:span><text:span text:style-name="T4772">­si vis dėl</text:span><text:span text:style-name="T4773">­to, kad pa</text:span><text:span text:style-name="T4774">­pil</text:span><text:span text:style-name="T4775">­do</text:span><text:span text:style-name="T4776">­mi pa</text:span><text:span text:style-name="T4777">­siū</text:span><text:span text:style-name="T4778">­ly</text:span><text:span text:style-name="T4779">­mai ne</text:span><text:span text:style-name="T4780">­iš</text:span><text:span text:style-name="T4781">­ba</text:span><text:span text:style-name="T4782">­lan</text:span><text:span text:style-name="T4783">­suo</text:span><text:span text:style-name="T4784">­tų pro</text:span><text:span text:style-name="T4785">­jek</text:span><text:span text:style-name="T4786">­to. Pa</text:span><text:span text:style-name="T4787">­si</text:span><text:span text:style-name="T4788">­prie</text:span><text:span text:style-name="T4789">­ši</text:span><text:span text:style-name="T4790">­ni</text:span><text:span text:style-name="T4791">­mas po</text:span><text:span text:style-name="T4792">­ky</text:span><text:span text:style-name="T4793">­čiams aki</text:span><text:span text:style-name="T4794">­vaiz</text:span><text:span text:style-name="T4795">­džiai jau</text:span><text:span text:style-name="T4796">­čia</text:span><text:span text:style-name="T4797">­mas ir iš da</text:span><text:span text:style-name="T4798">­lies vals</text:span><text:span text:style-name="T4799">­ty</text:span><text:span text:style-name="T4800">­bės tar</text:span><text:span text:style-name="T4801">­nau</text:span><text:span text:style-name="T4802">­to</text:span><text:span text:style-name="T4803">­jų, ku</text:span><text:span text:style-name="T4804">­riems te</text:span><text:span text:style-name="T4805">­kė</text:span><text:span text:style-name="T4806">­ji</text:span><text:span text:style-name="T4807">­mas se</text:span><text:span text:style-name="T4808">­ną</text:span><text:span text:style-name="T4809">­ja va</text:span><text:span text:style-name="T4810">­ga bū</text:span><text:span text:style-name="T4811">­tų pri</text:span><text:span text:style-name="T4812">­im</text:span><text:span text:style-name="T4813">­ti</text:span><text:span text:style-name="T4814">­niau</text:span><text:span text:style-name="T4815">­sias. Iki šiol Vals</text:span><text:span text:style-name="T4816">­ty</text:span><text:span text:style-name="T4817">­bės tar</text:span><text:span text:style-name="T4818">­ny</text:span><text:span text:style-name="T4819">­bos įsta</text:span><text:span text:style-name="T4820">­ty</text:span><text:span text:style-name="T4821">­mas bu</text:span><text:span text:style-name="T4822">­vo nu</text:span><text:span text:style-name="T4823">­kreip</text:span><text:span text:style-name="T4824">­tas la</text:span><text:span text:style-name="T4825">­biau į ne</text:span><text:span text:style-name="T4826">­efek</text:span><text:span text:style-name="T4827">­ty</text:span><text:span text:style-name="T4828">­viai dir</text:span><text:span text:style-name="T4829">­ban</text:span><text:span text:style-name="T4830">­čių vals</text:span><text:span text:style-name="T4831">­ty</text:span><text:span text:style-name="T4832">­bės tar</text:span><text:span text:style-name="T4833">­nau</text:span><text:span text:style-name="T4834">­to</text:span><text:span text:style-name="T4835">­jų ap</text:span><text:span text:style-name="T4836">­sau</text:span><text:span text:style-name="T4837">­gą nei į pro</text:span><text:span text:style-name="T4838">­gre</text:span><text:span text:style-name="T4839">­sy</text:span><text:span text:style-name="T4840">­viai mąs</text:span><text:span text:style-name="T4841">­tan</text:span><text:span text:style-name="T4842">­čių ir ga</text:span><text:span text:style-name="T4843">­lin</text:span><text:span text:style-name="T4844">­čių na</text:span><text:span text:style-name="T4845">­šiai dirb</text:span><text:span text:style-name="T4846">­ti ska</text:span><text:span text:style-name="T4847">­ti</text:span><text:span text:style-name="T4848">­ni</text:span><text:span text:style-name="T4849">­mą. Daž</text:span><text:span text:style-name="T4850">­nai vals</text:span><text:span text:style-name="T4851">­ty</text:span><text:span text:style-name="T4852">­bės tar</text:span><text:span text:style-name="T4853">­ny</text:span><text:span text:style-name="T4854">­ba tam</text:span><text:span text:style-name="T4855">­pa prie</text:span><text:span text:style-name="T4856">­globs</text:span><text:span text:style-name="T4857">­čiu sa</text:span><text:span text:style-name="T4858">­viems žmo</text:span><text:span text:style-name="T4859">­nėms, neat</text:span><text:span text:style-name="T4860">­si</text:span><text:span text:style-name="T4861">­žvel</text:span><text:span text:style-name="T4862">­giant į kom</text:span><text:span text:style-name="T4863">­pe</text:span><text:span text:style-name="T4864">­ten</text:span><text:span text:style-name="T4865">­ci</text:span><text:span text:style-name="T4866">­jas, at</text:span><text:span text:style-name="T4867">­ran</text:span><text:span text:style-name="T4868">­kos cen</text:span><text:span text:style-name="T4869">­tra</text:span><text:span text:style-name="T4870">­li</text:span><text:span text:style-name="T4871">­za</text:span><text:span text:style-name="T4872">­ci</text:span><text:span text:style-name="T4873">­ja ap</text:span><text:span text:style-name="T4874">­sau</text:span><text:span text:style-name="T4875">­go</text:span><text:span text:style-name="T4876">­tų nuo šios ydos.<text:s/></text:span></text:p>
        <text:p text:style-name="P4877">Ki­ta pri­vi­le­gi­ja – to­kia kaip vals­ty­bės tar­nau­to­jų re­zer­vas – tie­siog fi­ziš­kai truk­do pa­keis­ti dėl įvai­rių prie­žas­čių at­leis­tą dar­buo­to­ją nau­ju, pus­me­čiui stab­dant pro­ce­sus. Sie­kiant tai apei­ti, yra ku­ria­mos iš­ti­sos sche­mos, to­kios kaip vi­sos įstai­gos ar jos struk­tū­ri­nio pa­da­li­nio re­or­ga­ni­za­ci­ja, ir ki­tos dirb­ti­nės prie­mo­nės. Vals­ty­bės tar­ny­bą bū­ti­na efek­ty­vin­ti ir tam, ma­nau, vi­si pri­ta­ria­me. Vals­ty­bės tar­ny­bai bū­ti­na at­si­kra­ty­ti ne­rei­ka­lin­go, daž­nai rei­kia­mus spren­di­mus gramz­di­nan­čio ba­las­to.<text:s/></text:p>
        <text:p text:style-name="P4878">Siū­lo­mas įsta­ty­mas at­spin­di šiuos lū­kes­čius, ja­me pa­lies­ti pa­tys svar­biau­si as­pek­tai, tar­nau­to­jų at­ran­ka, ska­ti­ni­mas, veik­los ver­ti­ni­mas ir at­sa­ko­my­bė. Jis tam­pa lanks­tes­nis, skaid­res­nis ir, svar­biau­sia, ra­gi­nan­tis ir mo­ty­vuo­jan­tis ini­cia­ty­vius žmo­nes rink­tis vals­ty­bės tar­nau­to­jo ke­lią, dėl to ti­kiu, kad šie po­ky­čiai pa­da­rys vals­ty­bės tar­ny­bą ne tik pres­ti­ži­nę, bet ir efek­ty­vią, to­dėl siū­lau pa­lai­ky­ti šį pro­jek­tą ir bal­suo­ti už.</text:p>
        <text:p text:style-name="Roman"><text:span text:style-name="T4879">PIRMININKĖ.</text:span><text:span text:style-name="T4880"><text:s/></text:span><text:span text:style-name="T4881">Dė</text:span><text:span text:style-name="T4882">­ko</text:span><text:span text:style-name="T4883">­ju. Prieš – J. Ole</text:span><text:span text:style-name="T4884">­kas.</text:span></text:p>
        <text:p text:style-name="Roman"><text:span text:style-name="T4885">J. OLEKAS</text:span><text:span text:style-name="T4886"><text:s/></text:span><text:span text:style-name="T4887">(</text:span><text:span text:style-name="T4888">LSDPF</text:span><text:span text:style-name="T4889">)</text:span><text:span text:style-name="T4890">.<text:s/></text:span><text:span text:style-name="T4891">Ačiū, ger</text:span><text:span text:style-name="T4892">­bia</text:span><text:span text:style-name="T4893">­mo</text:span><text:span text:style-name="T4894">­ji pir</text:span><text:span text:style-name="T4895">­mi</text:span><text:span text:style-name="T4896">­nin</text:span><text:span text:style-name="T4897">­ke. Svars</text:span><text:span text:style-name="T4898">­ty</text:span><text:span text:style-name="T4899">­da</text:span><text:span text:style-name="T4900">­mi šį įsta</text:span><text:span text:style-name="T4901">­ty</text:span><text:span text:style-name="T4902">­mą, aš ma</text:span><text:span text:style-name="T4903">­nau, ga</text:span><text:span text:style-name="T4904">­li</text:span><text:span text:style-name="T4905">­me pa</text:span><text:span text:style-name="T4906">­si</text:span><text:span text:style-name="T4907">­nau</text:span><text:span text:style-name="T4908">­do</text:span><text:span text:style-name="T4909">­ti ga</text:span><text:span text:style-name="T4910">­li</text:span><text:span text:style-name="T4911">­my</text:span><text:span text:style-name="T4912">­be ir pa</text:span><text:span text:style-name="T4913">­dė</text:span><text:span text:style-name="T4914">­ko</text:span><text:span text:style-name="T4915">­ti dau</text:span><text:span text:style-name="T4916">­ge</text:span><text:span text:style-name="T4917">­liui žmo</text:span><text:span text:style-name="T4918">­nių, dir</text:span><text:span text:style-name="T4919">­ban</text:span><text:span text:style-name="T4920">­čių vals</text:span><text:span text:style-name="T4921">­ty</text:span><text:span text:style-name="T4922">­bės tar</text:span><text:span text:style-name="T4923">­ny</text:span><text:span text:style-name="T4924">­bo</text:span><text:span text:style-name="T4925">­je. Man at</text:span><text:span text:style-name="T4926">­ro</text:span><text:span text:style-name="T4927">­do,<text:s/></text:span>kad mes, po­li­ti­kai, la­bai daž­nai vi­siš­kai ne­pa­grįs­tai su­ran­da­me at­pir­ki­mo ožį vals­ty­bės tar­ny­bo­je vals­ty­bei tar­nau­jan­čius žmo­nes. Gal­būt ne­tu­rė­da­mi pa­kan­ka­mai ge­bė­ji­mų su­for­muo­ti už­duo­tis ar vyk­dy­ti pa­ves­tų už­duo­čių kon­tro­lę, mes tą kal­tę su­ver­čia­me vals­ty­bės tar­ny­bos žmo­nėms. Per be­veik 30 me­tų mū­sų vals­ty­bė ki­lo, žen­gė į prie­kį ne­ma­ža da­li­mi dėl to, kad jai tar­na­vo vals­ty­bės tar­ny­bo­je dir­ban­tys są­ži­nin­gi ir do­ri žmo­nės. Šian­dien ką mes da­ro­me pri­im­da­mi, kaip ko­le­ga sa­kė, la­bai ra­di­ka­lų įsta­ty­mo pa­kei­ti­mą? Fak­tiš­kai mes vals­ty­bės tar­ny­bą pri­ly­gi­na­me pri­va­čiam ver­slui, kai šei­mi­nin­kas, sa­vi­nin­kas ga­li da­ry­ti, ką no­ri, ir vals­ty­bės tar­nau­to­jas, užuot tar­na­vęs vals­ty­bei, da­bar tu­rės tar­nau­ti sa­vo vir­ši­nin­kui ar jį pa­sky­ru­siai po­li­ti­nei jė­gai. Ko­le­gos, štai kur pro­ble­ma. Prie to­kios tar­ny­bos, ko­kia bu­vo su­for­muo­ta, mes ėjo­me ga­na il­gus me­tus. Bu­vo ne vie­nas pa­kei­ti­mas, api­ben­dri­nan­tis pa­žan­gią ki­tų Eu­ro­pos vals­ty­bių pa­tir­tį. Ir štai šian­dien mes ker­ta­me tą ša­ką, ant ku­rios pa­tys sė­di­me. Taip, per ne­ma­žą skai­čių, per ke­lio­li­ka, ke­lias­de­šimt tūks­tan­čių žmo­nių pa­si­tai­ko vie­nas ki­tas gal­būt ne­kva­li­fi­kuo­tai ir ne­są­ži­nin­gai dir­ban­tis. Bet kiek­vie­nas ge­ban­tis, pro­fe­sio­na­lus va­do­vas ga­li to­kį vals­ty­bės tar­nau­to­ją pa­keis­ti. Šian­dien šie pa­kei­ti­mai yra nu­kreip­ti tam, kad žmo­gus tar­nau­tų ne vals­ty­bei, o sa­vo vir­ši­nin­kui, to­dėl ne­ga­liu pri­tar­ti pa­teik­tam įsta­ty­mo pro­jek­tui.<text:s/></text:p>
        <text:p text:style-name="Roman"><text:span text:style-name="T4928">PIRMININKĖ.</text:span><text:s/>Ki­ta nuo­mo­nė. V. Ačie­nės nuo­mo­nė – už.</text:p>
        <text:p text:style-name="Roman"><text:span text:style-name="T4929">V. AČIENĖ</text:span><text:span text:style-name="T4930"><text:s/></text:span><text:span text:style-name="T4931">(</text:span><text:span text:style-name="T4932">LVŽSF</text:span><text:span text:style-name="T4933">)</text:span><text:span text:style-name="T4934">.<text:s/></text:span>Ačiū, po­sė­džio pir­mi­nin­ke. Kal­bė­siu gal­būt kaip žmo­gus, dau­giau kaip de­šimt me­tų dir­bu­si vals­ty­bės tar­ny­bo­je. Pri­ta­riu prieš tai kal­bė­ju­siam ko­le­gai, kad vals­ty­bės tar­ny­bo­je dir­ba tik­rai daug kom­pe­ten­tin­gų ir at­si­da­vu­sių žmo­nių, bet, ki­ta ver­tus, vals­ty­bės tar­ny­ba šian­dien iš­gy­ve­na stag­na­ci­jos ir biu­ro­kratizmo am­žių. Gal­būt taip yra dėl to, ir ne­bi­jo­ki­me to pri­pa­žin­ti, kad dau­giau kaip 50 %<text:s/>vals­ty­bės tar­nau­to­jų tie­sio­giai ar ne­tie­sio­giai yra de­le­guo­ti po­li­ti­kų ar ki­tų įta­kin­gų žmo­nių. Kai ku­riuo­se sek­to­riuo­se dir­ba glau­džiais gi­mi­nys­tės ry­šiais su­si­ję as­me­nys. Gal­būt ir dėl to, ir ne­bi­jo­ki­me to pri­pa­žin­ti, kad pa­si­tai­ko at­ve­jų, kai į va­do­vau­jan­čius pos­tus rei­ka­la­vi­mai ir pa­rei­gy­bės ap­ra­šy­mas yra pri­tai­ko­mi kon­kre­čiam as­me­niui. Ma­nau, kad nuo čia rei­kia ieš­ko­ti ko­rup­ci­jos ap­raiš­kų. Ki­ta ver­tus, vi­du­ri­nės vals­ty­bės tar­ny­bos gran­dy­je, 12–13 ka­te­go­ri­jo­se jau­čia­ma kri­zė. Ši­tos ka­te­go­ri­jos, 12–13 ka­te­go­ri­jos ta­po ne­kon­ku­ren­cin­gos, pa­ly­gin­ti su vis mo­der­nė­jan­čiu pri­va­čiu sek­to­riu­mi, kur dar­buo­to­jo kar­je­ra pri­klau­so nuo jo in­dė­lio ir po­žiū­rio į dar­bą. Kiek te­ko do­mė­tis, į 12–13 ka­te­<text:soft-page-break/>go­ri­jas skel­bia­mi kon­kur­sai ne­su­lau­kia pre­ten­den­tų. Prak­tiš­kai pa­si­tai­ko at­ve­jų, kad ne­at­ei­na nė vie­nas pre­ten­den­tas, o tai jau žen­klas, kad kaž­kas yra ne­ge­rai. Po­ky­čiai rei­ka­lin­gi ir tai mes da­ro­me da­bar. Ma­nau, kad po­sa­kis, jei­gu vals­ty­bės tar­nau­to­jas ge­bė­tų dirb­ti, jis ne­tar­nau­tų, pra­ras sa­vo pras­mę ir bus pa­mirš­tas. To­dėl tam rei­kia po­ky­čių čia ir da­bar, to­dėl ir ra­gi­nu bal­suo­ti už.<text:s/></text:p>
        <text:p text:style-name="Roman"><text:span text:style-name="T4935">PIRMININKĖ.</text:span><text:s/>Dė­ko­ju. Nuo­mo­nė prieš – G. Skais­tė.<text:s/></text:p>
        <text:p text:style-name="Roman"><text:span text:style-name="T4936">G. SKAISTĖ</text:span><text:span text:style-name="T4937"><text:s/></text:span><text:span text:style-name="T4938">(</text:span><text:span text:style-name="T4939">TS-LKDF</text:span><text:span text:style-name="T4940">)</text:span><text:span text:style-name="T4941">. Ne</text:span><text:span text:style-name="T4942">­pai</text:span><text:span text:style-name="T4943">­sant to, kad ši</text:span><text:span text:style-name="T4944">­ta</text:span><text:span text:style-name="T4945">­me įsta</text:span><text:span text:style-name="T4946">­ty</text:span><text:span text:style-name="T4947">­me yra ke</text:span><text:span text:style-name="T4948">­le</text:span><text:span text:style-name="T4949">­tas ge</text:span><text:span text:style-name="T4950">­rų da</text:span><text:span text:style-name="T4951">­ly</text:span><text:span text:style-name="T4952">­kų, pa</text:span><text:span text:style-name="T4953">­vyz</text:span><text:span text:style-name="T4954">­džiui, at</text:span><text:span text:style-name="T4955">­si</text:span><text:span text:style-name="T4956">­sa</text:span><text:span text:style-name="T4957">­ko</text:span><text:span text:style-name="T4958">­ma kva</text:span><text:span text:style-name="T4959">­li</text:span><text:span text:style-name="T4960">­fi</text:span><text:span text:style-name="T4961">­ka</text:span><text:span text:style-name="T4962">­ci</text:span><text:span text:style-name="T4963">­nių kla</text:span><text:span text:style-name="T4964">­sių, ku</text:span><text:span text:style-name="T4965">­rios, man at</text:span><text:span text:style-name="T4966">­ro</text:span><text:span text:style-name="T4967">­do, iš prin</text:span><text:span text:style-name="T4968">­ci</text:span><text:span text:style-name="T4969">­po jau yra vi</text:span><text:span text:style-name="T4970">­siš</text:span><text:span text:style-name="T4971">­ka at</text:span><text:span text:style-name="T4972">­gy</text:span><text:span text:style-name="T4973">­ve</text:span><text:span text:style-name="T4974">­na, bet pa</text:span><text:span text:style-name="T4975">­ti įsta</text:span><text:span text:style-name="T4976">­ty</text:span><text:span text:style-name="T4977">­mo es</text:span><text:span text:style-name="T4978">­mė vis dėl</text:span><text:span text:style-name="T4979">­to iš</text:span><text:span text:style-name="T4980">­lie</text:span><text:span text:style-name="T4981">­ka ke</text:span><text:span text:style-name="T4982">­lian</text:span><text:span text:style-name="T4983">­ti daug abe</text:span><text:span text:style-name="T4984">­jo</text:span><text:span text:style-name="T4985">­nių. Jei</text:span><text:span text:style-name="T4986">­gu ko</text:span><text:span text:style-name="T4987">­le</text:span><text:span text:style-name="T4988">­gos kal</text:span><text:span text:style-name="T4989">­ba kaip daug me</text:span><text:span text:style-name="T4990">­tų dir</text:span><text:span text:style-name="T4991">­ban</text:span><text:span text:style-name="T4992">­tys vals</text:span><text:span text:style-name="T4993">­ty</text:span><text:span text:style-name="T4994">­bės tar</text:span><text:span text:style-name="T4995">­ny</text:span><text:span text:style-name="T4996">­bo</text:span><text:span text:style-name="T4997">­je, gal aš ga</text:span><text:span text:style-name="T4998">­liu pa</text:span><text:span text:style-name="T4999">­kal</text:span><text:span text:style-name="T5000">­bė</text:span><text:span text:style-name="T5001">­ti kaip žmo</text:span><text:span text:style-name="T5002">­gus, ku</text:span><text:span text:style-name="T5003">­ris nuo</text:span><text:span text:style-name="T5004"><text:s/></text:span><text:span text:style-name="T5005">18 me</text:span><text:span text:style-name="T5006">­tų dir</text:span><text:span text:style-name="T5007">­bo ver</text:span><text:span text:style-name="T5008">­sle, kaip iš tik</text:span><text:span text:style-name="T5009">­rų</text:span><text:span text:style-name="T5010">­jų yra pa</text:span><text:span text:style-name="T5011">­sie</text:span><text:span text:style-name="T5012">­kia</text:span><text:span text:style-name="T5013">­mi re</text:span><text:span text:style-name="T5014">­zul</text:span><text:span text:style-name="T5015">­ta</text:span><text:span text:style-name="T5016">­tai, kaip jų sie</text:span><text:span text:style-name="T5017">­kia</text:span><text:span text:style-name="T5018">­ma, kas žmo</text:span><text:span text:style-name="T5019">­nes mo</text:span><text:span text:style-name="T5020">­ty</text:span><text:span text:style-name="T5021">­vuo</text:span><text:span text:style-name="T5022">­ja siek</text:span><text:span text:style-name="T5023">­ti re</text:span><text:span text:style-name="T5024">­zul</text:span><text:span text:style-name="T5025">­ta</text:span><text:span text:style-name="T5026">­to. Man iš tik</text:span><text:span text:style-name="T5027">­rų</text:span><text:span text:style-name="T5028">­jų at</text:span><text:span text:style-name="T5029">­ro</text:span><text:span text:style-name="T5030">­do, kad es</text:span><text:span text:style-name="T5031">­mė yra ne tai, kas tau nu</text:span><text:span text:style-name="T5032">­sta</text:span><text:span text:style-name="T5033">­to at</text:span><text:span text:style-name="T5034">­ly</text:span><text:span text:style-name="T5035">­gi</text:span><text:span text:style-name="T5036">­ni</text:span><text:span text:style-name="T5037">­mą, ar yra nu</text:span><text:span text:style-name="T5038">­sta</text:span><text:span text:style-name="T5039">­ty</text:span><text:span text:style-name="T5040">­ta tvar</text:span><text:span text:style-name="T5041">­ka, ar tau vir</text:span><text:span text:style-name="T5042">­ši</text:span><text:span text:style-name="T5043">­nin</text:span><text:span text:style-name="T5044">­kas pa</text:span><text:span text:style-name="T5045">­sa</text:span><text:span text:style-name="T5046">­ko, bet yra pro</text:span><text:span text:style-name="T5047">­ce</text:span><text:span text:style-name="T5048">­so or</text:span><text:span text:style-name="T5049">­ga</text:span><text:span text:style-name="T5050">­ni</text:span><text:span text:style-name="T5051">­za</text:span><text:span text:style-name="T5052">­vi</text:span><text:span text:style-name="T5053">­mas ir orien</text:span><text:span text:style-name="T5054">­ta</text:span><text:span text:style-name="T5055">­ci</text:span><text:span text:style-name="T5056">­ja į re</text:span><text:span text:style-name="T5057">­zul</text:span><text:span text:style-name="T5058">­ta</text:span><text:span text:style-name="T5059">­tą, o ne į pro</text:span><text:span text:style-name="T5060">­ce</text:span><text:span text:style-name="T5061">­so vei</text:span><text:span text:style-name="T5062">­ki</text:span><text:span text:style-name="T5063">­mą. Šiuo me</text:span><text:span text:style-name="T5064">­tu mes kal</text:span><text:span text:style-name="T5065">­ba</text:span><text:span text:style-name="T5066">­me apie funk</text:span><text:span text:style-name="T5067">­ci</text:span><text:span text:style-name="T5068">­jų iš</text:span><text:span text:style-name="T5069">­da</text:span><text:span text:style-name="T5070">­li</text:span><text:span text:style-name="T5071">­ni</text:span><text:span text:style-name="T5072">­mą val</text:span><text:span text:style-name="T5073">­</text:span><text:span text:style-name="T5074">s</text:span><text:span text:style-name="T5075">­ty</text:span><text:span text:style-name="T5076">­bės tar</text:span><text:span text:style-name="T5077">­nau</text:span><text:span text:style-name="T5078">­to</text:span><text:span text:style-name="T5079">­jams, bet ne</text:span><text:span text:style-name="T5080">­kal</text:span><text:span text:style-name="T5081">­ba</text:span><text:span text:style-name="T5082">­me apie tai, ko</text:span><text:span text:style-name="T5083">­kių re</text:span><text:span text:style-name="T5084">­zul</text:span><text:span text:style-name="T5085">­ta</text:span><text:span text:style-name="T5086">­tų jie tu</text:span><text:span text:style-name="T5087">­ri pa</text:span><text:span text:style-name="T5088">­siek</text:span><text:span text:style-name="T5089">­ti ir kaip tie re</text:span><text:span text:style-name="T5090">­z</text:span><text:span text:style-name="T5091">ul</text:span><text:span text:style-name="T5092">­ta</text:span><text:span text:style-name="T5093">tai yra nu</text:span><text:span text:style-name="T5094">­sta</text:span><text:span text:style-name="T5095">­to</text:span><text:span text:style-name="T5096">­mi, ir ko</text:span><text:span text:style-name="T5097">­kių re</text:span><text:span text:style-name="T5098">­zul</text:span><text:span text:style-name="T5099">­ta</text:span><text:span text:style-name="T5100">­tų ti</text:span><text:span text:style-name="T5101">­ki</text:span><text:span text:style-name="T5102">­ma</text:span><text:span text:style-name="T5103">­si iš vals</text:span><text:span text:style-name="T5104">­ty</text:span><text:span text:style-name="T5105">­bės tar</text:span><text:span text:style-name="T5106">­nau</text:span><text:span text:style-name="T5107">­to</text:span><text:span text:style-name="T5108">­jų. To</text:span><text:span text:style-name="T5109">­dėl iš tik</text:span><text:span text:style-name="T5110">­rų</text:span><text:span text:style-name="T5111">­jų ši</text:span><text:span text:style-name="T5112">­tuo pa</text:span><text:span text:style-name="T5113">­kei</text:span><text:span text:style-name="T5114">­ti</text:span><text:span text:style-name="T5115">­mo mo</text:span><text:span text:style-name="T5116">­de</text:span><text:span text:style-name="T5117">­liu mes tik dau</text:span><text:span text:style-name="T5118">­giau ga</text:span><text:span text:style-name="T5119">­lių su</text:span><text:span text:style-name="T5120">­tei</text:span><text:span text:style-name="T5121">­kia</text:span><text:span text:style-name="T5122">­me va</text:span><text:span text:style-name="T5123">­do</text:span><text:span text:style-name="T5124">­vui ir vis</text:span><text:span text:style-name="T5125">­kas pri</text:span><text:span text:style-name="T5126">­klau</text:span><text:span text:style-name="T5127">­so nuo to, ar<text:s/></text:span>va­do­vas yra ge­ras, ar va­do­vas yra ne­kom­pe­ten­tin­gas. Ir iš tik­rų­jų ži­nant da­bar­ti­nę si­tu­a­ci­ją sa­vival­dy­bė­se, kai yra la­bai daug sa­vi­val­dy­bė­se dir­ban­čių gi­mi­nių, kai ku­rio­se po 30 %, kai ku­rio­se yra dau­giau ne­gu pu­sė par­ti­nių, dir­ban­čių to­je pa­čio­je sa­vi­val­dy­bė­je, tai mes už­prog­ra­muo­ja­me, kad po ši­to pa­kei­ti­mo mo­de­lio ne­po­tiz­mas sa­vi­val­dy­bė­se tik iš­augs. Tuo tar­pu orien­ta­ci­jos į re­zul­ta­tą, koks tur­būt ir bu­vo tiks­las ir apie ką mes vi­si kal­ba­me, kad vals­ty­bės tar­ny­bą rei­kia re­or­ga­ni­zuo­ti ir kad ji bū­tų efek­ty­ves­nė, tai vi­so to iš tik­rų­jų šis mo­de­lis ne­už­prog­ra­muo­ja, ir aš ne­la­bai ti­kiuo­si, kad tai at­si­tiks.</text:p>
        <text:p text:style-name="Roman"><text:span text:style-name="T5128">PIRMININKĖ.</text:span><text:s/>Dė­ko­ju. A. Bi­lo­tai­tė. Pra­šom.</text:p>
        <text:p text:style-name="Roman"><text:span text:style-name="T5129">A. BILOTAITĖ</text:span><text:span text:style-name="T5130"><text:s/></text:span><text:span text:style-name="T5131">(</text:span><text:span text:style-name="T5132">TS-LKDF</text:span><text:span text:style-name="T5133">)</text:span><text:span text:style-name="T5134">. Dė</text:span><text:span text:style-name="T5135">­ko</text:span><text:span text:style-name="T5136">­ju, po</text:span><text:span text:style-name="T5137">­sė</text:span><text:span text:style-name="T5138">­džio pir</text:span><text:span text:style-name="T5139">­mi</text:span><text:span text:style-name="T5140">­nin</text:span><text:span text:style-name="T5141">­ke. Ger</text:span><text:span text:style-name="T5142">­bia</text:span><text:span text:style-name="T5143">­mi ko</text:span><text:span text:style-name="T5144">­le</text:span><text:span text:style-name="T5145">­gos, daug me</text:span><text:span text:style-name="T5146">­tų kal</text:span><text:span text:style-name="T5147">­ba</text:span><text:span text:style-name="T5148">­me apie as</text:span><text:span text:style-name="T5149">­me</text:span><text:span text:style-name="T5150">­ni</text:span><text:span text:style-name="T5151">­nę ne</text:span><text:span text:style-name="T5152">­iš</text:span><text:span text:style-name="T5153">­ven</text:span><text:span text:style-name="T5154">­gia</text:span><text:span text:style-name="T5155">­mą vals</text:span><text:span text:style-name="T5156">­ty</text:span><text:span text:style-name="T5157">­bės tar</text:span><text:span text:style-name="T5158">­nau</text:span><text:span text:style-name="T5159">­to</text:span><text:span text:style-name="T5160">­jų at</text:span><text:span text:style-name="T5161">­sa</text:span><text:span text:style-name="T5162">­ko</text:span><text:span text:style-name="T5163">­my</text:span><text:span text:style-name="T5164">­bę. Ma</text:span><text:span text:style-name="T5165">­to</text:span><text:span text:style-name="T5166">­me daug at</text:span><text:span text:style-name="T5167">­ve</text:span><text:span text:style-name="T5168">­jų, kai dėl nu</text:span><text:span text:style-name="T5169">­si</text:span><text:span text:style-name="T5170">­kals</text:span><text:span text:style-name="T5171">­ta</text:span><text:span text:style-name="T5172">­mų ar ty</text:span><text:span text:style-name="T5173">­čia pa</text:span><text:span text:style-name="T5174">­da</text:span><text:span text:style-name="T5175">­ry</text:span><text:span text:style-name="T5176">­tų tar</text:span><text:span text:style-name="T5177">­nau</text:span><text:span text:style-name="T5178">­to</text:span><text:span text:style-name="T5179">­jų veiks</text:span><text:span text:style-name="T5180">­mų at</text:span><text:span text:style-name="T5181">­si</text:span><text:span text:style-name="T5182">­ran</text:span><text:span text:style-name="T5183">­da ža</text:span><text:span text:style-name="T5184">­la ir, de</text:span><text:span text:style-name="T5185">­ja, ją iki šiol at</text:span><text:span text:style-name="T5186">­ly</text:span><text:span text:style-name="T5187">­gi</text:span><text:span text:style-name="T5188">­na vi</text:span><text:span text:style-name="T5189">­si mo</text:span><text:span text:style-name="T5190">­kes</text:span><text:span text:style-name="T5191">­čių mo</text:span><text:span text:style-name="T5192">­kė</text:span><text:span text:style-name="T5193">­to</text:span><text:span text:style-name="T5194">­jai. Tai tu</text:span><text:span text:style-name="T5195">­ri pa</text:span><text:span text:style-name="T5196">­si</text:span><text:span text:style-name="T5197">­keis</text:span><text:span text:style-name="T5198">­ti.<text:s/></text:span></text:p>
        <text:p text:style-name="P5199">Ir la­bai džiau­giuo­si, nes 2013 me­tais su gru­pe Sei­mo na­rių re­gist­ra­vo­me vie­nas pa­tai­sas, 2016 me­tais vėl per­re­gist­ra­vo­me. Šia­me įsta­ty­me ma­tau tei­gia­mą da­ly­ką, kad ši nuo­sta­ta at­si­ran­da, at­sa­ko­my­bė ga­lų ga­le at­si­ras. Ta­čiau ka­dan­gi pro­jek­te yra ki­tų da­ly­kų, ku­rie yra ne­la­bai pri­im­ti­ni ir kri­ti­kuo­ti­ni, ne­pai­sant to, kad yra tei­gia­mas da­ly­kas, ne­ga­lė­siu bal­suo­ti už, su­si­lai­ky­siu dėl vi­so ši­to pro­jek­to.<text:s/></text:p>
        <text:p text:style-name="Roman"><text:span text:style-name="T5200">PIRMININKĖ.</text:span><text:span text:style-name="T5201"><text:s/>Na, taip, jūs su</text:span><text:span text:style-name="T5202">­gud</text:span><text:span text:style-name="T5203">­ra</text:span><text:span text:style-name="T5204">­vo</text:span><text:span text:style-name="T5205">­te. R. J. Da</text:span><text:span text:style-name="T5206">­gys kal</text:span><text:span text:style-name="T5207">­ba prieš, nes jū</text:span><text:span text:style-name="T5208">­sų po</text:span><text:span text:style-name="T5209">­zi</text:span><text:span text:style-name="T5210">­ci</text:span><text:span text:style-name="T5211">­ja taip pat prieš.<text:s/></text:span></text:p>
        <text:p text:style-name="Roman"><text:span text:style-name="T5212">R. J. DAGYS</text:span><text:span text:style-name="T5213"><text:s/></text:span><text:span text:style-name="T5214">(</text:span><text:span text:style-name="T5215">TS-LKDF</text:span><text:span text:style-name="T5216">)</text:span><text:span text:style-name="T5217">. Kal</text:span><text:span text:style-name="T5218">­bė</text:span><text:span text:style-name="T5219">­siu ne</text:span><text:span text:style-name="T5220">­gud</text:span><text:span text:style-name="T5221">­rau</text:span><text:span text:style-name="T5222">­da</text:span><text:span text:style-name="T5223">­mas. Ger</text:span><text:span text:style-name="T5224">­bia</text:span><text:span text:style-name="T5225">­mi ko</text:span><text:span text:style-name="T5226">­le</text:span><text:span text:style-name="T5227">­gos, iki šiol vei</text:span><text:span text:style-name="T5228">­kęs įsta</text:span><text:span text:style-name="T5229">­ty</text:span><text:span text:style-name="T5230">­mas bu</text:span><text:span text:style-name="T5231">­vo la</text:span><text:span text:style-name="T5232">­bai pa</text:span><text:span text:style-name="T5233">­na</text:span><text:span text:style-name="T5234">­šus kaip vi</text:span><text:span text:style-name="T5235">­so</text:span><text:span text:style-name="T5236">­se Eu</text:span><text:span text:style-name="T5237">­ro</text:span><text:span text:style-name="T5238">­pos Są</text:span><text:span text:style-name="T5239">­jun</text:span><text:span text:style-name="T5240">­gos vals</text:span><text:span text:style-name="T5241">­ty</text:span><text:span text:style-name="T5242">­bė</text:span><text:span text:style-name="T5243">­se, nes jis bu</text:span><text:span text:style-name="T5244">­vo pri</text:span><text:span text:style-name="T5245">­im</text:span><text:span text:style-name="T5246">­tas, dau</text:span><text:span text:style-name="T5247">­gu</text:span><text:span text:style-name="T5248">­ma nuo</text:span><text:span text:style-name="T5249">­sta</text:span><text:span text:style-name="T5250">­tų, pra</text:span><text:span text:style-name="T5251">­šant ir rei</text:span><text:span text:style-name="T5252">­ka</text:span><text:span text:style-name="T5253">­lau</text:span><text:span text:style-name="T5254">­jant Eu</text:span><text:span text:style-name="T5255">­ro</text:span><text:span text:style-name="T5256">­pos Są</text:span><text:span text:style-name="T5257">­jun</text:span><text:span text:style-name="T5258">­gai. Da</text:span><text:span text:style-name="T5259">­bar, kaip mi</text:span><text:span text:style-name="T5260">­nist</text:span><text:span text:style-name="T5261">­ras svars</text:span><text:span text:style-name="T5262">­ty</text:span><text:span text:style-name="T5263">­mo me</text:span><text:span text:style-name="T5264">­tu ko</text:span><text:span text:style-name="T5265">­mi</text:span><text:span text:style-name="T5266">­te</text:span><text:span text:style-name="T5267">­te pa</text:span><text:span text:style-name="T5268">­sa</text:span><text:span text:style-name="T5269">­kė, to</text:span><text:span text:style-name="T5270">­kio įsta</text:span><text:span text:style-name="T5271">­ty</text:span><text:span text:style-name="T5272">­mo nie</text:span><text:span text:style-name="T5273">­kur Eu</text:span><text:span text:style-name="T5274">­ro</text:span><text:span text:style-name="T5275">­pos Są</text:span><text:span text:style-name="T5276">­jun</text:span><text:span text:style-name="T5277">­go</text:span><text:span text:style-name="T5278">­je nė</text:span><text:span text:style-name="T5279">­ra. Tai yra kei</text:span><text:span text:style-name="T5280">­čia</text:span><text:span text:style-name="T5281">­mas iš es</text:span><text:span text:style-name="T5282">­mės mo</text:span><text:span text:style-name="T5283">­de</text:span><text:span text:style-name="T5284">­lis, ką mi</text:span><text:span text:style-name="T5285">­nist</text:span><text:span text:style-name="T5286">­ras ir pa</text:span><text:span text:style-name="T5287">­sa</text:span><text:span text:style-name="T5288">­kė, vie</text:span><text:span text:style-name="T5289">­toj tar</text:span><text:span text:style-name="T5290">­na</text:span><text:span text:style-name="T5291">­vi</text:span><text:span text:style-name="T5292">­mo vals</text:span><text:span text:style-name="T5293">­ty</text:span><text:span text:style-name="T5294">­bei – tar</text:span><text:span text:style-name="T5295">­na</text:span><text:span text:style-name="T5296">­vi</text:span><text:span text:style-name="T5297">­mo ins</text:span><text:span text:style-name="T5298">­ti</text:span><text:span text:style-name="T5299">­tu</text:span><text:span text:style-name="T5300">­ci</text:span><text:span text:style-name="T5301">­jai ar</text:span><text:span text:style-name="T5302">­ba tar</text:span><text:span text:style-name="T5303">­na</text:span><text:span text:style-name="T5304">­vi</text:span><text:span text:style-name="T5305">­mo vir</text:span><text:span text:style-name="T5306">­ši</text:span><text:span text:style-name="T5307">­nin</text:span><text:span text:style-name="T5308">­kui. Tar</text:span><text:span text:style-name="T5309">­na</text:span><text:span text:style-name="T5310">­vi</text:span><text:span text:style-name="T5311">­mo vir</text:span><text:span text:style-name="T5312">­ši</text:span><text:span text:style-name="T5313">­nin</text:span><text:span text:style-name="T5314">­kui įsta</text:span><text:span text:style-name="T5315">­ty</text:span><text:span text:style-name="T5316">­mo to</text:span><text:span text:style-name="T5317">­kio nė</text:span><text:span text:style-name="T5318">­ra de</text:span><text:span text:style-name="T5319">­mo</text:span><text:span text:style-name="T5320">­kra</text:span><text:span text:style-name="T5321">­tinėse vals</text:span><text:span text:style-name="T5322">­ty</text:span><text:span text:style-name="T5323">­bė</text:span><text:span text:style-name="T5324">­se, mes da</text:span><text:span text:style-name="T5325">­bar jį pri</text:span><text:span text:style-name="T5326">­ima</text:span><text:span text:style-name="T5327">­me.<text:s/></text:span></text:p>
        <text:p text:style-name="P5328">La­bai dė­ko­ju ko­mi­te­to pir­mi­nin­kei ir ko­mi­te­tui, ku­ris su­švel­ni­no dau­ge­lį da­ly­kų, ku­rie bu­vo dar dras­tiš­kiau pa­ra­šy­ti, bet iš es­mės tik su­švel­ni­no, nes pa­grin­di­nės funk­ci­jos lais­vai skirs­ty­ti al­gą kaip no­ri, su nie­kuo ne­si­kon­sul­ta­vus, be­veik iki tri­jų kar­tų li­ko. At­sa­ko­my­bės fak­tiš­kai vir­ši­nin­kui nie­kur nė­ra, yra įve­da­ma at­sa­ko­my­bė tam, ku­ris dirbs, bet fak­tiš­kai jis vi­siš­kai pri­klau­so­mas nuo vir­ši­nin­ko nu­ro­dy­mų.<text:s/></text:p>
        <text:p text:style-name="P5329">To­liau, dar ką su­kū­rė­me. Čia jau pa­gal ry­tie­tiš­ką pa­pro­tį, ry­tų kai­my­nų, – ver­ti­ka­lę, per­so­na­lo su­sta­ty­mo ver­ti­ka­lę. Da­bar pats įta­kin­giau­sias žmo­gus bus vi­daus rei­ka­lų mi­nist­ras, nes fak­tiš­kai jis ga­lės su­sta­ty­ti vi­sus va­do­vau­jan­čius kad­rus nuo sa­vi­val­dy­bės iki bet ku­rios<text:s/><text:soft-page-break/>ins­ti­tu­ci­jos. Jis spręs, kas ge­riau so­cia­li­nį drau­di­mą iš­ma­no, jis ži­nos, kas ge­riau Skuo­de ga­li tvar­ky­tis ar ki­to­je įstai­go­je. Taip, mes to­kį mo­de­lį pri­ėmė­me. To­dėl var­gu ar to­kio­je sis­te­mo­je, lo­ja­lu­mo vir­ši­nin­kui sis­te­mo­je, koks nors sa­ve ger­bian­tis ir tu­rin­tis sa­vo nuo­mo­nę, iš­si­la­vi­nęs žmo­gus no­rės bū­ti val­di­nin­ku šiuo at­ve­ju.<text:s/></text:p>
        <text:p text:style-name="Roman"><text:span text:style-name="T5330">PIRMININKĖ.</text:span><text:span text:style-name="T5331"><text:s/>Ačiū, ko</text:span><text:span text:style-name="T5332">­le</text:span><text:span text:style-name="T5333">­ga, lai</text:span><text:span text:style-name="T5334">­kas.<text:s/></text:span></text:p>
        <text:p text:style-name="Roman"><text:span text:style-name="T5335">R. J. DAGYS</text:span><text:span text:style-name="T5336"><text:s/></text:span><text:span text:style-name="T5337">(</text:span><text:span text:style-name="T5338">TS-LKDF</text:span><text:span text:style-name="T5339">)</text:span><text:span text:style-name="T5340">. Aš siū</text:span><text:span text:style-name="T5341">­lau už šį įsta</text:span><text:span text:style-name="T5342">­ty</text:span><text:span text:style-name="T5343">­mą ne</text:span><text:span text:style-name="T5344">­bal</text:span><text:span text:style-name="T5345">­suo</text:span><text:span text:style-name="T5346">­ti.<text:s/></text:span></text:p>
        <text:p text:style-name="Roman"><text:span text:style-name="T5347">PIRMININKĖ.</text:span><text:span text:style-name="T5348"><text:s/>V. Rin</text:span><text:span text:style-name="T5349">­ke</text:span><text:span text:style-name="T5350">­vi</text:span><text:span text:style-name="T5351">­čius – nuo</text:span><text:span text:style-name="T5352">­mo</text:span><text:span text:style-name="T5353">­nė už.</text:span></text:p>
        <text:p text:style-name="Roman"><text:span text:style-name="T5354">V. RINKEVIČIUS</text:span><text:span text:style-name="T5355"><text:s/></text:span><text:span text:style-name="T5356">(</text:span><text:span text:style-name="T5357">LVŽSF</text:span><text:span text:style-name="T5358">)</text:span><text:span text:style-name="T5359">.<text:s/></text:span><text:span text:style-name="T5360">Ačiū, pir</text:span><text:span text:style-name="T5361">­mi</text:span><text:span text:style-name="T5362">­nin</text:span><text:span text:style-name="T5363">­ke. Pa</text:span><text:span text:style-name="T5364">­klaus</text:span><text:span text:style-name="T5365">­ki</text:span><text:span text:style-name="T5366">­me Lie</text:span><text:span text:style-name="T5367">­tu</text:span><text:span text:style-name="T5368">­vos žmo</text:span><text:span text:style-name="T5369">­nių. Tur</text:span><text:span text:style-name="T5370">­būt 100</text:span><text:span text:style-name="T5371"> %</text:span><text:span text:style-name="T5372"><text:s/>vi</text:span><text:span text:style-name="T5373">­si iki vie</text:span><text:span text:style-name="T5374">­no pa</text:span><text:span text:style-name="T5375">­sa</text:span><text:span text:style-name="T5376">­kys, kad vals</text:span><text:span text:style-name="T5377">­ty</text:span><text:span text:style-name="T5378">­bės tar</text:span><text:span text:style-name="T5379">­ny</text:span><text:span text:style-name="T5380">­bą rei</text:span><text:span text:style-name="T5381">­kia to</text:span><text:span text:style-name="T5382">­bu</text:span><text:span text:style-name="T5383">­lin</text:span><text:span text:style-name="T5384">­ti. Ne</text:span><text:span text:style-name="T5385">­se</text:span><text:span text:style-name="T5386">­niai vie</text:span><text:span text:style-name="T5387">­šai bu</text:span><text:span text:style-name="T5388">­vo pa</text:span><text:span text:style-name="T5389">­skelb</text:span><text:span text:style-name="T5390">­ti duo</text:span><text:span text:style-name="T5391">­me</text:span><text:span text:style-name="T5392">­nys ap</text:span><text:span text:style-name="T5393">­klau</text:span><text:span text:style-name="T5394">­sų dėl emig</text:span><text:span text:style-name="T5395">­ra</text:span><text:span text:style-name="T5396">­ci</text:span><text:span text:style-name="T5397">­jos prie</text:span><text:span text:style-name="T5398">­žas</text:span><text:span text:style-name="T5399">­čių, dėl ko emig</text:span><text:span text:style-name="T5400">­ruo</text:span><text:span text:style-name="T5401">­ja žmo</text:span><text:span text:style-name="T5402">­nės iš Lie</text:span><text:span text:style-name="T5403">­tu</text:span><text:span text:style-name="T5404">­vos. Jei ne</text:span><text:span text:style-name="T5405">­klys</text:span><text:span text:style-name="T5406">­tu, tre</text:span><text:span text:style-name="T5407">­čio</text:span><text:span text:style-name="T5408">­je vie</text:span><text:span text:style-name="T5409">­to</text:span><text:span text:style-name="T5410">­je žmo</text:span><text:span text:style-name="T5411">­nės nu</text:span><text:span text:style-name="T5412">­ro</text:span><text:span text:style-name="T5413">­dė tą prie</text:span><text:span text:style-name="T5414">­žas</text:span><text:span text:style-name="T5415">­tį, kad jie jau</text:span><text:span text:style-name="T5416">­čia</text:span><text:span text:style-name="T5417">­si ne</text:span><text:span text:style-name="T5418">­rei</text:span><text:span text:style-name="T5419">­ka</text:span><text:span text:style-name="T5420">­lin</text:span><text:span text:style-name="T5421">­gi, jų pro</text:span><text:span text:style-name="T5422">­ble</text:span><text:span text:style-name="T5423">­mos nie</text:span><text:span text:style-name="T5424">­kam ne</text:span><text:span text:style-name="T5425">­rū</text:span><text:span text:style-name="T5426">­pi, jie krei</text:span><text:span text:style-name="T5427">­pia</text:span><text:span text:style-name="T5428">­si į įvai</text:span><text:span text:style-name="T5429">­rias vals</text:span><text:span text:style-name="T5430">­ty</text:span><text:span text:style-name="T5431">­bės ins</text:span><text:span text:style-name="T5432">­ti</text:span><text:span text:style-name="T5433">­tu</text:span><text:span text:style-name="T5434">­ci</text:span><text:span text:style-name="T5435">­jas, ta</text:span><text:span text:style-name="T5436">­čiau val</text:span><text:span text:style-name="T5437">­di</text:span><text:span text:style-name="T5438">­nin</text:span><text:span text:style-name="T5439">­kai jų pro</text:span><text:span text:style-name="T5440">­ble</text:span><text:span text:style-name="T5441">­mų ne</text:span><text:span text:style-name="T5442">­spren</text:span><text:span text:style-name="T5443">­džia, žiū</text:span><text:span text:style-name="T5444">­ri at</text:span><text:span text:style-name="T5445">­sai</text:span><text:span text:style-name="T5446">­niai ar</text:span><text:span text:style-name="T5447">­ba iš vi</text:span><text:span text:style-name="T5448">­so ne</text:span><text:span text:style-name="T5449">­krei</text:span><text:span text:style-name="T5450">­pia dė</text:span><text:span text:style-name="T5451">­me</text:span><text:span text:style-name="T5452">­sio.<text:s/></text:span></text:p>
        <text:p text:style-name="Roman"><text:span text:style-name="T5453">Štai dėl to ir rei</text:span><text:span text:style-name="T5454">­ka</text:span><text:span text:style-name="T5455">­lin</text:span><text:span text:style-name="T5456">­ga mū</text:span><text:span text:style-name="T5457">­sų vals</text:span><text:span text:style-name="T5458">­ty</text:span><text:span text:style-name="T5459">­bės tar</text:span><text:span text:style-name="T5460">­ny</text:span><text:span text:style-name="T5461">­bos re</text:span><text:span text:style-name="T5462">­for</text:span><text:span text:style-name="T5463">­ma ir to</text:span><text:span text:style-name="T5464">­bu</text:span><text:span text:style-name="T5465">­li</text:span><text:span text:style-name="T5466">­ni</text:span><text:span text:style-name="T5467">­mas. Gal tai nė</text:span><text:span text:style-name="T5468">­ra ide</text:span><text:span text:style-name="T5469">­a</text:span><text:span text:style-name="T5470">­lus va</text:span><text:span text:style-name="T5471">­rian</text:span><text:span text:style-name="T5472">­tas. Aš ir</text:span><text:span text:style-name="T5473">­gi ne</text:span><text:span text:style-name="T5474">­ga</text:span><text:span text:style-name="T5475">­liu ga</text:span><text:span text:style-name="T5476">­ran</text:span><text:span text:style-name="T5477">­tuo</text:span><text:span text:style-name="T5478">­ti, kad po šio įsta</text:span><text:span text:style-name="T5479">­ty</text:span><text:span text:style-name="T5480">­mo pa</text:span><text:span text:style-name="T5481">­kei</text:span><text:span text:style-name="T5482">­ti</text:span><text:span text:style-name="T5483">­mo<text:s/></text:span><text:span text:style-name="T5484">bus<text:s/></text:span><text:span text:style-name="T5485">iš</text:span><text:span text:style-name="T5486">­</text:span><text:span text:style-name="T5487">­spręs</text:span><text:span text:style-name="T5488">tos</text:span><text:span text:style-name="T5489"><text:s/>vi</text:span><text:span text:style-name="T5490">­sos pro</text:span><text:span text:style-name="T5491">­ble</text:span><text:span text:style-name="T5492">­mos, ta</text:span><text:span text:style-name="T5493">­čiau tam mes ir esa</text:span><text:span text:style-name="T5494">­me, kad ieš</text:span><text:span text:style-name="T5495">­ko</text:span><text:span text:style-name="T5496">­tu</text:span><text:span text:style-name="T5497">­me prie</text:span><text:span text:style-name="T5498">­žas</text:span><text:span text:style-name="T5499">­čių, to</text:span><text:span text:style-name="T5500">­bu</text:span><text:span text:style-name="T5501">­lin</text:span><text:span text:style-name="T5502">­tu</text:span><text:span text:style-name="T5503">­me, ge</text:span><text:span text:style-name="T5504">­rin</text:span><text:span text:style-name="T5505">­tu</text:span><text:span text:style-name="T5506">­me. Ir at</text:span><text:span text:style-name="T5507">­ei</text:span><text:span text:style-name="T5508">­ty</text:span><text:span text:style-name="T5509">­je tą rei</text:span><text:span text:style-name="T5510">­kės da</text:span><text:span text:style-name="T5511">­ry</text:span><text:span text:style-name="T5512">­ti. Aš ma</text:span><text:span text:style-name="T5513">­nau, kad tik</text:span><text:span text:style-name="T5514">­rai<text:s/></text:span><text:span text:style-name="T5515">šiuo atveju</text:span><text:span text:style-name="T5516"><text:s/></text:span>dar­bai dar ne vi­si pa­da­ry­ti, ta­čiau, aš ma­nau, tai yra di­de­lis žings­nis į prie­kį. Svar­biau­sia, kad žmo­nės pa­si­ti­kė­tų val­di­nin­kais, kad jie at­kreip­tų dė­me­sį į žmo­nių pro­ble­mą, spręs­tų. Čia ir­gi, ma­nau, vie­nas iš es­mi­nių ir bū­ti­nų da­ly­kų, ką rei­kia spręs­ti, ir, ma­nau, ši­tuo pro­jek­tu mes taip pat tai su­ge­bė­si­me pa­da­ry­ti. Siū­lau bal­suo­ti už.<text:s/></text:p>
        <text:p text:style-name="Roman"><text:span text:style-name="T5517">PIRMININKĖ.</text:span><text:s/>Dė­ko­ju. Ir pas­ku­ti­nis kal­ba R. Juš­ka.</text:p>
        <text:p text:style-name="Roman"><text:span text:style-name="T5518">R. JUŠKA</text:span><text:span text:style-name="T5519"><text:s/></text:span><text:span text:style-name="T5520">(</text:span><text:span text:style-name="T5521">LSF</text:span><text:span text:style-name="T5522">)</text:span><text:span text:style-name="T5523">. Dė</text:span><text:span text:style-name="T5524">­ko</text:span><text:span text:style-name="T5525">­ju už su</text:span><text:span text:style-name="T5526">­teik</text:span><text:span text:style-name="T5527">­tą žo</text:span><text:span text:style-name="T5528">­dį. Aš la</text:span><text:span text:style-name="T5529">­bai no</text:span><text:span text:style-name="T5530">­rė</text:span><text:span text:style-name="T5531">­čiau da</text:span><text:span text:style-name="T5532">­bar at</text:span><text:span text:style-name="T5533">­kreip</text:span><text:span text:style-name="T5534">­ti val</text:span><text:span text:style-name="T5535">­dan</text:span><text:span text:style-name="T5536">­čių</text:span><text:span text:style-name="T5537">­jų ir vals</text:span><text:span text:style-name="T5538">­tie</text:span><text:span text:style-name="T5539">­čių dė</text:span><text:span text:style-name="T5540">­me</text:span><text:span text:style-name="T5541">­sį. Jūs už</text:span><text:span text:style-name="T5542">­si</text:span><text:span text:style-name="T5543">­da</text:span><text:span text:style-name="T5544">­rė</text:span><text:span text:style-name="T5545">­te du</text:span><text:span text:style-name="T5546">­ris sa</text:span><text:span text:style-name="T5547">­vi</text:span><text:span text:style-name="T5548">­val</text:span><text:span text:style-name="T5549">­dos rin</text:span><text:span text:style-name="T5550">­ki</text:span><text:span text:style-name="T5551">­muo</text:span><text:span text:style-name="T5552">­se, ku</text:span><text:span text:style-name="T5553">­rie įvyks ki</text:span><text:span text:style-name="T5554">­tais me</text:span><text:span text:style-name="T5555">­tais. Ši</text:span><text:span text:style-name="T5556">­tas de</text:span><text:span text:style-name="T5557">­kla</text:span><text:span text:style-name="T5558">­ruo</text:span><text:span text:style-name="T5559">­tas tiks</text:span><text:span text:style-name="T5560">­las, kad įvyks po</text:span><text:span text:style-name="T5561">­ky</text:span><text:span text:style-name="T5562">­čiai, kad vie</text:span><text:span text:style-name="T5563">­nin</text:span><text:span text:style-name="T5564">­te</text:span><text:span text:style-name="T5565">­liams biu</text:span><text:span text:style-name="T5566">­dže</text:span><text:span text:style-name="T5567">­ti</text:span><text:span text:style-name="T5568">­nin</text:span><text:span text:style-name="T5569">­kams ne</text:span><text:span text:style-name="T5570">­at</text:span><text:span text:style-name="T5571">­kur</text:span><text:span text:style-name="T5572">­tas ba</text:span><text:span text:style-name="T5573">­zi</text:span><text:span text:style-name="T5574">­nis dy</text:span><text:span text:style-name="T5575">­dis ir kad ne</text:span><text:span text:style-name="T5576">­mo</text:span><text:span text:style-name="T5577">­ka</text:span><text:span text:style-name="T5578">­mas at</text:span><text:span text:style-name="T5579">­ly</text:span><text:span text:style-name="T5580">­gi</text:span><text:span text:style-name="T5581">­ni</text:span><text:span text:style-name="T5582">­mas toks, ko</text:span><text:span text:style-name="T5583">­kio jie ver</text:span><text:span text:style-name="T5584">­ti, kai pa</text:span><text:span text:style-name="T5585">­di</text:span><text:span text:style-name="T5586">­di</text:span><text:span text:style-name="T5587">­na</text:span><text:span text:style-name="T5588">­mas vi</text:span><text:span text:style-name="T5589">­siems sta</text:span><text:span text:style-name="T5590">­tu</text:span><text:span text:style-name="T5591">­ti</text:span><text:span text:style-name="T5592">­niams pa</text:span><text:span text:style-name="T5593">­rei</text:span><text:span text:style-name="T5594">­gū</text:span><text:span text:style-name="T5595">­nams, jė</text:span><text:span text:style-name="T5596">­gos struk</text:span><text:span text:style-name="T5597">­tū</text:span><text:span text:style-name="T5598">­roms, net ka</text:span><text:span text:style-name="T5599">­riš</text:span><text:span text:style-name="T5600">­kiams.<text:s/></text:span></text:p>
        <text:p text:style-name="P5601">No­rė­čiau pa­sa­ky­ti, kaip veiks tas įsta­ty­mas. Kaip po­li­ti­kas ga­lė­čiau pa­sa­ky­ti: ačiū jums už to­kį pri­ima­mą įsta­ty­mą, ir jei­gu dirb­čiau sa­vi­val­do­je, tai to­je sa­vi­val­dy­bė­je prie­šin­gos sto­vyk­los po­li­ti­nis opo­nen­tas po rin­ki­mų ne­at­ei­tų į sa­vi­val­dy­bės ta­ry­bą. Ir tai bus ga­li­ma pa­da­ry­ti iš biu­dže­to pi­ni­gų. Da­bar sa­vi­val­dy­bė­je sė­din­tys ir dir­ban­tys po­li­ti­nių par­ti­jų at­sto­vai, ad­mi­nist­ra­ci­jos di­rek­to­rius, pa­vyz­dys, yra po­li­ti­nio pa­si­ti­kė­ji­mo. Vi­si sky­rių, po­sky­rių ve­dė­jai pri­vers­ti per ka­den­ci­ją tap­ti tos po­li­ti­nės par­ti­jos at­sto­vais. Ir mes tvir­tin­si­me biu­dže­tą, ku­rį sa­vi­val­dy­bės taip pat tvir­tins, o įsi­ga­lios nuo sau­sio 1 die­nos. Tai sa­vi­val­dy­bės ta­ry­ba, ad­mi­nist­ra­ci­ja nu­sta­to mo­kos fon­dą ir dar­buo­to­jų skai­čių, tar­nau­to­jų skai­čių. Iki nau­jų me­tų pa­gal ga­lio­jan­čias ir pa­teik­tas di­de­les leis­tas ša­ku­tes sa­viems bus nu­sta­ty­ti to­kie at­ly­gi­ni­mai, kad jie (gal­būt ir ne­pri­ta­rian­tys tai par­ti­jai, tai ide­o­lo­gi­jai, toms pa­žiū­roms) bal­suos, kad ši­ta val­džia ne­pa­si­keis­tų, nes, ne­duok Die­ve, at­ėję ki­ti pa­da­rys tvar­ką ir pa­gal dar­bą bus mo­ka­mas dar­bo už­mo­kes­tis. Tad jūs pra­ra­do­te, už­si­kir­to­te sau ga­li­my­bę pa­tek­ti į sa­vi­val­dą. O tai, kad žmo­nės…</text:p>
        <text:p text:style-name="Roman"><text:span text:style-name="T5602">PIRMININKĖ.</text:span><text:span text:style-name="T5603"><text:s/>Ačiū, ko</text:span><text:span text:style-name="T5604">­le</text:span><text:span text:style-name="T5605">­ga, lai</text:span><text:span text:style-name="T5606">­kas, ir jū</text:span><text:span text:style-name="T5607">­sų iš</text:span><text:span text:style-name="T5608">­min</text:span><text:span text:style-name="T5609">­tis bus gal ki</text:span><text:span text:style-name="T5610">­tur iš</text:span><text:span text:style-name="T5611">­sa</text:span><text:span text:style-name="T5612">­ko</text:span><text:span text:style-name="T5613">­ma. Bal</text:span><text:span text:style-name="T5614">­suo</text:span><text:span text:style-name="T5615">­ja</text:span><text:span text:style-name="T5616">­me. Vals</text:span><text:span text:style-name="T5617">­ty</text:span><text:span text:style-name="T5618">­bės tar</text:span><text:span text:style-name="T5619">­ny</text:span><text:span text:style-name="T5620">­bos įsta</text:span><text:span text:style-name="T5621">­ty</text:span><text:span text:style-name="T5622">­mo pro</text:span><text:span text:style-name="T5623">­jek</text:span><text:span text:style-name="T5624">­tas, pri</text:span><text:span text:style-name="T5625">­ėmi</text:span><text:span text:style-name="T5626">­mas.</text:span></text:p>
        <text:p text:style-name="P5627"/>
        <text:p text:style-name="Priemimas">Šio įsta­ty­mo pri­ėmi­mas</text:p>
        <text:p text:style-name="P5628"/>
        <text:p text:style-name="Roman"><text:span text:style-name="T5629">Bal</text:span><text:span text:style-name="T5630">­sa</text:span><text:span text:style-name="T5631">­vo 121 Sei</text:span><text:span text:style-name="T5632">­mo na</text:span><text:span text:style-name="T5633">­rys: už – 79, prieš – 9, su</text:span><text:span text:style-name="T5634">­si</text:span><text:span text:style-name="T5635">­lai</text:span><text:span text:style-name="T5636">­kė 33. Vals</text:span><text:span text:style-name="T5637">­ty</text:span><text:span text:style-name="T5638">­bės tar</text:span><text:span text:style-name="T5639">­ny</text:span><text:span text:style-name="T5640">­bos įsta</text:span><text:span text:style-name="T5641">­ty</text:span><text:span text:style-name="T5642">­mą skel</text:span><text:span text:style-name="T5643">­biu pri</text:span><text:span text:style-name="T5644">­im</text:span><text:span text:style-name="T5645">­tą. (</text:span><text:span text:style-name="T5646">Gon</text:span><text:span text:style-name="T5647">­gas</text:span><text:span text:style-name="T5648">)</text:span></text:p>
        <text:p text:style-name="P5649">Re­pli­ka po bal­sa­vi­mo. Ko­mi­te­to pir­mi­nin­kė G. Bu­ro­kie­nė.</text:p>
        <text:p text:style-name="Roman"><text:span text:style-name="T5650">G. BUROKIENĖ</text:span><text:span text:style-name="T5651"><text:s/></text:span><text:span text:style-name="T5652">(</text:span><text:span text:style-name="T5653">LVŽSF</text:span><text:span text:style-name="T5654">)</text:span><text:span text:style-name="T5655">.</text:span><text:span text:style-name="T5656"><text:s/>Aš la</text:span><text:span text:style-name="T5657">­bai no</text:span><text:span text:style-name="T5658">­rė</text:span><text:span text:style-name="T5659">­čiau pa</text:span><text:span text:style-name="T5660">­dė</text:span><text:span text:style-name="T5661">­ko</text:span><text:span text:style-name="T5662">­ti vi</text:span><text:span text:style-name="T5663">­siems, bal</text:span><text:span text:style-name="T5664">­sa</text:span><text:span text:style-name="T5665">­vu</text:span><text:span text:style-name="T5666">­siems už, o Ri</text:span><text:span text:style-name="T5667">­čar</text:span><text:span text:style-name="T5668">­do pa</text:span><text:span text:style-name="T5669">­pra</text:span><text:span text:style-name="T5670">­šy</text:span><text:span text:style-name="T5671">­čiau neš</text:span><text:span text:style-name="T5672">­ne</text:span><text:span text:style-name="T5673">­kė</text:span><text:span text:style-name="T5674">­ti taip, kaip nė</text:span><text:span text:style-name="T5675">­ra.<text:s/></text:span></text:p>
        <text:soft-page-break/>
        <text:p text:style-name="Roman"><text:span text:style-name="T5676">PIRMININKĖ.</text:span><text:span text:style-name="T5677"><text:s/>Ne</text:span><text:span text:style-name="T5678">­sa</text:span><text:span text:style-name="T5679">­kyk ne</text:span><text:span text:style-name="T5680">­tie</text:span><text:span text:style-name="T5681">­sos, yra dar to</text:span><text:span text:style-name="T5682">­kie po</text:span><text:span text:style-name="T5683">­sa</text:span><text:span text:style-name="T5684">­kiai. Bet da</text:span><text:span text:style-name="T5685">­bar sa</text:span><text:span text:style-name="T5686">­ky</text:span><text:span text:style-name="T5687">­si</text:span><text:span text:style-name="T5688">­me tie</text:span><text:span text:style-name="T5689">­są ir dir</text:span><text:span text:style-name="T5690">­b</text:span><text:span text:style-name="T5691">si</text:span><text:span text:style-name="T5692">­me to</text:span><text:span text:style-name="T5693">­liau. Dar</text:span><text:span text:style-name="T5694">­bai – gra</text:span><text:span text:style-name="T5695">­žiau</text:span><text:span text:style-name="T5696">­sias veid</text:span><text:span text:style-name="T5697">­ro</text:span><text:span text:style-name="T5698">­dis šir</text:span><text:span text:style-name="T5699">­dies. O kad tuos dar</text:span><text:span text:style-name="T5700">­bus vyk</text:span><text:span text:style-name="T5701">­dy</text:span><text:span text:style-name="T5702">­tu</text:span><text:span text:style-name="T5703">­me, ma</text:span><text:span text:style-name="T5704">­lo</text:span><text:span text:style-name="T5705">­niai kvie</text:span><text:span text:style-name="T5706">­čiu Sei</text:span><text:span text:style-name="T5707">­mo Pir</text:span><text:span text:style-name="T5708">­mi</text:span><text:span text:style-name="T5709">­nin</text:span><text:span text:style-name="T5710">­ką V. Pranc</text:span><text:span text:style-name="T5711">­kie</text:span><text:span text:style-name="T5712">­tį to</text:span><text:span text:style-name="T5713">­liau pir</text:span><text:span text:style-name="T5714">­mi</text:span><text:span text:style-name="T5715">­nin</text:span><text:span text:style-name="T5716">­kau</text:span><text:span text:style-name="T5717">­ti po</text:span><text:span text:style-name="T5718">­sė</text:span><text:span text:style-name="T5719">­džiui.</text:span></text:p>
        <text:p text:style-name="P5720"/>
        <text:p text:style-name="Laikas">10.59 val.</text:p>
        <text:p text:style-name="Roman12"><text:span text:style-name="T5721">Vy</text:span><text:span text:style-name="T5722">­riau</text:span><text:span text:style-name="T5723">­sy</text:span><text:span text:style-name="T5724">­bės įsta</text:span><text:span text:style-name="T5725">­ty</text:span><text:span text:style-name="T5726">­mo Nr. I-464 6, 13, 18, 22, 24, 26, 29</text:span><text:span text:style-name="T5727">1</text:span><text:span text:style-name="T5728">, 30, 31</text:span><text:span text:style-name="T5729">1</text:span><text:span text:style-name="T5730">, 38, 45 ir 46 straips</text:span><text:span text:style-name="T5731">­nių pa</text:span><text:span text:style-name="T5732">­kei</text:span><text:span text:style-name="T5733">­ti</text:span><text:span text:style-name="T5734">­mo įsta</text:span><text:span text:style-name="T5735">­ty</text:span><text:span text:style-name="T5736">­mo pro</text:span><text:span text:style-name="T5737">­jek</text:span><text:span text:style-name="T5738">­tas Nr. XIIIP-1597(2)<text:s/></text:span>(<text:span text:style-name="T5739">pri</text:span><text:span text:style-name="T5740">­ėmi</text:span><text:span text:style-name="T5741">­mas</text:span>)</text:p>
        <text:p text:style-name="P5742"><text:s/></text:p>
        <text:p text:style-name="Roman"><text:span text:style-name="T5743">PIRMININKAS (V. PRANCKIETIS).</text:span><text:span text:style-name="T5744"><text:s/>La</text:span><text:span text:style-name="T5745">­ba die</text:span><text:span text:style-name="T5746">­na, ger</text:span><text:span text:style-name="T5747">­bia</text:span><text:span text:style-name="T5748">­mi ko</text:span><text:span text:style-name="T5749">­le</text:span><text:span text:style-name="T5750">­gos, dar</text:span><text:span text:style-name="T5751">­bo</text:span><text:span text:style-name="T5752">­tvarkės 1-1b klau</text:span><text:span text:style-name="T5753">­si</text:span><text:span text:style-name="T5754">­mas – Vals</text:span><text:span text:style-name="T5755">­ty</text:span><text:span text:style-name="T5756">­bės įsta</text:span><text:span text:style-name="T5757">­ty</text:span><text:span text:style-name="T5758">­mo kai ku</text:span><text:span text:style-name="T5759">­rių straips</text:span><text:span text:style-name="T5760">­nių pa</text:span><text:span text:style-name="T5761">­kei</text:span><text:span text:style-name="T5762">­ti</text:span><text:span text:style-name="T5763">­mo įsta</text:span><text:span text:style-name="T5764">­ty</text:span><text:span text:style-name="T5765">­mo pro</text:span><text:span text:style-name="T5766">­jek</text:span><text:span text:style-name="T5767">­tas<text:s/></text:span><text:span text:style-name="T5768">Nr. </text:span><text:span text:style-name="T5769">XIIIP-1597. Pra</text:span><text:span text:style-name="T5770">­ne</text:span><text:span text:style-name="T5771">­šė</text:span><text:span text:style-name="T5772">­ja – G. Bu</text:span><text:span text:style-name="T5773">­ro</text:span><text:span text:style-name="T5774">­kie</text:span><text:span text:style-name="T5775">­nė. Pa</text:span><text:span text:style-name="T5776">­straips</text:span><text:span text:style-name="T5777">­niui. Į tri</text:span><text:span text:style-name="T5778">­bū</text:span><text:span text:style-name="T5779">­ną tur</text:span><text:span text:style-name="T5780">­būt net ei</text:span><text:span text:style-name="T5781">­ti ne</text:span><text:span text:style-name="T5782">­rei</text:span><text:span text:style-name="T5783">­kia, nes nė</text:span><text:span text:style-name="T5784">­ra… (</text:span><text:span text:style-name="T5785">Bal</text:span><text:span text:style-name="T5786">­sai sa</text:span><text:span text:style-name="T5787">­lė</text:span><text:span text:style-name="T5788">­je</text:span><text:span text:style-name="T5789">) Yra? Yra Tei</text:span><text:span text:style-name="T5790">­sės de</text:span><text:span text:style-name="T5791">­par</text:span><text:span text:style-name="T5792">­ta</text:span><text:span text:style-name="T5793">­men</text:span><text:span text:style-name="T5794">­to</text:span><text:span text:style-name="T5795">…</text:span><text:span text:style-name="T5796"><text:s/>Pri</text:span><text:span text:style-name="T5797">­im</text:span><text:span text:style-name="T5798">­si</text:span><text:span text:style-name="T5799">­me pa</text:span><text:span text:style-name="T5800">­straips</text:span><text:span text:style-name="T5801">­niui.</text:span></text:p>
        <text:p text:style-name="P5802">1 straips­nis. Pa­siū­ly­mų nė­ra. Pri­ima­me ben­dru su­ta­ri­mu. 2 straips­nis. Pa­siū­ly­mų taip pat ne­tu­ri­me. Ben­dru su­ta­ri­mu ga­li­me pri­im­ti. 3 straips­nis. Pa­sta­bų nė­ra. Pri­ima­me ben­dru su­ta­ri­mu.</text:p>
        <text:p text:style-name="Roman">4 straips­nis. Pa­sta­bų nė­ra. Ben­dru su­ta­ri­mu ga­li­me pri­im­ti. 5 straips­nis. Ben­dru su­ta­ri­mu. 6 straips­nis. Ben­dru su­ta­ri­mu. 7 straips­nis. Ga­li­me pri­im­ti ben­dru su­ta­ri­mu. 8 straips­nis. Ga­li­me pri­im­ti ben­dru su­ta­ri­mu.<text:s/></text:p>
        <text:p text:style-name="Roman">9 straips­nis. Yra Sei­mo kan­ce­lia­ri­jos Tei­sės de­par­ta­men­to pa­siū­ly­mas, jam ko­mi­te­tas pri­ta­rė. Tai su to­kiu pa­siū­ly­mu ga­li­me pri­tar­ti vi­sam 9 straips­niui. 10 straips­nis. Ben­dru su­ta­ri­mu ga­li­me pri­tar­ti. Pa­siū­ly­mų nė­ra. 11 straips­nis taip pat be pa­siū­ly­mų. Ga­li­me pri­tar­ti ben­dru su­ta­ri­mu. 12 straips­nis. Nė­ra pa­siū­ly­mų. Ga­li­me pri­tar­ti ben­dru su­ta­ri­mu. 13 straips­nis. Taip pat ga­li­me pri­tar­ti ben­dru su­ta­ri­mu.<text:s/></text:p>
        <text:p text:style-name="Roman">Mo­ty­vai dėl vi­so. Nie­kas ne­už­si­ra­šė.</text:p>
        <text:p text:style-name="Roman">Kvie­čiu bal­suo­ti ir pri­im­ti vi­są įsta­ty­mo pro­jek­tą.<text:s/></text:p>
        <text:p text:style-name="Roman"/>
        <text:p text:style-name="Priemimas">Šio įsta­ty­mo pri­ėmi­mas</text:p>
        <text:p text:style-name="Roman"/>
        <text:p text:style-name="Roman">Bal­sa­vo 101 Sei­mo na­rys: už – 75, prieš – 2, su­si­lai­kė 24. Įsta­ty­mas (pro­jek­tas<text:s/>Nr. XIIIP-1597) pri­im­tas.<text:s/><text:span text:style-name="T5803">(</text:span><text:span text:style-name="T5804">Gon</text:span><text:span text:style-name="T5805">­gas</text:span><text:span text:style-name="T5806">)</text:span><text:s/></text:p>
        <text:p text:style-name="Roman"/>
        <text:p text:style-name="Laikas">11.01 val.</text:p>
        <text:p text:style-name="Roman12">Vie­šo­jo ad­mi­nist­ra­vi­mo įsta­ty­mo<text:s/>Nr. VIII-1234 11 straips­nio pa­kei­ti­mo įsta­ty­mo pro­jek­tas<text:s/>Nr. XIIIP-1598(2) (<text:span text:style-name="T5807">pri</text:span><text:span text:style-name="T5808">­ėmi</text:span><text:span text:style-name="T5809">­mas</text:span>)</text:p>
        <text:p text:style-name="P5810"/>
        <text:p text:style-name="Roman"><text:span text:style-name="T5811">Vie</text:span><text:span text:style-name="T5812">­šo</text:span><text:span text:style-name="T5813">­jo ad</text:span><text:span text:style-name="T5814">­mi</text:span><text:span text:style-name="T5815">­nist</text:span><text:span text:style-name="T5816">­ra</text:span><text:span text:style-name="T5817">­vi</text:span><text:span text:style-name="T5818">­mo įsta</text:span><text:span text:style-name="T5819">­ty</text:span><text:span text:style-name="T5820">­mo straips</text:span><text:span text:style-name="T5821">­nio pa</text:span><text:span text:style-name="T5822">­kei</text:span><text:span text:style-name="T5823">­ti</text:span><text:span text:style-name="T5824">­mo įsta</text:span><text:span text:style-name="T5825">­ty</text:span><text:span text:style-name="T5826">­mo pro</text:span><text:span text:style-name="T5827">­jek</text:span><text:span text:style-name="T5828">­tas<text:s/></text:span><text:span text:style-name="T5829">Nr. XIIIP-1598.</text:span><text:s/>Pra­ne­šė­jos į tri­bū­ną taip pat ne­kvie­čiu, nes pa­siū­ly­mų pri­ėmi­mo sta­di­jo­je ne­gau­ta.<text:s/></text:p>
        <text:p text:style-name="Roman">1 straips­nis. Ga­li­me pri­im­ti ben­dru su­ta­ri­mu. 2 straips­nis – įsi­ga­lio­ji­mas ir įgy­ven­di­ni­mas. Taip pat ga­li­me pri­im­ti ben­dru su­ta­ri­mu.</text:p>
        <text:p text:style-name="Roman">Dėl mo­ty­vų už, prieš nie­kas ne­už­si­ra­šė.<text:s/></text:p>
        <text:p text:style-name="Roman">Bal­suo­ja­me dėl vi­so pro­jek­to pri­ėmi­mo.</text:p>
        <text:p text:style-name="Roman"/>
        <text:p text:style-name="Priemimas">Šio įsta­ty­mo pri­ėmi­mas</text:p>
        <text:p text:style-name="Roman"/>
        <text:p text:style-name="Roman">Bal­sa­vo 107 Sei­mo na­riai: už – 77, prieš – 2, su­si­lai­kė 28 Sei­mo na­riai. Įsta­ty­mas (pro­jek­tas<text:s/>Nr. XIIIP-1598) pri­im­tas.<text:s/><text:span text:style-name="T5830">(</text:span><text:span text:style-name="T5831">Gon</text:span><text:span text:style-name="T5832">­gas</text:span><text:span text:style-name="T5833">)</text:span><text:s/></text:p>
        <text:p text:style-name="Roman"/>
        <text:soft-page-break/>
        <text:p text:style-name="P5834">11.02 val.</text:p>
        <text:p text:style-name="P5835">Do­ku­men­tų ir ar­chy­vų įsta­ty­mo<text:s/>Nr. I-1115 5 ir 6 straips­nių pa­kei­ti­mo įsta­ty­mo projek­tas<text:s/>Nr. XIIIP-1600(2) (<text:span text:style-name="T5836">pri</text:span><text:span text:style-name="T5837">­ėmi</text:span><text:span text:style-name="T5838">­mas</text:span>)</text:p>
        <text:p text:style-name="P5839"/>
        <text:p text:style-name="P5840"><text:span text:style-name="T5841">Do</text:span><text:span text:style-name="T5842">­ku</text:span><text:span text:style-name="T5843">­men</text:span><text:span text:style-name="T5844">­tų ir ar</text:span><text:span text:style-name="T5845">­chy</text:span><text:span text:style-name="T5846">­vų įsta</text:span><text:span text:style-name="T5847">­ty</text:span><text:span text:style-name="T5848">­mo straips</text:span><text:span text:style-name="T5849">­nių pa</text:span><text:span text:style-name="T5850">­kei</text:span><text:span text:style-name="T5851">­ti</text:span><text:span text:style-name="T5852">­mo įsta</text:span><text:span text:style-name="T5853">­ty</text:span><text:span text:style-name="T5854">­mo pro</text:span><text:span text:style-name="T5855">­jek</text:span><text:span text:style-name="T5856">­tas</text:span><text:s/>Nr. XIIIP-1600. Taip pat pa­siū­ly­mų nė­ra. Pra­ne­šė­jos ne­kvie­čiu į tri­bū­ną. Ga­li­me 1 straips­niui pri­tar­ti ben­dru su­ta­ri­mu? Pri­tar­ta. 2 straips­niui ga­li­me pri­tar­ti ben­dru su­ta­ri­mu? Taip pat pri­tar­ta. Ir 3 straips­niui – įsi­ga­lio­ji­mas taip pat ga­li­me pri­tar­ti ben­dru su­ta­ri­mu.<text:s/></text:p>
        <text:p text:style-name="Roman">Mo­ty­vai už, prieš, nie­kas ne­už­si­ra­šė.</text:p>
        <text:p text:style-name="Roman">Kvie­čiu bal­suo­ti dėl vi­so pro­jek­to pri­ėmi­mo.</text:p>
        <text:p text:style-name="Roman"/>
        <text:p text:style-name="Priemimas">Šio įsta­ty­mo pri­ėmi­mas</text:p>
        <text:p text:style-name="Roman"/>
        <text:p text:style-name="Roman">Bal­sa­vo 101 Sei­mo na­rys: už – 73, prieš – 2, su­si­lai­kė 26 Sei­mo na­riai. Įsta­ty­mas (pro­jek­tas<text:s/>Nr. XIIIP-1600) pri­im­tas.<text:s/><text:span text:style-name="T5857">(</text:span><text:span text:style-name="T5858">Gon</text:span><text:span text:style-name="T5859">­gas</text:span><text:span text:style-name="T5860">)</text:span><text:s/></text:p>
        <text:p text:style-name="Roman"/>
        <text:p text:style-name="Laikas">11.03 val.</text:p>
        <text:p text:style-name="Roman12"><text:span text:style-name="T5861">Pri</text:span><text:span text:style-name="T5862">­va</text:span><text:span text:style-name="T5863">­čios de</text:span><text:span text:style-name="T5864">­tek</text:span><text:span text:style-name="T5865">­ty</text:span><text:span text:style-name="T5866">­vi</text:span><text:span text:style-name="T5867">­nės veik</text:span><text:span text:style-name="T5868">­los įsta</text:span><text:span text:style-name="T5869">­ty</text:span><text:span text:style-name="T5870">­mo<text:s/></text:span><text:span text:style-name="T5871">Nr. </text:span><text:span text:style-name="T5872">XII-1615 8 straips</text:span><text:span text:style-name="T5873">­nio pa</text:span><text:span text:style-name="T5874">­kei</text:span><text:span text:style-name="T5875">­ti</text:span><text:span text:style-name="T5876">­mo įsta</text:span><text:span text:style-name="T5877">­ty</text:span><text:span text:style-name="T5878">­mo pro</text:span><text:span text:style-name="T5879">­jek</text:span><text:span text:style-name="T5880">­tas<text:s/></text:span><text:span text:style-name="T5881">Nr. </text:span><text:span text:style-name="T5882">XIIIP-1602(2)</text:span><text:s/>(<text:span text:style-name="T5883">pri</text:span><text:span text:style-name="T5884">­ėmi</text:span><text:span text:style-name="T5885">­mas</text:span>)</text:p>
        <text:p text:style-name="P5886"/>
        <text:p text:style-name="Roman"><text:span text:style-name="T5887">Pri</text:span><text:span text:style-name="T5888">­va</text:span><text:span text:style-name="T5889">­čios de</text:span><text:span text:style-name="T5890">­tek</text:span><text:span text:style-name="T5891">­ty</text:span><text:span text:style-name="T5892">­vi</text:span><text:span text:style-name="T5893">­nės veik</text:span><text:span text:style-name="T5894">­los įsta</text:span><text:span text:style-name="T5895">­ty</text:span><text:span text:style-name="T5896">­mo straips</text:span><text:span text:style-name="T5897">­nio pa</text:span><text:span text:style-name="T5898">­kei</text:span><text:span text:style-name="T5899">­ti</text:span><text:span text:style-name="T5900">­mo įsta</text:span><text:span text:style-name="T5901">­ty</text:span><text:span text:style-name="T5902">­mo pro</text:span><text:span text:style-name="T5903">­jek</text:span><text:span text:style-name="T5904">­tas</text:span><text:s/>Nr. XIIIP-1602.<text:span text:style-name="T5905"><text:s/>Taip pat pra</text:span><text:span text:style-name="T5906">­ne</text:span><text:span text:style-name="T5907">­šė</text:span><text:span text:style-name="T5908">­ja – G. Bu</text:span><text:span text:style-name="T5909">­ro</text:span><text:span text:style-name="T5910">­kie</text:span><text:span text:style-name="T5911">­nė, ta</text:span><text:span text:style-name="T5912">­čiau pa</text:span><text:span text:style-name="T5913">­siū</text:span><text:span text:style-name="T5914">­ly</text:span><text:span text:style-name="T5915">­mų nė</text:span><text:span text:style-name="T5916">­ra, į tri</text:span><text:span text:style-name="T5917">­bū</text:span><text:span text:style-name="T5918">­ną ne</text:span><text:span text:style-name="T5919">­kvie</text:span><text:span text:style-name="T5920">­si</text:span><text:span text:style-name="T5921">­me.</text:span></text:p>
        <text:p text:style-name="Roman">1 straips­nis. Ga­li­me pri­tar­ti ben­dru su­ta­ri­mu? Pri­ta­ria­me. 2 straips­nis – įsi­ga­lio­ji­mas sau­sio 1 die­ną. Ga­li­me pri­tar­ti ben­dru su­ta­ri­mu.<text:s/></text:p>
        <text:p text:style-name="Roman">Dėl mo­ty­vų taip pat ne­už­si­ra­šė Sei­mo na­riai.</text:p>
        <text:p text:style-name="Roman">Kvie­čiu bal­suo­ti dėl vi­so įsta­ty­mo pro­jek­to pri­ėmi­mo.</text:p>
        <text:p text:style-name="Roman"/>
        <text:p text:style-name="Priemimas">Šio įsta­ty­mo pri­ėmi­mas</text:p>
        <text:p text:style-name="Roman"/>
        <text:p text:style-name="Roman">Bal­sa­vo 101 Sei­mo na­rys: už – 73, prieš – 1, su­si­lai­kė 27. Įsta­ty­mas (pro­jek­tas<text:s/>Nr. XIIIP-1602) pri­im­tas.<text:s/><text:span text:style-name="T5922">(</text:span><text:span text:style-name="T5923">Gon</text:span><text:span text:style-name="T5924">­gas</text:span><text:span text:style-name="T5925">)</text:span><text:s/></text:p>
        <text:p text:style-name="Roman"/>
        <text:p text:style-name="Laikas">11.04 val.</text:p>
        <text:p text:style-name="Roman12">Na­cio­na­li­nės teis­mų ad­mi­nist­ra­ci­jos įsta­ty­mo<text:s/>Nr. IX-787 1 ir 4 straips­nių pa­kei­ti­mo įsta­ty­mo pro­jek­tas<text:s/>Nr. XIIIP-1603(2) (<text:span text:style-name="T5926">pri</text:span><text:span text:style-name="T5927">­ėmi</text:span><text:span text:style-name="T5928">­mas</text:span>)</text:p>
        <text:p text:style-name="Roman"/>
        <text:p text:style-name="Roman"><text:span text:style-name="T5929">Na</text:span><text:span text:style-name="T5930">­cio</text:span><text:span text:style-name="T5931">­na</text:span><text:span text:style-name="T5932">­li</text:span><text:span text:style-name="T5933">­nės teis</text:span><text:span text:style-name="T5934">­mų ad</text:span><text:span text:style-name="T5935">­mi</text:span><text:span text:style-name="T5936">­nist</text:span><text:span text:style-name="T5937">­ra</text:span><text:span text:style-name="T5938">­ci</text:span><text:span text:style-name="T5939">­jos įsta</text:span><text:span text:style-name="T5940">­ty</text:span><text:span text:style-name="T5941">­mo straips</text:span><text:span text:style-name="T5942">­nių pa</text:span><text:span text:style-name="T5943">­kei</text:span><text:span text:style-name="T5944">­ti</text:span><text:span text:style-name="T5945">­mo įsta</text:span><text:span text:style-name="T5946">­ty</text:span><text:span text:style-name="T5947">­mo pro</text:span><text:span text:style-name="T5948">­jek</text:span><text:span text:style-name="T5949">­tas<text:s/></text:span><text:span text:style-name="T5950">Nr. </text:span><text:span text:style-name="T5951">XIIIP-</text:span><text:span text:style-name="T5952">1603(2). Pra</text:span><text:span text:style-name="T5953">­ne</text:span><text:span text:style-name="T5954">­šė</text:span><text:span text:style-name="T5955">­jos ne</text:span><text:span text:style-name="T5956">­kvie</text:span><text:span text:style-name="T5957">­si</text:span><text:span text:style-name="T5958">­me, pa</text:span><text:span text:style-name="T5959">­siū</text:span><text:span text:style-name="T5960">­ly</text:span><text:span text:style-name="T5961">­mų nė</text:span><text:span text:style-name="T5962">­ra gau</text:span><text:span text:style-name="T5963">­ta. Ga</text:span><text:span text:style-name="T5964">­li</text:span><text:span text:style-name="T5965">­me pri</text:span><text:span text:style-name="T5966">­im</text:span><text:span text:style-name="T5967">­ti pa</text:span><text:span text:style-name="T5968">­straips</text:span><text:span text:style-name="T5969">­niui. 1 straips</text:span><text:span text:style-name="T5970">­niui ga</text:span><text:span text:style-name="T5971">­li</text:span><text:span text:style-name="T5972">­me pri</text:span><text:span text:style-name="T5973">­tar</text:span><text:span text:style-name="T5974">­ti ben</text:span><text:span text:style-name="T5975">­dru su</text:span><text:span text:style-name="T5976">­ta</text:span><text:span text:style-name="T5977">­ri</text:span><text:span text:style-name="T5978">­mu. 2 straips</text:span><text:span text:style-name="T5979">­niui taip pat ga</text:span><text:span text:style-name="T5980">­li</text:span><text:span text:style-name="T5981">­me pri</text:span><text:span text:style-name="T5982">­tar</text:span><text:span text:style-name="T5983">­ti ben</text:span><text:span text:style-name="T5984">­dru su</text:span><text:span text:style-name="T5985">­ta</text:span><text:span text:style-name="T5986">­ri</text:span><text:span text:style-name="T5987">­mu. 3 straips</text:span><text:span text:style-name="T5988">­niui ga</text:span><text:span text:style-name="T5989">­li</text:span><text:span text:style-name="T5990">­me pri</text:span><text:span text:style-name="T5991">­tar</text:span><text:span text:style-name="T5992">­ti ben</text:span><text:span text:style-name="T5993">­dru su</text:span><text:span text:style-name="T5994">­ta</text:span><text:span text:style-name="T5995">­ri</text:span><text:span text:style-name="T5996">­mu. Pri</text:span><text:span text:style-name="T5997">­tar</text:span><text:span text:style-name="T5998">­ta.<text:s/></text:span></text:p>
        <text:p text:style-name="P5999">Dėl mo­ty­vų taip pat ne­už­si­ra­šė Sei­mo na­riai.<text:s/></text:p>
        <text:p text:style-name="P6000">Bal­suo­ja­me dėl įsta­ty­mo pri­ėmi­mo.</text:p>
        <text:p text:style-name="P6001"/>
        <text:p text:style-name="Priemimas">Šio įsta­ty­mo pri­ėmi­mas</text:p>
        <text:p text:style-name="P6002"/>
        <text:p text:style-name="Roman"><text:span text:style-name="T6003">Bal</text:span><text:span text:style-name="T6004">­sa</text:span><text:span text:style-name="T6005">­vo 100 Sei</text:span><text:span text:style-name="T6006">­mo na</text:span><text:span text:style-name="T6007">­rių</text:span><text:span text:style-name="T6008">: už – 75, prieš – 1, su</text:span><text:span text:style-name="T6009">­si</text:span><text:span text:style-name="T6010">­lai</text:span><text:span text:style-name="T6011">­kė 24 Sei</text:span><text:span text:style-name="T6012">­mo na</text:span><text:span text:style-name="T6013">­riai. Įsta</text:span><text:span text:style-name="T6014">­ty</text:span><text:span text:style-name="T6015">­mas (pro</text:span><text:span text:style-name="T6016">­jek</text:span><text:span text:style-name="T6017">­tas<text:s/></text:span><text:span text:style-name="T6018">Nr. </text:span><text:span text:style-name="T6019">XIIIP-</text:span><text:span text:style-name="T6020">1603(2) pri</text:span><text:span text:style-name="T6021">­im</text:span><text:span text:style-name="T6022">­tas.<text:s/></text:span><text:span text:style-name="T6023">(</text:span><text:span text:style-name="T6024">Gon</text:span><text:span text:style-name="T6025">­gas</text:span><text:span text:style-name="T6026">)</text:span><text:span text:style-name="T6027"><text:s/></text:span></text:p>
        <text:p text:style-name="Roman"/>
        <text:soft-page-break/>
        <text:p text:style-name="P6028">11.06 val.</text:p>
        <text:p text:style-name="P6029">Vals­ty­bės po­li­ti­kų ir vals­ty­bės pa­rei­gū­nų dar­bo ap­mo­kė­ji­mo įsta­ty­mo<text:s/>Nr. VIII-1904 2 straips­nio ir prie­dė­lio pa­kei­ti­mo įsta­ty­mo pro­jek­tas<text:s/><text:span text:style-name="T6030">Nr. </text:span><text:span text:style-name="T6031">XIIIP-</text:span>1604(2) (<text:span text:style-name="T6032">pri</text:span><text:span text:style-name="T6033">­ėmi</text:span><text:span text:style-name="T6034">­mas</text:span>)</text:p>
        <text:p text:style-name="P6035"/>
        <text:p text:style-name="P6036"><text:span text:style-name="T6037">Vals</text:span><text:span text:style-name="T6038">­ty</text:span><text:span text:style-name="T6039">­bės po</text:span><text:span text:style-name="T6040">­li</text:span><text:span text:style-name="T6041">­ti</text:span><text:span text:style-name="T6042">­kų ir vals</text:span><text:span text:style-name="T6043">­ty</text:span><text:span text:style-name="T6044">­bės pa</text:span><text:span text:style-name="T6045">­rei</text:span><text:span text:style-name="T6046">­gū</text:span><text:span text:style-name="T6047">­nų dar</text:span><text:span text:style-name="T6048">­bo ap</text:span><text:span text:style-name="T6049">­mo</text:span><text:span text:style-name="T6050">­kė</text:span><text:span text:style-name="T6051">­ji</text:span><text:span text:style-name="T6052">­mo įsta</text:span><text:span text:style-name="T6053">­ty</text:span><text:span text:style-name="T6054">­mo straips</text:span><text:span text:style-name="T6055">­nio ir prie</text:span><text:span text:style-name="T6056">­dė</text:span><text:span text:style-name="T6057">­lio pa</text:span><text:span text:style-name="T6058">­kei</text:span><text:span text:style-name="T6059">­ti</text:span><text:span text:style-name="T6060">­mo įsta</text:span><text:span text:style-name="T6061">­ty</text:span><text:span text:style-name="T6062">­mo pro</text:span><text:span text:style-name="T6063">­jek</text:span><text:span text:style-name="T6064">­tas<text:s/></text:span><text:span text:style-name="T6065">Nr. </text:span><text:span text:style-name="T6066">XIIIP-</text:span><text:span text:style-name="T6067">1604(2). Pra</text:span><text:span text:style-name="T6068">­ne</text:span><text:span text:style-name="T6069">­šė</text:span><text:span text:style-name="T6070">­ja – Sei</text:span><text:span text:style-name="T6071">­mo na</text:span><text:span text:style-name="T6072">­rė G. Bu</text:span><text:span text:style-name="T6073">­ro</text:span><text:span text:style-name="T6074">­kie</text:span><text:span text:style-name="T6075">­nė. Kvie</text:span><text:span text:style-name="T6076">­čiu į tri</text:span><text:span text:style-name="T6077">­bū</text:span><text:span text:style-name="T6078">­ną.</text:span></text:p>
        <text:p text:style-name="P6079">Pri­ėmi­mas. Ga­li­me pri­im­ti pa­straips­niui. 1 straips­nis. Pa­siū­ly­mų nė­ra. Ga­li­me pri­im­ti ben­dru su­ta­ri­mu. 2 straips­nis. Taip pat pa­siū­ly­mų nė­ra. Ga­li­me pri­im­ti ben­dru su­ta­ri­mu. 3 straips­nis. Pa­siū­ly­mų nė­ra. Ga­li­me pri­im­ti ben­dru su­ta­ri­mu.<text:s/></text:p>
        <text:p text:style-name="P6080">Bal­suo­ja­me dėl vi­so pro­jek­to.<text:s/></text:p>
        <text:p text:style-name="P6081"/>
        <text:p text:style-name="Priemimas">Šio įsta­ty­mo pri­ėmi­mas</text:p>
        <text:p text:style-name="P6082"/>
        <text:p text:style-name="Roman"><text:span text:style-name="T6083">Bal</text:span><text:span text:style-name="T6084">­sa</text:span><text:span text:style-name="T6085">­vo 101 Sei</text:span><text:span text:style-name="T6086">­mo na</text:span><text:span text:style-name="T6087">­rys</text:span><text:span text:style-name="T6088">: už – 76, prieš – 1, su</text:span><text:span text:style-name="T6089">­si</text:span><text:span text:style-name="T6090">­lai</text:span><text:span text:style-name="T6091">­kė 24 Sei</text:span><text:span text:style-name="T6092">­mo na</text:span><text:span text:style-name="T6093">­riai</text:span>. Įsta­ty­mas (pro­jek­tas<text:s/><text:span text:style-name="T6094">Nr. </text:span><text:span text:style-name="T6095">XIIIP-</text:span>1604(2) pri­im­tas.<text:s/><text:span text:style-name="T6096">(</text:span><text:span text:style-name="T6097">Gon</text:span><text:span text:style-name="T6098">­gas</text:span><text:span text:style-name="T6099">)</text:span><text:s/></text:p>
        <text:p text:style-name="Roman"/>
        <text:p text:style-name="Laikas">11.06 val.</text:p>
        <text:p text:style-name="Roman12">Sei­mo pro­to­ko­li­nio nu­ta­ri­mo (dėl Vals­ty­bės po­li­ti­kų ir vals­ty­bės pa­rei­gū­nų dar­bo<text:s/><text:span text:style-name="T6100">ap</text:span><text:span text:style-name="T6101">­mo</text:span><text:span text:style-name="T6102">­kė</text:span><text:span text:style-name="T6103">­ji</text:span><text:span text:style-name="T6104">­mo įsta</text:span><text:span text:style-name="T6105">­ty</text:span><text:span text:style-name="T6106">­mo<text:s/></text:span><text:span text:style-name="T6107">Nr. </text:span><text:span text:style-name="T6108">VIII-1904 2 straips</text:span><text:span text:style-name="T6109">­nio ir prie</text:span><text:span text:style-name="T6110">­dė</text:span><text:span text:style-name="T6111">­lio pa</text:span><text:span text:style-name="T6112">­kei</text:span><text:span text:style-name="T6113">­ti</text:span><text:span text:style-name="T6114">­mo įsta</text:span><text:span text:style-name="T6115">­ty</text:span><text:span text:style-name="T6116">­mo pro</text:span><text:span text:style-name="T6117">­jek</text:span><text:span text:style-name="T6118">­to<text:s/></text:span><text:span text:style-name="T6119">Nr. </text:span><text:span text:style-name="T6120">XIIIP-</text:span><text:span text:style-name="T6121">1604(2)</text:span><text:s/>pri­ėmi­mas</text:p>
        <text:p text:style-name="P6122"/>
        <text:p text:style-name="P6123">Pro­to­ko­li­nis nu­ta­ri­mas. Pra­šau pri­sta­ty­ti, ko­mi­te­to pir­mi­nin­ke.<text:s/></text:p>
        <text:p text:style-name="Roman"><text:span text:style-name="T6124">G. BUROKIENĖ</text:span><text:span text:style-name="T6125"><text:s/></text:span><text:span text:style-name="T6126">(</text:span><text:span text:style-name="T6127">LVŽSF</text:span><text:span text:style-name="T6128">)</text:span><text:span text:style-name="T6129">. Pri</text:span><text:span text:style-name="T6130">­sta</text:span><text:span text:style-name="T6131">­to</text:span><text:span text:style-name="T6132">­me<text:s/></text:span>Sei­mo pro­to­ko­li­nį nu­ta­ri­mą. Siek­da­mi sis­te­mi­nio po­žiū­rio į vie­šo­jo sek­to­riaus<text:s/><text:span text:style-name="T6133">dar</text:span><text:span text:style-name="T6134">­bo už</text:span><text:span text:style-name="T6135">­mo</text:span><text:span text:style-name="T6136">­kes</text:span><text:span text:style-name="T6137">­čio sis</text:span><text:span text:style-name="T6138">­te</text:span><text:span text:style-name="T6139">­mą, nu</text:span><text:span text:style-name="T6140">­ta</text:span><text:span text:style-name="T6141">­rė</text:span><text:span text:style-name="T6142">­me siū</text:span><text:span text:style-name="T6143">­ly</text:span><text:span text:style-name="T6144">­ti Lie</text:span><text:span text:style-name="T6145">­tu</text:span><text:span text:style-name="T6146">­vos Res</text:span><text:span text:style-name="T6147">­pub</text:span><text:span text:style-name="T6148">­li</text:span><text:span text:style-name="T6149">­kos Vy</text:span><text:span text:style-name="T6150">­riau</text:span><text:span text:style-name="T6151">­sy</text:span><text:span text:style-name="T6152">­bei pa</text:span><text:span text:style-name="T6153">­reng</text:span><text:span text:style-name="T6154">­ti ir Lie</text:span><text:span text:style-name="T6155">­tu</text:span><text:span text:style-name="T6156">­vos Res</text:span><text:span text:style-name="T6157">­pub</text:span><text:span text:style-name="T6158">­li</text:span><text:span text:style-name="T6159">­kos Sei</text:span><text:span text:style-name="T6160">­mui V (ru</text:span><text:span text:style-name="T6161">­dens) se</text:span><text:span text:style-name="T6162">­si</text:span><text:span text:style-name="T6163">­jo</text:span><text:span text:style-name="T6164">­je pa</text:span><text:span text:style-name="T6165">­teik</text:span><text:span text:style-name="T6166">­ti Lie</text:span><text:span text:style-name="T6167">­tu</text:span><text:span text:style-name="T6168">­vos Res</text:span><text:span text:style-name="T6169">­pub</text:span><text:span text:style-name="T6170">­li</text:span><text:span text:style-name="T6171">­kos vals</text:span><text:span text:style-name="T6172">­ty</text:span><text:span text:style-name="T6173">­bės po</text:span><text:span text:style-name="T6174">­li</text:span><text:span text:style-name="T6175">­ti</text:span><text:span text:style-name="T6176">­kų ir vals</text:span><text:span text:style-name="T6177">­ty</text:span><text:span text:style-name="T6178">­bės pa</text:span><text:span text:style-name="T6179">­rei</text:span><text:span text:style-name="T6180">­gū</text:span><text:span text:style-name="T6181">­nų dar</text:span><text:span text:style-name="T6182">­bo ap</text:span><text:span text:style-name="T6183">­mo</text:span><text:span text:style-name="T6184">­kė</text:span><text:span text:style-name="T6185">­ji</text:span><text:span text:style-name="T6186">­mo įsta</text:span><text:span text:style-name="T6187">­ty</text:span><text:span text:style-name="T6188">­mo pa</text:span><text:span text:style-name="T6189">­kei</text:span><text:span text:style-name="T6190">­ti</text:span><text:span text:style-name="T6191">­mo įsta</text:span><text:span text:style-name="T6192">­ty</text:span><text:span text:style-name="T6193">­mo pro</text:span><text:span text:style-name="T6194">­jek</text:span><text:span text:style-name="T6195">­tą, sis</text:span><text:span text:style-name="T6196">­te</text:span><text:span text:style-name="T6197">­miš</text:span><text:span text:style-name="T6198">­kai su</text:span><text:span text:style-name="T6199">­de</text:span><text:span text:style-name="T6200">­ri</text:span><text:span text:style-name="T6201">­nant jo nuo</text:span><text:span text:style-name="T6202">­sta</text:span><text:span text:style-name="T6203">­tas su jau pri</text:span><text:span text:style-name="T6204">­im</text:span><text:span text:style-name="T6205">­t</text:span><text:span text:style-name="T6206">ais ir dar svars</text:span><text:span text:style-name="T6207">­to</text:span><text:span text:style-name="T6208">­mais vie</text:span><text:span text:style-name="T6209">­šo</text:span><text:span text:style-name="T6210">jo sek</text:span><text:span text:style-name="T6211">­to</text:span><text:span text:style-name="T6212">­riaus dar</text:span><text:span text:style-name="T6213">­bo už</text:span><text:span text:style-name="T6214">­mo</text:span><text:span text:style-name="T6215">­kes</text:span><text:span text:style-name="T6216">­tį reg</text:span><text:span text:style-name="T6217">­la</text:span><text:span text:style-name="T6218">­men</text:span><text:span text:style-name="T6219">­tuo</text:span><text:span text:style-name="T6220">­jan</text:span><text:span text:style-name="T6221">­čiais įsta</text:span><text:span text:style-name="T6222">­ty</text:span><text:span text:style-name="T6223">­mais ar jų pro</text:span><text:span text:style-name="T6224">­jek</text:span><text:span text:style-name="T6225">­tais bei at</text:span><text:span text:style-name="T6226">­si</text:span><text:span text:style-name="T6227">­žvel</text:span><text:span text:style-name="T6228">­giant į pa</text:span><text:span text:style-name="T6229">­rei</text:span><text:span text:style-name="T6230">­gy</text:span><text:span text:style-name="T6231">­bių hie</text:span><text:span text:style-name="T6232">­rar</text:span><text:span text:style-name="T6233">­chi</text:span><text:span text:style-name="T6234">­ją ir at</text:span><text:span text:style-name="T6235">­sa</text:span><text:span text:style-name="T6236">­ko</text:span><text:span text:style-name="T6237">­my</text:span><text:span text:style-name="T6238">­bę. Tei</text:span><text:span text:style-name="T6239">­kia Sei</text:span><text:span text:style-name="T6240">­mo Vals</text:span><text:span text:style-name="T6241">­ty</text:span><text:span text:style-name="T6242">­bės val</text:span><text:span text:style-name="T6243">­dy</text:span><text:span text:style-name="T6244">­mo ir sa</text:span><text:span text:style-name="T6245">­vi</text:span><text:span text:style-name="T6246">­val</text:span><text:span text:style-name="T6247">­dy</text:span><text:span text:style-name="T6248">­bių ko</text:span><text:span text:style-name="T6249">­mi</text:span><text:span text:style-name="T6250">­te</text:span><text:span text:style-name="T6251">­tas.</text:span></text:p>
        <text:p text:style-name="Roman"><text:span text:style-name="T6252">PIRMININKAS.</text:span><text:span text:style-name="T6253"><text:s/>Ar ga</text:span><text:span text:style-name="T6254">­li</text:span><text:span text:style-name="T6255">­me ben</text:span><text:span text:style-name="T6256">­dru su</text:span><text:span text:style-name="T6257">­ta</text:span><text:span text:style-name="T6258">­ri</text:span><text:span text:style-name="T6259">­mu pri</text:span><text:span text:style-name="T6260">­im</text:span><text:span text:style-name="T6261">­ti to</text:span><text:span text:style-name="T6262">­kį pro</text:span><text:span text:style-name="T6263">­to</text:span><text:span text:style-name="T6264">­</text:span><text:span text:style-name="T6265">ko</text:span><text:span text:style-name="T6266">­li</text:span><text:span text:style-name="T6267">­nį nu</text:span><text:span text:style-name="T6268">­ta</text:span><text:span text:style-name="T6269">­ri</text:span><text:span text:style-name="T6270">­mą? Ačiū, pri</text:span><text:span text:style-name="T6271">im</text:span><text:span text:style-name="T6272">­ta.<text:s/></text:span></text:p>
        <text:p text:style-name="Roman"/>
        <text:p text:style-name="Laikas">11.08 val.</text:p>
        <text:p text:style-name="Roman12"><text:span text:style-name="T6273">Vie</text:span><text:span text:style-name="T6274">­tos sa</text:span><text:span text:style-name="T6275">­vi</text:span><text:span text:style-name="T6276">­val</text:span><text:span text:style-name="T6277">­dos įsta</text:span><text:span text:style-name="T6278">­ty</text:span><text:span text:style-name="T6279">­mo<text:s/></text:span><text:span text:style-name="T6280">Nr. </text:span><text:span text:style-name="T6281">I-533 16, 19, 27, 29 ir 31 straips</text:span><text:span text:style-name="T6282">­nių pa</text:span><text:span text:style-name="T6283">­kei</text:span><text:span text:style-name="T6284">­ti</text:span><text:span text:style-name="T6285">­mo įsta</text:span><text:span text:style-name="T6286">­ty</text:span><text:span text:style-name="T6287">­mo pro</text:span><text:span text:style-name="T6288">­jek</text:span><text:span text:style-name="T6289">­tas<text:s/></text:span><text:span text:style-name="T6290">Nr. </text:span><text:span text:style-name="T6291">XIIIP-</text:span><text:span text:style-name="T6292">1606(2)<text:s/></text:span>(<text:span text:style-name="T6293">pri</text:span><text:span text:style-name="T6294">­ėmi</text:span><text:span text:style-name="T6295">­mas</text:span>)</text:p>
        <text:p text:style-name="P6296"/>
        <text:p text:style-name="Roman"><text:span text:style-name="T6297">Vie</text:span><text:span text:style-name="T6298">­tos sa</text:span><text:span text:style-name="T6299">­vi</text:span><text:span text:style-name="T6300">­val</text:span><text:span text:style-name="T6301">­dos įsta</text:span><text:span text:style-name="T6302">­ty</text:span><text:span text:style-name="T6303">­mo kai ku</text:span><text:span text:style-name="T6304">­rių straips</text:span><text:span text:style-name="T6305">­nių pa</text:span><text:span text:style-name="T6306">­kei</text:span><text:span text:style-name="T6307">­ti</text:span><text:span text:style-name="T6308">­mo įsta</text:span><text:span text:style-name="T6309">­ty</text:span><text:span text:style-name="T6310">­mo pro</text:span><text:span text:style-name="T6311">­jek</text:span><text:span text:style-name="T6312">­tas<text:s/></text:span><text:span text:style-name="T6313">Nr. </text:span><text:span text:style-name="T6314">XIIIP-</text:span><text:span text:style-name="T6315">1606(2). Pa</text:span><text:span text:style-name="T6316">­siū</text:span><text:span text:style-name="T6317">­ly</text:span><text:span text:style-name="T6318">­mų pri</text:span><text:span text:style-name="T6319">­ėmi</text:span><text:span text:style-name="T6320">­mo sta</text:span><text:span text:style-name="T6321">­di</text:span><text:span text:style-name="T6322">­jo</text:span><text:span text:style-name="T6323">­je ne</text:span><text:span text:style-name="T6324">­gau</text:span><text:span text:style-name="T6325">­ta. Pri</text:span><text:span text:style-name="T6326">­ima</text:span><text:span text:style-name="T6327">­me pa</text:span><text:span text:style-name="T6328">­straips</text:span><text:span text:style-name="T6329">­niui. 1 straips</text:span><text:span text:style-name="T6330">­niui pri</text:span><text:span text:style-name="T6331">­ta</text:span><text:span text:style-name="T6332">­ria</text:span><text:span text:style-name="T6333">­me ben</text:span><text:span text:style-name="T6334">­dru su</text:span><text:span text:style-name="T6335">­ta</text:span><text:span text:style-name="T6336">­ri</text:span><text:span text:style-name="T6337">­mu. 2 straips</text:span><text:span text:style-name="T6338">­niui pri</text:span><text:span text:style-name="T6339">­ta</text:span><text:span text:style-name="T6340">­ria</text:span><text:span text:style-name="T6341">­me ben</text:span><text:span text:style-name="T6342">­dru su</text:span><text:span text:style-name="T6343">­ta</text:span><text:span text:style-name="T6344">­ri</text:span><text:span text:style-name="T6345">­mu. 3 straips</text:span><text:span text:style-name="T6346">­niui pri</text:span><text:span text:style-name="T6347">­ta</text:span><text:span text:style-name="T6348">­ria</text:span><text:span text:style-name="T6349">­te ben</text:span><text:span text:style-name="T6350">­dru su</text:span><text:span text:style-name="T6351">­ta</text:span><text:span text:style-name="T6352">­ri</text:span><text:span text:style-name="T6353">­mu. 4 straips</text:span><text:span text:style-name="T6354">­niui pri</text:span><text:span text:style-name="T6355">­ta</text:span><text:span text:style-name="T6356">­ria</text:span><text:span text:style-name="T6357">­te ben</text:span><text:span text:style-name="T6358">­dru su</text:span><text:span text:style-name="T6359">­ta</text:span><text:span text:style-name="T6360">­ri</text:span><text:span text:style-name="T6361">­mu. 5 straips</text:span><text:span text:style-name="T6362">­niui pri</text:span><text:span text:style-name="T6363">­ta</text:span><text:span text:style-name="T6364">­r</text:span><text:span text:style-name="T6365">ia</text:span><text:span text:style-name="T6366">­te ben</text:span><text:span text:style-name="T6367">­dru su</text:span><text:span text:style-name="T6368">­ta</text:span><text:span text:style-name="T6369">­ri</text:span><text:span text:style-name="T6370">­mu. Ir 6 </text:span><text:span text:style-name="T6371">straips</text:span><text:span text:style-name="T6372">­nis – įsi</text:span><text:span text:style-name="T6373">­ga</text:span><text:span text:style-name="T6374">­lio</text:span><text:span text:style-name="T6375">­ji</text:span><text:span text:style-name="T6376">­mas. Pri</text:span><text:span text:style-name="T6377">­ta</text:span><text:span text:style-name="T6378">­ria</text:span><text:span text:style-name="T6379">­me ben</text:span><text:span text:style-name="T6380">­dru su</text:span><text:span text:style-name="T6381">­ta</text:span><text:span text:style-name="T6382">­ri</text:span><text:span text:style-name="T6383">­mu. Dėl mo</text:span><text:span text:style-name="T6384">­ty</text:span><text:span text:style-name="T6385">­vų ne</text:span><text:span text:style-name="T6386">­už</text:span><text:span text:style-name="T6387">­si</text:span><text:span text:style-name="T6388">­ra</text:span><text:span text:style-name="T6389">­šė Sei</text:span><text:span text:style-name="T6390">­mo na</text:span><text:span text:style-name="T6391">­riai. Bal</text:span><text:span text:style-name="T6392">­suo</text:span><text:span text:style-name="T6393">­ja</text:span><text:span text:style-name="T6394">­me dėl vi</text:span><text:span text:style-name="T6395">­so įsta</text:span><text:span text:style-name="T6396">­ty</text:span><text:span text:style-name="T6397">­mo pri</text:span><text:span text:style-name="T6398">­ėmi</text:span><text:span text:style-name="T6399">­mo.</text:span></text:p>
        <text:p text:style-name="P6400"/>
        <text:p text:style-name="Priemimas">Šio įsta­ty­mo pri­ėmi­mas</text:p>
        <text:p text:style-name="P6401"/>
        <text:p text:style-name="Roman"><text:span text:style-name="T6402">Bal</text:span><text:span text:style-name="T6403">­sa</text:span><text:span text:style-name="T6404">­vo 105 Sei</text:span><text:span text:style-name="T6405">­mo na</text:span><text:span text:style-name="T6406">­riai</text:span><text:span text:style-name="T6407">: už – 77, prieš – 2, su</text:span><text:span text:style-name="T6408">­si</text:span><text:span text:style-name="T6409">­lai</text:span><text:span text:style-name="T6410">­kė 26</text:span>. Įsta­ty­mas (pro­jek­tas<text:s/><text:span text:style-name="T6411">Nr. </text:span><text:span text:style-name="T6412">XIIIP-</text:span>1606(2) pri­im­tas.<text:s/><text:span text:style-name="T6413">(</text:span><text:span text:style-name="T6414">Gon</text:span><text:span text:style-name="T6415">­gas</text:span><text:span text:style-name="T6416">)</text:span><text:s/></text:p>
        <text:p text:style-name="Roman"/>
        <text:soft-page-break/>
        <text:p text:style-name="Laikas">11.09 val.</text:p>
        <text:p text:style-name="Roman12">Vals­ty­bės tar­ny­bos įsta­ty­mo pa­kei­ti­mo įsta­ty­mo įgy­ven­di­ni­mo įsta­ty­mo<text:s/>Nr. IX-856 pri­pa­ži­ni­mo ne­te­ku­siu ga­lios įsta­ty­mo pro­jek­tas<text:s/><text:span text:style-name="T6417">Nr. </text:span><text:span text:style-name="T6418">XIIIP-</text:span>1607(2) (<text:span text:style-name="T6419">pri</text:span><text:span text:style-name="T6420">­ėmi</text:span><text:span text:style-name="T6421">­mas</text:span>)</text:p>
        <text:p text:style-name="P6422"/>
        <text:p text:style-name="Roman"><text:span text:style-name="T6423">Vals</text:span><text:span text:style-name="T6424">­ty</text:span><text:span text:style-name="T6425">­bės tar</text:span><text:span text:style-name="T6426">­ny</text:span><text:span text:style-name="T6427">­bos įsta</text:span><text:span text:style-name="T6428">­ty</text:span><text:span text:style-name="T6429">­mo pa</text:span><text:span text:style-name="T6430">­kei</text:span><text:span text:style-name="T6431">­ti</text:span><text:span text:style-name="T6432">­mo įsta</text:span><text:span text:style-name="T6433">­ty</text:span><text:span text:style-name="T6434">­mo įgy</text:span><text:span text:style-name="T6435">­ven</text:span><text:span text:style-name="T6436">­di</text:span><text:span text:style-name="T6437">­ni</text:span><text:span text:style-name="T6438">­mo įsta</text:span><text:span text:style-name="T6439">­ty</text:span><text:span text:style-name="T6440">­mo pri</text:span><text:span text:style-name="T6441">­pa</text:span><text:span text:style-name="T6442">­ži</text:span><text:span text:style-name="T6443">­ni</text:span><text:span text:style-name="T6444">­mo ne</text:span><text:span text:style-name="T6445">­te</text:span><text:span text:style-name="T6446">­ku</text:span><text:span text:style-name="T6447">­siu ga</text:span><text:span text:style-name="T6448">­lios įsta</text:span><text:span text:style-name="T6449">­ty</text:span><text:span text:style-name="T6450">­mo pro</text:span><text:span text:style-name="T6451">­jek</text:span><text:span text:style-name="T6452">­tas<text:s/></text:span><text:span text:style-name="T6453">Nr. </text:span><text:span text:style-name="T6454">XIIIP-</text:span><text:span text:style-name="T6455">1607(2).<text:s/></text:span></text:p>
        <text:p text:style-name="Roman">Pa­straips­niui. Du straips­niai, dėl ku­rių pa­siū­ly­mų nė­ra. 1 straips­nis. Pri­ta­ria­me ben­dru su­ta­ri­mu. 2 straips­nis. Taip pat pri­ta­ria­me ben­dru su­ta­ri­mu.<text:s/></text:p>
        <text:p text:style-name="Roman">Dėl mo­ty­vų Sei­mo na­riai ne­už­si­ra­šė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102 Sei­mo na­riai: už – 75, prieš – 1, su­si­lai­kė 26. Įsta­ty­mas (pro­jek­tas Nr. XIIIP-1607) pri­im­tas. (<text:span text:style-name="T6456">Gon</text:span><text:span text:style-name="T6457">­gas</text:span>)<text:s/></text:p>
        <text:p text:style-name="Roman"/>
        <text:p text:style-name="Laikas">11.11 val.</text:p>
        <text:p text:style-name="Roman12"><text:span text:style-name="T6458">Pre</text:span><text:span text:style-name="T6459">­zi</text:span><text:span text:style-name="T6460">­den</text:span><text:span text:style-name="T6461">­to įsta</text:span><text:span text:style-name="T6462">­ty</text:span><text:span text:style-name="T6463">­mo Nr. I-56 13 straips</text:span><text:span text:style-name="T6464">­nio pa</text:span><text:span text:style-name="T6465">­kei</text:span><text:span text:style-name="T6466">­ti</text:span><text:span text:style-name="T6467">­mo įsta</text:span><text:span text:style-name="T6468">­ty</text:span><text:span text:style-name="T6469">­mo pro</text:span><text:span text:style-name="T6470">­jek</text:span><text:span text:style-name="T6471">­tas<text:s/></text:span><text:span text:style-name="T6472">Nr. XIIIP-</text:span><text:span text:style-name="T6473">1608(2)</text:span><text:s/>(<text:span text:style-name="T6474">pri</text:span><text:span text:style-name="T6475">­ėmi</text:span><text:span text:style-name="T6476">­mas</text:span>)</text:p>
        <text:p text:style-name="Roman"/>
        <text:p text:style-name="Roman">Pre­zi­den­to įsta­ty­mo 13 straips­nio pa­kei­ti­mo įsta­ty­mo pro­jek­tas<text:s/><text:span text:style-name="T6477">Nr. XIIIP-</text:span>1608. Taip pat pa­siū­ly­mų pri­ėmi­mo sta­di­jo­je ne­gau­ta. Du straips­niai. 1 straips­nis. Ga­li­me pri­tar­ti ben­dru su­ta­ri­mu. 2 straips­nis. Ga­li­me pri­tar­ti ben­dru su­ta­ri­mu.<text:s/></text:p>
        <text:p text:style-name="Roman">Kal­bė­ti dėl mo­ty­vų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9 Sei­mo na­riai: už – 76, prieš – 1, su­si­lai­kė 22 Sei­mo na­riai. Įsta­ty­mas (pro­jek­tas Nr. XIIIP-1608) pri­im­tas. (<text:span text:style-name="T6478">Gon</text:span><text:span text:style-name="T6479">­gas</text:span>)<text:s/></text:p>
        <text:p text:style-name="Roman"/>
        <text:p text:style-name="Laikas">11.12 val.</text:p>
        <text:p text:style-name="Roman12">Ža­los, at­si­ra­du­sios dėl val­džios ins­ti­tu­ci­jų ne­tei­sė­tų veiks­mų, at­ly­gi­ni­mo ir atstovavi­mo vals­ty­bei įsta­ty­mo Nr. IX-895 5 straips­nio pa­kei­ti­mo įsta­ty­mo pro­jek­tas<text:s/><text:span text:style-name="T6480">Nr. XIIP-</text:span>956(4) (<text:span text:style-name="T6481">pri</text:span><text:span text:style-name="T6482">­ėmi</text:span><text:span text:style-name="T6483">­mas</text:span>)</text:p>
        <text:p text:style-name="Roman"/>
        <text:p text:style-name="Roman">Ža­los, at­si­ra­du­sios dėl val­džios ins­ti­tu­ci­jų ne­tei­sė­tų veiks­mų, at­ly­gi­ni­mo ir at­sto­va­vi­mo vals­ty­bei įsta­ty­mo 5 straips­nio pa­kei­ti­mo įsta­ty­mo pro­jek­tas<text:s/><text:span text:style-name="T6484">Nr. XIIP-</text:span>956. Pri­ėmi­mas.<text:s/></text:p>
        <text:p text:style-name="Roman">Dėl 1 straips­nio yra gau­tas Tei­sės de­par­ta­men­to pa­siū­ly­mas, ku­riam ko­mi­te­tas pri­ta­rė, to­dėl ne­kvie­čiu į tri­bū­ną. Ga­li­me pri­tar­ti vi­sam 1 straips­niui su šiuo pa­siū­ly­mu ben­dru su­ta­ri­mu? Ačiū, pri­tar­ta.<text:s/></text:p>
        <text:p text:style-name="Roman">Mo­ty­vai už – Sei­mo na­rys M. Pui­do­kas.<text:s/></text:p>
        <text:p text:style-name="Roman"><text:span text:style-name="T6485">M. PUIDOKAS</text:span><text:s/><text:span text:style-name="T6486">(</text:span><text:span text:style-name="T6487">LVŽSF</text:span><text:span text:style-name="T6488">)</text:span>. Ger­bia­mi ko­le­gos, iš tie­sų šiuo klau­si­mu ne­tu­rė­tų bū­ti nei opo­zi­ci­jos, nei po­zi­ci­jos, ir dėl to kvie­čiu vi­sus pa­lai­ky­ti, nes vi­suo­me­nė ga­na jaut­riai re­a­guo­ja į tuos at­ve­jus, kai dėl tar­nau­to­jo kal­tės pa­da­ry­ta ir įro­dy­ta ža­la nė­ra nie­kaip kom­pen­suo­ja­ma, tai yra vis­kas kom­pen­suo­ja­ma mo­kes­čių mo­kė­to­jų są­skai­ta. Lo­giš­ka, jog Vals­ty­bės tar­ny­bos įsta­ty­mo pa­kei­ti­mais nu­ma­tant efek­ty­viau ma­te­ria­liai ska­tin­ti vals­ty­bės tar­nau­to­ją, kar­tu tu­ri bū­ti ke­lia­mas ir jo at­sa­ko­my­bės klau­si­mas.<text:s/></text:p>
        <text:p text:style-name="Roman">Siū­lo­mas pa­kei­ti­mas ne tik pa­tiks­lins ga­li­mos ža­los at­ly­gi­ni­mo ri­bas, bet svar­biau­sia, taps ge­ra ir efek­ty­via pre­ven­ci­ne prie­mo­ne, at­gra­san­čia nuo abe­jo­ti­nų ar ža­lin­gų spren­di­mų pri­ėmi­mo. Ti­kiuo­si, kad ža­los, pa­da­ry­tos vals­ty­bės tar­nau­to­jų veiks­mų, at­ly­gi­ni­mas taps ne tik te­ori­ne ga­li­my­be, bet ir re­a­liai prak­ti­ko­je tai­ko­ma prie­mo­ne. To­dėl siū­lau šiam pa­kei­ti­mui pri­tar­ti ir bal­suo­siu už.<text:s/></text:p>
        <text:soft-page-break/>
        <text:p text:style-name="Roman"><text:span text:style-name="T6489">PIRMININKAS.</text:span><text:s/>Mo­ty­vai prieš – Sei­mo na­rys R. J. Da­gys.<text:s/></text:p>
        <text:p text:style-name="Roman"><text:span text:style-name="T6490">R. J. DAGYS</text:span><text:span text:style-name="T6491"><text:s/></text:span><text:span text:style-name="T6492">(</text:span><text:span text:style-name="T6493">TS-LKDF</text:span><text:span text:style-name="T6494">)</text:span><text:span text:style-name="T6495">.<text:s/></text:span>No­rė­čiau nu­vil­ti ger­bia­mą­jį ko­le­gą, ku­ris da­bar kal­bė­jo.<text:span text:style-name="T6496"><text:s/>Kaip tik da</text:span><text:span text:style-name="T6497">­bar</text:span><text:span text:style-name="T6498">­ti</text:span><text:span text:style-name="T6499">­nis pa</text:span><text:span text:style-name="T6500">­siū</text:span><text:span text:style-name="T6501">­ly</text:span><text:span text:style-name="T6502">­mas dau</text:span><text:span text:style-name="T6503">­giau ne</text:span><text:span text:style-name="T6504">­su</text:span><text:span text:style-name="T6505">­tei</text:span><text:span text:style-name="T6506">­kia aiš</text:span><text:span text:style-name="T6507">­ku</text:span><text:span text:style-name="T6508">­mo, nes įve</text:span><text:span text:style-name="T6509">­da dar prak</text:span><text:span text:style-name="T6510">­ti</text:span><text:span text:style-name="T6511">­ko</text:span><text:span text:style-name="T6512">­je ne</text:span><text:span text:style-name="T6513">­tai</text:span><text:span text:style-name="T6514">­ko</text:span><text:span text:style-name="T6515">­mas nau</text:span><text:span text:style-name="T6516">­jas są</text:span><text:span text:style-name="T6517">­vo</text:span><text:span text:style-name="T6518">­kas, ku</text:span><text:span text:style-name="T6519">­rios vi</text:span><text:span text:style-name="T6520">­siš</text:span><text:span text:style-name="T6521">­kai ne</text:span><text:span text:style-name="T6522">­aiš</text:span><text:span text:style-name="T6523">­ku, kaip tei</text:span><text:span text:style-name="T6524">­si</text:span><text:span text:style-name="T6525">­nė</text:span><text:span text:style-name="T6526">­je prak</text:span><text:span text:style-name="T6527">­ti</text:span><text:span text:style-name="T6528">­ko</text:span><text:span text:style-name="T6529">­je bus pa</text:span><text:span text:style-name="T6530">­nau</text:span><text:span text:style-name="T6531">­do</text:span><text:span text:style-name="T6532">­tos.</text:span><text:s/>Vie­nin­te­lė iki šiol aiš­ki ka­te­go­ri­ja teis­muo­se bu­vo ty­či­nė veik­la ir jos su­kel­ta ža­la. Da­bar yra ne­tei­sė­tas ne­vei­ki­mas, čia dar su­dė­tin­giau su­for­mu­luo­ta, ku­ris yra nau­jo­vė. Tad aiš­ku­mo dau­giau tik­rai ne­su­tei­kia.<text:s/></text:p>
        <text:p text:style-name="Roman"><text:span text:style-name="T6533">PIRMININKAS.</text:span><text:s/>Mo­ty­vai už – Sei­mo na­rė A. Bi­lo­tai­tė.<text:s/></text:p>
        <text:p text:style-name="Roman"><text:span text:style-name="T6534">A. BILOTAITĖ</text:span><text:span text:style-name="T6535"><text:s/></text:span><text:span text:style-name="T6536">(</text:span><text:span text:style-name="T6537">TS-LKDF</text:span><text:span text:style-name="T6538">)</text:span><text:span text:style-name="T6539">.<text:s/></text:span>Ačiū, ger­bia­mas Pir­mi­nin­ke. Ger­bia­mi ko­le­gos, tei­sin­gai bu­vo pa­sa­ky­ta, kad šiuo at­ve­ju ne­tu­rė­tų bū­ti nei po­zi­ci­jos, nei opo­zi­ci­jos, nes tik­rai, ma­nau, vi­sų par­ti­jų rin­ki­mų<text:s/>pro­gra­mo­se bu­vo pa­sa­ky­ta, kad siek­si­me ne­iš­ven­gia­mos as­me­ni­nės at­sa­ko­my­bės. Ir ga­lų ga­le pri­ėjo­me pri­ėmi­mo sta­di­jos eta­pą.<text:s/></text:p>
        <text:p text:style-name="Roman">No­riu pa­dė­ko­ti pa­grin­di­niam ko­mi­te­tui už tai, kad bu­vo pri­tar­ta tam siū­lo­mam pro­jek­tui. Ir ga­lų ga­le tu­rė­si­me to­kią si­tu­a­ci­ją, kad vals­ty­bė, at­ly­gi­nu­si dėl tar­nau­to­jo ar pa­rei­gū­no kal­tų<text:s/><text:span text:style-name="T6540">veiks</text:span><text:span text:style-name="T6541">­mų at</text:span><text:span text:style-name="T6542">­si</text:span><text:span text:style-name="T6543">­ra</text:span><text:span text:style-name="T6544">­du</text:span><text:span text:style-name="T6545">­sią ža</text:span><text:span text:style-name="T6546">­lą, pri</text:span><text:span text:style-name="T6547">­va</text:span><text:span text:style-name="T6548">­lės re</text:span><text:span text:style-name="T6549">­gre</text:span><text:span text:style-name="T6550">­so tvar</text:span><text:span text:style-name="T6551">­ka iš</text:span><text:span text:style-name="T6552">­ieš</text:span><text:span text:style-name="T6553">­ko</text:span><text:span text:style-name="T6554">­ti vi</text:span><text:span text:style-name="T6555">­są su</text:span><text:span text:style-name="T6556">­mą, ku</text:span><text:span text:style-name="T6557">­ri bu</text:span><text:span text:style-name="T6558">­vo pa</text:span><text:span text:style-name="T6559">­da</text:span><text:span text:style-name="T6560">­ry</text:span><text:span text:style-name="T6561">­ta jo vei</text:span><text:span text:style-name="T6562">­</text:span><text:span text:style-name="T6563">ks</text:span><text:span text:style-name="T6564">­mais.<text:s/></text:span>Ma­nau, kad čia net nė­ra dis­ku­si­jų, kad tai yra la­bai ge­ras ir la­bai svei­kin­ti­nas da­ly­kas, kad tik­rai ne­be­bus to­kių si­tu­a­ci­ją, kai at­si­ran­da įvai­rių ob­jek­tų, to­kių kaip Ne­rin­go­je bo­te­liai, vė­liau juos ten­ka nu­griau­ti, ir kas pas­kui tą ža­lą tu­ri ap­mo­kė­ti? Vi­si mo­kes­čių mo­kė­to­jai. Ma­nau, kad šis įsta­ty­mas leis, kad to­kie as­me­nys, ku­rie pa­si­ra­šė, dėl jų at­si­ra­do to­kia ža­la, as­me­niš­kai pri­va­lės su­mo­kė­ti vi­są at­si­ra­du­sią ža­lą. Tad kvie­čiu bal­suo­ti ir pa­lai­ky­ti ši­tą pro­jek­tą.<text:s/></text:p>
        <text:p text:style-name="Roman"><text:span text:style-name="T6565">PIRMININKAS.</text:span><text:s/>Ačiū. Dau­giau mo­ty­vuo­jan­čių nė­ra, kaip kvie­tė Sei­mo na­rė A. Bi­lo­tai­tė, ir aš kvie­čiu bal­suo­ti dėl vi­so pro­jek­to pri­ėmi­mo.<text:s/></text:p>
        <text:p text:style-name="Roman"/>
        <text:p text:style-name="Priemimas">Šio įsta­ty­mo pri­ėmi­mas</text:p>
        <text:p text:style-name="Roman"/>
        <text:p text:style-name="Roman">Bal­sa­vo 101 Sei­mo na­rys: už – 91, prieš ne­bu­vo, su­si­lai­kė 10 Sei­mo na­rių. Įsta­ty­mas (pro­jek­tas Nr. XIIP-956) pri­im­tas. (<text:span text:style-name="T6566">Gon</text:span><text:span text:style-name="T6567">­gas</text:span>)<text:s/></text:p>
        <text:p text:style-name="Roman"/>
        <text:p text:style-name="Laikas">11.16 val.</text:p>
        <text:p text:style-name="Roman12"><text:span text:style-name="T6568">Vi</text:span><text:span text:style-name="T6569">­daus tar</text:span><text:span text:style-name="T6570">­ny</text:span><text:span text:style-name="T6571">­bos sta</text:span><text:span text:style-name="T6572">­tu</text:span><text:span text:style-name="T6573">­to pa</text:span><text:span text:style-name="T6574">­kei</text:span><text:span text:style-name="T6575">­ti</text:span><text:span text:style-name="T6576">­mo įsta</text:span><text:span text:style-name="T6577">­ty</text:span><text:span text:style-name="T6578">­mo pro</text:span><text:span text:style-name="T6579">­jek</text:span><text:span text:style-name="T6580">­tas<text:s/></text:span><text:span text:style-name="T6581">Nr. XIIIP-</text:span><text:span text:style-name="T6582">1609(3) (</text:span><text:span text:style-name="T6583">pri</text:span><text:span text:style-name="T6584">­ėmi</text:span><text:span text:style-name="T6585">­mas</text:span><text:span text:style-name="T6586">)</text:span></text:p>
        <text:p text:style-name="Roman"/>
        <text:p text:style-name="Roman">Vi­daus tar­ny­bos sta­tu­to pa­kei­ti­mo įsta­ty­mo pro­jek­tas<text:s/><text:span text:style-name="T6587">Nr. XIIIP-</text:span>1609(3). Pra­ne­šė­jas – S. Šed­ba­ras. Kvie­čiu į tri­bū­ną. Sei­mo na­rį S. Šed­ba­rą pra­šy­čiau į tri­bū­ną. Nau­jos re­dak­ci­jos 1 straips­nis. Jį su­da­ro la­bai daug straips­nių. 1 straips­nis „Sta­tu­to pa­skir­tis“. Pa­siū­ly­mų nė­ra. Ga­li­me pri­im­ti ben­dru su­ta­ri­mu.<text:s/></text:p>
        <text:p text:style-name="Roman">2 straips­nis. Sei­mo kan­ce­lia­ri­jos Tei­sės de­par­ta­men­to pa­siū­ly­mas, jam ko­mi­te­tas pri­ta­rė. Ga­li­me su to­kiu pri­ta­ri­mu pri­tar­ti vi­sam 2 straips­niui.<text:s/></text:p>
        <text:p text:style-name="Roman">3 straips­nis. Pa­siū­ly­mų nė­ra. Pri­ta­ria­me ben­dru su­ta­ri­mu. 4 straips­nis. Pa­siū­ly­mų nė­ra. Pri­ta­ria­me ben­dru su­ta­ri­mu. 5 straips­nis. Pa­siū­ly­mų nė­ra. Ben­dru su­ta­ri­mu pri­ta­ria­me. 6 straips­nis. Nė­ra pa­siū­ly­mų. Pri­ta­ria­me ben­dru su­ta­ri­mu. 7 straips­nis. Nė­ra pa­siū­ly­mų. Pri­ta­ria­me ben­dru su­ta­ri­mu.<text:s/></text:p>
        <text:p text:style-name="Roman">8 straips­nis. Sei­mo na­rio V. Ba­ko pa­siū­ly­mas. Pri­sta­to Sei­mo na­rys V. Ba­kas.</text:p>
        <text:p text:style-name="Roman"><text:span text:style-name="T6588">V. BAKAS</text:span><text:s/><text:span text:style-name="T6589">(</text:span><text:span text:style-name="T6590">LVŽSF</text:span><text:span text:style-name="T6591">)</text:span>. Ačiū, ger­bia­mas Pir­mi­nin­ke. Ger­bia­mi ko­le­gos, pa­siū­ly­mo es­mė yra ta, kad pre­ten­den­tai į pa­rei­gas Vals­ty­bės sie­nos ap­sau­gos tar­ny­bo­je, Vie­šo­jo sau­gu­mo tar­ny­bo­je ir Va­do­vy­bės ap­sau­gos de­par­ta­men­te bū­tų at­li­kę pri­va­lo­mą­ją kraš­to ap­sau­gos tar­ny­bą ar ba­zi­nius ka­ri­nius mo­ky­mus. Šiam siū­ly­mui anks­čiau yra pri­ta­ręs Sei­mo NSGK.<text:s/></text:p>
        <text:p text:style-name="Roman">Iš tik­rų­jų tūks­tan­čiams žmo­nių net tri­mis ma­žiau­siai įsta­ty­mais yra pa­sa­ky­ta, kad gin­kluo­to kon­flik­to at­ve­ju jūs tam­pa­te ka­riuo­me­nės da­li­mi. Šie žmo­nės pri­sie­kia. Pa­gal ga­lio­jan­čius įsta­ty­mus šie pa­rei­gū­nai ne­pri­va­lo tu­rė­ti ka­ri­nio pa­ren­gi­mo. Ko­dėl? To­dėl, kad kaž­kam taip pa­to­giau. Kaž­kam trūks­ta žmo­nių. Ne­aiš­ku, kas rengs, iš kur pi­ni­gai bus pa­im­ti. Bet, ma­no nuo­mo­ne, jei­gu vals­ty­bė nu­sta­tė pa­rei­gą pa­rei­gū­nams – tūks­tan­čiams žmo­nių bū­ti gin­kluo­<text:soft-page-break/>tų­jų pa­jė­gų da­li­mi grės­mės at­ve­ju, ji tu­ri jais ir pa­si­rū­pin­ti, kad jie tu­rė­tų tin­ka­mą ka­ri­nį pa­ren­gi­mą. Aš ne­no­riu įvar­din­ti skai­čių, bet tik­rai di­de­lė da­lis šian­dien pa­sie­nie­čių, ku­rie sau­go iš­orės NATO sie­ną, ne­tu­ri ka­ri­nio pa­ren­gi­mo. Ir mes tą tu­ri­me iš­tai­sy­ti. Tu­ri­me ga­li­my­bę da­bar tai pa­da­ry­ti.<text:s/></text:p>
        <text:p text:style-name="Roman">Dar vie­nas ar­gu­men­tas. Iš tie­sų mes kar­tais ste­bi­mės, ko­dėl kai ku­rių pa­rei­gū­nų pro­fi­liuo­se yra Ge­or­gi­jaus juos­te­lės. Yra pui­ki ga­li­my­bė, kad ka­ri­nis pa­ren­gi­mas ga­lė­tų už­tik­rin­ti, kad jau­ni žmo­nės įgy­tų ne tik ka­ri­nius ba­zi­nius kaž­ko­kius įgū­džius, bet ir su­pra­ti­mą, ko­kio­je ge­o­po­li­ti­nė­je ap­lin­ko­je mes gy­ve­na­me. Aš kal­bu apie pa­rei­gū­nus.<text:s/></text:p>
        <text:p text:style-name="Roman">Ir tre­čia. Keis­tai at­ro­do, kai mes ska­ti­na­me daž­niau­siai ka­riuo­me­nę, kai įvai­rių pro­fe­si­jų at­sto­vai kas­met, įskai­tant ir dva­si­nin­kus, gau­na kvie­ti­mus tar­nau­ti, o mes siū­lo­me sta­tu­ti­nius pa­rei­gū­nus, ku­rie pri­ski­ria­mi gin­kluo­to­sioms pa­jė­goms, at­leis­ti nuo tar­ny­bos. Na, at­si­pra­šau. Ko­le­gos, kvie­čiu pri­tar­ti šiai pa­tai­sai ir tik­rai ne­de­monst­ruo­ti dvejopų stan­dar­tų.</text:p>
        <text:p text:style-name="Roman"><text:span text:style-name="T6592">PIRMININKAS.</text:span><text:s/>Tu­ri­me ras­ti 29 bal­sus, pri­ta­rian­čius, kad bū­tų svars­to­ma pa­tai­sa. Pra­šau bal­suo­ti.</text:p>
        <text:p text:style-name="Roman">Svars­to­me, 67 bal­sa­vo už.</text:p>
        <text:p text:style-name="Roman">Ko­mi­te­to nuo­mo­nė.</text:p>
        <text:p text:style-name="Roman"><text:span text:style-name="T6593">S. ŠEDBARAS</text:span><text:span text:style-name="T6594"><text:s/></text:span><text:span text:style-name="T6595">(</text:span><text:span text:style-name="T6596">TS-LKDF</text:span><text:span text:style-name="T6597">)</text:span><text:span text:style-name="T6598">.</text:span><text:s/>Ko­mi­te­tas ne­pri­ta­rė šiam pa­siū­ly­mui, nes ši­tas pa­siū­ly­mas jau bu­vo svars­ty­tas ir klau­sy­muo­se, ir ko­mi­te­to po­sė­dy­je, ir pra­ei­tą kar­tą Sei­mas svars­ty­da­mas ne­pri­ta­rė šiam siū­ly­mui, jo­kių nau­jų ar­gu­men­tų ne­pa­teik­ta. Vi­si ar­gu­men­tai yra ko­mi­te­to iš­vado­je, ta­čiau pa­pil­do­mai rei­kė­tų pa­sa­ky­ti, kad jau po to, kai pro­jek­tas bu­vo ap­svars­ty­tas, bu­vo pri­im­tas Kon­sti­tu­ci­nio Teis­mo nu­ta­ri­mas, ku­ris pri­pa­ži­no (aš as­me­niš­kai ga­liu ir ne­su­tik­ti su to­kiu nu­ta­ri­mu), ta­čiau jis pri­pa­ži­no, kad bet koks pri­vi­le­gi­jų tai­ky­mas at­lie­kan­tiems ka­ro tar­ny­bą, sto­jant į vals­ty­bės tar­ny­bą, prieš­ta­rau­ja Kon­sti­tu­ci­jai.<text:s/><text:span text:style-name="T6599">Pa</text:span><text:span text:style-name="T6600">­pil</text:span><text:span text:style-name="T6601">­do</text:span><text:span text:style-name="T6602">­mai, čia jau ar</text:span><text:span text:style-name="T6603">­gu</text:span><text:span text:style-name="T6604">­men</text:span><text:span text:style-name="T6605">­t</text:span><text:span text:style-name="T6606">ai</text:span><text:span text:style-name="T6607">,</text:span><text:s/>api­ben­drin­tai ga­liu pa­sa­ky­ti, kad vi­si pa­rei­gū­nai, ku­rie sto­ja į sta­tu­ti­nę tar­ny­bą, vie­naip ar ki­taip yra bai­gę ba­zi­nius, pra­di­nius ar­ba ki­to­kius mo­ky­mus ir tam tik­rą pra­di­nį pa­ren­gi­mą, ku­ris yra rei­ka­lin­gas, jei­gu tai bū­tų rei­ka­lin­ga ka­ro pa­dė­ties at­ve­ju, yra įgi­ję. To­dėl toks ri­bo­ji­mas, dėl ku­rio bū­tų ga­li­ma ne­pri­im­ti pa­rei­gū­no į sta­tu­ti­nę tar­ny­bą, ko­mi­te­tas ma­no, yra ne­rei­ka­lin­gas.</text:p>
        <text:p text:style-name="Roman"><text:span text:style-name="T6608">PIRMININKAS.</text:span><text:s/>Ačiū. Mo­ty­vai už – J. Ole­kas. V. Ba­kas ne­ga­li, nes jūs tei­kia­te.</text:p>
        <text:p text:style-name="Roman"><text:span text:style-name="T6609">J. OLEKAS</text:span><text:span text:style-name="T6610"><text:s/></text:span><text:span text:style-name="T6611">(</text:span><text:span text:style-name="T6612">LSDPF</text:span><text:span text:style-name="T6613">)</text:span><text:span text:style-name="T6614">.</text:span><text:s/>Ačiū, Pir­mi­nin­ke. Ger­bia­mi ko­le­gos, iš tik­rų­jų no­rė­čiau pa­kvies­ti pri­tar­ti šiai pa­tai­sai. Tai yra ga­na se­no­kai svars­to­mas klau­si­mas. Dar ka­da da­bar­ti­nis Mi­nist­ras Pir­mi­nin­kas dir­bo vi­daus rei­ka­lų mi­nist­ru mes esa­me apie tai kal­bė­ję, kad sta­tu­ti­nių tar­ny­bų žmo­nės tu­rė­tų bū­ti pa­si­ren­gę tė­vy­nės gy­ny­bai, ir to­kia iš­ly­ga, ku­rio­je nu­ma­ty­ti ir tam tik­ri per­ei­na­mie­ji lai­ko­tar­piai, man at­ro­do, bū­tų la­bai tei­sin­ga. To­dėl kvie­čiu pri­tar­ti pa­teik­tam įsta­ty­mo pro­jek­tui.</text:p>
        <text:p text:style-name="Roman"><text:span text:style-name="T6615">PIRMININKAS.</text:span><text:s/>Kvie­čiu bal­suo­ti dėl pa­tai­sos. Kas pri­ta­ria Sei­mo na­rio V. Ba­ko pa­tai­sai, bal­suo­ja už, pri­ta­rian­tys ko­mi­te­tui bal­suo­ja prieš.</text:p>
        <text:p text:style-name="Roman">Bal­sa­vo 94 Sei­mo na­riai: už – 46, prieš nė­ra, su­si­lai­kė 48. Pa­siū­ly­mui ne­pri­tar­ta.</text:p>
        <text:p text:style-name="Roman">Ar ga­li­me pri­tar­ti vi­sam 8 straips­niui? Ačiū, pri­tar­ta.</text:p>
        <text:p text:style-name="Roman">9 straips­nis – „Ne­pri­ekaiš­tin­ga re­pu­ta­ci­ja“. Yra Sei­mo kan­ce­lia­ri­jos Tei­sės de­par­ta­men­to pa­siū­ly­mas, ku­riam ko­mi­te­tas ne­pri­ta­rė. To­liau ki­tas pa­siū­ly­mas taip pat Tei­sės… Ko­mi­te­to ar­gu­men­tai, pra­šom, dėl pir­mo­jo pa­siū­ly­mo ir Tei­sės de­par­ta­men­to ne­pri­ta­ri­mo.<text:s/></text:p>
        <text:p text:style-name="Roman"><text:span text:style-name="T6616">S. ŠEDBARAS</text:span><text:span text:style-name="T6617"><text:s/></text:span><text:span text:style-name="T6618">(</text:span><text:span text:style-name="T6619">TS-LKDF</text:span><text:span text:style-name="T6620">)</text:span><text:span text:style-name="T6621">. Dėl</text:span><text:s/>ku­rio čia straips­nio?</text:p>
        <text:p text:style-name="Roman"><text:span text:style-name="T6622">PIRMININKAS.</text:span><text:s/>9 straips­nis, pir­ma­sis pa­siū­ly­mas.</text:p>
        <text:p text:style-name="Roman"><text:span text:style-name="T6623">S. ŠEDBARAS</text:span><text:span text:style-name="T6624"><text:s/></text:span><text:span text:style-name="T6625">(</text:span><text:span text:style-name="T6626">TS-LKDF</text:span><text:span text:style-name="T6627">)</text:span><text:span text:style-name="T6628">.</text:span><text:s/>Ger­bia­mi ko­le­gos, dėl 9 straips­nio pir­mo­jo pa­siū­ly­mo. Ko­mi­te­tas šian­dien svars­tė ir ne­pri­ta­rė. At­si­žvel­giant į tai, kad vi­sai ne­se­niai mes svars­tė­me ir pri­ėmė­me Tar­ny­bos Ka­lė­ji­mų de­par­ta­men­te sta­tu­tą, ku­ris da­bar yra in­kor­po­ruo­tas į ši­tą sta­tu­tą, pla­tes­nį, to­kia nor­ma jau yra. Mes ma­no­me, kad štai toks ri­bo­ji­mas dėl as­mens, ku­ris yra pri­pa­žin­tas kal­tu pa­da­ręs ty­či­nį nu­si­kal­ti­mą, iš tie­sų toks ri­bo­ji­mas tur­būt tu­rė­tų bū­ti vi­daus tar­ny­bos sta­tu­te, nes jei­gu to­kio ri­bo­ji­mo ne­bus, vis tiek dėl lo­ja­lu­mo Lie­tu­vos vals­ty­bei prin­ci­<text:soft-page-break/>po toks as­muo ne­ga­lės bū­ti pri­im­tas į vals­ty­bės tar­ny­bą. Čia yra iš­dis­ku­tuo­ta ir klau­sy­mų me­tu, ir ko­mi­te­tas siū­lo pa­lik­ti, to­dėl ne­pri­ta­rė Tei­sės de­par­ta­men­to po­zi­ci­jai.</text:p>
        <text:p text:style-name="Roman"><text:span text:style-name="T6629">PIRMININKAS.</text:span><text:s/>Ačiū. Ki­ta pa­sta­ba dėl Sta­tu­to 9 straips­nio 2 da­lies 1 punk­to – „Są­ly­gos“. Taip pat Tei­sės de­par­ta­men­to pa­siū­ly­mas, ku­riam ko­mi­te­tas ne­pri­ta­rė.<text:s/></text:p>
        <text:p text:style-name="Roman"><text:span text:style-name="T6630">S. ŠEDBARAS</text:span><text:span text:style-name="T6631"><text:s/></text:span><text:span text:style-name="T6632">(</text:span><text:span text:style-name="T6633">TS-LKDF</text:span><text:span text:style-name="T6634">)</text:span><text:span text:style-name="T6635">.<text:s/></text:span>Čia jau su­si­ję to­liau yra šiek tiek su ši­tuo pir­mu pa­siū­ly­mu.</text:p>
        <text:p text:style-name="Roman"><text:span text:style-name="T6636">PIRMININKAS.</text:span><text:s/>Ačiū. Ir tre­čias Tei­sės de­par­ta­men­to pa­siū­ly­mas dėl 2 da­lies 2 punk­to.</text:p>
        <text:p text:style-name="Roman"><text:span text:style-name="T6637">S. ŠEDBARAS</text:span><text:span text:style-name="T6638"><text:s/></text:span><text:span text:style-name="T6639">(</text:span><text:span text:style-name="T6640">TS-LKDF</text:span><text:span text:style-name="T6641">)</text:span><text:span text:style-name="T6642">.<text:s/></text:span>Pri­tar­ta iš da­lies dėl 2 da­lies 2 punk­to.<text:s/></text:p>
        <text:p text:style-name="Roman"><text:span text:style-name="T6643">PIRMININKAS.</text:span><text:s/>Ir ga­li­me tur­būt pri­tar­ti su to­kio­mis ko­mi­te­to iš­va­do­mis vi­sam 9 straip­sniui ben­dru su­ta­ri­mu? Pri­tar­ta. 10 straips­nis. Pa­siū­ly­mų nė­ra. Pri­ta­ria­me ben­dru su­ta­ri­mu. 11 straips­niui taip pat pri­ta­ria­me ben­dru su­ta­ri­mu. Pa­siū­ly­mų nė­ra. 12 straips­niui ga­li­me pri­tar­ti ben­dru su­ta­ri­mu? Pri­ta­ria­me. 13 straips­nis. Taip pat pa­siū­ly­mų nė­ra. Ga­li­me pri­tar­ti ben­dru su­ta­ri­mu. 14 straips­nis. Ga­li­me pri­tar­ti ben­dru su­ta­ri­mu? Pa­siū­ly­mų nė­ra. 15 straips­niui taip pat pa­siū­ly­mų nė­ra. Pri­ta­ria­me ben­dru su­ta­ri­mu. 16 straips­nis.<text:s/>Pri­ta­ria­me ben­dru su­ta­rimu. 17 straips­nis. Pri­ta­ria­me ben­dru su­ta­ri­mu. 18 straips­nis. Pri­ta­ria­me ben­dru su­ta­ri­mu. 19 straips­nis. Ben­dru su­ta­ri­mu. 20 straips­nis. Ben­dru su­ta­ri­mu. 21 straips­nis. Ben­dru su­ta­ri­mu. 22 straips­nis. Ben­dru su­ta­ri­mu. 23 straips­nis. Ben­dru su­ta­ri­mu. 24 straips­nis. Ben­dru su­ta­ri­mu. 25 straips­nis. Ben­dru su­ta­ri­mu. 26 straips­nis. Ben­dru su­ta­ri­mu. 27 straips­nis. Ben­dru su­ta­ri­mu. 28 straips­nis. Ben­dru su­ta­ri­mu. 29 straips­nis. Ben­dru su­ta­ri­mu. 30 straips­nis. Ben­dru su­ta­ri­mu. 31 straips­nis. Ben­dru su­ta­ri­mu. 32 straips­nis. Ben­dru su­ta­ri­mu. 33 straips­nis. Ben­dru su­ta­ri­mu. 34 straips­nis. Ben­dru su­ta­ri­mu. 35 straips­nis. Ben­dru su­ta­ri­mu. 36 straip­snis. Ben­dru su­ta­ri­mu. 37 straips­nis. Ben­dru su­ta­ri­mu. 38 straips­nis. Ben­dru su­ta­ri­mu. 39 straips­nis. 40 straips­nis. Ben­dru su­ta­ri­mu. 41 straips­nis. Ben­dru su­ta­ri­mu. 42 straips­nis. Ben­dru su­ta­ri­mu. 43 straips­nis. Ben­dru su­ta­ri­mu. 44 straips­nis. Ben­dru su­ta­ri­mu. 45 straips­nis. Ben­dru su­ta­ri­mu. 46 straips­nis. Ben­dru su­ta­ri­mu. 47 straips­nis. Ben­dru su­ta­ri­mu.<text:s/></text:p>
        <text:p text:style-name="Roman">48 straips­nis. Yra Sei­mo kan­ce­lia­ri­jos Tei­sės de­par­ta­men­to pa­siū­ly­mas, ku­riam ko­mi­te­tas pri­ta­rė iš da­lies.<text:s/></text:p>
        <text:p text:style-name="Roman"><text:span text:style-name="T6644">S. ŠEDBARAS</text:span><text:span text:style-name="T6645"><text:s/></text:span><text:span text:style-name="T6646">(</text:span><text:span text:style-name="T6647">TS-LKDF</text:span><text:span text:style-name="T6648">)</text:span><text:span text:style-name="T6649">.<text:s/></text:span>Taip, pri­ta­rė iš da­lies.<text:s/></text:p>
        <text:p text:style-name="Roman"><text:span text:style-name="T6650">PIRMININKAS.</text:span><text:s/>Ir ga­li­me šiam straips­niui su šiuo pri­ta­ri­mu pri­tar­ti ben­dru su­ta­ri­mu.<text:s/></text:p>
        <text:p text:style-name="P6651">Dėl 49 straips­nio „Kas­me­ti­nės atos­to­gos“ pa­siū­ly­mų nė­ra. Ga­li­me pri­tar­ti ben­dru su­ta­ri­mu.<text:s/></text:p>
        <text:p text:style-name="Roman">50 straips­nis. Ga­li­me pri­tar­ti ben­dru su­ta­ri­mu. 51 straips­niui taip pat ga­li­me pri­tar­ti. 52 straips­niui ga­li­me pri­tar­ti. 53 straips­niui pri­ta­ria­me ben­dru su­ta­ri­mu. 54 straips­niui ben­dru su­ta­ri­mu. 55 straips­niui pri­ta­ria­me ben­dru su­ta­ri­mu. 56 straips­niui<text:s/>pri­ta­ria­me ben­dru su­ta­rimu. 57 straips­niui pri­ta­ria­me ben­dru su­ta­ri­mu. 58 straips­niui pri­ta­ria­me ben­dru su­ta­ri­mu. 59 straips­niui pri­ta­ria­me ben­dru su­ta­ri­mu. 60 straips­nis. Nė­ra pa­siū­ly­mų, taip pat pri­ta­ria­me ben­dru su­ta­ri­mu. 61 straips­nis. Pri­ta­ria­me ben­dru su­ta­ri­mu. 62 straips­nis. Pri­ta­ria­me ben­dru su­ta­ri­mu.<text:s/></text:p>
        <text:p text:style-name="Roman">Dėl 63 straips­nio yra Sei­mo kan­ce­lia­ri­jos Tei­sės de­par­ta­men­to pa­siū­ly­mas, ku­riam ko­mite­tas…</text:p>
        <text:p text:style-name="Roman"><text:span text:style-name="T6652">S. ŠEDBARAS</text:span><text:span text:style-name="T6653"><text:s/></text:span><text:span text:style-name="T6654">(</text:span><text:span text:style-name="T6655">TS-LKDF</text:span><text:span text:style-name="T6656">)</text:span><text:span text:style-name="T6657">.<text:s/></text:span>Ko­mi­te­tas ne­pri­ta­rė. Čia yra tie at­ve­jai, kai pa­rei­gū­nai, ku­riems ne­rei­kia kas­die­nės uni­for­mos, ga­lė­tų gau­ti kom­pen­sa­ci­ją, pa­vyz­džiui, Va­do­vy­bės ap­sau­gos de­par­ta­men­to. Tei­sės de­par­ta­men­tas no­ri, kad čia bū­tų vis­kas la­bai de­ta­liai su­ra­šy­ta. Mes ma­no­me, kad įsta­ty­me už­ten­ka pa­ties prin­ci­po. Po­įsta­ty­mi­niuo­se bus ap­tar­ta.<text:s/></text:p>
        <text:p text:style-name="Roman"><text:span text:style-name="T6658">PIRMININKAS.</text:span><text:s/>Ir ga­li­me pri­tar­ti vi­sam 63 straips­niui ben­dru su­ta­ri­mu. 64 straips­nis. Ga­li­me pri­tar­ti ben­dru su­ta­ri­mu. 65 straips­nis. Ga­li­me pri­tar­ti ben­dru su­ta­ri­mu. 66 straips­niui pri­ta­ria­me ben­dru su­ta­ri­mu. 67 straips­nis. Pri­ta­ria­me ben­dru su­ta­ri­mu. 68 straips­nis. Ben­dru su­ta­ri­mu. 69 straips­nis. Ben­dru su­ta­ri­mu. 70 straips­nis. Ben­dru su­ta­ri­mu. 71 straips­nis. Ben­dru su­ta­ri­mu. 72 straips­nis. Ben­dru su­ta­ri­mu. 73 straips­nis. Ben­dru su­ta­ri­mu. 74 straips­nis. Ben­dru su­ta­ri­mu.<text:s/></text:p>
        <text:p text:style-name="Roman">75 straips­nis. Dėl 75 straips­nio yra Sei­mo kan­ce­lia­ri­jos Tei­sės de­par­ta­men­to pa­siū­ly­mas, ku­riam ko­mi­te­tas…</text:p>
        <text:soft-page-break/>
        <text:p text:style-name="P6659"><text:span text:style-name="T6660">S. ŠEDBARAS</text:span><text:span text:style-name="T6661"><text:s/></text:span><text:span text:style-name="T6662">(</text:span><text:span text:style-name="T6663">TS-LKDF</text:span><text:span text:style-name="T6664">)</text:span><text:span text:style-name="T6665">.<text:s/></text:span>Re­dak­ci­nis. Pri­tar­ta, taip.</text:p>
        <text:p text:style-name="P6666"><text:span text:style-name="T6667">PIRMININKAS.</text:span><text:s/>…pri­ta­rė. Ir ga­li­me pri­tar­ti vi­sam straips­niui ben­dru su­ta­ri­mu. 76 strai­ps­nis. Pa­siū­ly­mų nė­ra. Ga­li­me pri­tar­ti ben­dru su­ta­ri­mu. 77 straips­niui taip pat ga­li­me pri­tar­ti ben­dru su­ta­ri­mu. 78 straips­niui ga­li­me pri­tar­ti ben­dru su­ta­ri­mu. 79 straips­niui ga­li­me pri­tar­ti ben­dru su­ta­ri­mu. 80 straips­niui pri­ta­ria­me ben­dru su­ta­ri­mu. 81 straips­niui pri­ta­ria­me ben­dru su­ta­ri­mu. (<text:span text:style-name="T6668">Bal</text:span><text:span text:style-name="T6669">­sai sa</text:span><text:span text:style-name="T6670">­lė</text:span><text:span text:style-name="T6671">­je</text:span>) Pir­mos re­dak­ci­jos 1 straips­niui su vi­sais šiais mi­nė­tais straips­niais ga­li­me pri­tar­ti ben­dru su­ta­ri­mu.<text:s/></text:p>
        <text:p text:style-name="Roman">Dėl 2 straips­nio yra Sei­mo na­rio V. Ba­ko pa­siū­ly­mas. Pra­šau pri­sta­ty­ti.</text:p>
        <text:p text:style-name="Roman"><text:span text:style-name="T6672">S. ŠEDBARAS</text:span><text:span text:style-name="T6673"><text:s/></text:span><text:span text:style-name="T6674">(</text:span><text:span text:style-name="T6675">TS-LKDF</text:span><text:span text:style-name="T6676">)</text:span><text:span text:style-name="T6677">.<text:s/></text:span>Jis yra su­si­jęs su tuo, dėl ko jau bal­sa­vo­me.</text:p>
        <text:p text:style-name="Roman"><text:span text:style-name="T6678">PIRMININKAS.</text:span><text:s/>Jau ne­rei­kia bal­suo­ti. Ga­li­me pri­tar­ti 2 straips­niui ben­dru su­ta­ri­mu.</text:p>
        <text:p text:style-name="Roman">3 straips­nis. Pa­siū­ly­mų nė­ra. Ga­li­me pri­tar­ti ben­dru su­ta­ri­mu.<text:s/></text:p>
        <text:p text:style-name="Roman">Dėl mo­ty­vų ne­už­si­ra­šė Sei­mo na­riai. Kvie­čiu bal­suo­ti dėl vi­so įsta­ty­mo pri­ėmi­mo.<text:s/></text:p>
        <text:p text:style-name="Roman"/>
        <text:p text:style-name="Priemimas">Šio įsta­ty­mo pri­ėmi­mas</text:p>
        <text:p text:style-name="P6679"/>
        <text:p text:style-name="Roman"><text:span text:style-name="T6680">Bal</text:span><text:span text:style-name="T6681">­sa</text:span><text:span text:style-name="T6682">­vo 96 Sei</text:span><text:span text:style-name="T6683">­mo na</text:span><text:span text:style-name="T6684">­riai: už – 91, prieš ne</text:span><text:span text:style-name="T6685">­bu</text:span><text:span text:style-name="T6686">­vo, su</text:span><text:span text:style-name="T6687">­si</text:span><text:span text:style-name="T6688">­lai</text:span><text:span text:style-name="T6689">­kė 5. Įsta</text:span><text:span text:style-name="T6690">­ty</text:span><text:span text:style-name="T6691">­mas (pro</text:span><text:span text:style-name="T6692">­jek</text:span><text:span text:style-name="T6693">­tas Nr. XIIIP-1609) pri</text:span><text:span text:style-name="T6694">­im</text:span><text:span text:style-name="T6695">­tas. (</text:span><text:span text:style-name="T6696">Gon</text:span><text:span text:style-name="T6697">­gas</text:span><text:span text:style-name="T6698">)<text:s/></text:span></text:p>
        <text:p text:style-name="P6699"/>
        <text:p text:style-name="Laikas">11.32 val.</text:p>
        <text:p text:style-name="Roman12"><text:span text:style-name="T6700">Tar</text:span><text:span text:style-name="T6701">­ny</text:span><text:span text:style-name="T6702">­bos Ka</text:span><text:span text:style-name="T6703">­lė</text:span><text:span text:style-name="T6704">­ji</text:span><text:span text:style-name="T6705">­mų de</text:span><text:span text:style-name="T6706">­par</text:span><text:span text:style-name="T6707">­ta</text:span><text:span text:style-name="T6708">­men</text:span><text:span text:style-name="T6709">­te prie Lie</text:span><text:span text:style-name="T6710">­tu</text:span><text:span text:style-name="T6711">­vos Res</text:span><text:span text:style-name="T6712">­pub</text:span><text:span text:style-name="T6713">­li</text:span><text:span text:style-name="T6714">­kos tei</text:span><text:span text:style-name="T6715">­sin</text:span><text:span text:style-name="T6716">­gu</text:span><text:span text:style-name="T6717">­mo mi</text:span><text:span text:style-name="T6718">­nis</text:span><text:span text:style-name="T6719">­te</text:span><text:span text:style-name="T6720">­ri</text:span><text:span text:style-name="T6721">­jos sta</text:span><text:span text:style-name="T6722">­tu</text:span><text:span text:style-name="T6723">­to 2 straips</text:span><text:span text:style-name="T6724">­nio pa</text:span><text:span text:style-name="T6725">­kei</text:span><text:span text:style-name="T6726">­ti</text:span><text:span text:style-name="T6727">­mo įsta</text:span><text:span text:style-name="T6728">­ty</text:span><text:span text:style-name="T6729">­mo pro</text:span><text:span text:style-name="T6730">­jek</text:span><text:span text:style-name="T6731">­tas<text:s/></text:span><text:span text:style-name="T6732">Nr. XIIIP-</text:span><text:span text:style-name="T6733">1610(2)<text:s/></text:span>(<text:span text:style-name="T6734">pri</text:span><text:span text:style-name="T6735">­ėmi</text:span><text:span text:style-name="T6736">­mas</text:span>)</text:p>
        <text:p text:style-name="Roman"/>
        <text:p text:style-name="Roman">Tar­ny­bos Ka­lė­ji­mų de­par­ta­men­te prie Lie­tu­vos Res­pub­li­kos tei­sin­gu­mo mi­nis­te­ri­jos sta­tu­to 2 straips­nio pa­kei­ti­mo įsta­ty­mo pro­jek­tas<text:s/><text:span text:style-name="T6737">Nr. XIIIP-</text:span>1610(2). Pa­siū­ly­mų taip pat nė­ra. Pra­ne­šė­jo ne­kvie­si­me į tri­bū­ną.</text:p>
        <text:p text:style-name="Roman"><text:s/>Ga­li­me pri­im­ti pa­straips­niui. 1 straips­niui ga­li­me pri­tar­ti ben­dru su­ta­ri­mu. 2 straips­niui ga­li­me pri­tar­ti ben­dru su­ta­ri­mu.<text:s/></text:p>
        <text:p text:style-name="Roman">Dėl mo­ty­vų ne­už­si­ra­šė Sei­mo na­riai. Bal­suo­ja­me dėl vi­so įsta­ty­mo pri­ėmi­mo.</text:p>
        <text:p text:style-name="Roman"/>
        <text:p text:style-name="Priemimas">Šio įsta­ty­mo pri­ėmi­mas</text:p>
        <text:p text:style-name="Roman"/>
        <text:p text:style-name="Roman">Bal­sa­vo<text:s/><text:span text:style-name="T6738">88 Sei</text:span><text:span text:style-name="T6739">­mo na</text:span><text:span text:style-name="T6740">­riai: už – 79, prieš ne</text:span><text:span text:style-name="T6741">­bu</text:span><text:span text:style-name="T6742">­vo, su</text:span><text:span text:style-name="T6743">­si</text:span><text:span text:style-name="T6744">­lai</text:span><text:span text:style-name="T6745">­kė 9.<text:s/></text:span>Įsta­ty­mas (pro­jek­tas Nr. XIIIP-1610(2) pri­im­tas. (<text:span text:style-name="T6746">Gon</text:span><text:span text:style-name="T6747">­gas</text:span>)<text:s/></text:p>
        <text:p text:style-name="Roman"/>
        <text:p text:style-name="Laikas">11.33 val.</text:p>
        <text:p text:style-name="Roman12">Tar­ny­bos Lie­tu­vos Res­pub­li­kos mui­ti­nė­je sta­tu­to 2 straips­nio pa­kei­ti­mo įsta­ty­mo pro­jek­tas<text:s/><text:span text:style-name="T6748">Nr. XIIIP-</text:span>1611(2) (<text:span text:style-name="T6749">pri</text:span><text:span text:style-name="T6750">­ėmi</text:span><text:span text:style-name="T6751">­mas</text:span>)</text:p>
        <text:p text:style-name="Roman"/>
        <text:p text:style-name="Roman">Tar­ny­bos Lie­tu­vos Res­pub­li­kos mui­ti­nė­je sta­tu­to 2 straips­nio pa­kei­ti­mo įsta­ty­mo pro­jek­tas<text:s/><text:span text:style-name="T6752">Nr. XIIIP-</text:span>1611(2). Taip pat pa­siū­ly­mų nė­ra gau­ta pri­ėmi­mo sta­di­jo­je. Ga­li­me pri­im­ti pa­straips­niui. 1 straips­nis. Ga­li­me pri­tar­ti ben­dru su­ta­ri­mu. 2 straips­nis. Ga­li­me pri­tar­ti ben­dru su­ta­ri­mu.<text:s/></text:p>
        <text:p text:style-name="Roman">Dėl mo­ty­vų ne­už­si­ra­šė Sei­mo na­riai. Bal­suo­ja­me dėl šio įsta­ty­mo pri­ėmi­mo.<text:s/></text:p>
        <text:p text:style-name="Roman"/>
        <text:p text:style-name="Priemimas">Šio įsta­ty­mo pri­ėmi­mas</text:p>
        <text:p text:style-name="Roman"><text:s/></text:p>
        <text:p text:style-name="Roman">Bal­sa­vo 93 Sei­mo na­riai: už – 86, prieš ne­bu­vo, su­si­lai­kė 7. Įsta­ty­mas (pro­jek­tas<text:s/><text:span text:style-name="T6753">Nr. XIIIP-</text:span>1611(2) pri­im­tas. (<text:span text:style-name="T6754">Gon</text:span><text:span text:style-name="T6755">­gas</text:span>)<text:s/></text:p>
        <text:p text:style-name="Roman"/>
        <text:soft-page-break/>
        <text:p text:style-name="Laikas">11.34 val.</text:p>
        <text:p text:style-name="Roman12"><text:span text:style-name="T6756">Mui</text:span><text:span text:style-name="T6757">­ti</text:span><text:span text:style-name="T6758">­nės įsta</text:span><text:span text:style-name="T6759">­ty</text:span><text:span text:style-name="T6760">­mo Nr. IX-2183 3, 7, 15, 17 straips</text:span><text:span text:style-name="T6761">­nių pa</text:span><text:span text:style-name="T6762">­kei</text:span><text:span text:style-name="T6763">­ti</text:span><text:span text:style-name="T6764">­mo ir Įsta</text:span><text:span text:style-name="T6765">­ty</text:span><text:span text:style-name="T6766">­mo pa</text:span><text:span text:style-name="T6767">­pil</text:span><text:span text:style-name="T6768">­dy</text:span><text:span text:style-name="T6769">­mo</text:span><text:span text:style-name="T6770"><text:s/>18</text:span><text:span text:style-name="T6771">1</text:span><text:span text:style-name="T6772"><text:s/>ir 18</text:span><text:span text:style-name="T6773">2</text:span><text:span text:style-name="T6774"><text:s/>straips</text:span><text:span text:style-name="T6775">­niais įsta</text:span><text:span text:style-name="T6776">­ty</text:span><text:span text:style-name="T6777">­mo pro</text:span><text:span text:style-name="T6778">­jek</text:span><text:span text:style-name="T6779">­tas<text:s/></text:span><text:span text:style-name="T6780">Nr. XIIIP-</text:span><text:span text:style-name="T6781">1612(2)<text:s/></text:span>(<text:span text:style-name="T6782">pri</text:span><text:span text:style-name="T6783">­ėmi</text:span><text:span text:style-name="T6784">­mas</text:span>)</text:p>
        <text:p text:style-name="Roman"/>
        <text:p text:style-name="Roman">Mui­ti­nės įsta­ty­mo kai ku­rių straips­nių pa­kei­ti­mo ir įsta­ty­mo pa­pil­dy­mo ke­liais straips­niais įsta­ty­mo pro­jek­tas<text:s/><text:span text:style-name="T6785">Nr. XIIIP-</text:span>1612(2). Pa­siū­ly­mų taip pat ne­gau­ta. Ga­li­me pri­im­ti pa­straips­niui. 1 straips­niui pri­ta­ria­me ben­dru su­ta­ri­mu. 2 straips­niui pri­ta­ria­me ben­dru su­ta­ri­mu. 3 straips­niui pri­ta­ria­me ben­dru su­ta­ri­mu. 4 straips­niui pri­ta­ria­me ben­dru su­ta­ri­mu. 5 straips­niui pri­ta­ria­me ben­dru su­ta­ri­mu. 6 straips­niui pri­ta­ria­me ben­dru su­ta­ri­mu. 7 straips­nis – įsi­ga­lio­ji­mas, pri­ta­ria­me ben­dru su­ta­ri­mu.</text:p>
        <text:p text:style-name="Roman">Dėl mo­ty­vų ne­už­si­ra­šė Sei­mo na­riai. Kvie­čiu bal­suo­ti ir pri­im­ti šį įsta­ty­mą.</text:p>
        <text:p text:style-name="Roman"/>
        <text:p text:style-name="Priemimas">Šio įsta­ty­mo pri­ėmi­mas</text:p>
        <text:p text:style-name="Roman"/>
        <text:p text:style-name="Roman">Bal­sa­vo 91 Sei­mo na­rys: už – 87, prieš ne­bu­vo, su­si­lai­kė 4 Sei­mo na­riai. Įsta­ty­mas (pro­jek­tas Nr. XIIIP-1612) pri­im­tas. (<text:span text:style-name="T6786">Gon</text:span><text:span text:style-name="T6787">­gas</text:span>)<text:s/></text:p>
        <text:p text:style-name="Roman"/>
        <text:p text:style-name="Laikas">11.35 val.</text:p>
        <text:p text:style-name="Roman12"><text:span text:style-name="T6788">Tar</text:span><text:span text:style-name="T6789">­ny</text:span><text:span text:style-name="T6790">­bos Ka</text:span><text:span text:style-name="T6791">­lė</text:span><text:span text:style-name="T6792">­ji</text:span><text:span text:style-name="T6793">­mų de</text:span><text:span text:style-name="T6794">­par</text:span><text:span text:style-name="T6795">­ta</text:span><text:span text:style-name="T6796">­men</text:span><text:span text:style-name="T6797">­te prie Lie</text:span><text:span text:style-name="T6798">­tu</text:span><text:span text:style-name="T6799">­vos Res</text:span><text:span text:style-name="T6800">­pub</text:span><text:span text:style-name="T6801">­li</text:span><text:span text:style-name="T6802">­kos tei</text:span><text:span text:style-name="T6803">­sin</text:span><text:span text:style-name="T6804">­gu</text:span><text:span text:style-name="T6805">­mo mi</text:span><text:span text:style-name="T6806">­nis</text:span><text:span text:style-name="T6807">­te</text:span><text:span text:style-name="T6808">­ri</text:span><text:span text:style-name="T6809">­jos</text:span><text:s/>sta­tu­to pa­tvir­ti­ni­mo įsta­ty­mo Nr. VIII-1631 pri­pa­ži­ni­mo ne­te­ku­siu ga­lios įsta­ty­mo projek­tas<text:s/><text:span text:style-name="T6810">Nr. XIIIP-</text:span>1613(2) (<text:span text:style-name="T6811">pri</text:span><text:span text:style-name="T6812">­ėmi</text:span><text:span text:style-name="T6813">­mas</text:span>)</text:p>
        <text:p text:style-name="Roman"/>
        <text:p text:style-name="Roman">Tar­ny­bos Ka­lė­ji­mų de­par­ta­men­te prie Lie­tu­vos Res­pub­li­kos tei­sin­gu­mo mi­nis­te­ri­jos sta­tu­to pa­tvir­ti­ni­mo įsta­ty­mo pri­pa­ži­ni­mo ne­te­ku­siu ga­lios įsta­ty­mo pro­jek­tas<text:s/><text:span text:style-name="T6814">Nr. XIIIP-</text:span>1613. Pa­siū­ly­mų taip pat nė­ra. Pri­ėmi­mas pa­straips­niui. 1 straips­nis. Pri­ta­ria­me ben­dru su­ta­ri­mu. 2 straips­nis. Pri­ta­ria­me ben­dru su­ta­ri­mu.<text:s/></text:p>
        <text:p text:style-name="Roman">Dėl mo­ty­vų taip pat nie­kas ne­už­si­ra­šė. Bal­suo­ja­me, kad bū­tų pri­im­tas šis įsta­ty­mas.<text:s/></text:p>
        <text:p text:style-name="Roman"/>
        <text:p text:style-name="Priemimas">Šio įsta­ty­mo pri­ėmi­mas</text:p>
        <text:p text:style-name="Roman"/>
        <text:p text:style-name="Roman">Bal­sa­vo 93 Sei­mo na­riai: už – 87, prieš nė­ra, su­si­lai­kė 6 Sei­mo na­riai. Įsta­ty­mas (pro­jek­tas Nr. XIIIP-1613) pri­im­tas. (<text:span text:style-name="T6815">Gon</text:span><text:span text:style-name="T6816">­gas</text:span>)<text:s/></text:p>
        <text:p text:style-name="Roman"/>
        <text:p text:style-name="Laikas">11.36 val.</text:p>
        <text:p text:style-name="Roman12"><text:span text:style-name="T6817">Tar</text:span><text:span text:style-name="T6818">­ny</text:span><text:span text:style-name="T6819">­bos Ka</text:span><text:span text:style-name="T6820">­lė</text:span><text:span text:style-name="T6821">­ji</text:span><text:span text:style-name="T6822">­mų de</text:span><text:span text:style-name="T6823">­par</text:span><text:span text:style-name="T6824">­ta</text:span><text:span text:style-name="T6825">­men</text:span><text:span text:style-name="T6826">­te prie Lie</text:span><text:span text:style-name="T6827">­tu</text:span><text:span text:style-name="T6828">­vos Res</text:span><text:span text:style-name="T6829">­pub</text:span><text:span text:style-name="T6830">­li</text:span><text:span text:style-name="T6831">­kos tei</text:span><text:span text:style-name="T6832">­sin</text:span><text:span text:style-name="T6833">­gu</text:span><text:span text:style-name="T6834">­mo mi</text:span><text:span text:style-name="T6835">­nis</text:span><text:span text:style-name="T6836">­te</text:span><text:span text:style-name="T6837">­ri</text:span><text:span text:style-name="T6838">­jos</text:span><text:s/><text:span text:style-name="T6839">sta</text:span><text:span text:style-name="T6840">­tu</text:span><text:span text:style-name="T6841">­to pa</text:span><text:span text:style-name="T6842">­tvir</text:span><text:span text:style-name="T6843">­ti</text:span><text:span text:style-name="T6844">­ni</text:span><text:span text:style-name="T6845">­mo įsta</text:span><text:span text:style-name="T6846">­ty</text:span><text:span text:style-name="T6847">­mo įgy</text:span><text:span text:style-name="T6848">­ven</text:span><text:span text:style-name="T6849">­di</text:span><text:span text:style-name="T6850">­ni</text:span><text:span text:style-name="T6851">­mo įsta</text:span><text:span text:style-name="T6852">­ty</text:span><text:span text:style-name="T6853">­mo Nr. VIII-1635 pri</text:span><text:span text:style-name="T6854">­pa</text:span><text:span text:style-name="T6855">­ži</text:span><text:span text:style-name="T6856">­ni</text:span><text:span text:style-name="T6857">­mo ne</text:span><text:span text:style-name="T6858">­te</text:span><text:span text:style-name="T6859">­ku</text:span><text:span text:style-name="T6860">­siu<text:s/></text:span>ga­lios įsta­ty­mo pro­jek­tas<text:s/><text:span text:style-name="T6861">Nr. XIIIP-</text:span>1614(2) (<text:span text:style-name="T6862">pri</text:span><text:span text:style-name="T6863">­ėmi</text:span><text:span text:style-name="T6864">­mas</text:span>)</text:p>
        <text:p text:style-name="Roman"/>
        <text:p text:style-name="Roman">Tar­ny­bos Ka­lė­ji­mų de­par­ta­men­te prie Lie­tu­vos Res­pub­li­kos tei­sin­gu­mo mi­nis­te­ri­jos sta­tu­to pa­tvir­ti­ni­mo įsta­ty­mo įgy­ven­di­ni­mo įsta­ty­mo pri­pa­ži­ni­mo ne­te­ku­siu ga­lios įsta­ty­mo pro­jek­tas<text:s/><text:span text:style-name="T6865">Nr. XIIIP-</text:span>1614. Pa­siū­ly­mų taip pat ne­gau­ta pri­ėmi­mo sta­di­jo­je. Pri­ima­me pa­straips­niui. 1 straips­nis. Ga­li­me pri­tar­ti ben­dru su­ta­ri­mu. 2 straips­nis –<text:s/>įsi­ga­lio­ji­mas nuo sau­sio 1 die­nos. Ga­li­me pri­tar­ti ben­dru su­ta­ri­mu. Bal­suo­ja­me dėl vi­so įsta­ty­mo pro­jek­to. Dėl mo­ty­vų nie­kas ne­už­si­ra­šė.<text:s/></text:p>
        <text:p text:style-name="Roman"/>
        <text:p text:style-name="Priemimas">Šio įsta­ty­mo pri­ėmi­mas</text:p>
        <text:p text:style-name="Roman"/>
        <text:p text:style-name="Roman">Bal­sa­vo 87 Sei­mo na­riai: už – 81, prieš nė­ra, su­si­lai­kė 6 Sei­mo na­riai. Įsta­ty­mas (pro­jek­tas Nr. XIIIP-1614) pri­im­tas. (<text:span text:style-name="T6866">Gon</text:span><text:span text:style-name="T6867">­gas</text:span>)<text:s/></text:p>
        <text:p text:style-name="Roman"/>
        <text:soft-page-break/>
        <text:p text:style-name="Laikas">11.37 val.</text:p>
        <text:p text:style-name="Roman12">Pa­tai­sos pa­rei­gū­nų veik­los įsta­ty­mo pro­jek­tas<text:s/><text:span text:style-name="T6868">Nr. XIIIP-</text:span>1615(2) (<text:span text:style-name="T6869">pri</text:span><text:span text:style-name="T6870">­ėmi</text:span><text:span text:style-name="T6871">­mas</text:span>)</text:p>
        <text:p text:style-name="Roman"/>
        <text:p text:style-name="Roman">Pa­tai­sos pa­rei­gū­nų veik­los įsta­ty­mo pro­jek­tas<text:s/><text:span text:style-name="T6872">Nr. XIIIP-</text:span>1615. Pa­siū­ly­mų taip pat ne­gau­ta. Pra­ne­šė­jo ne­kvie­čiu. Pri­ima­me pa­straips­niui. 1 straips­nis. Ga­li­me pri­tar­ti ben­dru su­ta­ri­mu? Pri­ta­ria­me. 2 straips­nis. Ga­li­me pri­tar­ti ben­dru su­ta­ri­mu. 3 straips­nis. Pri­ta­ria­me ben­dru su­ta­ri­mu. 4 straips­nis. Pri­ta­ria­me ben­dru su­ta­ri­mu. 5 straips­nis. Pri­ta­ria­me ben­dru su­ta­ri­mu. 6 straips­nis. Pri­ta­ria­me ben­dru su­ta­ri­mu. 7 straips­nis. Pri­ta­ria­me ben­dru su­ta­ri­mu. 8 straips­nis. Ben­dru su­ta­ri­mu. 9 straips­nis. Ben­dru su­ta­ri­mu. 10 straips­nis. Ben­dru su­ta­ri­mu. 11 straips­nis. Ben­dru su­ta­ri­mu. 12 straips­nis. Ben­dru su­ta­ri­mu. 13 straips­nis. Ben­dru su­ta­ri­mu. 14 straips­nis. Ben­dru su­ta­ri­mu. 15 straips­nis. Ben­dru su­ta­ri­mu. 16 straips­nis – įsi­ga­lio­ji­mas. Pri­ta­ria­me ben­dru su­ta­ri­mu.</text:p>
        <text:p text:style-name="Roman">Dėl vi­so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2 Sei­mo na­riai: už – 86, prieš nė­ra, su­si­lai­kė 6 Sei­mo na­riai. Įsta­ty­mas (pro­jek­tas Nr. XIIIP-1615) pri­im­tas. (<text:span text:style-name="T6873">Gon</text:span><text:span text:style-name="T6874">­gas</text:span>)<text:s/></text:p>
        <text:p text:style-name="Roman"/>
        <text:p text:style-name="Laikas">11.39 val.</text:p>
        <text:p text:style-name="Roman12">Pro­ba­ci­jos įsta­ty­mo Nr. XI-1860 2 straips­nio pa­kei­ti­mo įsta­ty­mo pro­jek­tas<text:s/><text:span text:style-name="T6875">Nr. XIIIP-</text:span>1616(2) (<text:span text:style-name="T6876">pri</text:span><text:span text:style-name="T6877">­ėmi</text:span><text:span text:style-name="T6878">­mas</text:span>)</text:p>
        <text:p text:style-name="Roman"/>
        <text:p text:style-name="Roman">Pro­ba­ci­jos įsta­ty­mo 2 straips­nio pa­kei­ti­mo įsta­ty­mo pro­jek­tas<text:s/><text:span text:style-name="T6879">Nr. XIIIP-</text:span>1616. Pa­siū­ly­mų taip pat nė­ra gau­ta.<text:s/></text:p>
        <text:p text:style-name="Roman">Ga­li­me pri­im­ti pa­straips­niui. 1 straips­nis. Pri­ta­ria­me ben­dru su­ta­ri­mu. 2 straips­nis. Pri­ta­ria­me ben­dru su­ta­ri­mu.<text:s/></text:p>
        <text:p text:style-name="Roman">Dėl mo­ty­vų ne­už­si­ra­šė. Kvie­čiu ra­miai bal­suo­ti pri­imant šį pro­jek­tą.<text:s/></text:p>
        <text:p text:style-name="Roman"/>
        <text:p text:style-name="Priemimas">Šio įsta­ty­mo pri­ėmi­mas</text:p>
        <text:p text:style-name="Roman"/>
        <text:p text:style-name="Roman">Bal­sa­vo 92 Sei­mo na­riai: už – 89, prieš ne­bu­vo, su­si­lai­kė 3 Sei­mo na­riai. Įsta­ty­mas (pro­jek­tas Nr. XIIIP-1616) pri­im­tas. (<text:span text:style-name="T6880">Gon</text:span><text:span text:style-name="T6881">­gas</text:span>)<text:s/></text:p>
        <text:p text:style-name="Roman"/>
        <text:p text:style-name="Laikas">11.40 val.</text:p>
        <text:p text:style-name="Roman12">Tar­ny­bos Lie­tu­vos Res­pub­li­kos mui­ti­nė­je sta­tu­to pa­tvir­ti­ni­mo ir įgy­ven­di­ni­mo<text:s/><text:span text:style-name="T6882">įstaty</text:span><text:span text:style-name="T6883">­mo Nr. VIII-1986 pri</text:span><text:span text:style-name="T6884">­pa</text:span><text:span text:style-name="T6885">­ži</text:span><text:span text:style-name="T6886">­ni</text:span><text:span text:style-name="T6887">­mo ne</text:span><text:span text:style-name="T6888">­te</text:span><text:span text:style-name="T6889">­ku</text:span><text:span text:style-name="T6890">­siu ga</text:span><text:span text:style-name="T6891">­lios įsta</text:span><text:span text:style-name="T6892">­ty</text:span><text:span text:style-name="T6893">­mo pro</text:span><text:span text:style-name="T6894">­jek</text:span><text:span text:style-name="T6895">­tas<text:s/></text:span><text:span text:style-name="T6896">Nr. XIIIP-</text:span><text:span text:style-name="T6897">1617(2)</text:span><text:s/>(<text:span text:style-name="T6898">pri</text:span><text:span text:style-name="T6899">­ėmi</text:span><text:span text:style-name="T6900">­mas</text:span>)</text:p>
        <text:p text:style-name="Roman"/>
        <text:p text:style-name="Roman">Tar­ny­bos Lie­tu­vos Res­pub­li­kos mui­ti­nė­je sta­tu­to pa­tvir­ti­ni­mo ir įgy­ven­di­ni­mo įsta­ty­mo Nr. VIII-1986 pri­pa­ži­ni­mo ne­te­ku­siu ga­lios įsta­ty­mo pro­jek­tas<text:s/><text:span text:style-name="T6901">Nr. XIIIP-</text:span>1617(2). Du straips­niai. Ga­li­me pri­im­ti pa­straips­niui. Pa­siū­ly­mų nė­ra.<text:s/></text:p>
        <text:p text:style-name="Roman">1 straips­niui pri­ta­ria­me ben­dru su­ta­ri­mu. 2 straips­niui pri­ta­ria­me ben­dru su­ta­ri­mu. Dėl mo­ty­vų ne­už­si­ra­šė Sei­mo na­riai. Bal­suo­ja­me dėl pri­ėmi­mo šio įsta­ty­mo.</text:p>
        <text:p text:style-name="Roman"/>
        <text:p text:style-name="Priemimas">Šio įsta­ty­mo pri­ėmi­mas</text:p>
        <text:p text:style-name="Roman"/>
        <text:p text:style-name="Roman"><text:span text:style-name="T6902">Bal</text:span><text:span text:style-name="T6903">­sa</text:span><text:span text:style-name="T6904">­vo 88 Sei</text:span><text:span text:style-name="T6905">­mo na</text:span><text:span text:style-name="T6906">­riai: už – 84, prieš – 0, su</text:span><text:span text:style-name="T6907">­si</text:span><text:span text:style-name="T6908">­lai</text:span><text:span text:style-name="T6909">­kė 4</text:span>.<text:s/><text:span text:style-name="T6910">Įsta</text:span><text:span text:style-name="T6911">­ty</text:span><text:span text:style-name="T6912">­mas (pro</text:span><text:span text:style-name="T6913">­jek</text:span><text:span text:style-name="T6914">­tas Nr. XIIIP-1617) pri</text:span><text:span text:style-name="T6915">­im</text:span><text:span text:style-name="T6916">­tas. (</text:span><text:span text:style-name="T6917">Gon</text:span><text:span text:style-name="T6918">­gas</text:span><text:span text:style-name="T6919">)<text:s/></text:span></text:p>
        <text:p text:style-name="P6920"/>
        <text:p text:style-name="Laikas">11.41 val.</text:p>
        <text:p text:style-name="Roman12">Mo­kes­čių ad­mi­nist­ra­vi­mo įsta­ty­mo Nr. IX-2112 23 ir 24 straips­nių pa­kei­ti­mo įstatymo pro­jek­tas<text:s/><text:span text:style-name="T6921">Nr. XIIIP-</text:span>1618(2)<text:s/>(<text:span text:style-name="T6922">pri</text:span><text:span text:style-name="T6923">­ėmi</text:span><text:span text:style-name="T6924">­mas</text:span>)</text:p>
        <text:p text:style-name="P6925"/>
        <text:p text:style-name="P6926">Mo­kes­čių ad­mi­nist­ra­vi­mo įsta­ty­mo Nr. IX-2112 23 ir 24 straips­nių pa­kei­ti­mo įsta­ty­mo pro­jek­tas Nr. XIIIP-1618(2). Pri­ima­me pa­straips­niui. Trys straips­niai. Pa­siū­ly­mų nė­ra.<text:s/></text:p>
        <text:p text:style-name="P6927">1 straips­niui pri­ta­ria­me ben­dru su­ta­ri­mu. 2 straips­niui pri­ta­ria­me ben­dru su­ta­ri­mu. Ir 3 straips­niui pri­ta­ria­me ben­dru su­ta­ri­mu. Dėl mo­ty­vų ne­už­si­ra­šė. Bal­suo­ja­me dėl vi­so pro­jek­to pri­ėmi­mo.<text:s/></text:p>
        <text:p text:style-name="P6928"/>
        <text:p text:style-name="P6929">Šio įsta­ty­mo pri­ėmi­mas</text:p>
        <text:p text:style-name="P6930"/>
        <text:p text:style-name="Roman"><text:span text:style-name="T6931">Bal</text:span><text:span text:style-name="T6932">­sa</text:span><text:span text:style-name="T6933">­vo 94 Sei</text:span><text:span text:style-name="T6934">­mo na</text:span><text:span text:style-name="T6935">­riai: už – 90, prieš ne</text:span><text:span text:style-name="T6936">­bu</text:span><text:span text:style-name="T6937">­vo, su</text:span><text:span text:style-name="T6938">­si</text:span><text:span text:style-name="T6939">­lai</text:span><text:span text:style-name="T6940">­kė 4</text:span><text:s/>Sei­mo na­riai. Įsta­ty­mas (pro­jek­tas Nr. XIIIP-1618) pri­im­tas. (<text:span text:style-name="T6941">Gon</text:span><text:span text:style-name="T6942">­gas</text:span>)<text:s/></text:p>
        <text:p text:style-name="Roman"/>
        <text:p text:style-name="Laikas">11.42 val.</text:p>
        <text:p text:style-name="Roman12">Vals­ty­bi­nio so­cia­li­nio drau­di­mo įsta­ty­mo Nr. I-1336 4 ir<text:s/>6 straips­nių pa­kei­ti­mo įstaty­mo pro­jek­tas Nr. XIIIP-1619(3) (<text:span text:style-name="T6943">pri</text:span><text:span text:style-name="T6944">­ėmi</text:span><text:span text:style-name="T6945">­mas</text:span>)</text:p>
        <text:p text:style-name="Roman"/>
        <text:p text:style-name="Roman">Vals­ty­bi­nio so­cia­li­nio drau­di­mo įsta­ty­mo Nr. I-1336 4 ir 6 straips­nių pa­kei­ti­mo įsta­ty­mo pro­jek­tas Nr. XIIIP-1619(3). Pra­ne­šė­jas – Sei­mo na­rys S. Šed­ba­ras. Pra­šom į tri­bū­ną, nes yra gau­ta pa­siū­ly­mų.<text:s/></text:p>
        <text:p text:style-name="Roman">Pri­ima­me pa­straips­niui. 1 straips­nis. Yra Sei­mo kan­ce­lia­ri­jos Tei­sės de­par­ta­men­to pa­siū­ly­mas, ku­riam ko­mi­te­tas…</text:p>
        <text:p text:style-name="Roman"><text:span text:style-name="T6946">S. ŠEDBARAS</text:span><text:span text:style-name="T6947"><text:s/></text:span><text:span text:style-name="T6948">(</text:span><text:span text:style-name="T6949">TS-LKDF</text:span><text:span text:style-name="T6950">)</text:span><text:span text:style-name="T6951">. Ko</text:span><text:span text:style-name="T6952">­mi</text:span><text:span text:style-name="T6953">­te</text:span><text:span text:style-name="T6954">­tas pri</text:span><text:span text:style-name="T6955">­ta</text:span><text:span text:style-name="T6956">­rė. Yra ir Sei</text:span><text:span text:style-name="T6957">­mo na</text:span><text:span text:style-name="T6958">­rės R. Ša</text:span><text:span text:style-name="T6959">­la</text:span><text:span text:style-name="T6960">­še</text:span><text:span text:style-name="T6961">­vi</text:span><text:span text:style-name="T6962">­čiū</text:span><text:span text:style-name="T6963">­tės – įra</text:span><text:span text:style-name="T6964">­šy</text:span><text:span text:style-name="T6965">­ti tik vie</text:span><text:span text:style-name="T6966">­ną įsta</text:span><text:span text:style-name="T6967">­ty</text:span><text:span text:style-name="T6968">­mą – Pre</text:span><text:span text:style-name="T6969">­zi</text:span><text:span text:style-name="T6970">­den</text:span><text:span text:style-name="T6971">­to įsta</text:span><text:span text:style-name="T6972">­ty</text:span><text:span text:style-name="T6973">­mą. Ko</text:span><text:span text:style-name="T6974">­mi</text:span><text:span text:style-name="T6975">­te</text:span><text:span text:style-name="T6976">­tas pri</text:span><text:span text:style-name="T6977">­ta</text:span><text:span text:style-name="T6978">­rė.</text:span></text:p>
        <text:p text:style-name="Roman"><text:span text:style-name="T6979">PIRMININKAS.</text:span><text:span text:style-name="T6980"><text:s/>Ar ga</text:span><text:span text:style-name="T6981">­li</text:span><text:span text:style-name="T6982">­me pri</text:span><text:span text:style-name="T6983">­tar</text:span><text:span text:style-name="T6984">­ti ben</text:span><text:span text:style-name="T6985">­dru su</text:span><text:span text:style-name="T6986">­ta</text:span><text:span text:style-name="T6987">­ri</text:span><text:span text:style-name="T6988">­mu, kad bū</text:span><text:span text:style-name="T6989">­tų svars</text:span><text:span text:style-name="T6990">­to</text:span><text:span text:style-name="T6991">­mas šis pa</text:span><text:span text:style-name="T6992">­siū</text:span><text:span text:style-name="T6993">­ly</text:span><text:span text:style-name="T6994">­mas, ku</text:span><text:span text:style-name="T6995">­riam ko</text:span><text:span text:style-name="T6996">­mi</text:span><text:span text:style-name="T6997">­te</text:span><text:span text:style-name="T6998">­tas pri</text:span><text:span text:style-name="T6999">­ta</text:span><text:span text:style-name="T7000">­rė</text:span><text:span text:style-name="T7001">?</text:span><text:span text:style-name="T7002"><text:s/></text:span><text:span text:style-name="T7003">I</text:span><text:span text:style-name="T7004">r mes pri</text:span><text:span text:style-name="T7005">­ta</text:span><text:span text:style-name="T7006">­rė</text:span><text:span text:style-name="T7007">­me ben</text:span><text:span text:style-name="T7008">­dru su</text:span><text:span text:style-name="T7009">­ta</text:span><text:span text:style-name="T7010">­ri</text:span><text:span text:style-name="T7011">­mu šiam pa</text:span><text:span text:style-name="T7012">­siū</text:span><text:span text:style-name="T7013">­ly</text:span><text:span text:style-name="T7014">­mui. Ačiū.<text:s/></text:span></text:p>
        <text:p text:style-name="P7015">Ta­da ga­li­me pri­tar­ti vi­sam 1 straips­niui ben­dru su­ta­ri­mu su pa­siū­ly­mais.<text:s/></text:p>
        <text:p text:style-name="P7016">2 straips­nis. Dėl jo pa­siū­ly­mų nė­ra. Ga­li­me pri­tar­ti ben­dru su­ta­ri­mu. 3 straips­nis –<text:s/>įsta­ty­mo įsi­ga­lio­ji­mas nuo sau­sio 1 die­nos. Ga­li­me pri­tar­ti ben­dru su­ta­ri­mu. Dėl mo­ty­vų Sei­mo na­riai ne­už­si­ra­šė. Bal­suo­ja­me dėl vi­so įsta­ty­mo pri­ėmi­mo.<text:s/></text:p>
        <text:p text:style-name="Roman"/>
        <text:p text:style-name="Priemimas">Šio įsta­ty­mo pri­ėmi­mas</text:p>
        <text:p text:style-name="Roman"/>
        <text:p text:style-name="Roman">Bal­sa­vo 94 Sei­mo na­riai: už – 84, prieš ne­bu­vo, su­si­lai­kė 10 Sei­mo na­rių. Įsta­ty­mas (pro­jek­tas Nr. XIIIP-1619) pri­im­tas. (<text:span text:style-name="T7017">Gon</text:span><text:span text:style-name="T7018">­gas</text:span>)<text:s/></text:p>
        <text:p text:style-name="Roman"/>
        <text:p text:style-name="Laikas">11.44 val.</text:p>
        <text:p text:style-name="Roman12">Pro­fe­si­nio mo­ky­mo įsta­ty­mo Nr. VIII-450 18, 26, 28 ir 29 straips­nių pa­kei­ti­mo įstaty­mo pro­jek­tas<text:s/><text:span text:style-name="T7019">Nr. XIIIP-</text:span>1620(2) (<text:span text:style-name="T7020">pri</text:span><text:span text:style-name="T7021">­ėmi</text:span><text:span text:style-name="T7022">­mas</text:span>)</text:p>
        <text:p text:style-name="Roman"/>
        <text:p text:style-name="Roman">Pro­fe­si­nio mo­ky­mo įsta­ty­mo Nr. VIII-450 18, 26, 28 ir 29 straips­nių pa­kei­ti­mo įsta­ty­mo pro­jek­tas<text:s/><text:span text:style-name="T7023">Nr. XIIIP-</text:span>1620(2). Taip pat pa­siū­ly­mų nė­ra. Pri­ėmi­mas. Pa­straips­niui.<text:s/></text:p>
        <text:p text:style-name="Roman">1 straips­niui pri­ta­ria­me ben­dru su­ta­ri­mu. 2 straips­niui – ben­dru su­ta­ri­mu. 3 straips­niui –ben­dru su­ta­ri­mu. 4 straips­niui – ben­dru su­ta­ri­mu. Ir 5 straips­niui pri­ta­ria­me ben­dru su­ta­ri­mu.<text:s/></text:p>
        <text:p text:style-name="P7024">Dėl mo­ty­vų ne­už­si­ra­šė Sei­mo na­riai. Bal­suo­ja­me dėl vi­so pro­jek­to.</text:p>
        <text:p text:style-name="P7025"/>
        <text:p text:style-name="P7026">Šio įsta­ty­mo pri­ėmi­mas</text:p>
        <text:p text:style-name="P7027"/>
        <text:p text:style-name="P7028">Bal­sa­vo 91 Sei­mo na­rys: už – 81, prieš nė­ra, su­si­lai­kė 10 Sei­mo na­rių. Įsta­ty­mas (pro­jek­tas Nr. XIIIP-1620) pri­im­tas. (<text:span text:style-name="T7029">Gon</text:span><text:span text:style-name="T7030">­gas</text:span>)</text:p>
        <text:p text:style-name="Roman">Ki­tas įsta­ty­mo pro­jek­tas Nr. XIIIP-1621. Jo ne­svars­ty­si­me. Kvie­čiu S. Šed­ba­rą į tri­bū­ną per­skai­ty­ti Tei­sės de­par­ta­men­to iš­va­dą. Tu­ri­te teks­tą.</text:p>
        <text:p text:style-name="Roman"><text:span text:style-name="T7031">S. ŠEDBARAS</text:span><text:span text:style-name="T7032"><text:s/></text:span><text:span text:style-name="T7033">(</text:span><text:span text:style-name="T7034">TS-LKDF</text:span><text:span text:style-name="T7035">)</text:span><text:span text:style-name="T7036">.</text:span><text:s/>Ger­bia­mi ko­le­gos, tai yra toks pat įsta­ty­mas, ku­rį va­kar pri­ėmė­me. Tie­siog bu­vo prie ki­to įsta­ty­mo ly­di­ma­sis ir prie ši­to įsta­ty­mo ly­di­ma­sis. To­dėl ši­tą įsta­ty­mą, nors ne­ga­li­me keis­ti dar­bo­tvarkės, pa­lie­ka­me… tie­siog taip ir pa­lie­ka­me be pri­ėmi­mo, nes an­trą kar­tą to pa­ties įsta­ty­mo ne­ga­li­me pri­im­ti.<text:s/></text:p>
        <text:p text:style-name="Roman"><text:span text:style-name="T7037">PIRMININKAS.</text:span><text:s/>Dė­ko­ju. Ma­nau, prieš­ta­rau­jan­čių nė­ra.</text:p>
        <text:p text:style-name="Roman"/>
        <text:p text:style-name="Laikas">11.46 val.</text:p>
        <text:p text:style-name="Roman12">Di­plo­ma­ti­nės tar­ny­bos įsta­ty­mo Nr. VIII-1012 pa­kei­ti­mo įsta­ty­mo pro­jek­tas Nr. XIIIP-1622(2) (<text:span text:style-name="T7038">pri</text:span><text:span text:style-name="T7039">­ėmi</text:span><text:span text:style-name="T7040">­mas</text:span>)</text:p>
        <text:p text:style-name="Roman"/>
        <text:p text:style-name="Roman">Dar­bo­tvarkės 1-3a klau­si­mas – Di­plo­ma­ti­nės tar­ny­bos įsta­ty­mo pa­kei­ti­mo įsta­ty­mo pro­jek­tas Nr. XIIIP-1622. Pra­ne­šė­jas – J. Ber­na­to­nis. Pra­šom į tri­bū­ną. Pri­ima­me pa­straips­niui.<text:s/></text:p>
        <text:p text:style-name="Roman">Dėl 1 straips­nio pa­siū­ly­mų nė­ra. Pri­ima­me ben­dru su­ta­ri­mu. Dėl 2 straips­nio pa­siū­ly­mų nė­ra, ben­dru su­ta­ri­mu. 3 straips­nis. Ben­dru su­ta­ri­mu. 4 straips­nis. Ben­dru su­ta­ri­mu. 5 straips­nis. Ben­dru su­ta­ri­mu. 6 straips­nis. Ben­dru su­ta­ri­mu. 7 straips­nis. Ben­dru su­ta­ri­mu. 8 straips­nis. Ben­dru su­ta­ri­mu. 9 straips­nis. Ben­dru su­ta­ri­mu. 10 straips­nis. Ben­dru su­ta­ri­mu. 11 straips­nis. Ben­dru su­ta­ri­mu. 12 straips­nis. Ben­dru su­ta­ri­mu. 13 straips­nis. Ben­dru su­ta­ri­mu. 14 straips­nis. Ben­dru su­ta­ri­mu. 15 straips­nis. Ben­dru su­ta­ri­mu. 16 straips­nis. Ben­dru su­ta­ri­mu. 17 straips­nis. Ben­dru su­ta­ri­mu. 18 straips­nis. Ben­dru su­ta­ri­mu. 19 straips­nis. Ben­dru su­ta­ri­mu. 20 straips­nis. Ben­dru su­ta­ri­mu. 21 straips­nis. Ben­dru su­ta­ri­mu. 22 straips­nis. Ben­dru su­ta­ri­mu. 23 straips­nis. Ben­dru su­ta­ri­mu. 24 straips­nis. Ben­dru su­ta­ri­mu. 25 straips­nis. Ben­dru su­ta­ri­mu. 26 straips­nis. Ben­dru su­ta­ri­mu. 27 straips­nis. Ben­dru su­ta­ri­mu. 28 straips­nis. Ben­dru su­ta­ri­mu. 29 straips­nis. Ben­dru su­ta­ri­mu. 30 straips­nis. Ben­dru su­ta­ri­mu. 31 straips­nis. Ben­dru su­ta­ri­mu. 32 straips­nis. Ben­dru su­ta­ri­mu. 33 straips­nis. Ben­dru su­ta­ri­mu. 34 straips­nis. Ben­dru su­ta­ri­mu. 35 straips­nis. Ben­dru su­ta­ri­mu. 36 straips­nis. Ben­dru su­ta­ri­mu. 37 straips­nis. Ben­dru su­ta­ri­mu. 38 straips­nis. Ben­dru su­ta­ri­mu. 39 straips­nis. Ben­dru su­ta­ri­mu. 40 straips­nis. Ben­dru su­ta­ri­mu. 41 straips­nis. Ben­dru su­ta­ri­mu. 42 straips­nis. Ben­dru su­ta­ri­mu. 43 straips­nis. Ben­dru su­ta­ri­mu. 44 straips­nis. Ben­dru su­ta­ri­mu. 45 straips­nis. Ben­dru su­ta­ri­mu. 46 straips­nis. Ben­dru su­ta­ri­mu. 47 straips­nis. Ben­dru su­ta­ri­mu. 48 straips­nis. Ben­dru su­ta­ri­mu. 49 straips­nis. Ben­dru su­ta­ri­mu. 50 straips­nis. Ben­dru su­ta­ri­mu. 51 straips­nis. Ben­dru su­ta­ri­mu. 52 straips­nis. Ben­dru su­ta­ri­mu. 53 straips­nis. Ben­dru su­ta­ri­mu. 54 straips­nis. Ben­dru su­ta­ri­mu. 55 straips­nis. Ben­dru su­ta­ri­mu. 56 straips­nis. Ben­dru su­ta­ri­mu. 57 straips­nis. Ben­dru su­ta­ri­mu. 58 straips­nis. Ben­dru su­ta­ri­mu. 59 straips­nis. Ben­dru su­ta­ri­mu. 60 straips­nis. Ben­dru su­ta­ri­mu. 61 straips­nis. Ben­dru su­ta­ri­mu. 62 straips­nis. Ben­dru su­ta­ri­mu. 63 straips­nis. Ben­dru su­ta­ri­mu. 64 straips­nis. Ben­dru su­ta­ri­mu. 66 straips­nis. Ben­dru su­ta­ri­mu. 67 straips­nis. Ben­dru su­ta­ri­mu. 68 straips­nis. Ben­dru su­ta­ri­mu. 69 straips­nis. Ben­dru su­ta­ri­mu. 70 straips­nis. Ben­dru su­ta­ri­mu. 71 straips­nis. Ben­dru su­ta­ri­mu. 72 straips­nis. Ben­dru su­ta­ri­mu. 73 straips­nis. Ben­dru su­ta­ri­mu. 74 straips­nis. Ben­dru su­ta­ri­mu. 75 straips­nis. Ben­dru su­ta­ri­mu. 76 straips­nis. Ben­dru su­ta­ri­mu. 77 straips­nis. Ben­dru su­ta­ri­mu. 78 straips­nis. Ben­dru su­ta­ri­mu. 79 straips­nis. Ben­dru su­ta­ri­mu. 80 straips­nis. Ben­dru su­ta­ri­mu. 81 straips­nis. Ben­dru su­ta­ri­mu. 82 straips­nis. Ben­dru su­ta­ri­mu. 83 straips­nis. Ben­dru su­ta­ri­mu. 84 straips­nis. Ben­dru su­ta­ri­mu. 85 straips­nis. Ben­dru su­ta­ri­mu. 86 straips­nis. Ben­dru su­ta­ri­mu. 87 straips­nis. Ben­dru su­ta­ri­mu. 88 straips­nis. Ben­dru su­ta­ri­mu. 89 straips­nis. Ben­dru su­ta­ri­mu. 90 straips­nis. Ben­dru su­ta­ri­mu. 91 straips­nis. Ben­dru su­ta­ri­mu. 92 straips­nis. Ben­dru su­ta­ri­mu. 93 straips­nis. Ben­dru su­ta­ri­mu. 94 straips­nis. Ben­dru su­ta­ri­mu. 95 straips­nis. Ben­dru su­ta­ri­mu. 96 straips­nis. Ben­dru su­ta­ri­mu. 97 straips­nis. Ben­dru su­ta­ri­mu.</text:p>
        <text:p text:style-name="Roman"><text:span text:style-name="T7041">J. BERNATONIS</text:span><text:span text:style-name="T7042"><text:s/></text:span><text:span text:style-name="T7043">(</text:span><text:span text:style-name="T7044">LSDDF</text:span><text:span text:style-name="T7045">)</text:span><text:span text:style-name="T7046">.<text:s/></text:span>Ger­bia­mas po­sė­džio pir­mi­nin­ke, ger­bia­mi ko­le­gos Sei­mo na­riai, pri­im­ti bu­vo pa­teik­ta 15 Tei­sės de­par­ta­men­to pa­sta­bų. Šian­dien ko­mi­te­tas jas ap­svars­tė, ben­dru su­ta­ri­mu pri­ta­rė, kad 14-ai iš jų pri­ta­ria ir dėl 11 straips­nio pri­ta­ria iš da­lies, nes ten bu­vo nu­ro­dy­ta, jog Sta­tu­te nė­ra tam tik­ros Už­sie­nio rei­ka­lų ko­mi­te­to veik­los kryp­ties. Mū­sų ma­ny­mu, ta veik­los kryp­tis, mū­sų kom­pe­ten­ci­jos at­si­spin­di Sei­mo sta­tu­to 68 straips­nio 3 pun­k­te, kad ko­mi­te­tas svars­to ir tei­kia pa­siū­ly­mus dėl vals­ty­bės už­sie­nio po­li­ti­kos for­ma­vi­mo ir vyk­dy­mo. Bū­tent pa­siū­ly­mai dėl vyk­dy­mo ir ap­ima ši­tą nuo­sta­tą, ku­ri yra 11 straips­ny­je.<text:s/></text:p>
        <text:p text:style-name="Roman"><text:span text:style-name="T7047">PIRMININKAS.</text:span><text:s/>Ačiū. Ir su Tei­sės de­par­ta­men­to pa­siū­ly­mais, ku­riems ko­mi­te­tas pri­ta­rė, ga­li­me pri­tar­ti vi­sam 1 straips­niui, nau­jai re­dak­ci­jai ben­dru su­ta­ri­mu. 2 straips­nis. Ga­li­me jam pri­tar­ti ben­dru su­ta­ri­mu. 3 straips­nis. Taip pat jam ga­li­me pri­tar­ti ben­dru su­ta­ri­mu, nes nė­ra jo­kių pa­siū­ly­mų.<text:s/></text:p>
        <text:p text:style-name="Roman">Ir dėl mo­ty­vų nei už, nei prieš nė­ra.<text:s/></text:p>
        <text:p text:style-name="Roman">Kvie­čiu bal­suo­ti ir pri­im­ti šį įsta­ty­mą.</text:p>
        <text:p text:style-name="Roman"/>
        <text:p text:style-name="Priemimas">Šio įsta­ty­mo pri­ėmi­mas</text:p>
        <text:p text:style-name="Roman"/>
        <text:p text:style-name="Roman">Bal­sa­vo 91 Sei­mo na­rys: už – 83, prieš ne­bu­vo, su­si­lai­kė 8 Sei­mo na­riai. Įsta­ty­mas (projek­tas Nr. XIIIP-1622) pri­im­tas. (<text:span text:style-name="T7048">Gon</text:span><text:span text:style-name="T7049">­gas</text:span>)<text:s/></text:p>
        <text:p text:style-name="Roman"/>
        <text:p text:style-name="Laikas">11.52 val.</text:p>
        <text:p text:style-name="Roman12">Kon­su­li­nio sta­tu­to 3 straips­nio pa­kei­ti­mo įsta­ty­mo pro­jek­tas Nr. XIIIP-1623(2) (<text:span text:style-name="T7050">pri</text:span><text:span text:style-name="T7051">ėmi</text:span><text:span text:style-name="T7052">­mas</text:span>)</text:p>
        <text:p text:style-name="Roman"/>
        <text:p text:style-name="Roman">Kon­su­li­nio sta­tu­to 3 straips­nio pa­kei­ti­mo įsta­ty­mo pro­jek­tas Nr. XIIIP-1623. Pa­siū­ly­mų dėl jo ne­gau­ta.<text:s/></text:p>
        <text:p text:style-name="Roman">Pri­ima­me pa­straips­niui. 1 straips­nis. Ga­li­me pri­tar­ti ben­dru su­ta­ri­mu. 2 straips­niui taip pat ga­li­me pri­tar­ti ben­dru su­ta­ri­mu.<text:s/></text:p>
        <text:p text:style-name="Roman">Dėl mo­ty­vų ne­už­si­ra­šė Sei­mo na­riai. Kvie­čiu bal­suo­ti.</text:p>
        <text:p text:style-name="Roman"/>
        <text:p text:style-name="Priemimas">Šio įsta­ty­mo pri­ėmi­mas</text:p>
        <text:p text:style-name="Roman"/>
        <text:p text:style-name="Roman">Bal­sa­vo 89 Sei­mo na­riai: už – 84, prieš ne­bu­vo, su­si­lai­kė 5 Sei­mo na­riai. Įsta­ty­mas (pro­jek­tas Nr. XIIIP-1623) pri­im­tas. (<text:span text:style-name="T7053">Gon</text:span><text:span text:style-name="T7054">­gas</text:span>)<text:s/></text:p>
        <text:p text:style-name="Roman"/>
        <text:p text:style-name="Laikas">11.53 val.</text:p>
        <text:p text:style-name="Roman12"><text:span text:style-name="T7055">Vals</text:span><text:span text:style-name="T7056">­ty</text:span><text:span text:style-name="T7057">­bės ir sa</text:span><text:span text:style-name="T7058">­vi</text:span><text:span text:style-name="T7059">­val</text:span><text:span text:style-name="T7060">­dy</text:span><text:span text:style-name="T7061">­bių įstai</text:span><text:span text:style-name="T7062">­gų dar</text:span><text:span text:style-name="T7063">­buo</text:span><text:span text:style-name="T7064">­to</text:span><text:span text:style-name="T7065">­jų dar</text:span><text:span text:style-name="T7066">­bo ap</text:span><text:span text:style-name="T7067">­mo</text:span><text:span text:style-name="T7068">­kė</text:span><text:span text:style-name="T7069">­ji</text:span><text:span text:style-name="T7070">­mo įsta</text:span><text:span text:style-name="T7071">­ty</text:span><text:span text:style-name="T7072">­mo<text:s/></text:span>Nr. XIII-198 2, 3, 4, 7, 8, 14, 16, 17 straips­nių ir 5 prie­do pa­kei­ti­mo įsta­ty­mo pro­jek­tas Nr. XIIIP-2181(3) (<text:span text:style-name="T7073">pri</text:span><text:span text:style-name="T7074">­ėmi</text:span><text:span text:style-name="T7075">­m</text:span><text:span text:style-name="T7076">o tęsinys</text:span>)</text:p>
        <text:p text:style-name="Roman"/>
        <text:p text:style-name="Roman">Vals­ty­bės ir sa­vi­val­dy­bių įstai­gų dar­buo­to­jų dar­bo ap­mo­kė­ji­mo įsta­ty­mo kai ku­rių straips­nių ir 5 prie­do pa­kei­ti­mo įsta­ty­mo pro­jek­tas Nr. XIIIP-2181. Pra­ne­šė­jas – Sei­mo na­rys, ko­mi­te­to pir­mi­nin­kas E. Jo­vai­ša.</text:p>
        <text:p text:style-name="Roman">Pa­straips­niui. Dėl 1 straips­nio pa­siū­ly­mų nė­ra. Pa­straips­niui pri­im­ki­me. Bū­ki­te čia, nes tuoj pat bus pa­siū­ly­mų. 1 straips­niui ga­li­me pri­tar­ti ben­dru su­ta­ri­mu. Dėl 2 straips­nio pa­siū­ly­mų taip pat nė­ra. Ga­li­me pri­tar­ti ben­dru su­ta­ri­mu.<text:s/></text:p>
        <text:p text:style-name="Roman">3 straips­nis. Dėl šio straips­nio yra Sei­mo na­rių G. Ste­po­na­vi­čiaus ir E. Pu­pi­nio pa­siū­ly­mas. Kas pri­sta­to­te? Dar pa­lau­ki­te, ko­mi­te­to pir­mi­nin­ke. Pri­sta­to G. Ste­po­na­vi­čius.<text:s/></text:p>
        <text:p text:style-name="Roman"><text:span text:style-name="T7077">G. STEPONAVIČIUS</text:span><text:span text:style-name="T7078"><text:s/></text:span><text:span text:style-name="T7079">(</text:span><text:span text:style-name="T7080">MSNG</text:span><text:span text:style-name="T7081">)</text:span><text:span text:style-name="T7082">. La</text:span><text:span text:style-name="T7083">­bai ačiū. Pa</text:span><text:span text:style-name="T7084">­tiks</text:span><text:span text:style-name="T7085">­lin</text:span><text:span text:style-name="T7086">­ki</text:span><text:span text:style-name="T7087">­te, ger</text:span><text:span text:style-name="T7088">­bia</text:span><text:span text:style-name="T7089">­mas po</text:span><text:span text:style-name="T7090">­sė</text:span><text:span text:style-name="T7091">­džio pir</text:span><text:span text:style-name="T7092">­mi</text:span><text:span text:style-name="T7093">­nin</text:span><text:span text:style-name="T7094">­ke, apie ku</text:span><text:span text:style-name="T7095">­rį pa</text:span><text:span text:style-name="T7096">­siū</text:span><text:span text:style-name="T7097">­ly</text:span><text:span text:style-name="T7098">­mą mes kal</text:span><text:span text:style-name="T7099">­ba</text:span><text:span text:style-name="T7100">­me?</text:span></text:p>
        <text:p text:style-name="Roman"><text:span text:style-name="T7101">PIRMININKAS.</text:span><text:span text:style-name="T7102"><text:s/>Pa</text:span><text:span text:style-name="T7103">­keis</text:span><text:span text:style-name="T7104">­ti 3 straips</text:span><text:span text:style-name="T7105">­niu pa</text:span><text:span text:style-name="T7106">­pil</text:span><text:span text:style-name="T7107">­dy</text:span><text:span text:style-name="T7108">­tą 4 straips</text:span><text:span text:style-name="T7109">­nio 2 da</text:span><text:span text:style-name="T7110">­lies 1 punk</text:span><text:span text:style-name="T7111">­tą ir iš</text:span><text:span text:style-name="T7112">­dės</text:span><text:span text:style-name="T7113">­ty</text:span><text:span text:style-name="T7114">­ti jį taip: biu</text:span><text:span text:style-name="T7115">­dže</text:span><text:span text:style-name="T7116">­ti</text:span><text:span text:style-name="T7117">­nės įstai</text:span><text:span text:style-name="T7118">­gos…</text:span></text:p>
        <text:p text:style-name="Roman"><text:span text:style-name="T7119">G. STEPONAVIČIUS</text:span><text:span text:style-name="T7120"><text:s/></text:span><text:span text:style-name="T7121">(</text:span><text:span text:style-name="T7122">MSNG</text:span><text:span text:style-name="T7123">)</text:span><text:span text:style-name="T7124">. Taip, ačiū, s</text:span>u­sio­rien­ta­vo­me.<text:s/></text:p>
        <text:p text:style-name="Roman">Ger­bia­mi ko­le­gos, iš tie­sų di­džiau­sias dė­me­sys, svars­tant šį įsta­ty­mo pro­jek­tą, bu­vo prie­dams, ku­rių len­te­lė­se bu­vo ban­do­mi<text:s/>api­brėž­ti ko­e­fi­cien­tai ir ki­ti da­ly­kai, va­lan­dų skai­čius, at­ly­gio dy­džiai.<text:s/></text:p>
        <text:p text:style-name="Roman">Įsta­ty­mo pro­jek­to 3 straips­ny­je yra for­mu­luo­tės, ku­rios… Net ir per­ei­nant pa­gal šios dau­gu­mos su­ma­ny­mą prie kla­sės ar gru­pės fi­nan­sa­vi­mo mo­de­lio, no­ri­ma pa­lik­ti dar vie­ną ga­li­my­bę stei­gė­joms sa­vi­val­dy­bėms sa­vo lė­šo­mis pa­pil­do­mai fi­nan­suo­ti kla­ses ir gru­pes, tai bu­vo ir anks­tes­nės Vy­riau­sy­bės spren­di­mais pa­da­ry­ta, kaip bū­das ras­ti lė­šų ir fi­nan­suo­ti pus­tuš­tes kla­ses ir mo­kyk­las. Mes pa­tei­kė­me pa­siū­ly­mą, ku­riuo vis dėl­to to­kią sa­vi­val­dos ga­li­my­bę mes siū­lo­me iš­brauk­ti. Ži­no­me, kad yra su­ma­ny­mų pa­pil­do­mas lė­šas sa­vi­val­dy­bėms mo­kyk­lų fi­nan­sa­vi­mo mo­de­ly­je iki 20 % nu­ma­ty­ti ir tai yra pa­kan­ka­mai iš tų asig­na­vi­mų, nei dar ko­kių nors ieš­ko­ti pa­pil­do­mai lė­šų, nes bet ko­kiu at­ve­ju pa­tir­tis sa­ko, kad dar nau­jų fi­nan­sa­vi­mo ga­li­my­bių at­ra­di­mas reiš­kia sa­vi­val­dos lyg­me­niu ne­efek­ty­vų lė­šų nau­do­ji­mą ir daž­nai ne kal­bė­ji­mą apie vai­kų ug­dy­mo ko­ky­bę, o la­biau ki­to­kius – lai­ki­nus spren­di­mus. Kvie­čia­me pri­tar­ti mū­sų siū­ly­mui.<text:s/></text:p>
        <text:p text:style-name="Roman"><text:span text:style-name="T7125">PIRMININKAS.</text:span><text:s/>Pra­šau bal­suo­ti, ar tu­ri­me 29 pa­lai­kan­čius, kad pa­tai­sa bū­tų svars­to­ma?<text:s/></text:p>
        <text:p text:style-name="Roman">Yra. 34. Pra­šau, ko­mi­te­to nuo­mo­nė.<text:s/></text:p>
        <text:p text:style-name="Roman"><text:span text:style-name="T7126">E. JOVAIŠA</text:span><text:s/><text:span text:style-name="T7127">(</text:span><text:span text:style-name="T7128">LVŽSF</text:span><text:span text:style-name="T7129">)</text:span>. Ko­mi­te­to nuo­mo­nė yra ne­pri­tar­ti. Yra sa­vi­val­da, yra sa­vi­val­dos tei­sės, yra stei­gė­jai, ir at­im­ti iš jų ga­li­my­bę vie­naip ar ki­taip for­muo­ti mo­kyk­lų tin­klą, jei­gu jiems at­ro­do taip rei­ka­lin­ga, ka­žin ar yra tei­sin­ga.</text:p>
        <text:p text:style-name="Roman"><text:span text:style-name="T7130">PIRMININKAS.</text:span><text:s/>Mo­ty­vai už pa­siū­ly­mą – M. Ado­mė­nas.</text:p>
        <text:p text:style-name="Roman"><text:span text:style-name="T7131">M. ADOMĖNAS</text:span><text:span text:style-name="T7132"><text:s/></text:span><text:span text:style-name="T7133">(</text:span><text:span text:style-name="T7134">MSNG</text:span><text:span text:style-name="T7135">)</text:span><text:span text:style-name="T7136">.<text:s/></text:span>Ko­le­gos, vi­sos stu­di­jos, ku­rias ta pa­ti Švie­ti­mo ir moks­lo mi­nis­te­ri­ja pa­tei­kia, ro­do, kad yra la­bai aiš­ki ko­re­lia­ci­ja tarp mo­ki­nių pa­sie­ki­mų ko­ky­bės ir mo­kyk­los dy­džio. Ką tai reiš­kia? Tai reiš­kia, kad ne­su­kom­plek­tuo­to­se, ma­žo­se mo­kyk­lo­se, ku­rių dau­giau­sia yra pe­ri­fe­ri­jo­je, bet ne­bū­ti­nai, pa­sie­ki­mų ko­ky­bė yra žen­kliai že­mes­nė. To­dėl bū­ti­nas žings­nis yra tin­klo op­ti­mi­za­vi­mas, tin­klo su­tvar­ky­mas taip, kad tos mo­kyk­los, ku­rios ne­ga­li bū­ti de­ra­mai ap­rū­pin­tos ir kur la­bai sun­ku su­ras­ti kva­li­fi­kuo­tų mo­ky­to­jų, ir kur ga­lų ga­le ne­vyks­ta so­cia­li­za­ci­ja tarp skir­tin­gų ga­bu­mų ly­gių ir skir­tin­gų so­cia­li­nių ap­lin­kų vai­kų, kad tos mo­kyk­los bū­tų su­jung­tos į di­des­nius vie­ne­tus, ir mo­ki­niai ten per­kel­ti. To­dėl pa­lik­ti da­bar ga­li­my­bę gel­bė­ti tas mo­kyk­las, ku­rios tik­rai tu­rė­tų bū­ti jun­gia­mos, yra pa­pras­čiau­siai nu­si­kal­ti­mas vai­kams, nes jie yra pa­smer­kia­mi ne­vys­ty­ti sa­vo po­ten­cia­lo, kaip tai ga­lė­tų bū­ti. Ir jei­gu ma­no­te, kad tie sen­ti­men­tai iš­lai­ky­ti mo­kyk­lė­lę vie­na­me ar ki­ta­me kai­me ne­at­si­rūgs ga­liau­siai že­mes­niais pa­sie­ki­mais vi­sai Lie­tu­vai, tai klys­ta­te – per vi­są Lie­tu­vą jų su­si­da­ro dau­gy­bė, ir aš ma­tau, kad ši­to įsta­ty­mo tiks­las iš tik­rų­jų yra pir­miau­sia gel­bė­ti tas ne­su­kom­plek­tuo­tas mo­kyk­las bet ko­kia kai­na. Bet tai yra mo­ki­nių kai­na.<text:s/></text:p>
        <text:p text:style-name="Roman">Sa­vi­val­dy­bės no­ri dėl po­li­ti­nių su­me­ti­mų iš­lai­ky­ti jas ir nau­do­ja lė­šas, ku­rios ga­lė­tų bū­ti ge­riau pa­nau­do­tos in­ves­tuo­jant į švie­ti­mą. To­kią mo­kyk­lą pa­lai­ky­ti, pa­rem­ti ir gel­bė­ti ir­gi yra nu­si­kal­ti­mas mo­ki­niams<text:s/>dėl<text:s/>at­eities, jo­kiu bū­du ne­ga­li­ma pa­lik­ti taip, kaip yra. Aš siū­lau pri­tar­ti tei­kia­moms pa­tai­soms.<text:s/></text:p>
        <text:p text:style-name="Roman"><text:span text:style-name="T7137">PIRMININKAS.</text:span><text:s/>Mo­ty­vai prieš – A. Pa­pir­tie­nė.</text:p>
        <text:p text:style-name="Roman"><text:span text:style-name="T7138">A. PAPIRTIENĖ</text:span><text:s/><text:span text:style-name="T7139">(</text:span><text:span text:style-name="T7140">LVŽSF</text:span><text:span text:style-name="T7141">)</text:span>. Ra­gi­nu bal­suo­ti prieš šį pa­siū­ly­mą, nes to­kiu ko­le­gų pa­siū­ly­mu yra kves­tio­nuo­ja­ma sa­vi­val­dos tei­sė, kai sa­vi­val­dy­bė pa­ti ga­li nu­spręs­ti, pri­si­im­da­ma at­sa­ko­my­bę sa­vo lė­šo­mis pa­pil­do­mai fi­nan­suo­ti švie­ti­mo pa­slau­gas sa­vo te­ri­to­ri­jo­je. Ma­no įsi­ti­ki­ni­mu, sa­vi­val­dos tei­sės ne­tu­ri bū­ti var­žo­mos.</text:p>
        <text:p text:style-name="Roman"><text:span text:style-name="T7142">PIRMININKAS.</text:span><text:s/>Ačiū. Mo­ty­vai iš­sa­ky­ti.<text:s/></text:p>
        <text:p text:style-name="Roman">Kvie­čiu bal­suo­ti. Tie, ku­rie pa­lai­ko G. Ste­po­na­vi­čiaus ir E. Pu­pi­nio pa­tai­są, bal­suo­ja už, tie, ku­rie pri­ta­ria ko­mi­te­tui, bal­suo­ja prieš. (<text:span text:style-name="T7143">Bal</text:span><text:span text:style-name="T7144">­sai sa</text:span><text:span text:style-name="T7145">­lė</text:span><text:span text:style-name="T7146">­je</text:span>)<text:s/></text:p>
        <text:p text:style-name="Roman">Bal­sa­vo: už – 29, prieš<text:s/>–<text:s/>39, su­si­lai­kė 30 Sei­mo na­rių. Pa­siū­ly­mui ne­pri­tar­ta. Tam ne­pri­ta­rę, ga­li­me pri­tar­ti vi­sam 3 straips­niui ben­dru su­ta­ri­mu.<text:s/></text:p>
        <text:p text:style-name="Roman">4 straips­nis. Pa­siū­ly­mų nė­ra. Pri­ta­ria­me ben­dru su­ta­ri­mu.<text:s/></text:p>
        <text:p text:style-name="Roman">5 straips­nis. Yra pa­siū­ly­mų Tei­sės de­par­ta­men­to. Ko­mi­te­to ko­men­ta­ras.<text:s/></text:p>
        <text:p text:style-name="Roman"><text:span text:style-name="T7147">E. JOVAIŠA</text:span><text:s/><text:span text:style-name="T7148">(</text:span><text:span text:style-name="T7149">LVŽSF</text:span><text:span text:style-name="T7150">)</text:span>. Pri­tar­ta.<text:s/></text:p>
        <text:p text:style-name="Roman"><text:span text:style-name="T7151">PIRMININKAS.</text:span><text:s/>Ko­mi­te­tas pri­ta­ria ir, tam pri­ta­rę, ga­li­me ben­dru su­ta­ri­mu pri­tar­ti 5 strai­ps­niui. A. Pa­pir­tie­nė.<text:s/></text:p>
        <text:p text:style-name="Roman"><text:span text:style-name="T7152">A. PAPIRTIENĖ</text:span><text:s/><text:span text:style-name="T7153">(</text:span><text:span text:style-name="T7154">LVŽSF</text:span><text:span text:style-name="T7155">)</text:span>. Aš dėl bal­sa­vi­mo, aš su­kly­dau, pa­spau­džiau ne tą myg­tu­ką. Ma­no bal­sas prieš, dėl pro­to­ko­lo.<text:s/></text:p>
        <text:p text:style-name="Roman"><text:span text:style-name="T7156">PIRMININKAS.</text:span><text:s/>Dėl G. Ste­po­na­vi­čiaus ir E. Pu­pi­nio pa­siū­ly­mo.<text:s/></text:p>
        <text:p text:style-name="Roman">6 straips­nis. Dėl jo pa­siū­ly­mų nė­ra. Pri­ta­ria­me ben­dru su­ta­ri­mu. 7 straips­nis. Yra Tei­sės de­par­ta­men­to pa­siū­ly­mas, ku­riam ko­mi­te­tas…<text:s/></text:p>
        <text:p text:style-name="Roman"><text:span text:style-name="T7157">E. JOVAIŠA</text:span><text:s/><text:span text:style-name="T7158">(</text:span><text:span text:style-name="T7159">LVŽSF</text:span><text:span text:style-name="T7160">)</text:span>. Pri­ta­rė.<text:s/></text:p>
        <text:p text:style-name="Roman"><text:span text:style-name="T7161">PIRMININKAS.</text:span><text:s/>…pri­ta­rė. Ga­li­me pri­tar­ti vi­sam straips­niui, ko­mi­te­tui pri­ta­rus.<text:s/></text:p>
        <text:p text:style-name="Roman">8 straips­nis. Dėl jo pa­siū­ly­mų nė­ra. Ga­li­me pri­tar­ti ben­dru su­ta­ri­mu.<text:s/></text:p>
        <text:p text:style-name="Roman">Dėl 9 straips­nio yra Sei­mo na­rių G. Ste­po­na­vi­čiaus, E. Pu­pi­nio, A. Ge­lū­no, A. Ar­mo­nai­tės ir M. Ado­mė­no pa­siū­ly­mas. Kas pri­sta­to­te? G. Ste­po­na­vi­čius. Pra­šom.<text:s/></text:p>
        <text:p text:style-name="Roman"><text:span text:style-name="T7162">G. STEPONAVIČIUS</text:span><text:span text:style-name="T7163"><text:s/></text:span><text:span text:style-name="T7164">(</text:span><text:span text:style-name="T7165">MSNG</text:span><text:span text:style-name="T7166">)</text:span><text:span text:style-name="T7167">.<text:s/></text:span>La­bai ačiū. Čia yra pa­siū­ly­mas, su­si­jęs su prie­du, aš tik pa­si­tiks­li­nu, ar dėl ter­mi­nų nu­kė­li­mo?<text:s/></text:p>
        <text:p text:style-name="Roman"><text:span text:style-name="T7168">E. JOVAIŠA</text:span><text:s/><text:span text:style-name="T7169">(</text:span><text:span text:style-name="T7170">LVŽSF</text:span><text:span text:style-name="T7171">)</text:span>. Čia ne ter­mi­nų nu­kė­li­mas, čia yra dėl 36 va­lan­dų, kon­tak­tas, tai yra 11 pus­la­pis. Tai yra 9 straips­nio 4 da­lis. Pra­šau, pir­mi­nin­ke.<text:s/></text:p>
        <text:p text:style-name="Roman"><text:span text:style-name="T7172">G. STEPONAVIČIUS</text:span><text:span text:style-name="T7173"><text:s/></text:span><text:span text:style-name="T7174">(</text:span><text:span text:style-name="T7175">MSNG</text:span><text:span text:style-name="T7176">)</text:span><text:span text:style-name="T7177">. La</text:span><text:span text:style-name="T7178">­bai ačiū, su</text:span><text:span text:style-name="T7179">­sio</text:span><text:span text:style-name="T7180">­rien</text:span><text:span text:style-name="T7181">­ta</text:span><text:span text:style-name="T7182">­vau. Iš tie</text:span><text:span text:style-name="T7183">­sų, ko</text:span><text:span text:style-name="T7184">­le</text:span><text:span text:style-name="T7185">­gos, mes ma</text:span><text:span text:style-name="T7186">­to</text:span><text:span text:style-name="T7187">­me, kad pa</text:span><text:span text:style-name="T7188">­gal eta</text:span><text:span text:style-name="T7189">­ti</text:span><text:span text:style-name="T7190">­nio mo</text:span><text:span text:style-name="T7191">­ky</text:span><text:span text:style-name="T7192">­to</text:span><text:span text:style-name="T7193">­jo ap</text:span><text:span text:style-name="T7194">­mo</text:span><text:span text:style-name="T7195">­kė</text:span><text:span text:style-name="T7196">­ji</text:span><text:span text:style-name="T7197">­mo mo</text:span><text:span text:style-name="T7198">­de</text:span><text:span text:style-name="T7199">­lį yra su</text:span><text:span text:style-name="T7200">­ma</text:span><text:span text:style-name="T7201">­ny</text:span><text:span text:style-name="T7202">­ta da</text:span><text:span text:style-name="T7203">­lin</text:span><text:span text:style-name="T7204">­ti eta</text:span><text:span text:style-name="T7205">­tą są</text:span><text:span text:style-name="T7206">­ly</text:span><text:span text:style-name="T7207">­gi</text:span><text:span text:style-name="T7208">­nai į tris da</text:span><text:span text:style-name="T7209">­lis: kon</text:span><text:span text:style-name="T7210">­tak</text:span><text:span text:style-name="T7211">­ti</text:span><text:span text:style-name="T7212">­nės va</text:span><text:span text:style-name="T7213">­lan</text:span><text:span text:style-name="T7214">­dos, ne</text:span><text:span text:style-name="T7215">­kon</text:span><text:span text:style-name="T7216">­tak</text:span><text:span text:style-name="T7217">­ti</text:span><text:span text:style-name="T7218">­nės va</text:span><text:span text:style-name="T7219">­lan</text:span><text:span text:style-name="T7220">­dos, skir</text:span><text:span text:style-name="T7221">­tos pa</text:span><text:span text:style-name="T7222">­si</text:span><text:span text:style-name="T7223">­ruoš</text:span><text:span text:style-name="T7224">­ti pa</text:span><text:span text:style-name="T7225">­mo</text:span><text:span text:style-name="T7226">­koms, ir tre</text:span><text:span text:style-name="T7227">­čia, va</text:span><text:span text:style-name="T7228">­di</text:span><text:span text:style-name="T7229">­na</text:span><text:span text:style-name="T7230">­ma ko</text:span><text:span text:style-name="T7231">­mi</text:span><text:span text:style-name="T7232">­te</text:span><text:span text:style-name="T7233">­to pir</text:span><text:span text:style-name="T7234">­mi</text:span><text:span text:style-name="T7235">­nin</text:span><text:span text:style-name="T7236">­ko ter</text:span><text:span text:style-name="T7237">­mi</text:span><text:span text:style-name="T7238">­nu – ki</text:span><text:span text:style-name="T7239">­še</text:span><text:span text:style-name="T7240">­nė, ki</text:span><text:span text:style-name="T7241">­tos va</text:span><text:span text:style-name="T7242">­lan</text:span><text:span text:style-name="T7243">­dos, skir</text:span><text:span text:style-name="T7244">­tos ben</text:span><text:span text:style-name="T7245">­druo</text:span><text:span text:style-name="T7246">­me</text:span><text:span text:style-name="T7247">­ni</text:span><text:span text:style-name="T7248">­nei veik</text:span><text:span text:style-name="T7249">­lai ir su tuo ug</text:span><text:span text:style-name="T7250">­dy</text:span><text:span text:style-name="T7251">­mo pro</text:span><text:span text:style-name="T7252">­ce</text:span><text:span text:style-name="T7253">­su tie</text:span><text:span text:style-name="T7254">­sio</text:span><text:span text:style-name="T7255">­giai ne</text:span><text:span text:style-name="T7256">­su</text:span><text:span text:style-name="T7257">­si</text:span><text:span text:style-name="T7258">­ju</text:span><text:span text:style-name="T7259">­sios. Mū</text:span><text:span text:style-name="T7260">­sų siū</text:span><text:span text:style-name="T7261">­ly</text:span><text:span text:style-name="T7262">­mas yra šiek tiek su</text:span><text:span text:style-name="T7263">­ma</text:span><text:span text:style-name="T7264">­žin</text:span><text:span text:style-name="T7265">­ti ben</text:span><text:span text:style-name="T7266">­druo</text:span><text:span text:style-name="T7267">­me</text:span><text:span text:style-name="T7268">­ni</text:span><text:span text:style-name="T7269">­nių va</text:span><text:span text:style-name="T7270">­lan</text:span><text:span text:style-name="T7271">­dų, ne</text:span><text:span text:style-name="T7272">­kon</text:span><text:span text:style-name="T7273">­tak</text:span><text:span text:style-name="T7274">­ti</text:span><text:span text:style-name="T7275">­nių va</text:span><text:span text:style-name="T7276">­lan</text:span><text:span text:style-name="T7277">­dų skai</text:span><text:span text:style-name="T7278">­čių, per</text:span><text:span text:style-name="T7279">­ke</text:span><text:span text:style-name="T7280">­liant da</text:span><text:span text:style-name="T7281">­lį ne</text:span><text:span text:style-name="T7282">­kon</text:span><text:span text:style-name="T7283">­tak</text:span><text:span text:style-name="T7284">­ti</text:span><text:span text:style-name="T7285">­nių va</text:span><text:span text:style-name="T7286">­lan</text:span><text:span text:style-name="T7287">­dų į tą pu</text:span><text:span text:style-name="T7288">­sę, kad dau</text:span><text:span text:style-name="T7289">­giau va</text:span><text:span text:style-name="T7290">­lan</text:span><text:span text:style-name="T7291">­dų bū</text:span><text:span text:style-name="T7292">­tų skir</text:span><text:span text:style-name="T7293">­ta ruoš</text:span><text:span text:style-name="T7294">­tis pa</text:span><text:span text:style-name="T7295">­mo</text:span><text:span text:style-name="T7296">­koms, tai</text:span><text:span text:style-name="T7297">­sy</text:span><text:span text:style-name="T7298">­ti dar</text:span><text:span text:style-name="T7299">­bus, nes tą pa</text:span><text:span text:style-name="T7300">­tį, pa</text:span><text:span text:style-name="T7301">­na</text:span><text:span text:style-name="T7302">­šų siū</text:span><text:span text:style-name="T7303">­ly</text:span><text:span text:style-name="T7304">­mą, ku</text:span><text:span text:style-name="T7305">­rį mes<text:s/></text:span><text:span text:style-name="T7306">į</text:span><text:span text:style-name="T7307">re</text:span><text:span text:style-name="T7308">­gist</text:span><text:span text:style-name="T7309">­ra</text:span><text:span text:style-name="T7310">­vo</text:span><text:span text:style-name="T7311">­me, bu</text:span><text:span text:style-name="T7312">­vo pa</text:span><text:span text:style-name="T7313">­tei</text:span><text:span text:style-name="T7314">­kę ir mo</text:span><text:span text:style-name="T7315">­ky</text:span><text:span text:style-name="T7316">­to</text:span><text:span text:style-name="T7317">­jams at</text:span><text:span text:style-name="T7318">­sto</text:span><text:span text:style-name="T7319">­vau</text:span><text:span text:style-name="T7320">­jan</text:span><text:span text:style-name="T7321">­čios or</text:span><text:span text:style-name="T7322">­ga</text:span><text:span text:style-name="T7323">­ni</text:span><text:span text:style-name="T7324">­za</text:span><text:span text:style-name="T7325">­ci</text:span><text:span text:style-name="T7326">­jos. Mes ma</text:span><text:span text:style-name="T7327">­no</text:span><text:span text:style-name="T7328">­me, kad tik</text:span><text:span text:style-name="T7329">­rai bū</text:span><text:span text:style-name="T7330">­tų lo</text:span><text:span text:style-name="T7331">­giš</text:span><text:span text:style-name="T7332">­ka, ypač di</text:span><text:span text:style-name="T7333">­de</text:span><text:span text:style-name="T7334">­lė</text:span><text:span text:style-name="T7335">­se kla</text:span><text:span text:style-name="T7336">­sė</text:span><text:span text:style-name="T7337">­se, kur 28–30 vai</text:span><text:span text:style-name="T7338">­kų, pa</text:span><text:span text:style-name="T7339">­gal ši</text:span><text:span text:style-name="T7340">­tą mo</text:span><text:span text:style-name="T7341">­de</text:span><text:span text:style-name="T7342">­lį nu</text:span><text:span text:style-name="T7343">­ma</text:span><text:span text:style-name="T7344">­ty</text:span><text:span text:style-name="T7345">­ti ga</text:span><text:span text:style-name="T7346">­li</text:span><text:span text:style-name="T7347">­my</text:span><text:span text:style-name="T7348">­bę dau</text:span><text:span text:style-name="T7349">­giau va</text:span><text:span text:style-name="T7350">­lan</text:span><text:span text:style-name="T7351">­dų skir</text:span><text:span text:style-name="T7352">­ti ne tik kon</text:span><text:span text:style-name="T7353">­tak</text:span><text:span text:style-name="T7354">­ti</text:span><text:span text:style-name="T7355">­nėms va</text:span><text:span text:style-name="T7356">­lan</text:span><text:span text:style-name="T7357">­doms, bet to</text:span><text:span text:style-name="T7358">­kiom va</text:span><text:span text:style-name="T7359">­lan</text:span><text:span text:style-name="T7360">­dom,</text:span><text:span text:style-name="T7361"><text:s/>ku</text:span><text:span text:style-name="T7362">­rios tiks</text:span><text:span text:style-name="T7363">­lin</text:span><text:span text:style-name="T7364">­gai bū</text:span><text:span text:style-name="T7365">­tų skir</text:span><text:span text:style-name="T7366">­tos tiems mo</text:span><text:span text:style-name="T7367">­ky</text:span><text:span text:style-name="T7368">­to</text:span><text:span text:style-name="T7369">­jams ruoš</text:span><text:span text:style-name="T7370">­tis pa</text:span><text:span text:style-name="T7371">­m</text:span><text:span text:style-name="T7372">o</text:span><text:span text:style-name="T7373">­koms ar</text:span><text:span text:style-name="T7374">­ba tai</text:span><text:span text:style-name="T7375">­sy</text:span><text:span text:style-name="T7376">­ti dar</text:span><text:span text:style-name="T7377">­bus.</text:span></text:p>
        <text:p text:style-name="P7378">Taip pat mū­sų siū­ly­mas at­krei­pia dė­me­sį į tai, kad ga­li at­si­tik­ti taip, kad dau­giau nei pu­sę eta­to ga­li lik­ti ben­druo­me­ni­nėms veik­loms, ta­da ky­la klau­si­mas, ar tai yra iš tie­sų mo­ky­to­jas, o ne so­cia­li­nis dar­buo­to­jas, ir kaip to­kį mo­kyk­lo­je dir­ban­tį žmo­gų pa­va­din­ti. Mes kvie­čia­me pri­tar­ti, nes tai yra, mū­sų su­pra­ti­mu, to­bu­li­nan­tis vi­są pro­jek­tą pa­siū­ly­mas.<text:s/></text:p>
        <text:p text:style-name="Roman"><text:span text:style-name="T7379">PIRMININKAS.</text:span><text:span text:style-name="T7380"><text:s/>Ger</text:span><text:span text:style-name="T7381">­bia</text:span><text:span text:style-name="T7382">­mie</text:span><text:span text:style-name="T7383">­ji Sei</text:span><text:span text:style-name="T7384">­mo na</text:span><text:span text:style-name="T7385">­riai, tur</text:span><text:span text:style-name="T7386">­būt pri</text:span><text:span text:style-name="T7387">­tar</text:span><text:span text:style-name="T7388">­da</text:span><text:span text:style-name="T7389">­mi, kad pra</text:span><text:span text:style-name="T7390">­ei</text:span><text:span text:style-name="T7391">­tą kar</text:span><text:span text:style-name="T7392">­tą bu</text:span><text:span text:style-name="T7393">­vo 34 pri</text:span><text:span text:style-name="T7394">­ta</text:span><text:span text:style-name="T7395">­rian</text:span><text:span text:style-name="T7396">­tys pa</text:span><text:span text:style-name="T7397">­siū</text:span><text:span text:style-name="T7398">­ly</text:span><text:span text:style-name="T7399">­mams, ma</text:span><text:span text:style-name="T7400">­ny</text:span><text:span text:style-name="T7401">­ki</text:span><text:span text:style-name="T7402">­me, kad dėl vi</text:span><text:span text:style-name="T7403">­sų pa</text:span><text:span text:style-name="T7404">­siū</text:span><text:span text:style-name="T7405">­ly</text:span><text:span text:style-name="T7406">­mų tu</text:span><text:span text:style-name="T7407">­rė</text:span><text:span text:style-name="T7408">­si</text:span><text:span text:style-name="T7409">­me 29. Ne</text:span><text:span text:style-name="T7410">­truk</text:span><text:span text:style-name="T7411">­dy</text:span><text:span text:style-name="T7412">­ki</text:span><text:span text:style-name="T7413">­me lai</text:span><text:span text:style-name="T7414">­ko. Svars</text:span><text:span text:style-name="T7415">­to</text:span><text:span text:style-name="T7416">­me, ko</text:span><text:span text:style-name="T7417">­mi</text:span><text:span text:style-name="T7418">­te</text:span><text:span text:style-name="T7419">­to nuo</text:span><text:span text:style-name="T7420">­mo</text:span><text:span text:style-name="T7421">­nė.<text:s/></text:span></text:p>
        <text:p text:style-name="Roman"><text:span text:style-name="T7422">E. JOVAIŠA</text:span><text:span text:style-name="T7423"><text:s/></text:span><text:span text:style-name="T7424">(</text:span><text:span text:style-name="T7425">LVŽSF</text:span><text:span text:style-name="T7426">)</text:span><text:span text:style-name="T7427">. Ko</text:span><text:span text:style-name="T7428">­mi</text:span><text:span text:style-name="T7429">­te</text:span><text:span text:style-name="T7430">­to nuo</text:span><text:span text:style-name="T7431">­mo</text:span><text:span text:style-name="T7432">­nė yra ne</text:span><text:span text:style-name="T7433">­pri</text:span><text:span text:style-name="T7434">­tar</text:span><text:span text:style-name="T7435">­ti. Pir</text:span><text:span text:style-name="T7436">­miau</text:span><text:span text:style-name="T7437">­sia ko</text:span><text:span text:style-name="T7438">­mi</text:span><text:span text:style-name="T7439">­te</text:span><text:span text:style-name="T7440">­tas pa</text:span><text:span text:style-name="T7441">­gal tą nau</text:span><text:span text:style-name="T7442">­ją sis</text:span><text:span text:style-name="T7443">­te</text:span><text:span text:style-name="T7444">­mą ne</text:span><text:span text:style-name="T7445">­ma</text:span><text:span text:style-name="T7446">­no, kad ben</text:span><text:span text:style-name="T7447">­druo</text:span><text:span text:style-name="T7448">­me</text:span><text:span text:style-name="T7449">­ni</text:span><text:span text:style-name="T7450">­nės va</text:span><text:span text:style-name="T7451">­lan</text:span><text:span text:style-name="T7452">­dos yra kaž</text:span><text:span text:style-name="T7453">­kas to</text:span><text:span text:style-name="T7454">­kio, kas yra ne</text:span><text:span text:style-name="T7455">­su</text:span><text:span text:style-name="T7456">­sie</text:span><text:span text:style-name="T7457">­ta su ug</text:span><text:span text:style-name="T7458">­dy</text:span><text:span text:style-name="T7459">­mo tu</text:span><text:span text:style-name="T7460">­ri</text:span><text:span text:style-name="T7461">­niu. Vi</text:span><text:span text:style-name="T7462">­sos va</text:span><text:span text:style-name="T7463">­lan</text:span><text:span text:style-name="T7464">­dos vie</text:span><text:span text:style-name="T7465">­naip ar ki</text:span><text:span text:style-name="T7466">­taip yra su</text:span><text:span text:style-name="T7467">­sie</text:span><text:span text:style-name="T7468">­tos su ug</text:span><text:span text:style-name="T7469">­dy</text:span><text:span text:style-name="T7470">­mo tu</text:span><text:span text:style-name="T7471">­ri</text:span><text:span text:style-name="T7472">­niu. Tai vie</text:span><text:span text:style-name="T7473">­na.<text:s/></text:span></text:p>
        <text:p text:style-name="P7474">An­tra. Jei­gu mes taip su­ma­žin­si­me ben­druo­me­ni­nes va­lan­das, tai su­si­da­rys si­tu­a­ci­jos, ka­da ir ne­ga­lės žmo­gus tu­rė­ti tų ben­druo­me­ni­nių va­lan­dų.<text:s/></text:p>
        <text:p text:style-name="Roman"><text:span text:style-name="T7475">Tre</text:span><text:span text:style-name="T7476">­čia. Rei</text:span><text:span text:style-name="T7477">­kia su</text:span><text:span text:style-name="T7478">­pras</text:span><text:span text:style-name="T7479">­ti, kad mes at</text:span><text:span text:style-name="T7480">­sto</text:span><text:span text:style-name="T7481">­vau</text:span><text:span text:style-name="T7482">­ja</text:span><text:span text:style-name="T7483">­me ne tik di</text:span><text:span text:style-name="T7484">­die</text:span><text:span text:style-name="T7485">­siems mies</text:span><text:span text:style-name="T7486">­tams ir di</text:span><text:span text:style-name="T7487">­džio</text:span><text:span text:style-name="T7488">­sioms mo</text:span><text:span text:style-name="T7489">­kyk</text:span><text:span text:style-name="T7490">­loms, bet mes at</text:span><text:span text:style-name="T7491">­sto</text:span><text:span text:style-name="T7492">­vau</text:span><text:span text:style-name="T7493">­ja</text:span><text:span text:style-name="T7494">­me ir ma</text:span><text:span text:style-name="T7495">­ža</text:span><text:span text:style-name="T7496">­kom</text:span><text:span text:style-name="T7497">­plek</text:span><text:span text:style-name="T7498">­tėms kla</text:span><text:span text:style-name="T7499">­sėms, ir vi</text:span><text:span text:style-name="T7500">­du</text:span><text:span text:style-name="T7501">­ri</text:span><text:span text:style-name="T7502">­nio kom</text:span><text:span text:style-name="T7503">­plek</text:span><text:span text:style-name="T7504">­to kla</text:span><text:span text:style-name="T7505">­sėms, ir at</text:span><text:span text:style-name="T7506">­sto</text:span><text:span text:style-name="T7507">­vau</text:span><text:span text:style-name="T7508">­ja</text:span><text:span text:style-name="T7509">­me skir</text:span><text:span text:style-name="T7510">­tin</text:span><text:span text:style-name="T7511">­giems mo</text:span><text:span text:style-name="T7512">­ky</text:span><text:span text:style-name="T7513">­to</text:span><text:span text:style-name="T7514">­jams. Vie</text:span><text:span text:style-name="T7515">­no</text:span><text:span text:style-name="T7516">­kia si</text:span><text:span text:style-name="T7517">­tu</text:span><text:span text:style-name="T7518">­a</text:span><text:span text:style-name="T7519">­ci</text:span><text:span text:style-name="T7520">­ja yra, kai esi lie</text:span><text:span text:style-name="T7521">­tu</text:span><text:span text:style-name="T7522">­vių kal</text:span><text:span text:style-name="T7523">­bos mo</text:span><text:span text:style-name="T7524">­ky</text:span><text:span text:style-name="T7525">­to</text:span><text:span text:style-name="T7526">­jas, ki</text:span><text:span text:style-name="T7527">­to</text:span><text:span text:style-name="T7528">­kia si</text:span><text:span text:style-name="T7529">­tu</text:span><text:span text:style-name="T7530">­a</text:span><text:span text:style-name="T7531">­ci</text:span><text:span text:style-name="T7532">­ja, kai tu esi ma</text:span><text:span text:style-name="T7533">­te</text:span><text:span text:style-name="T7534">­ma</text:span><text:span text:style-name="T7535">­ti</text:span><text:span text:style-name="T7536">­kos ar pir</text:span><text:span text:style-name="T7537">­mo</text:span><text:span text:style-name="T7538">­sios an</text:span><text:span text:style-name="T7539">­glų<text:s/></text:span>už­sie­nio kal­bos mo­ky­to­jas, ta­da ta­vo ga­li­my­bės yra ki­to­kios. Bet yra ne­ma­žai mo­kyk­lų mo­ky­to­jų, ku­rie tu­ri tu­rė­ti ga­li­my­bę oriai ir tu­rė­da­mi dau­giau ug­dy­mo va­lan­dų dirb­ti vie­no­je ir to­je pa­čio­je mo­kyk­lo­je di­des­niu eta­tu, ne­gu lei­do iki šiol ga­li­my­bės.<text:s/></text:p>
        <text:p text:style-name="Roman"><text:span text:style-name="T7540">PIRMININKAS.</text:span><text:s/>Ačiū. Mo­ty­vai už – Sei­mo na­rys E. Pu­pi­nis. Mo­ty­vai už pa­tai­są.<text:s/></text:p>
        <text:p text:style-name="Roman"><text:span text:style-name="T7541">E. PUPINIS</text:span><text:s/><text:span text:style-name="T7542">(</text:span><text:span text:style-name="T7543">TS-LKDF</text:span><text:span text:style-name="T7544">)</text:span>. Ačiū. Ger­bia­mi ko­le­gos, iš tie­sų tur­būt ir da­bar mo­ky­to­jai vis dėl­to pri­pra­tę dirb­ti tam tik­ras va­lan­das ir jei­gu mes nu­ver­tin­si­me kon­tak­ti­nes va­lan­das, o pa­kel­si­me ly­gį ir svar­bą ne­kon­tak­ti­nių va­lan­dų, tai iš tik­rų­jų kai ku­rie mo­ky­to­jai ne­su­pran­ta. Vis tiek dau­ge­lis dirbs kon­tak­ti­nes va­lan­das ir pats Švie­ti­mo ir moks­lo ko­mi­te­to va­do­vas pa­sa­kė, kad gal­būt rei­kia šiek tiek pa­lai­ky­ti tuos, ku­rie ne­tu­ri kon­tak­ti­nių va­lan­dų, bet ne tiek, per pu­sę tik­rai ne­ga­li­ma. Aš su­pran­tu, kad rei­kia. Tai iš tik­rų­jų šiuo<text:s/>spren­di­mu<text:s/>ir siū­loma<text:s/>pa­di­din­ti svar­bą kon­tak­ti­nių va­lan­dų. Siū­lau pa­lai­ky­ti.</text:p>
        <text:p text:style-name="Roman"><text:span text:style-name="T7545">PIRMININKAS.</text:span><text:s/>Mo­ty­vai prieš – Sei­mo na­rė A. Pa­pir­tie­nė.<text:s/></text:p>
        <text:p text:style-name="Roman"><text:span text:style-name="T7546">A. PAPIRTIENĖ</text:span><text:s/><text:span text:style-name="T7547">(</text:span><text:span text:style-name="T7548">LVŽSF</text:span><text:span text:style-name="T7549">)</text:span>. Ne­ga­liu pri­tar­ti. Pa­siū­ly­mas, aš su­pran­tu,<text:s/>dėl<text:s/>kon­tak­ti­nių ir ne­kon­tak­ti­nių san­ty­kio, yra siū­lo­ma nu­sta­ty­ti, su­vie­no­din­ti pro­por­ci­jas. Aš ne­ga­liu pri­tar­ti, nes mes tu­ri­me pa­si­ti­kė­ti mo­kyk­lų va­do­vų ir mo­ky­to­jų ly­de­rys­te ir ge­bė­ji­mu su­si­tar­ti dėl eta­to san­da­ros ir pro­por­ci­jų, ku­rios da­bar ir yra nu­ma­ty­tos lanks­tes­nės, o ne įsta­ty­mu brėž­ti ne­pa­ju­di­na­mas ri­bas. Jei­gu jau kal­ba­me apie mo­kyk­lų sa­va­ran­kiš­ku­mą, jei­gu jau kal­ba­me apie pa­si­ti­kė­ji­mą mo­ky­to­jų kul­tū­ra ir jei­gu jau ban­do­ma pa­sa­ky­ti, kad ki­ti dar­bai yra ne­svar­būs, ne­rei­ka­lin­gi, tai tik­rai vi­si dar­bai mo­kyk­lo­je yra rei­ka­lin­gi ir vi­si dar­bai mo­kyk­lo­je yra vie­no­dai svar­būs, to­dėl pra­šau ne­pri­tar­ti šiam pa­siū­ly­mui.</text:p>
        <text:p text:style-name="Roman"><text:span text:style-name="T7550">PIRMININKAS.</text:span><text:s/>Nuo­mo­nės iš­si­sky­rė. Bal­suo­ja­me dėl pa­tai­sos. Kas pri­ta­ria šiai pa­tai­sai, bal­suo­ja už, tie, ku­rie ma­no, kad rei­kia pri­tar­ti ko­mi­te­to nuo­mo­nei, bal­suo­ja prieš.<text:s/></text:p>
        <text:p text:style-name="Roman">Bal­sa­vo 105 Sei­mo na­riai: už – 35, prieš – 36, su­si­lai­kė 34 Sei­mo na­riai. Pa­siū­ly­mui ne­pri­tar­ta.</text:p>
        <text:p text:style-name="P7551">Ki­tas pa­siū­ly­mas Sei­mo na­rių G. Ste­po­na­vi­čiaus, E. Pu­pi­nio, A. Ge­lū­no, A. Ar­mo­nai­tės ir M. Ado­mė­no. Pri­sta­to G. Ste­po­na­vi­čius, ne­kon­tak­ti­nėms va­lan­doms nu­ma­ty­toms funk­ci­joms.</text:p>
        <text:p text:style-name="Roman"><text:span text:style-name="T7552">G. STEPONAVIČIUS</text:span><text:span text:style-name="T7553"><text:s/></text:span><text:span text:style-name="T7554">(</text:span><text:span text:style-name="T7555">MSNG</text:span><text:span text:style-name="T7556">)</text:span><text:span text:style-name="T7557">.<text:s/></text:span>Tai, ko­le­gos, prieš tai siū­ly­mas bu­vo dėl san­ty­kio tarp kon­tak­ti­nių ir ne­kon­tak­ti­nių va­lan­dų. Da­bar aš no­rė­čiau ak­cen­tuo­ti dar kar­tą, ko­dėl mes ma­no­me, kad tu­rė­tų bū­ti di­des­nė pro­por­ci­ja. Taip, vi­sas sa­va­ran­kiš­ku­mas mo­kyk­lų di­rek­to­riams ir mo­ky­to­jams su­si­tar­ti, kiek iš­ei­na krū­vio, kiek pa­mo­kų tu­rės ir kiek joms reng­tis bus, bet mes vis dėl­to tu­ri­me su­pras­ti, kad kaip bu­vo, taip ir iš­lie­ka ug­dy­mo pro­ce­so es­mė – pa­mo­kos, ben­drų­jų ug­dy­mo pro­gra­mų iš­dės­ty­mas, iš­ėji­mas ir ta­da ki­tos veik­los, ku­rios ir­gi yra svar­bios. To­dėl mes siū­lo­me 10 % su­ma­žin­ti ben­druo­me­ni­nių, sa­ky­ki­me, san­ty­ki­nai va­lan­dų ir pa­lik­ti<text:s/>40–70 % iš ne­kon­tak­ti­nių va­lan­dų, ki­taip ta­riant, šiek tiek dau­giau va­lan­dų reng­tis pa­mo­koms ar­ba dar­bams tai­sy­ti, ar su tuo su­si­ju­siai veik­lai.<text:s/></text:p>
        <text:p text:style-name="Roman">Ko­le­gos, pa­tys mo­ky­to­jai ma­to, ak­cen­tuo­ja ir siū­lo ši­tuos da­ly­kus. Mes ma­no­me, kad vis dėl­to la­biau prie re­a­lios mo­kyk­los veik­los va­lan­dų pri­ar­ti­ni­mas ir eta­tų for­ma­vi­mas yra lo­giš­kes­nis, ir pra­šo­me įsi­klau­sy­ti į mū­sų nuo­mo­nę, nes tai yra vie­nas iš svar­bių da­ly­kų, ką mes siū­lo­me.<text:s/></text:p>
        <text:p text:style-name="Roman"><text:span text:style-name="T7558">PIRMININKAS.</text:span><text:s/>Ko­mi­te­to nuo­mo­nė.<text:s/></text:p>
        <text:p text:style-name="Roman"><text:span text:style-name="T7559">E. JOVAIŠA</text:span><text:s/><text:span text:style-name="T7560">(</text:span><text:span text:style-name="T7561">LVŽSF</text:span><text:span text:style-name="T7562">)</text:span>. Ko­mi­te­to nuo­mo­nė yra ne­pri­tar­ti. Mo­ty­vai jau anks­čiau bu­vo iš­sa­ky­ti. Ga­liu pri­dur­ti tik štai dar ką. Ir da­bar mū­sų nau­jo­je sis­te­mo­je yra pro­cen­tas, pro­cen­tas nuo ug­dy­mo pla­nui skir­tų va­lan­dų. Tai yra jei­gu tu esi lie­tu­vių kal­bos mo­ky­to­jas, tu­ri di­des­nį krū­vį, tu au­to­ma­tiš­kai tu­rė­si di­des­nį krū­vį ir ruoš­da­ma­sis pa­mo­koms. Čia yra ap­skai­čiuo­ti ir ap­mąs­ty­ti tie da­ly­kai. Štai dar to­kie yra pa­pil­do­mi mo­ty­vai, kad ne­pri­tar­tu­me.</text:p>
        <text:p text:style-name="Roman"><text:span text:style-name="T7563">PIRMININKAS.</text:span><text:s/>Ačiū. Mo­ty­vai už – M. Ado­mė­nas.</text:p>
        <text:p text:style-name="Roman"><text:span text:style-name="T7564">M. ADOMĖNAS</text:span><text:span text:style-name="T7565"><text:s/></text:span><text:span text:style-name="T7566">(</text:span><text:span text:style-name="T7567">MSNG</text:span><text:span text:style-name="T7568">)</text:span><text:span text:style-name="T7569">.<text:s/></text:span>Ko­le­gos, rei­kia įvar­din­ti daik­tus tik­rai­siais var­dais. Ši­ta fi­nan­sa­vi­mo tvar­ka yra skir­ta tam, kad mo­kyk­lo­se, ku­rios ne­su­kom­plek­tuo­tos, kur yra ma­žai mo­ki­nių, bū­tų ga­li­ma pri­pūs­ti iki vi­so eta­to to­kio­mis veik­lo­mis, ku­rios iš tik­rų­jų nie­kaip nė­ra su­si­ju­sios su mo­ky­to­jo tie­sio­gi­nė­mis funk­ci­jo­mis.<text:s/></text:p>
        <text:p text:style-name="Roman">Ką tai reiš­kia? Tai reiš­kia, kad,<text:s/>užuot ban­džius kel­ti ug­dy­mo ko­ky­bę ir op­ti­mi­zuo­ti tin­klą, bus už­si­i­ma­ma tam tik­ros veik­los imi­ta­ci­ja, kad fi­nan­sai, ku­rie ga­lė­tų pa­kel­ti mo­ky­to­jo at­ly­gi­ni­mą per vi­są ša­lį, bus nu­krei­pia­mi iš­lai­ky­ti toms mo­kyk­loms, ku­rios tik­rai ne­tu­ri pa­kan­ka­mai mo­ki­nių. Ir kar­tu tų mo­kyk­lų mo­ki­niai bus pa­lie­ka­mi, na, sa­vo­tiš­kai to­kiam edu­ka­ci­nia­me ge­te. Mes pui­kiai ži­no­me, vi­si ty­ri­mai, kaip mi­nė­jau, ro­do, kad ko­ky­bė ne­su­kom­plek­tuo­to­se mo­kyk­lo­se la­bai aiš­kiai ko­re­liuo­ja su pras­tais ro­dik­liais.<text:s/></text:p>
        <text:p text:style-name="Roman">No­rint, kad bū­tų tam tik­ras są­ži­nin­gu­mas, rei­kė­tų, kad ta pro­por­ci­ja kon­tak­ti­nių va­lan­dų, ku­rios su­da­ro eta­tą, bū­tų di­des­nė, kad ne­bū­tų ga­li­ma di­džio­sios da­lies eta­tų pri­pil­dy­ti dar­bais, ku­rie nė­ra tie­sio­gi­nė mo­ky­to­jo funk­ci­ja. Man at­ro­do, tai vi­siš­kai aki­vaiz­du, tą tik­rai rei­kė­tų įtvir­tin­ti ir mes tą siū­lo­me.</text:p>
        <text:p text:style-name="Roman"><text:span text:style-name="T7570">PIRMININKAS.</text:span><text:s/>Mo­ty­vai prieš – A. Pa­pir­tie­nė.</text:p>
        <text:p text:style-name="Roman"><text:span text:style-name="T7571">A. PAPIRTIENĖ</text:span><text:s/><text:span text:style-name="T7572">(</text:span><text:span text:style-name="T7573">LVŽSF</text:span><text:span text:style-name="T7574">)</text:span>. Ra­gi­nu bal­suo­ti prieš, nes ko­le­gos ne­pa­grįs­tai nu­ver­ti­na ki­tus mo­ky­to­jo at­lie­ka­mus dar­bus mo­kyk­lo­je. Ir iki šiol jie bu­vo ne­la­bai ver­ti­na­mi, nes už juos, iš­sky­rus va­do­va­vi­mą kla­sei, be­veik ne­bū­da­vo mo­ka­ma, nors mo­ky­to­jai juos dirb­da­vo.<text:s/></text:p>
        <text:p text:style-name="Roman">Ko­le­gų ar­gu­men­tai, kad va­lan­dos, ski­ria­mos funk­ci­joms, su­si­ju­sioms su veik­la mo­kyk­los ben­druo­me­nė­je, jų ar­gu­men­ta­ci­jo­je įra­šy­ta, kad ga­li kur­ti prie­lai­das fik­ty­vioms veik­loms įtei­sin­ti, tik­rai įžei­dė Lie­tu­vos mo­ky­to­jus, ku­rie, anot pa­si­sa­kiu­sio­jo, at­seit imi­tuo­ja veik­las. Bet iš tik­rų­jų jie vyk­do pri­va­lo­mą Pa­ty­čių pre­ven­ci­jos pro­gra­mą ir ki­tas rei­ka­lin­gas mo­kyk­lai pro­gra­mas, da­ly­vau­ja me­to­di­nių gru­pių veik­lo­je, vi­daus au­di­te, bu­di per per­trau­kas ir ren­gi­nius, da­ly­vau­ja vai­ko ge­ro­vės ir vi­so­se ki­to­se mo­kyk­lo­se vei­kian­čio­se dar­bo gru­pė­se ir ko­mi­si­jo­se, or­ga­ni­zuo­ja įvai­rius ren­gi­nius, iš­vy­kas su mo­ki­niais, at­lie­ka sa­vo veik­los ty­ri­mus ir ana­li­zes ir dau­gy­bę ki­tų dar­bų, ku­riems iš­var­din­ti jau ne­be­liks ir lai­ko. Tad pra­šau Sei­mo ne­pri­tar­ti šiam pa­siū­ly­mui.</text:p>
        <text:p text:style-name="Roman"><text:span text:style-name="T7575">PIRMININKAS.</text:span><text:s/>Mo­ty­vai iš­sa­ky­ti, tu­ri­me ap­si­spręs­ti bal­suo­da­mi. Kas pri­ta­ria Sei­mo na­rių pa­siū­ly­mui, bal­suo­ja už, kas pa­lai­ko ko­mi­te­to nuo­mo­nę, bal­suo­ja prieš.</text:p>
        <text:p text:style-name="Roman">Bal­sa­vo 101 Sei­mo na­rys: už – 34, prieš – 34, su­si­lai­kė 33. Pa­siū­ly­mui ne­pri­tar­ta.</text:p>
        <text:p text:style-name="Roman">Re­pli­ka po bal­sa­vi­mo – S. Jo­vai­ša.</text:p>
        <text:p text:style-name="Roman"><text:span text:style-name="T7576">S. JOVAIŠA</text:span><text:span text:style-name="T7577"><text:s/></text:span><text:span text:style-name="T7578">(</text:span><text:span text:style-name="T7579">TS-LKDF</text:span><text:span text:style-name="T7580">)</text:span><text:s/>Ačiū, ger­bia­mas Pir­mi­nin­ke. Aš ko­le­gei A. Pa­pir­tie­nei no­rė­čiau pa­sa­ky­ti. Ger­bia­ma Auš­ra, ar gir­di­te ma­ne? Jūs iš­var­di­no­te są­ra­šą tų veik­lų, na, apie de­šimt, ne vi­sas, bet jūs įsi­vaiz­duo­ki­te mo­kyk­lą, ku­rio­je, sa­ky­ki­me, 50 mo­ky­to­jų. Tai kiek tų veik­lų 50 mo­ky­to­jų ga­lės per sa­vai­tę už­si­im­ti? Kiek mo­ky­to­jų ta­da da­ly­vaus vie­no­je veik­lo­je, nes tų veik­lų yra tik­rai per ma­žai? Čia pri­ra­šy­mo ga­li­my­bė iš tik­rų­jų yra la­bai di­de­lė. Jei­gu jūs sa­ko­te, kad rei­kia pa­si­ti­kė­ti mo­kyk­lų di­rek­to­riais, taip, mes pa­si­ti­ki­me, bet tų veik­lų nė­ra tiek. O iš­gal­vo­jant tas veik­las iš tik­rų­jų bus, na, fik­ty­vus tų nor­mi­nių va­lan­dų skai­čia­vi­mas.</text:p>
        <text:p text:style-name="Roman"><text:span text:style-name="T7581">PIRMININKAS.</text:span><text:s/>A. Pa­pir­tie­nė bu­vo pa­mi­nė­ta. Pra­šau.</text:p>
        <text:p text:style-name="Roman"><text:span text:style-name="T7582">A. PAPIRTIENĖ</text:span><text:s/><text:span text:style-name="T7583">(</text:span><text:span text:style-name="T7584">LVŽSF</text:span><text:span text:style-name="T7585">)</text:span>. Ko­le­ga, jūs mo­kyk­lo­je tik­rai ne­dir­bo­te. Aš mo­kyk­lo­je dir­bau 26 me­tus ir pui­kiai ži­nau, kiek mo­ky­to­jai dir­ba ir kad fik­ty­vių veik­lų ten tik­rai nė­ra.</text:p>
        <text:p text:style-name="Roman"><text:span text:style-name="T7586">PIRMININKAS.</text:span><text:s/>Ačiū. Ki­tas Sei­mo na­rių E. Pu­pi­nio, A. Ge­lū­no, G. Ste­po­na­vi­čiaus, M. Ado­mė­no pa­siū­ly­mas. (<text:span text:style-name="T7587">Bal</text:span><text:span text:style-name="T7588">­sai sa</text:span><text:span text:style-name="T7589">­lė</text:span><text:span text:style-name="T7590">­je</text:span>) V. Ąžuo­las. Pra­šau.</text:p>
        <text:p text:style-name="Roman"><text:span text:style-name="T7591">V. ĄŽUOLAS</text:span><text:s/><text:span text:style-name="T7592">(</text:span><text:span text:style-name="T7593">LVŽSF</text:span><text:span text:style-name="T7594">)</text:span>. Dėl pro­to­ko­lo: per pra­ei­tą bal­sa­vi­mą – bal­sas prieš. Su­kly­dau.</text:p>
        <text:p text:style-name="Roman"><text:span text:style-name="T7595">PIRMININKAS.</text:span><text:s/>Ge­rai. A. Mal­dei­kie­nė.<text:s/></text:p>
        <text:p text:style-name="Roman"><text:span text:style-name="T7596">A. MALDEIKIENĖ</text:span><text:s/><text:span text:style-name="T7597">(</text:span><text:span text:style-name="T7598">MSNG</text:span><text:span text:style-name="T7599">)</text:span>. Aš tie­siog kaip tik­rai dir­bu­si 13 me­tų mo­kyk­lo­je pa­sa­ky­siu, kad ne­rei­kia ne­są­mo­nių kal­bė­ti. Ge­ri mo­ky­to­jai iš tik­rų­jų vi­są sa­vo lai­ką ski­ria ruoš­tis pa­mo­koms ir mo­ky­ti. Ir tai, ką šne­kė­jo ko­le­ga vi­sai ne­se­niai apie tai, kad ne­rei­kia pri­kur­ti ten kaž­ko­kių veik­lų, yra fak­tas. Ap­skri­tai gal rei­kia gerb­ti mo­ky­to­jo pir­mą dar­bą – mo­ky­ti vai­kus ir gal­vo­ti, kaip jiems pa­dė­ti tap­ti žmo­nė­mis. O jei­gu jau ko­kie nors be­pro­čiai liep­da­vo jiems ko­ri­do­riuo­se slan­kio­ti, tai aš vi­sa­da griež­tai ir aiš­kiai pa­sa­ky­da­vau mo­kyk­lo­je: aš at­ėjau čia mo­ky­ti, o ne ne­šio­ti vai­kams kny­gu­čių ir no­si­nai­čių aša­roms.<text:s/></text:p>
        <text:p text:style-name="Roman">Kai klau­sau ši­to­je sa­lė­je (aš ga­na są­mo­nin­gai ne­da­ly­va­vau dis­ku­si­jo­se), man su­si­da­ro įspū­dis, kad kal­bama<text:s/>jums tik apie pi­ni­gus, įskai­tant ir mo­ky­to­jų vi­so­kias or­ga­ni­za­ci­jas, ku­rios laiš­kus ra­šo, o ne apie tiks­lą – apie vai­ką, ku­ris lai­min­ges­nis ir pro­tin­ges­nis. Nu­sto­ki­me mo­ky­to­ją pa­vers­ti vi­sų ga­lų meist­ru! Te­gul nors vie­ną dar­bą pa­da­ro – pa­si­žiū­ri į vai­ko akis.<text:s/></text:p>
        <text:p text:style-name="Roman"><text:span text:style-name="T7600">PIRMININKAS.</text:span><text:s/>Ki­tas Sei­mo na­rių E. Pu­pi­nio, A. Ge­lū­no, G. Ste­po­na­vi­čiaus ir M. Ado­mė­no pa­siū­ly­mas pa­keis­ti įsta­ty­mo pro­jek­to 5 prie­do 7 punk­tą. Pri­sta­to E. Pu­pi­nis.</text:p>
        <text:p text:style-name="Roman"><text:span text:style-name="T7601">E. PUPINIS</text:span><text:s/><text:span text:style-name="T7602">(</text:span><text:span text:style-name="T7603">TS-LKDF</text:span><text:span text:style-name="T7604">)</text:span>. Ger­bia­mi ko­le­gos, iš tie­sų įsta­ty­me šios len­te­lės, kur nu­ro­dy­ti skir­tin­gi mo­kyk­lų ko­e­fi­cien­tai – ir pro­fe­si­nių mo­kyk­lų, ir ne­for­ma­lio­jo ug­dy­mo, tik­rai ne­tu­rė­tų bū­ti. Mo­ky­to­jas yra mo­ky­to­jas.<text:s/></text:p>
        <text:p text:style-name="Roman">Kon­cen­truo­jan­tis į pa­grin­di­nį jų dar­bą, t. y. kon­tak­ti­nes va­lan­das, jos vi­sur yra va­lan­dos, kai<text:s/>rei­kia ruoš­tis. Čia tik­rai 9 len­te­lė­je yra nesu­si­pra­ti­mas: kaž­ko­dėl pro­fe­si­nių mo­kyk­lų mo­ky­to­jams pa­sa­ky­ta, kad jų kon­tak­ti­nių va­lan­dų tu­ri bū­ti dau­giau, ne­kon­tak­ti­nių – ma­žiau, nors tie pa­tys vai­kai, ga­liu pa­sa­ky­ti, ir ne pa­tys ge­riau­si su­ei­na į pro­fe­si­nes mo­kyk­las. Taip pat vyks­ta įvai­rių už­si­ė­mi­mų – ir for­ma­lių, ir ne­for­ma­lių. Taip pat mo­ky­to­jai tu­ri ruoš­tis, ypač da­ly­ki­nin­kai, ir va­žiuo­ti į se­mi­na­rus, klau­sy­tis ir at­si­vež­ti nau­jos me­džia­gos. Ly­giai taip pat ir kiek­vie­nai pa­mo­kai tu­ri ruoš­tis. To­dėl ne­su­pran­ta­ma, ko­dėl yra skir­tin­gos pro­fe­si­nės mo­kyk­los ir ben­dro­jo la­vi­ni­mo mo­kyk­los, ir ne­for­ma­lio­jo ug­dy­mo ša­ku­tės.<text:s/></text:p>
        <text:p text:style-name="Roman">Kaip tik šiuo pa­siū­ly­mu ir siū­lo­me, kad bū­tų ben­dra len­te­lė, vie­no­dos są­ly­gos ir siū­lo­me įra­šy­ti, kad ne tik ben­dro­jo ug­dy­mo, bet pro­fe­si­nio mo­ky­mo ir ne­for­ma­lio­jo, iš­sky­rus prieš­mo­kyk­li­nį ug­dy­mą, švie­ti­mui bū­tų ski­ria­mos vie­no­dos kon­tak­ti­nės ir ne­kon­tak­ti­nės va­lan­dos. Siū­lau tik­rai pri­tar­ti ši­tam pa­siū­ly­mui.</text:p>
        <text:p text:style-name="Roman"><text:span text:style-name="T7605">PIRMININKAS.</text:span><text:s/>Ko­mi­te­to nuo­mo­nė.</text:p>
        <text:p text:style-name="Roman"><text:span text:style-name="T7606">E. JOVAIŠA</text:span><text:s/><text:span text:style-name="T7607">(</text:span><text:span text:style-name="T7608">LVŽSF</text:span><text:span text:style-name="T7609">)</text:span>. Ko­mi­te­to nuo­mo­nė – ne­pri­tar­ti, nes svars­ty­mo me­tu jau bu­vo pri­im­tas spren­di­mas, ir Sei­mas pa­tvir­ti­no tai, ką mes iš tik­rų­jų pa­da­rė­me su su­in­te­re­suo­to­mis pu­sė­mis – su pro­fe­si­jos mo­ky­to­jais ir su me­nų mo­ky­to­jais, mu­zi­kos mo­ky­to­jais. Taip, iš tik­rų­jų anks­čiau pra­di­nia­me pro­jek­te bu­vo žy­miai di­des­nis, jei­gu aš ne­ap­si­rin­ku, aukš­čiau­sias bu­vo 1 tūkst. 132 va­lan­dos, bet mes tu­rė­jo­me su­si­ti­ki­mus, kur sa­kė, kad, pa­vyz­džiui, dai­lės mo­ky­to­jams iš tik­rų­jų rei­kia dau­giau kon­tak­to, mu­zi­kos mo­ky­to­jui rei­kia dau­giau kon­tak­to. Mes iš tik­rų­jų at­si­žvel­gė­me, ir yra pa­ma­žin­tos tos va­di­na­mo­sios vir­šu­ti­nės lu­bos vie­to­mis iki 32, t. y. 1 tūkst. 8, ki­tur yra iki 1 tūkst. 32, jei­gu aš ne­ap­si­rin­ku. Tai­gi yra jau at­si­žvelg­ta. To­dėl ir yra ne­pri­tar­ti.<text:s/></text:p>
        <text:p text:style-name="Roman"><text:span text:style-name="T7610">PIRMININKAS.</text:span><text:s/>Ačiū. Mo­ty­vai už – Sei­mo na­rys A. Dumb­ra­va.</text:p>
        <text:p text:style-name="Roman"><text:span text:style-name="T7611">A. DUMBRAVA</text:span><text:span text:style-name="T7612"><text:s/></text:span><text:span text:style-name="T7613">(</text:span><text:span text:style-name="T7614">TTF</text:span><text:span text:style-name="T7615">)</text:span><text:span text:style-name="T7616">.<text:s/></text:span>Ačiū, ger­bia­mas Pir­mi­nin­ke. Tik­rai aš no­riu pa­dė­ko­ti ko­mi­te­tui, kad, kaip ir sa­kė pir­mi­nin­kas, bu­vo tru­pu­tį pa­ma­žin­tas tas va­lan­dų skir­tu­mas, ta­čiau li­ko ne­pa­grįs­tas 96 va­lan­dų skir­tu­mas, apie ku­rį kal­bė­jo ger­bia­mas E. Pu­pi­nis. Jei­gu ben­dro­jo la­vinimo mo­kyk­lo­se mo­ky­to­jai tik­ri­na są­siu­vi­nius, tai pro­fe­si­jos mo­ky­to­jai pa­ruo­šia dar­bo vie­tas ir tai, ga­li­ma bū­tų sa­ky­ti, taip pat ne­kon­tak­ti­nės va­lan­dos. Ruoš­da­ma­sis prak­ti­nio mo­ky­mo pa­mo­kai, tu­ri pa­rink­ti mo­ka­mą­sias dirb­tu­ves, mo­ki­nių dar­bo vie­tas, pa­ruoš­ti me­džia­gą, ža­liavas, ruo­ši­nius, įran­kius, sau­gos prie­mo­nes. Tai taip pat ga­li­ma įtrauk­ti kaip ne­kon­tak­ti­nės va­lan­das.<text:s/></text:p>
        <text:p text:style-name="Roman">Ki­tas da­ly­kas dėl 600 va­lan­dų. Kai man te­ko do­mė­tis, tai šios 600 va­lan­dų ne­ski­ria­mos prak­ti­kai tik­rin­ti mo­ki­nių dar­bo vie­to­se. 600 va­lan­dų yra ski­ria­ma mo­ki­nių prak­ti­kai įmo­nė­se, ta­čiau tos va­lan­dos yra ap­mo­ka­mos tik de­šim­ta­da­liu. Tai tą aš esu gir­dė­jęs ir tą man yra pa­sa­kę pro­fe­si­jos mo­ky­to­jai. Vis dėl­to siū­ly­čiau pri­tar­ti tam siū­ly­mui, ne­pai­sant to, kad mes pa­sie­kė­me kom­pro­mi­są. La­bai ačiū.<text:s/></text:p>
        <text:p text:style-name="Roman"><text:span text:style-name="T7617">PIRMININKAS.</text:span><text:span text:style-name="T7618"><text:s/>Mo</text:span><text:span text:style-name="T7619">­ty</text:span><text:span text:style-name="T7620">­vai prieš – Sei</text:span><text:span text:style-name="T7621">­mo na</text:span><text:span text:style-name="T7622">­rys A. Gu</text:span><text:span text:style-name="T7623">­mu</text:span><text:span text:style-name="T7624">­liaus</text:span><text:span text:style-name="T7625">­kas.</text:span></text:p>
        <text:p text:style-name="Roman"><text:span text:style-name="T7626">A. GUMULIAUSKAS</text:span><text:span text:style-name="T7627"><text:s/></text:span><text:span text:style-name="T7628">(</text:span><text:span text:style-name="T7629">LVŽSF</text:span><text:span text:style-name="T7630">)</text:span><text:span text:style-name="T7631">. Ačiū. Aš tik pa</text:span><text:span text:style-name="T7632">­kar</text:span><text:span text:style-name="T7633">­to</text:span><text:span text:style-name="T7634">­siu, ką sa</text:span><text:span text:style-name="T7635">­kė ko</text:span><text:span text:style-name="T7636">­mi</text:span><text:span text:style-name="T7637">­te</text:span><text:span text:style-name="T7638">­to pir</text:span><text:span text:style-name="T7639">­mi</text:span><text:span text:style-name="T7640">­nin</text:span><text:span text:style-name="T7641">­kas, kad iš tik</text:span><text:span text:style-name="T7642">­rų</text:span><text:span text:style-name="T7643">­jų pra</text:span><text:span text:style-name="T7644">­di</text:span><text:span text:style-name="T7645">­nia</text:span><text:span text:style-name="T7646">­me va</text:span><text:span text:style-name="T7647">­rian</text:span><text:span text:style-name="T7648">­te pa</text:span><text:span text:style-name="T7649">­dė</text:span><text:span text:style-name="T7650">­tis bu</text:span><text:span text:style-name="T7651">­vo dis</text:span><text:span text:style-name="T7652">­kri</text:span><text:span text:style-name="T7653">­mi</text:span><text:span text:style-name="T7654">­nuo</text:span><text:span text:style-name="T7655">­jan</text:span><text:span text:style-name="T7656">­ti jau mi</text:span><text:span text:style-name="T7657">­nė</text:span><text:span text:style-name="T7658">­tų mo</text:span><text:span text:style-name="T7659">­ky</text:span><text:span text:style-name="T7660">­to</text:span><text:span text:style-name="T7661">­jų ka</text:span><text:span text:style-name="T7662">­te</text:span><text:span text:style-name="T7663">­go</text:span><text:span text:style-name="T7664">­ri</text:span><text:span text:style-name="T7665">­ją, ta</text:span><text:span text:style-name="T7666">­čiau, rei</text:span><text:span text:style-name="T7667">­kia pa</text:span><text:span text:style-name="T7668">­sa</text:span><text:span text:style-name="T7669">­ky</text:span><text:span text:style-name="T7670">­ti, kad bu</text:span><text:span text:style-name="T7671">­vo su</text:span><text:span text:style-name="T7672">­si</text:span><text:span text:style-name="T7673">­ti</text:span><text:span text:style-name="T7674">­ki</text:span><text:span text:style-name="T7675">­mų, vy</text:span><text:span text:style-name="T7676">­ko de</text:span><text:span text:style-name="T7677">­ry</text:span><text:span text:style-name="T7678">­bos ir iš tik</text:span><text:span text:style-name="T7679">­rų</text:span><text:span text:style-name="T7680">­jų ta pa</text:span><text:span text:style-name="T7681">­dė</text:span><text:span text:style-name="T7682">­tis ga</text:span><text:span text:style-name="T7683">­na žen</text:span><text:span text:style-name="T7684">­kliai bu</text:span><text:span text:style-name="T7685">­vo pa</text:span><text:span text:style-name="T7686">­keis</text:span><text:span text:style-name="T7687">­ta. Aš no</text:span><text:span text:style-name="T7688">­riu pri</text:span><text:span text:style-name="T7689">­min</text:span><text:span text:style-name="T7690">­ti Dai</text:span><text:span text:style-name="T7691">­lės mo</text:span><text:span text:style-name="T7692">­ky</text:span><text:span text:style-name="T7693">­to</text:span><text:span text:style-name="T7694">­jų, man at</text:span><text:span text:style-name="T7695">­ro</text:span><text:span text:style-name="T7696">­do, aso</text:span><text:span text:style-name="T7697">­cia</text:span><text:span text:style-name="T7698">­ci</text:span><text:span text:style-name="T7699">­jos pir</text:span><text:span text:style-name="T7700">­mi</text:span><text:span text:style-name="T7701">­nin</text:span><text:span text:style-name="T7702">­kės žo</text:span><text:span text:style-name="T7703">­džius, ji po pas</text:span><text:span text:style-name="T7704">­ku</text:span><text:span text:style-name="T7705">­ti</text:span><text:span text:style-name="T7706">­nio po</text:span><text:span text:style-name="T7707">­sė</text:span><text:span text:style-name="T7708">­džio pa</text:span><text:span text:style-name="T7709">­dė</text:span><text:span text:style-name="T7710">­ko</text:span><text:span text:style-name="T7711">­jo, kad vis dėl</text:span><text:span text:style-name="T7712">­to mes ieš</text:span><text:span text:style-name="T7713">­ko</text:span><text:span text:style-name="T7714">­me kom</text:span><text:span text:style-name="T7715">­pro</text:span><text:span text:style-name="T7716">­mi</text:span><text:span text:style-name="T7717">­so ir tik</text:span><text:span text:style-name="T7718">­rai at</text:span><text:span text:style-name="T7719">­si</text:span><text:span text:style-name="T7720">­žvel</text:span><text:span text:style-name="T7721">­gia</text:span><text:span text:style-name="T7722">­me, sa</text:span><text:span text:style-name="T7723">­ky</text:span><text:span text:style-name="T7724">­kim, šiuo at</text:span><text:span text:style-name="T7725">­ve</text:span><text:span text:style-name="T7726">­ju<text:s/></text:span><text:span text:style-name="T7727">į<text:s/></text:span><text:span text:style-name="T7728">dai</text:span><text:span text:style-name="T7729">­lės mo</text:span><text:span text:style-name="T7730">­ky</text:span><text:span text:style-name="T7731">­to</text:span><text:span text:style-name="T7732">­jų pa</text:span><text:span text:style-name="T7733">­gei</text:span><text:span text:style-name="T7734">­da</text:span><text:span text:style-name="T7735">­vi</text:span><text:span text:style-name="T7736">­mus. To</text:span><text:span text:style-name="T7737">­dėl aš bal</text:span><text:span text:style-name="T7738">­suo</text:span><text:span text:style-name="T7739">­siu prieš pa</text:span><text:span text:style-name="T7740">­siū</text:span><text:span text:style-name="T7741">­ly</text:span><text:span text:style-name="T7742">­mą.</text:span></text:p>
        <text:p text:style-name="Roman"><text:span text:style-name="T7743">PIRMININKAS.</text:span><text:span text:style-name="T7744"><text:s/>Bal</text:span><text:span text:style-name="T7745">­suo</text:span><text:span text:style-name="T7746">­ja</text:span><text:span text:style-name="T7747">­me. Sei</text:span><text:span text:style-name="T7748">­mo na</text:span><text:span text:style-name="T7749">­riai, ku</text:span><text:span text:style-name="T7750">­rie pa</text:span><text:span text:style-name="T7751">­lai</text:span><text:span text:style-name="T7752">­ko pa</text:span><text:span text:style-name="T7753">­tai</text:span><text:span text:style-name="T7754">­są, bal</text:span><text:span text:style-name="T7755">­suo</text:span><text:span text:style-name="T7756">­ja už, ku</text:span><text:span text:style-name="T7757">­rie pri</text:span><text:span text:style-name="T7758">­ta</text:span><text:span text:style-name="T7759">­ria ko</text:span><text:span text:style-name="T7760">­mi</text:span><text:span text:style-name="T7761">­te</text:span><text:span text:style-name="T7762">­to nuo</text:span><text:span text:style-name="T7763">­mo</text:span><text:span text:style-name="T7764">­nei, bal</text:span><text:span text:style-name="T7765">­suo</text:span><text:span text:style-name="T7766">­ja prieš.<text:s/></text:span></text:p>
        <text:p text:style-name="P7767">Bal­sa­vo 109 Sei­mo na­riai: už – 43, prieš – 35, su­si­lai­kė 31. Pa­siū­ly­mui ne­pri­tar­ta.<text:s/></text:p>
        <text:p text:style-name="P7768">Ki­tas pa­siū­ly­mas – Sei­mo na­rių G. Ste­po­na­vi­čius, E. Pu­pi­nio, A. Ge­lū­no, A. Ar­mo­nai­tės, M. Ado­mė­no. Pri­sta­to Sei­mo na­rys G. Ste­po­na­vi­čius.</text:p>
        <text:p text:style-name="Roman"><text:span text:style-name="T7769">G. STEPONAVIČIUS</text:span><text:span text:style-name="T7770"><text:s/></text:span><text:span text:style-name="T7771">(</text:span><text:span text:style-name="T7772">MSNG</text:span><text:span text:style-name="T7773">)</text:span><text:span text:style-name="T7774">. Jei</text:span><text:span text:style-name="T7775">­gu, Pir</text:span><text:span text:style-name="T7776">­mi</text:span><text:span text:style-name="T7777">­nin</text:span><text:span text:style-name="T7778">­ke, jūs pa</text:span><text:span text:style-name="T7779">­sa</text:span><text:span text:style-name="T7780">­ky</text:span><text:span text:style-name="T7781">­tu</text:span><text:span text:style-name="T7782">­mė</text:span><text:span text:style-name="T7783">­te, dėl ku</text:span><text:span text:style-name="T7784">­rio punk</text:span><text:span text:style-name="T7785">­to, bū</text:span><text:span text:style-name="T7786">­tų aiš</text:span><text:span text:style-name="T7787">­ku, apie ku</text:span><text:span text:style-name="T7788">­rį pa</text:span><text:span text:style-name="T7789">­siū</text:span><text:span text:style-name="T7790">­ly</text:span><text:span text:style-name="T7791">­mą mes kal</text:span><text:span text:style-name="T7792">­ba</text:span><text:span text:style-name="T7793">­me, nes žiū</text:span><text:span text:style-name="T7794">­riu ir</text:span><text:span text:style-name="T7795">­gi kon</text:span><text:span text:style-name="T7796">­so</text:span><text:span text:style-name="T7797">­li</text:span><text:span text:style-name="T7798">­duo</text:span><text:span text:style-name="T7799">­tą va</text:span><text:span text:style-name="T7800">­rian</text:span><text:span text:style-name="T7801">­tą… ar</text:span><text:span text:style-name="T7802">­ba tą pa</text:span><text:span text:style-name="T7803">­tį ne</text:span><text:span text:style-name="T7804">­kon</text:span><text:span text:style-name="T7805">­tak</text:span><text:span text:style-name="T7806">­ti</text:span><text:span text:style-name="T7807">­nių va</text:span><text:span text:style-name="T7808">­lan</text:span><text:span text:style-name="T7809">­dų pa</text:span><text:span text:style-name="T7810">­skirs</text:span><text:span text:style-name="T7811">­ty</text:span><text:span text:style-name="T7812">­mo san</text:span><text:span text:style-name="T7813">­ty</text:span><text:span text:style-name="T7814">­kį.<text:s/></text:span></text:p>
        <text:p text:style-name="Roman"><text:span text:style-name="T7815">PIRMININKAS.</text:span><text:span text:style-name="T7816"><text:s/>Kon</text:span><text:span text:style-name="T7817">­tak</text:span><text:span text:style-name="T7818">­ti</text:span><text:span text:style-name="T7819">­nėms va</text:span><text:span text:style-name="T7820">­lan</text:span><text:span text:style-name="T7821">­doms nu</text:span><text:span text:style-name="T7822">­ma</text:span><text:span text:style-name="T7823">­ty</text:span><text:span text:style-name="T7824">­toms funk</text:span><text:span text:style-name="T7825">­ci</text:span><text:span text:style-name="T7826">­joms…</text:span></text:p>
        <text:p text:style-name="Roman"><text:span text:style-name="T7827">E. JOVAIŠA</text:span><text:span text:style-name="T7828"><text:s/></text:span><text:span text:style-name="T7829">(</text:span><text:span text:style-name="T7830">LVŽSF</text:span><text:span text:style-name="T7831">)</text:span><text:span text:style-name="T7832">. …pro</text:span><text:span text:style-name="T7833">­fe</text:span><text:span text:style-name="T7834">­si</text:span><text:span text:style-name="T7835">­jos mo</text:span><text:span text:style-name="T7836">­ky</text:span><text:span text:style-name="T7837">­to</text:span><text:span text:style-name="T7838">­jams skir</text:span><text:span text:style-name="T7839">­tus da</text:span><text:span text:style-name="T7840">­ly</text:span><text:span text:style-name="T7841">­kus, kur at</text:span><text:span text:style-name="T7842">­ski</text:span><text:span text:style-name="T7843">­roms gru</text:span><text:span text:style-name="T7844">­pėms yra, sie</text:span><text:span text:style-name="T7845">­kia</text:span><text:span text:style-name="T7846">­te to pa</text:span><text:span text:style-name="T7847">­ties, čia tas pats, ką tik ap</text:span><text:span text:style-name="T7848">­svars</text:span><text:span text:style-name="T7849">­tė</text:span><text:span text:style-name="T7850">­me, tik yra dėl at</text:span><text:span text:style-name="T7851">­ski</text:span><text:span text:style-name="T7852">­rų mo</text:span><text:span text:style-name="T7853">­ky</text:span><text:span text:style-name="T7854">­to</text:span><text:span text:style-name="T7855">­jų gru</text:span><text:span text:style-name="T7856">­pių.<text:s/></text:span></text:p>
        <text:p text:style-name="Roman"><text:span text:style-name="T7857">G. STEPONAVIČIUS</text:span><text:span text:style-name="T7858"><text:s/></text:span><text:span text:style-name="T7859">(</text:span><text:span text:style-name="T7860">MSNG</text:span><text:span text:style-name="T7861">)</text:span><text:span text:style-name="T7862">. Ši</text:span><text:span text:style-name="T7863">­tą siū</text:span><text:span text:style-name="T7864">­ly</text:span><text:span text:style-name="T7865">­mą E. Pu</text:span><text:span text:style-name="T7866">­pi</text:span><text:span text:style-name="T7867">­nis, jei</text:span><text:span text:style-name="T7868">­gu jis ten pir</text:span><text:span text:style-name="T7869">­mu nu</text:span><text:span text:style-name="T7870">­me</text:span><text:span text:style-name="T7871">­riu.</text:span></text:p>
        <text:p text:style-name="Roman"><text:span text:style-name="T7872">PIRMININKAS.</text:span><text:span text:style-name="T7873"><text:s/>Pri</text:span><text:span text:style-name="T7874">­sta</text:span><text:span text:style-name="T7875">­to E. Pu</text:span><text:span text:style-name="T7876">­pi</text:span><text:span text:style-name="T7877">­nis.</text:span></text:p>
        <text:p text:style-name="Roman"><text:span text:style-name="T7878">E. PUPINIS</text:span><text:span text:style-name="T7879"><text:s/></text:span><text:span text:style-name="T7880">(</text:span><text:span text:style-name="T7881">TS-LKDF</text:span><text:span text:style-name="T7882">)</text:span><text:span text:style-name="T7883">. Ger</text:span><text:span text:style-name="T7884">­bia</text:span><text:span text:style-name="T7885">­mi ko</text:span><text:span text:style-name="T7886">­le</text:span><text:span text:style-name="T7887">­gos, kiek su</text:span><text:span text:style-name="T7888">­pran</text:span><text:span text:style-name="T7889">­tu, čia tas pats dėl pro</text:span><text:span text:style-name="T7890">­fe</text:span><text:span text:style-name="T7891">­si</text:span><text:span text:style-name="T7892">­nių mo</text:span><text:span text:style-name="T7893">­kyk</text:span><text:span text:style-name="T7894">­lų. Iš tik</text:span><text:span text:style-name="T7895">­rų</text:span><text:span text:style-name="T7896">­jų ir dėl ši</text:span><text:span text:style-name="T7897">­to, ku</text:span><text:span text:style-name="T7898">­ris su</text:span><text:span text:style-name="T7899">­si</text:span><text:span text:style-name="T7900">­jęs su pro</text:span><text:span text:style-name="T7901">­fe</text:span><text:span text:style-name="T7902">­si</text:span><text:span text:style-name="T7903">­nė</text:span><text:span text:style-name="T7904">­mis mo</text:span><text:span text:style-name="T7905">­kyk</text:span><text:span text:style-name="T7906">­lo</text:span><text:span text:style-name="T7907">­mis, mes da</text:span><text:span text:style-name="T7908">­bar nu</text:span><text:span text:style-name="T7909">­bal</text:span><text:span text:style-name="T7910">­sa</text:span><text:span text:style-name="T7911">­vo</text:span><text:span text:style-name="T7912">­me, nes tai su</text:span><text:span text:style-name="T7913">­si</text:span><text:span text:style-name="T7914">­ję. Čia bū</text:span><text:span text:style-name="T7915">­tų vie</text:span><text:span text:style-name="T7916">­na len</text:span><text:span text:style-name="T7917">­te</text:span><text:span text:style-name="T7918">­lė, te</text:span><text:span text:style-name="T7919">­nai yra ki</text:span><text:span text:style-name="T7920">­ta len</text:span><text:span text:style-name="T7921">­te</text:span><text:span text:style-name="T7922">­lė, ku</text:span><text:span text:style-name="T7923">­ri tu</text:span><text:span text:style-name="T7924">­rė</text:span><text:span text:style-name="T7925">­jo bū</text:span><text:span text:style-name="T7926">­ti pa</text:span><text:span text:style-name="T7927">­nai</text:span><text:span text:style-name="T7928">­kin</text:span><text:span text:style-name="T7929">­ta. Už ši</text:span><text:span text:style-name="T7930">­tą ga</text:span><text:span text:style-name="T7931">­li</text:span><text:span text:style-name="T7932">­ma ne</text:span><text:span text:style-name="T7933">­bal</text:span><text:span text:style-name="T7934">­suo</text:span><text:span text:style-name="T7935">­ti.<text:s/></text:span></text:p>
        <text:p text:style-name="Roman"><text:span text:style-name="T7936">PIRMININKAS.</text:span><text:span text:style-name="T7937"><text:s/>Ga</text:span><text:span text:style-name="T7938">­li</text:span><text:span text:style-name="T7939">­ma ne</text:span><text:span text:style-name="T7940">­bal</text:span><text:span text:style-name="T7941">­suo</text:span><text:span text:style-name="T7942">­ti, tai ir ne</text:span><text:span text:style-name="T7943">­bal</text:span><text:span text:style-name="T7944">­suo</text:span><text:span text:style-name="T7945">­ja</text:span><text:span text:style-name="T7946">­me. Pri</text:span><text:span text:style-name="T7947">­ta</text:span><text:span text:style-name="T7948">­ria</text:span><text:span text:style-name="T7949">­me šiam pa</text:span><text:span text:style-name="T7950">­siū</text:span><text:span text:style-name="T7951">­ly</text:span><text:span text:style-name="T7952">­mui ne</text:span><text:span text:style-name="T7953">­bal</text:span><text:span text:style-name="T7954">­suo</text:span><text:span text:style-name="T7955">­ti.<text:s/></text:span></text:p>
        <text:p text:style-name="P7956">Sei­mo na­riai E. Pu­pi­nis, A. Ge­lū­nas, G. Ste­po­na­vi­čius ir M. Ado­mė­nas. Ki­tas pa­siū­ly­mas – iš įsta­ty­mo pro­jek­to iš­brauk­ti vi­są 5 prie­do 9 punk­tą. Pri­sta­to…</text:p>
        <text:p text:style-name="Roman"><text:span text:style-name="T7957">E. PUPINIS</text:span><text:span text:style-name="T7958"><text:s/></text:span><text:span text:style-name="T7959">(</text:span><text:span text:style-name="T7960">TS-LKDF</text:span><text:span text:style-name="T7961">)</text:span><text:span text:style-name="T7962">. Ačiū. Vėl</text:span><text:span text:style-name="T7963">­gi tas pats punk</text:span><text:span text:style-name="T7964">­tas, ku</text:span><text:span text:style-name="T7965">­ris su</text:span><text:span text:style-name="T7966">­si</text:span><text:span text:style-name="T7967">­jęs su pir</text:span><text:span text:style-name="T7968">­muo</text:span><text:span text:style-name="T7969">­ju bal</text:span><text:span text:style-name="T7970">­sa</text:span><text:span text:style-name="T7971">­vi</text:span><text:span text:style-name="T7972">­mu.<text:s/></text:span></text:p>
        <text:p text:style-name="Roman"><text:span text:style-name="T7973">PIRMININKAS.</text:span><text:span text:style-name="T7974"><text:s/>Taip pat ne</text:span><text:span text:style-name="T7975">­be</text:span><text:span text:style-name="T7976">­bal</text:span><text:span text:style-name="T7977">­suo</text:span><text:span text:style-name="T7978">­ja</text:span><text:span text:style-name="T7979">­me. Ačiū.<text:s/></text:span></text:p>
        <text:p text:style-name="P7980">To­liau dėl 10 punk­to yra Sei­mo na­rių E. Pu­pi­nio, A. Ge­lū­no, G. Ste­po­na­vi­čiaus, M. Ado­mė­no pa­siū­ly­mas pa­keis­ti įsta­ty­mo pro­jek­to 5 prie­do 10 da­lį ir iš­dės­ty­ti taip.<text:s/></text:p>
        <text:p text:style-name="Roman"><text:span text:style-name="T7981">E. PUPINIS</text:span><text:span text:style-name="T7982"><text:s/></text:span><text:span text:style-name="T7983">(</text:span><text:span text:style-name="T7984">TS-LKDF</text:span><text:span text:style-name="T7985">)</text:span><text:span text:style-name="T7986">. Čia jau ei</text:span><text:span text:style-name="T7987">­na 5 prie</text:span><text:span text:style-name="T7988">­do 10 da</text:span><text:span text:style-name="T7989">­lis?</text:span></text:p>
        <text:p text:style-name="Roman"><text:span text:style-name="T7990">PIRMININKAS.</text:span><text:span text:style-name="T7991"><text:s/>Taip.</text:span></text:p>
        <text:p text:style-name="Roman"><text:span text:style-name="T7992">E. PUPINIS</text:span><text:span text:style-name="T7993"><text:s/></text:span><text:span text:style-name="T7994">(</text:span><text:span text:style-name="T7995">TS-LKDF</text:span><text:span text:style-name="T7996">)</text:span><text:span text:style-name="T7997">. Čia yra dėl mo</text:span><text:span text:style-name="T7998">­ky</text:span><text:span text:style-name="T7999">­to</text:span><text:span text:style-name="T8000">­jų, dir</text:span><text:span text:style-name="T8001">­ban</text:span><text:span text:style-name="T8002">­čių pa</text:span><text:span text:style-name="T8003">­gal iki</text:span><text:span text:style-name="T8004">­mo</text:span><text:span text:style-name="T8005">­kyk</text:span><text:span text:style-name="T8006">­li</text:span><text:span text:style-name="T8007">­nio ug</text:span><text:span text:style-name="T8008">­dy</text:span><text:span text:style-name="T8009">­mo… ši</text:span><text:span text:style-name="T8010">­tas?<text:s/></text:span></text:p>
        <text:p text:style-name="Roman"><text:span text:style-name="T8011">PIRMININKAS.</text:span><text:span text:style-name="T8012"><text:s/>Taip.<text:s/></text:span></text:p>
        <text:p text:style-name="Roman"><text:span text:style-name="T8013">E. PUPINIS</text:span><text:span text:style-name="T8014"><text:s/></text:span><text:span text:style-name="T8015">(</text:span><text:span text:style-name="T8016">TS-LKDF</text:span><text:span text:style-name="T8017">)</text:span><text:span text:style-name="T8018">. Ger</text:span><text:span text:style-name="T8019">­bia</text:span><text:span text:style-name="T8020">­mi ko</text:span><text:span text:style-name="T8021">­le</text:span><text:span text:style-name="T8022">­gos, čia bal</text:span><text:span text:style-name="T8023">­suo</text:span><text:span text:style-name="T8024">­ja</text:span><text:span text:style-name="T8025">­ma dėl tų, ku</text:span><text:span text:style-name="T8026">­rie ir šiuo me</text:span><text:span text:style-name="T8027">­tu dir</text:span><text:span text:style-name="T8028">­ba pa</text:span><text:span text:style-name="T8029">­gal eta</text:span><text:span text:style-name="T8030">­ti</text:span><text:span text:style-name="T8031">­nio ap</text:span><text:span text:style-name="T8032">­mo</text:span><text:span text:style-name="T8033">­kė</text:span><text:span text:style-name="T8034">­ji</text:span><text:span text:style-name="T8035">­mo prin</text:span><text:span text:style-name="T8036">­ci</text:span><text:span text:style-name="T8037">­pą.</text:span></text:p>
        <text:p text:style-name="Roman"><text:span text:style-name="T8038">E. JOVAIŠA</text:span><text:span text:style-name="T8039"><text:s/></text:span><text:span text:style-name="T8040">(</text:span><text:span text:style-name="T8041">LVŽSF</text:span><text:span text:style-name="T8042">)</text:span><text:span text:style-name="T8043">. Ne, ne, čia nė</text:span><text:span text:style-name="T8044">­ra, čia 10 punk</text:span><text:span text:style-name="T8045">­tas, ben</text:span><text:span text:style-name="T8046">­dro</text:span><text:span text:style-name="T8047">­jo ug</text:span><text:span text:style-name="T8048">­dy</text:span><text:span text:style-name="T8049">­mo, pro</text:span><text:span text:style-name="T8050">­fe</text:span><text:span text:style-name="T8051">­si</text:span><text:span text:style-name="T8052">­nio mo</text:span><text:span text:style-name="T8053">­ky</text:span><text:span text:style-name="T8054">­mo, ne</text:span><text:span text:style-name="T8055">­for</text:span><text:span text:style-name="T8056">­ma</text:span><text:span text:style-name="T8057">­lio</text:span><text:span text:style-name="T8058">­jo…<text:s/></text:span></text:p>
        <text:p text:style-name="Roman"><text:span text:style-name="T8059">E. PUPINIS</text:span><text:span text:style-name="T8060"><text:s/></text:span><text:span text:style-name="T8061">(</text:span><text:span text:style-name="T8062">TS-LKDF</text:span><text:span text:style-name="T8063">)</text:span><text:span text:style-name="T8064">. Čia su</text:span><text:span text:style-name="T8065">­si</text:span><text:span text:style-name="T8066">­ję ta</text:span><text:span text:style-name="T8067">­da, aš sa</text:span><text:span text:style-name="T8068">­kiau, kad ši</text:span><text:span text:style-name="T8069">­tie ke</text:span><text:span text:style-name="T8070">­li su</text:span><text:span text:style-name="T8071">­si</text:span><text:span text:style-name="T8072">­ję. Dėl pro</text:span><text:span text:style-name="T8073">­fe</text:span><text:span text:style-name="T8074">­si</text:span><text:span text:style-name="T8075">­nio mo</text:span><text:span text:style-name="T8076">­kyk</text:span><text:span text:style-name="T8077">­lų taip pat ne</text:span><text:span text:style-name="T8078">­rei</text:span><text:span text:style-name="T8079">­kia bal</text:span><text:span text:style-name="T8080">­suo</text:span><text:span text:style-name="T8081">­ti.</text:span></text:p>
        <text:p text:style-name="Roman"><text:span text:style-name="T8082">PIRMININKAS.</text:span><text:span text:style-name="T8083"><text:s/>Ne</text:span><text:span text:style-name="T8084">­rei</text:span><text:span text:style-name="T8085">­kia bal</text:span><text:span text:style-name="T8086">­suo</text:span><text:span text:style-name="T8087">­ti. Ačiū.<text:s/></text:span></text:p>
        <text:p text:style-name="Roman">II sky­rius. Yra E. Pu­pi­nio, G. Ste­po­na­vi­čiaus, J. Nar­ke­vi­čiaus, A. Ge­lū­no, D. Ša­ka­lie­nės, M. Ado­mė­no, V. Si­mu­li­ko ir R. Že­mai­tai­čio pa­siū­ly­mas.</text:p>
        <text:p text:style-name="Roman"><text:span text:style-name="T8088">E. PUPINIS</text:span><text:s/><text:span text:style-name="T8089">(</text:span><text:span text:style-name="T8090">TS-LKDF</text:span><text:span text:style-name="T8091">)</text:span>. Ger­bia­mi ko­le­gos, kaip tik yra prin­ci­pas dėl ap­mo­kė­ji­mo dar­buo­to­jų, ku­rie da­bar dir­ba švie­ti­mo sis­te­mo­je pa­gal eta­ti­nio ap­mo­kė­ji­mo prin­ci­pą. Ir kaip tik ši pir­ma len­te­lė yra dėl mo­ky­to­jų, dir­ban­čių pa­gal iki­mo­kyk­li­nio ug­dy­mo pro­gra­mą ir me­ni­nio ug­dy­mo mo­ky­to­jų ir t. t. Tai tie, ku­rie šiuo me­tu pa­gal šį įsta­ty­mą nie­kaip ne­bus su­si­ję su at­ly­gi­ni­mų pa­kė­li­mu. Iš tik­rų­jų prin­ci­pas yra tas, kad vis dėl­to ir šiai da­liai pe­da­go­gų rei­kė­tų bent šiek tiek pa­kel­ti at­ly­gi­ni­mus. Mes su­pran­ta­me, kad šiuo pe­ri­odu, t. y. iki biu­dže­to svars­ty­mo, to pa­da­ry­ti ne­ga­li­ma, to­dėl siū­lo­me nuo 2019 m. sau­sio 1 d. bent šiek tiek pa­ge­rin­ti ši­tų mo­ky­to­jų si­tu­a­ci­ją ir iš da­lies pa­kel­ti at­ly­gi­ni­mus, ne aukš­čiau­siu ly­giu, bet tarp šim­tų­jų da­lių, 50 %, kad pa­ge­rė­tų tų mo­ky­to­jų si­tu­a­ci­ja bent iš da­lies nuo ki­tų me­tų pra­džios. Tik­rai siū­lau pa­lai­ky­ti, nes kaip tik no­rė­tu­me, kad ir tie žmo­nės, ku­rie ir da­bar dir­ba pa­gal eta­ti­nį ap­mo­kė­ji­mą, bent šiek tiek pa­jus­tų pa­ge­rė­ji­mą, nes ir jų si­tu­a­ci­ja pa­kan­ka­mai su­dė­tin­ga.<text:s/></text:p>
        <text:p text:style-name="Roman"><text:span text:style-name="T8092">PIRMININKAS.</text:span><text:s/>Ačiū. Ko­mi­te­to nuo­mo­nė.</text:p>
        <text:p text:style-name="Roman"><text:span text:style-name="T8093">E. JOVAIŠA</text:span><text:s/><text:span text:style-name="T8094">(</text:span><text:span text:style-name="T8095">LVŽSF</text:span><text:span text:style-name="T8096">)</text:span>. Ko­mi­te­to nuo­mo­nė yra ne­pri­tar­ti. Ger­bia­mi ko­le­gos, iš tik­rų­jų ši­ta mo­ky­to­jų gru­pė jau da­bar yra dir­ban­tys pa­gal eta­ti­nį ap­mo­kė­ji­mą ir, sa­ky­čiau, tai iš­plau­kia iš įsta­ty­mo tai­ky­mo ri­bų. Ga­li­ma ir taip sa­ky­ti. Bet svar­biau­sia yra tai, kad ge­gu­žės 22 die­ną yra su­da­ry­ta, kaip ša­ki­nė­je su­tar­ty­je ir yra nu­ma­ty­ta, su­da­ry­ta dar­bo gru­pė, ku­ri ši­tų mo­ky­to­jų eta­ti­nio at­ly­gi­ni­mo sis­te­mą tu­ri keis­ti, tu­ri per­žiū­rė­ti ko­e­fi­cien­tus. Mes ru­de­nį grį­ši­me prie ši­tų mo­ky­to­jų eta­ti­nio ap­mo­kė­ji­mo ge­ri­ni­mo. Da­bar­ti­niu me­tu tie­siog nė­ra ga­li­my­bių to pa­da­ry­ti.<text:s/></text:p>
        <text:p text:style-name="Roman"><text:span text:style-name="T8097">PIRMININKAS.</text:span><text:s/>Mo­ty­vai už – Sei­mo na­rys G. Ste­po­na­vi­čius.<text:s/></text:p>
        <text:p text:style-name="Roman"><text:span text:style-name="T8098">G. STEPONAVIČIUS</text:span><text:span text:style-name="T8099"><text:s/></text:span><text:span text:style-name="T8100">(</text:span><text:span text:style-name="T8101">MSNG</text:span><text:span text:style-name="T8102">)</text:span><text:span text:style-name="T8103">.<text:s/></text:span>La­bai ačiū. Ger­bia­mi ko­le­gos, ant­ra­die­nį mes bal­sa­vo­me už A. Pa­pir­tie­nės ir K. Smir­no­vo pa­teik­tus pa­siū­ly­mus dėl apė­mi­mo vi­sų pe­da­go­gų į šį įsta­ty­mą, ori­gi­na­lia­me va­rian­te ne­įtrauk­tų, kad jie taip pat pa­jus­tų po­ky­čius, ku­rie nu­ma­ty­ti su pa­pil­do­mu fi­nan­sa­vi­mu,<text:s/>to­dėl ir gi­mė mū­sų gru­pės Sei­mo na­rių pa­siū­ly­mas.<text:s/>At­si­liep­da­mi į tai, kad<text:s/>tik į vie­ną siū­ly­mą Sei­mas svars­ty­mo sta­di­jo­je bu­vo at­si­žvel­gęs, į A. Pa­pir­tie­nės, kar­tu mes pa­de­monst­ra­vo­me, kad mes su­pran­ta­me, kad tai rei­ka­lau­ja pa­pil­do­mų fi­nan­sų. Va­rian­tas, ly­gi­nant su ko­le­gų A. Pa­pir­tie­nės ir K. Smir­no­vo, yra ge­ro­kai nuo­sai­kes­nis. Mes pa­si­rin­ko­me tar­pi­nį ir di­di­ni­mą pa­laips­niui, plius mes siū­lo­me, kad ši­tos nuo­sta­tos įsi­ga­lio­ji­mas bū­tų tik nuo ki­tų biu­dže­ti­nių me­tų pra­džios. Ne­su­kly­siu pa­sa­kęs, kad ši dau­gu­ma esa­te pa­skel­bu­si 2019 me­tus, kad tai bus pri­ori­te­ti­niai švie­ti­mo me­tai. Tai ma­nau, kad bū­tų lo­giš­kas, žiū­rint į ki­tus me­tus ir sis­te­miš­kai ver­ti­nant vi­sų mo­ky­to­jų, pe­da­go­gų gru­pių fi­nan­sa­vi­mą ir po­žiū­rį į juos, siū­ly­mas pri­tar­ti mū­sų pa­teik­tam pa­siū­ly­mui, ku­rį, pa­brė­žiu, tik­rai pa­si­rin­ko­me at­sa­kin­gai, sver­da­mi vals­ty­bės ga­li­my­bes ir įsi­ga­lio­ji­mo da­tą nu­ma­ty­da­mi vė­liau.<text:s/></text:p>
        <text:p text:style-name="Roman"><text:span text:style-name="T8104">PIRMININKAS.</text:span><text:s/>Mo­ty­vai prieš – Sei­mo na­rė A. Pa­pir­tie­nė.<text:s/></text:p>
        <text:p text:style-name="Roman"><text:span text:style-name="T8105">A. PAPIRTIENĖ</text:span><text:s/><text:span text:style-name="T8106">(</text:span><text:span text:style-name="T8107">LVŽSF</text:span><text:span text:style-name="T8108">)</text:span>. Vi­sa­da bu­vau ir esu už at­ly­gi­ni­mų pa­di­di­ni­mą vi­siems pe­da­go­gams, pe­da­go­gi­niams spe­cia­lis­tams, ku­rie ug­do mū­sų vai­kus, tei­kia jiems švie­ti­mo pa­gal­bą. Pa­ti, kaip jau mi­nė­jo ger­bia­ma­sis ko­le­ga, tei­kiau pa­tai­sas. Ta­čiau kol kas pri­ta­ri­mo Vy­riau­sy­bės nė­ra, nes nė­ra tam nu­ma­ty­ta pi­ni­gų. To­dėl da­bar, ži­no­da­ma, kad jei­gu ši­toms pa­tai­soms bū­tų pri­tar­ta, prak­tiš­kai bū­tų suž­lug­dy­tas eta­ti­nio mo­de­lio pri­ėmi­mas, nes Vy­riau­sy­bės iš­va­da grei­čiau­siai bū­tų nei­gia­ma ir jos tik­rai bū­tų pa­pra­šy­ta, to­dėl dėl šios pa­grin­di­nės prie­žas­ties da­bar ne­ga­liu bal­suo­ti už. Po eta­ti­nio mo­de­lio pri­ėmi­mo, po šio įsta­ty­mo pri­ėmi­mo, ru­de­nį mes grį­ši­me prie ši­tų pa­tai­sų, tai, ko sie­kė ko­le­gos, di­din­si­me nuo sau­sio 1 die­nos, ta­čiau ne­žlug­dy­da­mi da­bar eta­ti­nio mo­de­lio pri­ėmi­mo.<text:s/></text:p>
        <text:p text:style-name="Roman"><text:span text:style-name="T8109">PIRMININKAS.</text:span><text:s/>Ačiū. Nuo­mo­nės iš­sa­ky­tos, bal­suo­ja­me dėl šios pa­tai­sos. Kas pri­ta­ria<text:s/><text:span text:style-name="T8110">Sei</text:span><text:span text:style-name="T8111">­mo na</text:span><text:span text:style-name="T8112">­rių pa</text:span><text:span text:style-name="T8113">­tai</text:span><text:span text:style-name="T8114">­sai, bal</text:span><text:span text:style-name="T8115">­suo</text:span><text:span text:style-name="T8116">­ja už, tie, ku</text:span><text:span text:style-name="T8117">­rie pri</text:span><text:span text:style-name="T8118">­ta</text:span><text:span text:style-name="T8119">­ria ko</text:span><text:span text:style-name="T8120">­mi</text:span><text:span text:style-name="T8121">­te</text:span><text:span text:style-name="T8122">­to nuo</text:span><text:span text:style-name="T8123">­mo</text:span><text:span text:style-name="T8124">­nei ne</text:span><text:span text:style-name="T8125">­pri</text:span><text:span text:style-name="T8126">­tar</text:span><text:span text:style-name="T8127">­ti, bal</text:span><text:span text:style-name="T8128">­suo</text:span><text:span text:style-name="T8129">­ja prieš.<text:s/></text:span></text:p>
        <text:p text:style-name="Roman">Bal­sa­vo 107 Sei­mo na­riai: už – 50, prieš – 30, su­si­lai­kė 27 Sei­mo na­riai. Pa­siū­ly­mui ne­pri­tar­ta.</text:p>
        <text:p text:style-name="Roman">Ki­tas Sei­mo kan­ce­lia­ri­jos Tei­sės de­par­ta­men­to pa­siū­ly­mas, ku­riam ko­mi­te­tas…<text:s/></text:p>
        <text:p text:style-name="Roman"><text:span text:style-name="T8130">E. JOVAIŠA</text:span><text:span text:style-name="T8131"><text:s/></text:span><text:span text:style-name="T8132">(</text:span><text:span text:style-name="T8133">LVŽSF</text:span><text:span text:style-name="T8134">)</text:span><text:span text:style-name="T8135">. Ko</text:span><text:span text:style-name="T8136">­mi</text:span><text:span text:style-name="T8137">­te</text:span><text:span text:style-name="T8138">­to nuo</text:span><text:span text:style-name="T8139">­mo</text:span><text:span text:style-name="T8140">­nė yra ne</text:span><text:span text:style-name="T8141">­pri</text:span><text:span text:style-name="T8142">­tar</text:span><text:span text:style-name="T8143">­ti, nes ne</text:span><text:span text:style-name="T8144">­bū</text:span><text:span text:style-name="T8145">­tų aiš</text:span><text:span text:style-name="T8146">­ku, kas bū</text:span><text:span text:style-name="T8147">­tų to</text:span><text:span text:style-name="T8148">­kiu at</text:span><text:span text:style-name="T8149">­ve</text:span><text:span text:style-name="T8150">­ju, jei</text:span><text:span text:style-name="T8151">­gu kla</text:span><text:span text:style-name="T8152">­sė</text:span><text:span text:style-name="T8153">­je mo</text:span><text:span text:style-name="T8154">­ky</text:span><text:span text:style-name="T8155">­tų</text:span><text:span text:style-name="T8156">­si ke</text:span><text:span text:style-name="T8157">­tu</text:span><text:span text:style-name="T8158">­ri to</text:span><text:span text:style-name="T8159">­kie mo</text:span><text:span text:style-name="T8160">­ki</text:span><text:span text:style-name="T8161">­niai su spe</text:span><text:span text:style-name="T8162">­cia</text:span><text:span text:style-name="T8163">­liai</text:span><text:span text:style-name="T8164">­siais po</text:span><text:span text:style-name="T8165">­rei</text:span><text:span text:style-name="T8166">­kiais. Mes ko</text:span><text:span text:style-name="T8167">­mi</text:span><text:span text:style-name="T8168">­te</text:span><text:span text:style-name="T8169">­te ben</text:span><text:span text:style-name="T8170">­dru su</text:span><text:span text:style-name="T8171">­ta</text:span><text:span text:style-name="T8172">­ri</text:span><text:span text:style-name="T8173">­mu nu</text:span><text:span text:style-name="T8174">­ta</text:span><text:span text:style-name="T8175">­rė</text:span><text:span text:style-name="T8176">­me ne</text:span><text:span text:style-name="T8177">­pri</text:span><text:span text:style-name="T8178">­tar</text:span><text:span text:style-name="T8179">­ti.</text:span></text:p>
        <text:p text:style-name="Roman"><text:span text:style-name="T8180">PIRMININKAS.</text:span><text:span text:style-name="T8181"><text:s/>Ki</text:span><text:span text:style-name="T8182">­tas pa</text:span><text:span text:style-name="T8183">­siū</text:span><text:span text:style-name="T8184">­ly</text:span><text:span text:style-name="T8185">­mas dėl III sky</text:span><text:span text:style-name="T8186">­riaus. Vy</text:span><text:span text:style-name="T8187">­riau</text:span><text:span text:style-name="T8188">­sy</text:span><text:span text:style-name="T8189">­bės nu</text:span><text:span text:style-name="T8190">­ta</text:span><text:span text:style-name="T8191">­ri</text:span><text:span text:style-name="T8192">­mas Nr. 605. Ko</text:span><text:span text:style-name="T8193">­mi</text:span><text:span text:style-name="T8194">­te</text:span><text:span text:style-name="T8195">­tas pri</text:span><text:span text:style-name="T8196">­ta</text:span><text:span text:style-name="T8197">­rė.<text:s/></text:span></text:p>
        <text:p text:style-name="Roman"><text:span text:style-name="T8198">E. JOVAIŠA</text:span><text:span text:style-name="T8199"><text:s/></text:span><text:span text:style-name="T8200">(</text:span><text:span text:style-name="T8201">LVŽSF</text:span><text:span text:style-name="T8202">)</text:span><text:span text:style-name="T8203">. Pri</text:span><text:span text:style-name="T8204">­ta</text:span><text:span text:style-name="T8205">­rė.</text:span></text:p>
        <text:p text:style-name="Roman"><text:span text:style-name="T8206">PIRMININKAS.</text:span><text:span text:style-name="T8207"><text:s/>To</text:span><text:span text:style-name="T8208">­liau Sei</text:span><text:span text:style-name="T8209">­mo na</text:span><text:span text:style-name="T8210">­rio E. Jo</text:span><text:span text:style-name="T8211">­vai</text:span><text:span text:style-name="T8212">­šos pa</text:span><text:span text:style-name="T8213">­siū</text:span><text:span text:style-name="T8214">­ly</text:span><text:span text:style-name="T8215">­mas.<text:s/></text:span></text:p>
        <text:p text:style-name="Roman"><text:span text:style-name="T8216">E. JOVAIŠA</text:span><text:span text:style-name="T8217"><text:s/></text:span><text:span text:style-name="T8218">(</text:span><text:span text:style-name="T8219">LVŽSF</text:span><text:span text:style-name="T8220">)</text:span><text:span text:style-name="T8221">. Ko</text:span><text:span text:style-name="T8222">­mi</text:span><text:span text:style-name="T8223">­te</text:span><text:span text:style-name="T8224">­tas pri</text:span><text:span text:style-name="T8225">­ta</text:span><text:span text:style-name="T8226">­rė.</text:span></text:p>
        <text:p text:style-name="Roman"><text:span text:style-name="T8227">PIRMININKAS.</text:span><text:span text:style-name="T8228"><text:s/>Pri</text:span><text:span text:style-name="T8229">­sta</text:span><text:span text:style-name="T8230">­ty</text:span><text:span text:style-name="T8231">­ti rei</text:span><text:span text:style-name="T8232">­kė</text:span><text:span text:style-name="T8233">­tų pa</text:span><text:span text:style-name="T8234">­siū</text:span><text:span text:style-name="T8235">­ly</text:span><text:span text:style-name="T8236">­mą. Pri</text:span><text:span text:style-name="T8237">­sta</text:span><text:span text:style-name="T8238">­ty</text:span><text:span text:style-name="T8239">­ki</text:span><text:span text:style-name="T8240">­te pa</text:span><text:span text:style-name="T8241">­siū</text:span><text:span text:style-name="T8242">­ly</text:span><text:span text:style-name="T8243">­mo es</text:span><text:span text:style-name="T8244">­mę.</text:span></text:p>
        <text:p text:style-name="Roman"><text:span text:style-name="T8245">E. JOVAIŠA</text:span><text:span text:style-name="T8246"><text:s/></text:span><text:span text:style-name="T8247">(</text:span><text:span text:style-name="T8248">LVŽSF</text:span><text:span text:style-name="T8249">)</text:span><text:span text:style-name="T8250">. Pa</text:span><text:span text:style-name="T8251">­siū</text:span><text:span text:style-name="T8252">­ly</text:span><text:span text:style-name="T8253">­mas yra aiš</text:span><text:span text:style-name="T8254">­kus. Ka</text:span><text:span text:style-name="T8255">­dan</text:span><text:span text:style-name="T8256">­gi mes pra</text:span><text:span text:style-name="T8257">­ei</text:span><text:span text:style-name="T8258">­tą kar</text:span><text:span text:style-name="T8259">­tą pri</text:span><text:span text:style-name="T8260">­ėmė</text:span><text:span text:style-name="T8261">­me, sa</text:span><text:span text:style-name="T8262">­ky</text:span><text:span text:style-name="T8263">­čiau taip, fi</text:span><text:span text:style-name="T8264">­nan</text:span><text:span text:style-name="T8265">­si</text:span><text:span text:style-name="T8266">­nius įsi</text:span><text:span text:style-name="T8267">­pa</text:span><text:span text:style-name="T8268">­rei</text:span><text:span text:style-name="T8269">­go</text:span><text:span text:style-name="T8270">­ji</text:span><text:span text:style-name="T8271">­mus, ku</text:span><text:span text:style-name="T8272">­rių ne</text:span><text:span text:style-name="T8273">­ga</text:span><text:span text:style-name="T8274">­li</text:span><text:span text:style-name="T8275">­me pa</text:span><text:span text:style-name="T8276">­da</text:span><text:span text:style-name="T8277">­ry</text:span><text:span text:style-name="T8278">­ti, tai sa</text:span><text:span text:style-name="T8279">­vo pa</text:span><text:span text:style-name="T8280">­siū</text:span><text:span text:style-name="T8281">­ly</text:span><text:span text:style-name="T8282">­mu aš at</text:span><text:span text:style-name="T8283">­ku</text:span><text:span text:style-name="T8284">­riu to</text:span><text:span text:style-name="T8285">­kią si</text:span><text:span text:style-name="T8286">­tu</text:span><text:span text:style-name="T8287">­a</text:span><text:span text:style-name="T8288">­ci</text:span><text:span text:style-name="T8289">­ją, per</text:span><text:span text:style-name="T8290">­ke</text:span><text:span text:style-name="T8291">­liu tie</text:span><text:span text:style-name="T8292">­siai tą si</text:span><text:span text:style-name="T8293">­tu</text:span><text:span text:style-name="T8294">­a</text:span><text:span text:style-name="T8295">­ci</text:span><text:span text:style-name="T8296">­ją, kaip ir tu</text:span><text:span text:style-name="T8297">­rė</text:span><text:span text:style-name="T8298">­tų bū</text:span><text:span text:style-name="T8299">­ti 5 prie</text:span><text:span text:style-name="T8300">­de.<text:s/></text:span></text:p>
        <text:p text:style-name="Roman"><text:span text:style-name="T8301">PIRMININKAS.</text:span><text:span text:style-name="T8302"><text:s/>Mo</text:span><text:span text:style-name="T8303">­ty</text:span><text:span text:style-name="T8304">­vai prieš – Sei</text:span><text:span text:style-name="T8305">­mo na</text:span><text:span text:style-name="T8306">­rys G. Ste</text:span><text:span text:style-name="T8307">­po</text:span><text:span text:style-name="T8308">­na</text:span><text:span text:style-name="T8309">­vi</text:span><text:span text:style-name="T8310">­čius.</text:span></text:p>
        <text:p text:style-name="Roman"><text:span text:style-name="T8311">G. STEPONAVIČIUS</text:span><text:span text:style-name="T8312"><text:s/></text:span><text:span text:style-name="T8313">(</text:span><text:span text:style-name="T8314">MSNG</text:span><text:span text:style-name="T8315">)</text:span><text:span text:style-name="T8316">. La</text:span><text:span text:style-name="T8317">­bai ačiū. Ger</text:span><text:span text:style-name="T8318">­bia</text:span><text:span text:style-name="T8319">­mi ko</text:span><text:span text:style-name="T8320">­le</text:span><text:span text:style-name="T8321">­gos, aš vėl ban</text:span><text:span text:style-name="T8322">­dau su</text:span><text:span text:style-name="T8323">­grą</text:span><text:span text:style-name="T8324">­žin</text:span><text:span text:style-name="T8325">­ti vi</text:span><text:span text:style-name="T8326">­sų mū</text:span><text:span text:style-name="T8327">­sų dė</text:span><text:span text:style-name="T8328">­me</text:span><text:span text:style-name="T8329">­sį į Sei</text:span><text:span text:style-name="T8330">­mo jau iš</text:span><text:span text:style-name="T8331">­reikš</text:span><text:span text:style-name="T8332">­tą va</text:span><text:span text:style-name="T8333">­lią bal</text:span><text:span text:style-name="T8334">­suo</text:span><text:span text:style-name="T8335">­jant dėl A. Pa</text:span><text:span text:style-name="T8336">­pir</text:span><text:span text:style-name="T8337">­tie</text:span><text:span text:style-name="T8338">­nės ir K. Smir</text:span><text:span text:style-name="T8339">­no</text:span><text:span text:style-name="T8340">­vo pa</text:span><text:span text:style-name="T8341">­siū</text:span><text:span text:style-name="T8342">­ly</text:span><text:span text:style-name="T8343">­mo, ku</text:span><text:span text:style-name="T8344">­riam Sei</text:span><text:span text:style-name="T8345">­mas yra pri</text:span><text:span text:style-name="T8346">­ta</text:span><text:span text:style-name="T8347">­ręs. Taip, mes ma</text:span><text:span text:style-name="T8348">­to</text:span><text:span text:style-name="T8349">­me Vy</text:span><text:span text:style-name="T8350">­riau</text:span><text:span text:style-name="T8351">­sy</text:span><text:span text:style-name="T8352">­bės iš</text:span><text:span text:style-name="T8353">­va</text:span><text:span text:style-name="T8354">­dą, su</text:span><text:span text:style-name="T8355">­pran</text:span><text:span text:style-name="T8356">­ta</text:span><text:span text:style-name="T8357">­me pa</text:span><text:span text:style-name="T8358">­pil</text:span><text:span text:style-name="T8359">­do</text:span><text:span text:style-name="T8360">­mų fi</text:span><text:span text:style-name="T8361">­nan</text:span><text:span text:style-name="T8362">­sų po</text:span><text:span text:style-name="T8363">­rei</text:span><text:span text:style-name="T8364">­kį, ten apie 4,5 mln. at</text:span><text:span text:style-name="T8365">­si</text:span><text:span text:style-name="T8366">­ran</text:span><text:span text:style-name="T8367">­da po</text:span><text:span text:style-name="T8368">­rei</text:span><text:span text:style-name="T8369">­kis. Bet ge</text:span><text:span text:style-name="T8370">­riau</text:span><text:span text:style-name="T8371">­sias va</text:span><text:span text:style-name="T8372">­rian</text:span><text:span text:style-name="T8373">­tas, ku</text:span><text:span text:style-name="T8374">­rį mes ki</text:span><text:span text:style-name="T8375">­to</text:span><text:span text:style-name="T8376">­mis sa</text:span><text:span text:style-name="T8377">­vo pa</text:span><text:span text:style-name="T8378">­tai</text:span><text:span text:style-name="T8379">­so</text:span><text:span text:style-name="T8380">­mis, pa</text:span><text:span text:style-name="T8381">­siū</text:span><text:span text:style-name="T8382">­ly</text:span><text:span text:style-name="T8383">­mais siū</text:span><text:span text:style-name="T8384">­lo</text:span><text:span text:style-name="T8385">­me, ne ap</text:span><text:span text:style-name="T8386">­skri</text:span><text:span text:style-name="T8387">­tai at</text:span><text:span text:style-name="T8388">­si</text:span><text:span text:style-name="T8389">­sa</text:span><text:span text:style-name="T8390">­ky</text:span><text:span text:style-name="T8391">­ti ši</text:span><text:span text:style-name="T8392">­to ke</text:span><text:span text:style-name="T8393">­ti</text:span><text:span text:style-name="T8394">­ni</text:span><text:span text:style-name="T8395">­mo, o tie</text:span><text:span text:style-name="T8396">­siog re</text:span><text:span text:style-name="T8397">­gist</text:span><text:span text:style-name="T8398">­ruo</text:span><text:span text:style-name="T8399">­ti at</text:span><text:span text:style-name="T8400">­ski</text:span><text:span text:style-name="T8401">­rą nuo</text:span><text:span text:style-name="T8402">­sta</text:span><text:span text:style-name="T8403">­tą, kad jų tai</text:span><text:span text:style-name="T8404">­ky</text:span><text:span text:style-name="T8405">­mas ar įsi</text:span><text:span text:style-name="T8406">­ga</text:span><text:span text:style-name="T8407">­lio</text:span><text:span text:style-name="T8408">­ji</text:span><text:span text:style-name="T8409">­mas yra ne nuo rug</text:span><text:span text:style-name="T8410">­sė</text:span><text:span text:style-name="T8411">­jo 1 d., o, tar</text:span><text:span text:style-name="T8412">­ki</text:span><text:span text:style-name="T8413">­me, nuo ki</text:span><text:span text:style-name="T8414">­tų me</text:span><text:span text:style-name="T8415">­tų. Žiū</text:span><text:span text:style-name="T8416">­rė</text:span><text:span text:style-name="T8417">­da</text:span><text:span text:style-name="T8418">­mi į to</text:span><text:span text:style-name="T8419">­kį pa</text:span><text:span text:style-name="T8420">­siū</text:span><text:span text:style-name="T8421">­ly</text:span><text:span text:style-name="T8422">­mą, vie</text:span><text:span text:style-name="T8423">­ną die</text:span><text:span text:style-name="T8424">­ną bal</text:span><text:span text:style-name="T8425">­suo</text:span><text:span text:style-name="T8426">­da</text:span><text:span text:style-name="T8427">­mi taip, ki</text:span><text:span text:style-name="T8428">­tą die</text:span><text:span text:style-name="T8429">­ną jau mū</text:span><text:span text:style-name="T8430">­sų Sei</text:span><text:span text:style-name="T8431">­mo va</text:span><text:span text:style-name="T8432">­lia nebe</text:span><text:span text:style-name="T8433">­si</text:span><text:span text:style-name="T8434">­skai</text:span><text:span text:style-name="T8435">­to, na, pa</text:span><text:span text:style-name="T8436">­tys ne</text:span><text:span text:style-name="T8437">­at</text:span><text:span text:style-name="T8438">­ro</text:span><text:span text:style-name="T8439">­do</text:span><text:span text:style-name="T8440">­me so</text:span><text:span text:style-name="T8441">­li</text:span><text:span text:style-name="T8442">­džiai, rim</text:span><text:span text:style-name="T8443">­tai. Ko</text:span><text:span text:style-name="T8444">­le</text:span><text:span text:style-name="T8445">­gos, aš kvie</text:span><text:span text:style-name="T8446">­čiu tik</text:span><text:span text:style-name="T8447">­rai ne</text:span><text:span text:style-name="T8448">­pri</text:span><text:span text:style-name="T8449">­tar</text:span><text:span text:style-name="T8450">­ti ko</text:span><text:span text:style-name="T8451">­mi</text:span><text:span text:style-name="T8452">­te</text:span><text:span text:style-name="T8453">­to pir</text:span><text:span text:style-name="T8454">­mi</text:span><text:span text:style-name="T8455">­nin</text:span><text:span text:style-name="T8456">­ko E. Jo</text:span><text:span text:style-name="T8457">­vai</text:span><text:span text:style-name="T8458">­šos siū</text:span><text:span text:style-name="T8459">­ly</text:span><text:span text:style-name="T8460">­mui.</text:span></text:p>
        <text:p text:style-name="Roman"><text:span text:style-name="T8461">PIRMININKAS.</text:span><text:span text:style-name="T8462"><text:s/>Nuo</text:span><text:span text:style-name="T8463">­mo</text:span><text:span text:style-name="T8464">­nės iš</text:span><text:span text:style-name="T8465">­si</text:span><text:span text:style-name="T8466">­sky</text:span><text:span text:style-name="T8467">­rė, bal</text:span><text:span text:style-name="T8468">­suo</text:span><text:span text:style-name="T8469">­ja</text:span><text:span text:style-name="T8470">­me. Tie, ku</text:span><text:span text:style-name="T8471">­rie pri</text:span><text:span text:style-name="T8472">­ta</text:span><text:span text:style-name="T8473">­ria ir ko</text:span><text:span text:style-name="T8474">­mi</text:span><text:span text:style-name="T8475">­te</text:span><text:span text:style-name="T8476">­to nuo</text:span><text:span text:style-name="T8477">­mo</text:span><text:span text:style-name="T8478">­nei, ir E. Jo</text:span><text:span text:style-name="T8479">­vai</text:span><text:span text:style-name="T8480">­šos pa</text:span><text:span text:style-name="T8481">­siū</text:span><text:span text:style-name="T8482">­ly</text:span><text:span text:style-name="T8483">­mui, bal</text:span><text:span text:style-name="T8484">­suo</text:span><text:span text:style-name="T8485">­ja už, ki</text:span><text:span text:style-name="T8486">­ti bal</text:span><text:span text:style-name="T8487">­suo</text:span><text:span text:style-name="T8488">­ja ki</text:span><text:span text:style-name="T8489">­taip.<text:s/></text:span></text:p>
        <text:p text:style-name="Roman"><text:span text:style-name="T8490">Bal</text:span><text:span text:style-name="T8491">­sa</text:span><text:span text:style-name="T8492">­vo 104 Sei</text:span><text:span text:style-name="T8493">­mo na</text:span><text:span text:style-name="T8494">­riai</text:span><text:s/>už – 62, prieš – 27, su­si­lai­kė 15 Sei­mo na­rių.<text:span text:style-name="T8495"><text:s/>Pa</text:span><text:span text:style-name="T8496">­siū</text:span><text:span text:style-name="T8497">­ly</text:span><text:span text:style-name="T8498">­mui pri</text:span><text:span text:style-name="T8499">tar</text:span><text:span text:style-name="T8500">­ta.<text:s/></text:span></text:p>
        <text:p text:style-name="P8501">Re­pli­ka po bal­sa­vi­mo – J. Raz­ma.</text:p>
        <text:p text:style-name="Roman"><text:span text:style-name="T8502">J. RAZMA</text:span><text:span text:style-name="T8503"><text:s/></text:span><text:span text:style-name="T8504">(</text:span><text:span text:style-name="T8505">TS-LKDF</text:span><text:span text:style-name="T8506">)</text:span><text:span text:style-name="T8507">. Aš at</text:span><text:span text:style-name="T8508">­kreip</text:span><text:span text:style-name="T8509">­čiau dė</text:span><text:span text:style-name="T8510">­me</text:span><text:span text:style-name="T8511">­sį, kaip pa</text:span><text:span text:style-name="T8512">­si</text:span><text:span text:style-name="T8513">­kei</text:span><text:span text:style-name="T8514">­čia frak</text:span><text:span text:style-name="T8515">­ci</text:span><text:span text:style-name="T8516">­jos „Tvar</text:span><text:span text:style-name="T8517">­ka ir tei</text:span><text:span text:style-name="T8518">­sin</text:span><text:span text:style-name="T8519">­gu</text:span><text:span text:style-name="T8520">­mas“ bal</text:span><text:span text:style-name="T8521">­sa</text:span><text:span text:style-name="T8522">­vi</text:span><text:span text:style-name="T8523">­mas. Jų bal</text:span><text:span text:style-name="T8524">­sais ta pa</text:span><text:span text:style-name="T8525">­tai</text:span><text:span text:style-name="T8526">­sa bu</text:span><text:span text:style-name="T8527">­vo iš es</text:span><text:span text:style-name="T8528">­mės ir pri</text:span><text:span text:style-name="T8529">­im</text:span><text:span text:style-name="T8530">­ta. Da</text:span><text:span text:style-name="T8531">­bar ta</text:span><text:span text:style-name="T8532">­po val</text:span><text:span text:style-name="T8533">­dan</text:span><text:span text:style-name="T8534">­čiai</text:span><text:span text:style-name="T8535">­siais, jau bal</text:span><text:span text:style-name="T8536">­suo</text:span><text:span text:style-name="T8537">­ja prie</text:span><text:span text:style-name="T8538">­šin</text:span><text:span text:style-name="T8539">­gai, skriaus</text:span><text:span text:style-name="T8540">­da</text:span><text:span text:style-name="T8541">­mi mo</text:span><text:span text:style-name="T8542">­ky</text:span><text:span text:style-name="T8543">­to</text:span><text:span text:style-name="T8544">­jus.<text:s/></text:span></text:p>
        <text:p text:style-name="Roman"><text:span text:style-name="T8545">PIRMININKAS.</text:span><text:span text:style-name="T8546"><text:s/>Ki</text:span><text:span text:style-name="T8547">­tas pa</text:span><text:span text:style-name="T8548">­siū</text:span><text:span text:style-name="T8549">­ly</text:span><text:span text:style-name="T8550">­mas Sei</text:span><text:span text:style-name="T8551">­mo na</text:span><text:span text:style-name="T8552">­rių E. Pu</text:span><text:span text:style-name="T8553">­pi</text:span><text:span text:style-name="T8554">­nio, G. Ste</text:span><text:span text:style-name="T8555">­po</text:span><text:span text:style-name="T8556">­na</text:span><text:span text:style-name="T8557">­vi</text:span><text:span text:style-name="T8558">­čiaus, J. Nar</text:span><text:span text:style-name="T8559">­ke</text:span><text:span text:style-name="T8560">­vi</text:span><text:span text:style-name="T8561">­čiaus, A. Ge</text:span><text:span text:style-name="T8562">­lū</text:span><text:span text:style-name="T8563">­no, D. Ša</text:span><text:span text:style-name="T8564">­ka</text:span><text:span text:style-name="T8565">­lie</text:span><text:span text:style-name="T8566">­nės, M. Ado</text:span><text:span text:style-name="T8567">­mė</text:span><text:span text:style-name="T8568">­no, V. Si</text:span><text:span text:style-name="T8569">­mu</text:span><text:span text:style-name="T8570">­li</text:span><text:span text:style-name="T8571">­ko, R. Že</text:span><text:span text:style-name="T8572">­mai</text:span><text:span text:style-name="T8573">­tai</text:span><text:span text:style-name="T8574">­čio. Pri</text:span><text:span text:style-name="T8575">­sta</text:span><text:span text:style-name="T8576">­to E. Pu</text:span><text:span text:style-name="T8577">­pi</text:span><text:span text:style-name="T8578">­nis.<text:s/></text:span></text:p>
        <text:p text:style-name="Roman"><text:span text:style-name="T8579">E. PUPINIS</text:span><text:span text:style-name="T8580"><text:s/></text:span><text:span text:style-name="T8581">(</text:span><text:span text:style-name="T8582">TS-LKDF</text:span><text:span text:style-name="T8583">)</text:span><text:span text:style-name="T8584">. Ger</text:span><text:span text:style-name="T8585">­bia</text:span><text:span text:style-name="T8586">­mi ko</text:span><text:span text:style-name="T8587">­le</text:span><text:span text:style-name="T8588">­gos, iš tik</text:span><text:span text:style-name="T8589">­rų</text:span><text:span text:style-name="T8590">­jų prieš</text:span><text:span text:style-name="T8591">­mo</text:span><text:span text:style-name="T8592">­kyk</text:span><text:span text:style-name="T8593">­li</text:span><text:span text:style-name="T8594">­nio ug</text:span><text:span text:style-name="T8595">­dy</text:span><text:span text:style-name="T8596">­mo pe</text:span><text:span text:style-name="T8597">­da</text:span><text:span text:style-name="T8598">­go</text:span><text:span text:style-name="T8599">­gai iš es</text:span><text:span text:style-name="T8600">­mės prieš ben</text:span><text:span text:style-name="T8601">­dro</text:span><text:span text:style-name="T8602">­jo la</text:span><text:span text:style-name="T8603">­vi</text:span><text:span text:style-name="T8604">­ni</text:span><text:span text:style-name="T8605">­mo mo</text:span><text:span text:style-name="T8606">­kyk</text:span><text:span text:style-name="T8607">­lą tie pa</text:span><text:span text:style-name="T8608">­tys pe</text:span><text:span text:style-name="T8609">­da</text:span><text:span text:style-name="T8610">­go</text:span><text:span text:style-name="T8611">­gai, tik dir</text:span><text:span text:style-name="T8612">­ba šiuo me</text:span><text:span text:style-name="T8613">­tu pa</text:span><text:span text:style-name="T8614">­gal eta</text:span><text:span text:style-name="T8615">­ti</text:span><text:span text:style-name="T8616">­nio mo</text:span><text:span text:style-name="T8617">­kė</text:span><text:span text:style-name="T8618">­ji</text:span><text:span text:style-name="T8619">­mo prin</text:span><text:span text:style-name="T8620">­ci</text:span><text:span text:style-name="T8621">­pą. Bent jiems ga</text:span><text:span text:style-name="T8622">­lė</text:span><text:span text:style-name="T8623">­tu</text:span><text:span text:style-name="T8624">­me pa</text:span><text:span text:style-name="T8625">­kel</text:span><text:span text:style-name="T8626">­ti at</text:span><text:span text:style-name="T8627">­ly</text:span><text:span text:style-name="T8628">­gi</text:span><text:span text:style-name="T8629">­ni</text:span><text:span text:style-name="T8630">­mus šiek tiek, at</text:span><text:span text:style-name="T8631">­virkš</text:span><text:span text:style-name="T8632">­čiai ne</text:span><text:span text:style-name="T8633">­gu A. Pa</text:span><text:span text:style-name="T8634">­pir</text:span><text:span text:style-name="T8635">­tie</text:span><text:span text:style-name="T8636">­nės, nuo at</text:span><text:span text:style-name="T8637">­ei</text:span><text:span text:style-name="T8638">­nan</text:span><text:span text:style-name="T8639">­čių me</text:span><text:span text:style-name="T8640">­tų. Mes for</text:span><text:span text:style-name="T8641">­muo</text:span><text:span text:style-name="T8642">­si</text:span><text:span text:style-name="T8643">­me biu</text:span><text:span text:style-name="T8644">­dže</text:span><text:span text:style-name="T8645">­tą, ga</text:span><text:span text:style-name="T8646">­lė</text:span><text:span text:style-name="T8647">­si</text:span><text:span text:style-name="T8648">­me nu</text:span><text:span text:style-name="T8649">­ma</text:span><text:span text:style-name="T8650">­ty</text:span><text:span text:style-name="T8651">­ti. Tos pa</text:span><text:span text:style-name="T8652">­sa</text:span><text:span text:style-name="T8653">­kos, kad kaž</text:span><text:span text:style-name="T8654">­kas vyks</text:span><text:span text:style-name="T8655">­ta ir kaž</text:span><text:span text:style-name="T8656">­kas vyks, te</text:span><text:span text:style-name="T8657">­gul vyks</text:span><text:span text:style-name="T8658">­ta,<text:s/></text:span>bet tai bū­tų tam tik­ra ga­ran­ti­ja, kad iš tik­rų­jų kas nors įvyks. Jei­gu bus ge­riau, tai bet ka­da prieš svars­tydami<text:s/>biu­dže­tą, tiks­liau, tvir­tin­dami, mes ga­lė­si­me nu­tar­ti dar ge­riau, bet šis prin­ci­pas bū­tų jau įtvir­tin­tas, kad kė­li­mas jau bū­tų, ir žmo­nės tik­rai bū­tų dė­kin­gi ir su­pras­tų, kad nė­ra už­mirš­ti. Siū­lau tik­rai pa­lai­ky­ti dėl pe­da­go­gų, dir­ban­čių pa­gal prieš­mo­kyk­li­nio ug­dy­mo pro­gra­mą.<text:s/></text:p>
        <text:p text:style-name="Roman"><text:span text:style-name="T8659">PIRMININKAS.</text:span><text:s/>Ko­mi­te­to nuo­mo­nė.</text:p>
        <text:p text:style-name="Roman"><text:span text:style-name="T8660">E. JOVAIŠA</text:span><text:span text:style-name="T8661"><text:s/></text:span><text:span text:style-name="T8662">(</text:span><text:span text:style-name="T8663">LVŽSF</text:span><text:span text:style-name="T8664">)</text:span><text:span text:style-name="T8665">.</text:span><text:s/>Ko­mi­te­to nuo­mo­nė – ne­pri­tar­ti, ir mo­ty­vai jau yra iš­dės­ty­ti tiek ir už, ir prieš.<text:s/></text:p>
        <text:p text:style-name="Roman"><text:span text:style-name="T8666">PIRMININKAS.</text:span><text:s/>Mo­ty­vai už – Sei­mo na­rys J. Lie­sys.</text:p>
        <text:p text:style-name="Roman"><text:span text:style-name="T8667">J. LIESYS</text:span><text:s/><text:span text:style-name="T8668">(</text:span><text:span text:style-name="T8669">LSF</text:span><text:span text:style-name="T8670">)</text:span>. Ačiū, Pir­mi­nin­ke. Ne­rei­kia pa­mirš­ti, kad tie žmo­nės yra taip pat pe­da­go­gai, jų di­plo­mas, ates­ta­tas, ką jie be­gau­tų… Iš­si­moks­li­ni­mą jie tu­ri, iš­si­la­vi­ni­mą, kad ga­lė­tų auk­lė­ti ir mo­ky­ti jau­ną­ją kar­tą. Prieš­mo­kyk­li­nis ug­dy­mas bu­vo įves­tas spe­cia­liai dėl to ir jiems da­bar mes ma­ži­na­me at­ly­gi­ni­mą ar­ba jie ne­da­ly­vau­ja ke­liant at­ly­gi­ni­mą vien to­dėl, kad mo­ko iki­mo­kyk­li­nio am­žiaus vai­kus? Čia nė­ra pe­da­go­go eta­tas, čia nė­ra my­lin­čių, ne­my­lin­čių. Pe­da­go­gas – taip, gaus pa­pil­do­mą eta­tą, va­di­na­mą­ją tre­čią ki­še­nę, ga­lės dirb­ti kaip pa­gal­bi­nis tre­čia­me uni­ver­si­te­te, penk­ta­me uni­ver­si­te­te, di­rek­to­riaus my­li­ma­sis bus ar ne­my­li­ma­sis, tai čia yra skir­tin­gi da­ly­kai. O ši­tiems žmo­nėms bū­ti­na pa­kel­ti at­ly­gi­ni­mą ir, ma­nau, rei­kia pri­tar­ti šiai pa­tai­sai.</text:p>
        <text:p text:style-name="Roman"><text:span text:style-name="T8671">PIRMININKAS.</text:span><text:s/>Mo­ty­vai prieš – Sei­mo na­rys A. Gu­mu­liaus­kas.</text:p>
        <text:p text:style-name="Roman"><text:span text:style-name="T8672">A. GUMULIAUSKAS</text:span><text:s/><text:span text:style-name="T8673">(</text:span><text:span text:style-name="T8674">LVŽSF</text:span><text:span text:style-name="T8675">)</text:span>. Ačiū. Vi­siš­kai su­tin­ku, kad iš tik­rų­jų šių įstai­gų dar­buo­to­jams bū­ti­na pa­kel­ti al­gas, ta­čiau šian­dien biu­dže­te, de­ja, nė­ra nu­ma­ty­ta tų pi­ni­gų. Ta­čiau mus mi­nis­te­ri­ja pa­ti­ki­no, kad jau yra su­kur­ta dar­bo gru­pė, ku­ri spren­džia ši­tą klau­si­mą, ir ru­de­nį po tam tik­rų ty­ri­mų bus pa­teik­tos kon­kre­čios iš­va­dos, kaip ir ka­da bū­tų ga­li­ma tai pa­da­ry­ti. Aš ti­kiu mū­sų Vy­riau­sy­be, kad taip ir bus pa­da­ry­ta. To­dėl kol kas aš pa­si­sa­ky­čiau prieš tam, kad at­ei­ty­je bū­tų pa­kel­ti at­ly­gi­ni­mai ir šios sri­ties ug­dy­mo spe­cia­lis­tams.</text:p>
        <text:p text:style-name="Roman"><text:span text:style-name="T8676">PIRMININKAS.</text:span><text:s/>Ačiū. Bal­suo­ja­me. Pri­ta­rian­tys Sei­mo na­rių pa­siū­ly­mui bal­suo­ja už, pri­ta­rian­tys ko­mi­te­to nuo­mo­nei bal­suo­ja prieš.</text:p>
        <text:p text:style-name="Roman">Bal­sa­vo 110 Sei­mo na­rių: už – 52, prieš – 33, su­si­lai­kė 25. Pa­siū­ly­mui ne­pri­tar­ta.</text:p>
        <text:p text:style-name="Roman">Ki­tas Sei­mo na­rių E. Pu­pi­nio, G. Ste­po­na­vi­čiaus, J. Nar­ke­vi­čiaus, A. Ge­lū­no, D. Ša­ka­lie­nės, M. Ado­mė­no, V. Si­mu­li­ko, R. Že­mai­tai­čio pa­siū­ly­mas dėl 22 sky­riaus. Pri­sta­to…</text:p>
        <text:p text:style-name="Roman"><text:span text:style-name="T8677">E. PUPINIS</text:span><text:s/><text:span text:style-name="T8678">(</text:span><text:span text:style-name="T8679">TS-LKDF</text:span><text:span text:style-name="T8680">)</text:span><text:s/>Ačiū. Ger­bia­mi ko­le­gos, yra mo­kyk­lo­se dar vie­na ka­te­go­ri­ja<text:s/>dar­buotojų, ku­rie dir­ba ypač sun­kio­mis są­ly­go­mis ir ku­rių ap­skri­tai trūks­ta mo­kyk­lo­se. Tai yra spe­cia­lūs pe­da­go­gai, lo­go­pe­dai, sur­do­pe­da­go­gai, žmo­nės, dir­ban­tys su vai­kais, tu­rin­čiais tam tik­rų su­tri­ki­mų. Bent jiems jau ga­lė­tu­me tik­rai pa­kel­ti at­ly­gi­ni­mus ir pa­si­steng­ti, kad bent tie pe­da­go­gai mo­kyk­lo­se dirb­tų ir iš­lik­tų, nes jų at­ly­gi­ni­mai ypač ma­ži. Tai siū­lau vėl­gi pa­gal to­kį pat prin­ci­pą nuo 2019 me­tų bent jiems pa­ge­rin­ti gy­ve­ni­mą ir bal­suo­ti už.</text:p>
        <text:p text:style-name="Roman"><text:span text:style-name="T8681">PIRMININKAS.</text:span><text:s/>Ko­mi­te­to nuo­mo­nė.</text:p>
        <text:p text:style-name="Roman"><text:span text:style-name="T8682">E. JOVAIŠA</text:span><text:span text:style-name="T8683"><text:s/></text:span><text:span text:style-name="T8684">(</text:span><text:span text:style-name="T8685">LVŽSF</text:span><text:span text:style-name="T8686">)</text:span><text:span text:style-name="T8687">.</text:span><text:s/>Ko­mi­te­to nuo­mo­nė<text:s/>–<text:s/>ne­pri­tar­ti. Mo­ty­vai vėl­gi tie pa­tys, ne­ma­nau, kad rei­kia kar­to­ti.</text:p>
        <text:p text:style-name="Roman"><text:span text:style-name="T8688">PIRMININKAS.</text:span><text:s/>Ačiū. Mo­ty­vai už – Sei­mo na­rys J. Lie­sys.</text:p>
        <text:p text:style-name="Roman"><text:span text:style-name="T8689">J. LIESYS</text:span><text:s/><text:span text:style-name="T8690">(</text:span><text:span text:style-name="T8691">LSF</text:span><text:span text:style-name="T8692">)</text:span>. Ačiū. Aš tik no­riu pa­sa­ky­ti, kad šiuo įsta­ty­mu yra re­gra­duo­ja­ma pe­da­go­gi­nė vi­suo­me­nė, gra­duo­ja­mas pe­da­go­gi­nis ko­lek­ty­vas ir, ma­ny­čiau, ne­ga­li­ma pri­tar­ti. Tai čia vie­na pa­ko­pa, an­tra pa­ko­pa, tre­čia pa­ko­pa ir t. t. Ma­ny­čiau, kad čia yra pe­da­go­gų ko­lek­ty­vų ir tie­siog pe­da­go­gi­nės pro­fe­si­jos dis­kri­mi­na­ci­ja.</text:p>
        <text:p text:style-name="Roman"><text:span text:style-name="T8693">PIRMININKAS.</text:span><text:s/>Mo­ty­vai prieš – Sei­mo na­rė A. Pa­pir­tie­nė.<text:s/></text:p>
        <text:p text:style-name="Roman"><text:span text:style-name="T8694">A. PAPIRTIENĖ</text:span><text:s/><text:span text:style-name="T8695">(</text:span><text:span text:style-name="T8696">LVŽSF</text:span><text:span text:style-name="T8697">)</text:span>. Nuo 2019 me­tų bus di­di­na­mi at­ly­gi­ni­mai, bet da­bar mes į ši­tą įsta­ty­mą, no­rė­da­mi jį pri­im­ti, įdė­ti ši­to ne­ga­li­me. Pri­im­ki­me ši­tą įsta­ty­mą, po to di­din­si­me.</text:p>
        <text:p text:style-name="Roman"><text:span text:style-name="T8698">PIRMININKAS.</text:span><text:s/>Nuo­mo­nės iš­si­sky­rė. Kvie­čiu bal­suo­ti. Kas už Sei­mo na­rių pa­siū­ly­mą, bal­suo­ja už, kas pri­ta­ria ko­mi­te­to nuo­mo­nei, bal­suo­ja prieš.<text:s/></text:p>
        <text:p text:style-name="Roman">Bal­sa­vo 105 Sei­mo na­riai: už – 49, prieš – 36, su­si­lai­kė 20. Pa­siū­ly­mui ne­pri­tar­ta.<text:s/></text:p>
        <text:p text:style-name="Roman">Pa­siū­ly­mas dėl V sky­riaus 27 punk­to Sei­mo na­rių E. Pu­pi­nio, G. Ste­po­na­vi­čiaus, J. Nar­ke­vi­čiaus, A. Ge­lū­no, D. Ša­ka­lie­nės, M. Ado­mė­no, V. Si­mu­li­ko ir R. Že­mai­tai­čio – pa­keis­ti 5 prie­do 27 punk­tą. Pri­sta­to E. Pu­pi­nis.</text:p>
        <text:p text:style-name="Roman"><text:span text:style-name="T8699">E. PUPINIS</text:span><text:s/><text:span text:style-name="T8700">(</text:span><text:span text:style-name="T8701">TS-LKDF</text:span><text:span text:style-name="T8702">)</text:span>. Ger­bia­mi ko­le­gos, la­bai il­gai kal­bė­jo­me apie sa­vi­žu­dy­bių pre­ven­ci­ją, apie pa­ty­čių pre­ven­ci­ją. Sa­vai­me su­pran­ta­ma, kad ypač šio­je sri­ty­je rei­ka­lin­gi psi­cho­lo­gai, psi­cho­lo­gų asis­ten­tai, so­cia­li­niai dar­buo­to­jai, švie­ti­mo pa­gal­bos įstai­go­se dir­ban­tys spe­cia­lis­tai. Kaip tik čia ir siū­lo­ma bent šiai ka­te­go­ri­jai vėl­gi nuo 2019 me­tų pa­ge­rin­ti si­tu­a­ci­ją ir pa­kel­ti. Jų ir­gi at­ly­gi­ni­mai be­ne vie­ni iš ma­žiau­sių. Ne­siū­lau lauk­ti ki­tų me­tų, o šian­dien jau si­tu­a­ci­ją pa­ge­rin­ti, ki­tais me­tais, kaip ir mi­nė­jau, ga­lė­si­me dar la­biau pa­ge­rin­ti si­tu­a­ci­ją, jei­gu bus iš ko. Sun­ku ti­kė­tis, kad grį­ši­me prie to svars­ty­mo, nes, kaip ir mi­nė­jau, ir biu­dže­to įsta­ty­mai kei­čiami, mo­kes­čių įsta­ty­mai kei­čia­mi. Vi­sa­da ne­ti­kiu, kad sku­bė­si­me grįž­ti. Čia kaip tik šan­sas yra iš anks­to pa­sa­ky­ti Vy­riau­sy­bei, kad tu­rė­tu­me pa­di­din­ti at­ly­gi­ni­mus ir pa­di­din­si­me, kad psi­cho­lo­gai ne­si­trauk­tų iš mo­kyk­lų.</text:p>
        <text:p text:style-name="Roman"><text:span text:style-name="T8703">PIRMININKAS.</text:span><text:s/>Ačiū. Ko­mi­te­to nuo­mo­nė.<text:s/></text:p>
        <text:p text:style-name="Roman"><text:span text:style-name="T8704">E. JOVAIŠA</text:span><text:s/><text:span text:style-name="T8705">(</text:span><text:span text:style-name="T8706">LVŽSF</text:span><text:span text:style-name="T8707">)</text:span>. Ne­pri­tar­ti. Mo­ty­vai tie pa­tys, bet ga­lė­čiau dar pri­dur­ti, kad vis dėl­to mes tą re­for­mą da­ro­me eta­piš­kai, ir iš tik­rų­jų yra nu­ma­ty­ti ir ki­ti žings­niai dėl mo­ky­to­jų gy­ve­ni­mo ir at­ly­gi­ni­mo ge­ri­ni­mo, tai jų tik­rai nie­kas ne­už­mirš ir ne­pa­mirš. Ru­de­nį mes iš tik­rų­jų prie ši­tų pro­ble­mų su­grį­ši­me.</text:p>
        <text:p text:style-name="Roman"><text:span text:style-name="T8708">PIRMININKAS.</text:span><text:s/>Mo­ty­vai už – Sei­mo na­rys J. Nar­ke­vi­čius.</text:p>
        <text:p text:style-name="Roman"><text:span text:style-name="T8709">J. NARKEVIČ</text:span><text:span text:style-name="T8710"><text:s/></text:span><text:span text:style-name="T8711">(</text:span><text:span text:style-name="T8712">LLRA-KŠSF</text:span><text:span text:style-name="T8713">)</text:span><text:span text:style-name="T8714">.</text:span><text:s/>La­bai ačiū. Iš tie­sų mes ti­ki­me ge­rais sie­kiais au­to­rių vi­sos ši­tos re­for­mos, ta­čiau tech­ni­ne pras­me mes vis dėl­to ma­to­me ga­li­my­bę, kad tą pa­di­di­ni­mą ga­li­ma bū­tų at­lik­ti ir kar­tu su ši­to­mis įsta­ty­mo pa­teik­to­mis pa­tai­so­mis. Ko­dėl? Mes kal­ba­me apie tai, kad tas pa­di­di­ni­mas ne­žen­klus, ta­čiau pa­di­di­ni­mas ga­lė­tų įvyk­ti nuo sau­sio 1 die­nos, ne šiais me­tais, nes šiais me­tais biu­dže­tas jau yra su­dė­lio­tas, o ki­tų me­tų biu­dže­tas da­bar for­muo­ja­mas. Tai­gi mes ga­li­me da­bar įtrauk­ti ir nuo sau­sio 1 die­nos tie pe­da­go­gi­niai dar­buo­to­jai, ku­rie ne­ap­im­ti yra eta­ti­nio mo­ky­to­jų dar­bo pa­kei­ti­mo, ir­gi gau­tų ne­žen­klų, bet vis dėl­to di­dė­ji­mą.<text:s/></text:p>
        <text:p text:style-name="Roman">Tai­gi tai ne­su­truk­dy­tų pri­im­ti da­bar­ti­nio ši­to vi­so pa­ke­to ir nuo ki­tų me­tų sau­sio 1 die­nos nu­ma­tant biu­dže­tą pa­di­din­ti ir ki­tiems švie­ti­mo dar­buo­to­jams lė­šas, at­ly­gi­ni­mą. To­kiu bū­du ne­skal­dy­si­me iš tie­sų švie­ti­mo ben­druo­me­nės, ku­ri su­si­de­da ir iš mo­ky­to­jų, ir iš eta­ti­nių dar­buo­to­jų, o ap­im­si­me vi­su­mą. To­dėl ir ra­gi­nu bal­suo­ti už, nes pa­kar­to­ju, tas pri­ta­ri­mas ši­tai pa­tai­sai ne­suž­lug­dys vi­so pa­ke­to pri­ėmi­mo da­bar­ti­niu me­tu, o švie­ti­mo vi­si dar­buo­to­jai bus ly­gūs ir nors tiek ne­iš­ba­lan­suo­ti, ne­su­prie­šin­ti. Ačiū.<text:s/></text:p>
        <text:p text:style-name="P8715"><text:span text:style-name="T8716">PIRMININKAS.</text:span><text:s/>Ačiū. Ir mo­ty­vai prieš – Sei­mo na­rė A. Pa­pir­tie­nė.</text:p>
        <text:p text:style-name="P8717"><text:span text:style-name="T8718">A. PAPIRTIENĖ</text:span><text:s/><text:span text:style-name="T8719">(</text:span><text:span text:style-name="T8720">LVŽSF</text:span><text:span text:style-name="T8721">)</text:span>. Ger­bia­mi ko­le­gos, man ky­la abe­jo­nių. Ši­tų pa­tai­sų tei­kė­jai vi­sur yra ap­si­skel­bę, kad jie ne­pri­ta­ria eta­ti­niam, kad eta­ti­nis yra blo­gai, bet tei­kia pa­tai­sas, ku­rios ne­bus įgy­ven­din­tos, nes jie ga­li­mai ne­bal­suos už eta­ti­nį. Aš ne­ti­kiu jų nuo­šir­du­mu. Aš kaip tik gal­vo­ju, kad jie ši­to­mis pa­tai­so­mis no­ri suž­lug­dy­ti eta­ti­nį, kad jis ne­bū­tų pri­im­tas. (<text:span text:style-name="T8722">Bal</text:span><text:span text:style-name="T8723">­sai sa</text:span><text:span text:style-name="T8724">­lė</text:span><text:span text:style-name="T8725">­je</text:span>)</text:p>
        <text:p text:style-name="Roman"><text:span text:style-name="T8726">PIRMININKAS.</text:span><text:s/>Ačiū. Mo­ty­vai iš­sa­ky­ti. Bal­suo­da­mi ap­si­sprę­si­me. Pri­ta­rian­tys Sei­mo na­rių pa­siū­ly­mui bal­suo­ja už, pri­ta­rian­tys ko­mi­te­to nuo­mo­nei ne­pri­tar­ti bal­suo­ja prieš.</text:p>
        <text:p text:style-name="Roman">Bal­sa­vo 107 Sei­mo na­riai: už – 48, prieš – 34, su­si­lai­kė 25 Sei­mo na­riai. Pa­siū­ly­mui ne­pri­tar­ta.</text:p>
        <text:p text:style-name="Roman">Ki­tas pa­siū­ly­mas Sei­mo na­rių E. Pu­pi­nio, G. Ste­po­na­vi­čiaus, J. Nar­ke­vi­čiaus, A. Ge­lū­no, D. Ša­ka­lie­nės, M. Ado­mė­no, V. Si­mu­li­ko ir R. Že­mai­tai­čio. Pa­keis­ti penk­to… At­si­pra­šau.</text:p>
        <text:p text:style-name="Roman"><text:span text:style-name="T8727">E. PUPINIS</text:span><text:span text:style-name="T8728"><text:s/></text:span><text:span text:style-name="T8729">(</text:span><text:span text:style-name="T8730">TS-LKDF</text:span><text:span text:style-name="T8731">)</text:span><text:span text:style-name="T8732">.<text:s/></text:span>Ačiū, ger­bia­mi ko­le­gos. Čia kal­ba­ma apie auk­lė­to­jų at­ly­gi­ni­mus, taip pat prin­ci­pas tas pats – nuo 2019 me­tų. Siū­lau bal­suo­ti, nors ma­nau, kad iš tik­rų­jų ta nuo­sta­ta, kad ne­pri­tar­si­me eta­tams… Sa­vai­me su­pran­ta­ma, kaip ga­lė­si­me pri­tar­ti, jei­gu da­lis mo­ky­to­jų, pe­da­go­gi­nių dar­buo­to­jų lie­ka iš­vis už bor­to, jiems ne­di­dės at­ly­gi­ni­mai. Nie­kas ne­ži­no, ka­da di­dės, to­dėl siū­lau pri­tar­ti šiam siū­ly­mui.<text:s/></text:p>
        <text:p text:style-name="Roman"><text:span text:style-name="T8733">PIRMININKAS.</text:span><text:s/>Ko­mi­te­to nuo­mo­nė.<text:s/></text:p>
        <text:p text:style-name="Roman"><text:span text:style-name="T8734">E. JOVAIŠA</text:span><text:s/><text:span text:style-name="T8735">(</text:span><text:span text:style-name="T8736">LVŽSF</text:span><text:span text:style-name="T8737">)</text:span>. Ko­mi­te­to nuo­mo­nė yra ne­pri­tar­ti. Mo­ty­vai jau iš­sa­ky­ti.</text:p>
        <text:p text:style-name="Roman"><text:span text:style-name="T8738">PIRMININKAS.</text:span><text:s/>Mo­ty­vai už – Sei­mo na­rys G. Ste­po­na­vi­čius.</text:p>
        <text:p text:style-name="Roman"><text:span text:style-name="T8739">G. STEPONAVIČIUS</text:span><text:span text:style-name="T8740"><text:s/></text:span><text:span text:style-name="T8741">(</text:span><text:span text:style-name="T8742">MSNG</text:span><text:span text:style-name="T8743">)</text:span><text:span text:style-name="T8744">.<text:s/></text:span>La­bai ačiū. Ger­bia­mi ko­le­gos, ką tik ger­bia­ma A. Pa­pir­tie­nė čia mes­te­lė­jo, kad kaž­kas no­ri pro­jek­tą suž­lug­dy­ti. Mie­la Auš­ra, jūs pri­si­me­na­te, ko­kio po­bū­džio jūs pa­ti re­gist­ra­vo­te pa­tai­sas ir ko­kio dy­džio su­mų sa­vo siū­ly­mais pra­šė­te su įsi­ga­lio­ji­mu nuo šių me­tų rug­sė­jo 1 die­nos? Apie kie­no čia at­sa­ko­my­bę ir po­žiū­rį į rim­tą fi­nan­sų pla­na­vi­mą mes kal­ba­me to­kiu at­ve­ju? Mes, dar kar­tą pa­brė­žiu, siū­lo­me<text:s/>mū­sų<text:s/>pro­jek­to pa­tai­sų įgy­ven­di­ni­mą nuo ki­tų me­tų sau­sio 1 die­nos. Jūs vie­ną die­ną tei­kia­te siū­ly­mus de­šim­tims mi­li­jo­nų, rei­ka­lau­ja­te, kad už juos bal­suo­tų, ki­tą die­ną juos at­si­i­ma­te.<text:s/></text:p>
        <text:p text:style-name="Roman">Bet aš grįž­tu prie ši­to siū­ly­mo ir no­riu pa­sa­ky­ti, ko­le­gos, vie­no­je mo­kyk­lo­je dir­ba mo­ky­to­jai da­ly­ki­nin­kai, mo­ky­to­jai, dir­ban­tys su pra­di­nu­kais, dir­ba psi­cho­lo­gai, so­cia­li­niai dar­buo­to­jai, kon­cert­meis­te­riai, akom­pa­nia­to­riai ir ki­ti pe­da­go­gai, bet stai­ga pa­aiš­kės, kad tik da­liai to­je pa­čio­je mo­kyk­lo­je dir­ban­čių pe­da­go­gų si­tu­a­ci­ja kei­čia­si. Mes pa­lie­ka­me to­je pa­čio­je mo­kyk­lo­je skir­tin­gas gru­pes, pe­da­go­gus, ku­rie ne­pa­lie­čia­mi šiuo įsta­ty­mu ir len­te­lė­mis, ku­riems po­ten­cia­liai si­tu­a­ci­ja tu­rė­tų pa­ge­rė­ti. Ko­le­gos, mes siū­lo­me sis­te­mi­nius spren­di­mus ir at­sa­kin­gai žiū­rė­da­mi į fi­nan­sus šiek tiek vė­les­nį įsi­ga­lio­ji­mą nei ki­tiems mo­ky­to­jams. Pra­šo­me ne­pyk­ti, Auš­ra, aš ma­tau, jūs čia kal­bė­si­te, bet tik­rai rei­kia kar­tais san­tū­riau čia mė­ty­tis vie­ni ki­tiems pa­sta­bo­mis. (<text:span text:style-name="T8745">Bal</text:span><text:span text:style-name="T8746">­sai sa</text:span><text:span text:style-name="T8747">­lė</text:span><text:span text:style-name="T8748">­je</text:span>)<text:s/></text:p>
        <text:p text:style-name="Roman"><text:span text:style-name="T8749">PIRMININKAS.</text:span><text:s/>Kal­bės A. Pa­pir­tie­nė.</text:p>
        <text:p text:style-name="Roman"><text:span text:style-name="T8750">A. PAPIRTIENĖ</text:span><text:s/><text:span text:style-name="T8751">(</text:span><text:span text:style-name="T8752">LVŽSF</text:span><text:span text:style-name="T8753">)</text:span>. Taip, aš tei­kiau pa­tai­sas. Vie­nai pa­tai­sai, kon­kre­čiai mo­ky­to­jų ko­e­fi­cien­tų kils­te­lė­ji­mui, bu­vo pri­tar­ta, mes de­rė­jo­mės su Švie­ti­mo ir moks­lo mi­nis­te­ri­ja ir Vy­riau­sy­be. Dėl ki­tų pa­tai­sų Vy­riau­sy­bė aiš­kiai pa­sa­kė, kad da­bar lė­šų nė­ra, kad bus apie tai ga­li­ma kal­bė­ti nuo ru­dens ir kal­bė­ti apie 2019 me­tus, to­dėl aš dau­giau ne­be­pra­šiau tų pa­tai­sų pa­lik­ti ir da­bar aš ra­gi­nu bal­suo­ti prieš bet ko­kį pa­kė­li­mą vien to­dėl, kad ne­griau­tu­me ir ne­žlug­dy­tu­me ši­to įsta­ty­mo.<text:s/></text:p>
        <text:p text:style-name="Roman"><text:span text:style-name="T8754">PIRMININKAS.</text:span><text:s/>Ačiū. Nuo­mo­nė prieš – Sei­mo na­rys A. Gu­mu­liaus­kas.</text:p>
        <text:p text:style-name="Roman"><text:span text:style-name="T8755">A. GUMULIAUSKAS</text:span><text:s/><text:span text:style-name="T8756">(</text:span><text:span text:style-name="T8757">LVŽSF</text:span><text:span text:style-name="T8758">)</text:span>. Ačiū. Ger­bia­mi ko­le­gos, man at­ro­do, mes vi­si ži­no­me, kad eta­tų įve­di­mas vyks pa­laips­niui 2018–2020 me­tais. Ma­nau, kad per ši­tą lai­ko­tar­pį mes bū­tent tos dar­bo gru­pės veik­los re­zul­ta­tų dė­ka su­ge­bė­si­me pa­di­din­ti al­gas ir ki­tiems pe­da­go­gams, dir­ban­tiems ben­dro­jo ug­dy­mo įstai­go­se, ir ne tik, iki­mo­kyk­li­nė­se ir pa­na­šiai. Tai­gi šiek tiek pa­ken­tė­ki­me, iš pra­džių nė­ra tiek pi­ni­gų, mes ži­no­me, kad nuo rug­sė­jo 1 die­nos eta­ti­niam ap­mo­kė­ji­mui bus skir­ta 17,4 mln. eu­rų ir tik­rai į tuos 17,4 mln. eu­rų ne­pa­teks vi­si tie no­rai, ko­kius jūs iš­reiš­kė­te. Tai gal­būt šiek tiek kan­try­bės. Tik­rai rei­kia siek­ti to ge­ro­jo tiks­lo, pe­da­go­gų ma­te­ria­li­nės pa­dė­ties pa­ge­ri­ni­mo, bet svar­biau­sia už­tik­rin­ti mo­ky­mo­si ko­ky­bę. Aš bal­suo­siu prieš ši­tą pa­siū­ly­mą.<text:s/></text:p>
        <text:p text:style-name="Roman"><text:span text:style-name="T8759">PIRMININKAS.</text:span><text:s/>Ačiū. Da­bar rei­kia bal­suo­ti dėl šio pa­siū­ly­mo. Pa­lai­kan­tie­ji pa­siū­ly­mą bal­suo­ja už, pri­ta­rian­tie­ji ko­mi­te­to nuo­mo­nei bal­suo­ja prieš.<text:s/></text:p>
        <text:p text:style-name="Roman">Bal­sa­vo 110 Sei­mo na­rių: už – 50, prieš – 34, su­si­lai­kė 26 Sei­mo na­riai. Pa­siū­ly­mui ne­pri­tar­ta.<text:s/></text:p>
        <text:p text:style-name="Roman">Re­pli­ka po bal­sa­vi­mo – S. Jo­vai­ša.<text:s/></text:p>
        <text:p text:style-name="Roman"><text:span text:style-name="T8760">S. JOVAIŠA</text:span><text:span text:style-name="T8761"><text:s/></text:span><text:span text:style-name="T8762">(</text:span><text:span text:style-name="T8763">TS-LKDF</text:span><text:span text:style-name="T8764">)</text:span><text:span text:style-name="T8765">.<text:s/></text:span>Ačiū, ger­bia­ma­sis Pir­mi­nin­ke. Štai, va­kar bu­vo pri­im­ta mo­kes­čių tru­pi­nių, aš taip pa­va­din­čiau, to­kia re­for­ma, ir šian­dien pir­mas at­gar­sis, pir­mas dal­gio smū­gis į ak­me­nį – ne­bė­ra pi­ni­gų pe­da­go­gams. Rei­kė­jo tur­būt anks­čiau gal­vo­ti, įsi­klau­sy­ti į ki­tų nuo­mo­nes ir gal­būt šian­dien to­kių ašt­rių klau­si­mų ne­bū­tu­me kė­lę, nes pe­da­go­gams bū­tų ne pa­ža­dai,<text:span text:style-name="T8766"><text:s/>bet re</text:span><text:span text:style-name="T8767">­a</text:span><text:span text:style-name="T8768">­lios lė</text:span><text:span text:style-name="T8769">­šos, ku</text:span><text:span text:style-name="T8770">­rios bū</text:span><text:span text:style-name="T8771">­tų nu</text:span><text:span text:style-name="T8772">­ma</text:span><text:span text:style-name="T8773">­ty</text:span><text:span text:style-name="T8774">­tos ir pa</text:span><text:span text:style-name="T8775">­ten</text:span><text:span text:style-name="T8776">­kin</text:span><text:span text:style-name="T8777">­tų po</text:span><text:span text:style-name="T8778">­rei</text:span><text:span text:style-name="T8779">­kius, ku</text:span><text:span text:style-name="T8780">­rių pe</text:span><text:span text:style-name="T8781">­da</text:span><text:span text:style-name="T8782">­go</text:span><text:span text:style-name="T8783">­gai nu</text:span><text:span text:style-name="T8784">­si</text:span><text:span text:style-name="T8785">­pel</text:span><text:span text:style-name="T8786">­nė.<text:s/></text:span></text:p>
        <text:p text:style-name="Roman"><text:span text:style-name="T8787">PIRMININKAS.</text:span><text:s/>Ki­tas pa­siū­ly­mas dėl VII sky­riaus 37 punk­to Sei­mo na­rių E. Pu­pi­nio, G. Ste­po­na­vi­čiaus, J. Nar­ke­vi­čiaus, A. Ge­lū­no, D. Ša­ka­lie­nės, M. Ado­mė­no, V. Si­mu­li­ko ir R. Že­mai­tai­čio. Pri­sta­to Sei­mo na­rys E. Pu­pi­nis.<text:s/></text:p>
        <text:p text:style-name="Roman"><text:span text:style-name="T8788">E. PUPINIS</text:span><text:s/><text:span text:style-name="T8789">(</text:span><text:span text:style-name="T8790">TS-LKDF</text:span><text:span text:style-name="T8791">)</text:span>. Ačiū. Ger­bia­mi ko­le­gos, iš tik­rų­jų tai yra ma­žiau­sias ir že­miau­sias at­ly­gi­ni­mo ly­gis pe­da­go­gi­nio dar­buo­to­jo mo­kyk­lo­je. Ar ga­li­te kas įsi­vaiz­duo­ti, kaip žmo­nės gy­ve­na su at­ly­gi­ni­mu, ku­rio ko­e­fi­cien­tas 3,8? Tik­rai, ne­ži­nau, to­kiam dar­buo­to­jui iš vi­so ne­ap­si­mo­ka dirb­ti. Ko ge­ro, ne­dirb­da­mas jis gau­tų di­des­nę pa­ra­mą ir pa­lai­ky­mą iš vals­ty­bės ne­gu dirb­da­mas. Mes kaip tik ir siū­lo­me nuo 2019 me­tų bent šiai ka­te­go­ri­jai pa­kel­ti at­ly­gi­ni­mus, aiš­ku, ne­žen­kliai, per vie­ną, nuo 3,8 iki 4,9 že­miau­sią ša­ku­tę. Iš tik­rų­jų šie žmo­nės vargs­ta mo­kyk­lo­se bū­da­mi dau­giau dėl idė­jos, ne dėl at­ly­gi­ni­mo. Siū­lau pri­tar­ti šiam pa­siū­ly­mui.<text:s/></text:p>
        <text:p text:style-name="Roman"><text:span text:style-name="T8792">PIRMININKAS.</text:span><text:s/>Ko­mi­te­to nuo­mo­nė.<text:s/></text:p>
        <text:p text:style-name="Roman"><text:span text:style-name="T8793">E. JOVAIŠA</text:span><text:s/><text:span text:style-name="T8794">(</text:span><text:span text:style-name="T8795">LVŽSF</text:span><text:span text:style-name="T8796">)</text:span>. Ne­pri­tar­ti. Mo­ty­vai yra aiš­kūs, bet aš no­rė­čiau gar­bia­jam Sei­mui pa­sa­ky­ti štai ką. Čia per vi­sas ši­tas len­te­les ir fi­nan­sus ne­su­lau­kė dė­me­sio la­bai svar­bi de­ta­lė. Mes mo­ky­to­jams, ben­dro­jo ug­dy­mo mo­kyk­los mo­ky­to­jams, pa­ke­lia­me at­ly­gi­ni­mus per ko­e­fi­cien­tą. Jūs už­mir­šo­te gal­būt. No­riu pri­min­ti, pa­grin­di­nė­je ko­mi­te­to iš­va­do­je mes pri­ėmė­me, ir tai yra pa­pil­do­mi pi­ni­gai, ne­lau­kdami<text:s/>nei 2019 me­tų, ne­lau­kdami<text:s/>ša­ki­nė­je su­tar­ty­je su­tar­to lai­ko. O da­bar čia yra tas eta­pas, ku­ris lie­čia pa­gal eta­tus dir­ban­čius žmo­nes. Tik tiek no­rė­jau pri­dur­ti.<text:s/></text:p>
        <text:p text:style-name="Roman"><text:span text:style-name="T8797">PIRMININKAS.</text:span><text:s/>Mo­ty­vai už pa­tai­są. Sei­mo na­rys M. Ma­jaus­kas.<text:s/></text:p>
        <text:p text:style-name="Roman"><text:span text:style-name="T8798">M. MAJAUSKAS</text:span><text:s/><text:span text:style-name="T8799">(</text:span><text:span text:style-name="T8800">TS-LKDF</text:span><text:span text:style-name="T8801">)</text:span>. Ger­bia­mas Pir­mi­nin­ke, kai dėl šio siū­ly­mo, tai no­riu pa­gar­sin­ti sa­vo nuo­mo­nę, kad pri­tar­ti ga­li­ma.<text:s/></text:p>
        <text:p text:style-name="Roman"><text:span text:style-name="T8802">PIRMININKAS.</text:span><text:s/>Bal­suo­ja­me. Pri­ta­rian­tie­ji Sei­mo na­rių pa­siū­ly­mui bal­suo­ja už, pri­ta­rian­tie­ji ko­mi­te­to nuo­mo­nei bal­suo­ja prieš.<text:s/></text:p>
        <text:p text:style-name="Roman">Bal­sa­vo 106 Sei­mo na­riai: už – 49, prieš – 34, su­si­lai­kė 23. Pa­siū­ly­mui ne­pri­tar­ta. Bai­gia­me šio straips­nio pri­ėmi­mą. Ar ga­li­me vi­sam 9 straips­niui pri­tar­ti ben­dru su­ta­ri­mu? Ačiū, pri­tar­ta.<text:s/></text:p>
        <text:p text:style-name="Roman">10 straips­nis – įsta­ty­mo įsi­ga­lio­ji­mas ir įgy­ven­di­ni­mas. Yra Sei­mo na­rių E. Pu­pi­nio, G. Ste­po­na­vi­čiaus, J. Nar­ke­vi­čiaus, A. Ge­lū­no, D. Ša­ka­lie­nės, M. Ado­mė­no, V. Si­mu­li­ko ir R. Že­mai­tai­čio pa­siū­ly­mas. Pri­sta­to G. Ste­po­na­vi­čius.</text:p>
        <text:p text:style-name="Roman"><text:span text:style-name="T8803">G. STEPONAVIČIUS</text:span><text:span text:style-name="T8804"><text:s/></text:span><text:span text:style-name="T8805">(</text:span><text:span text:style-name="T8806">MSNG</text:span><text:span text:style-name="T8807">)</text:span><text:span text:style-name="T8808">.<text:s/></text:span>La­bai ačiū, ger­bia­mas Sei­mo Pir­mi­nin­ke. Ger­bia­mi ko­le­gos, mes ne­ma­žai ban­dė­me dis­ku­tuo­ti ir ieš­ko­jo­me for­mu­luo­čių, to­bu­lin­da­mi pa­tį įsta­ty­mo pro­jek­tą. Bet iš tie­sų tur­būt di­džiau­sias ne­ri­mas, su ku­riuo vi­sa švie­ti­mo ben­druo­me­nė pa­si­tin­ka šio įsta­ty­mo pri­ėmi­mą, yra bū­das ir lai­kas, kad įsta­ty­mai yra pa­tei­kia­mi pa­si­bai­gus moks­lo me­tams. Jų įsi­ga­lio­ji­mas yra nu­ma­ty­tas rug­sė­jo 1 die­ną ir iš­ties…</text:p>
        <text:p text:style-name="Roman"><text:span text:style-name="T8809">E. JOVAIŠA</text:span><text:s/><text:span text:style-name="T8810">(</text:span><text:span text:style-name="T8811">LVŽSF</text:span><text:span text:style-name="T8812">)</text:span>. Čia ne tas.<text:s/></text:p>
        <text:p text:style-name="Roman"><text:span text:style-name="T8813">G. STEPONAVIČIUS</text:span><text:span text:style-name="T8814"><text:s/></text:span><text:span text:style-name="T8815">(</text:span><text:span text:style-name="T8816">MSNG</text:span><text:span text:style-name="T8817">)</text:span><text:span text:style-name="T8818">.<text:s/></text:span>Apie įsi­ga­lio­ji­mo ter­mi­ną.</text:p>
        <text:p text:style-name="Roman"><text:span text:style-name="T8819">E. JOVAIŠA</text:span><text:s/><text:span text:style-name="T8820">(</text:span><text:span text:style-name="T8821">LVŽSF</text:span><text:span text:style-name="T8822">)</text:span>. Ne, čia ter­mi­nas yra vė­liau. Čia yra dėl to, jei įsi­ga­lio­tų tai, kas bu­vo len­te­lė­se, ta­da rei­kė­tų pa­tai­sų. Čia ne­be­ak­tu­a­lu. (<text:span text:style-name="T8823">Bal</text:span><text:span text:style-name="T8824">­sai sa</text:span><text:span text:style-name="T8825">­lė</text:span><text:span text:style-name="T8826">­je</text:span>)<text:s/></text:p>
        <text:p text:style-name="P8827"><text:span text:style-name="T8828">PIRMININKAS.</text:span><text:s/>Ko­mi­te­to nuo­mo­nė yra?</text:p>
        <text:p text:style-name="P8829"><text:span text:style-name="T8830">E. JOVAIŠA</text:span><text:s/><text:span text:style-name="T8831">(</text:span><text:span text:style-name="T8832">LVŽSF</text:span><text:span text:style-name="T8833">)</text:span>. Ne­pri­tar­ti.</text:p>
        <text:p text:style-name="Roman"><text:span text:style-name="T8834">PIRMININKAS.</text:span><text:s/>Ne­pri­tar­ti. J. Lie­sys – mo­ty­vai už.</text:p>
        <text:p text:style-name="Roman"><text:span text:style-name="T8835">J. LIESYS</text:span><text:s/><text:span text:style-name="T8836">(</text:span><text:span text:style-name="T8837">LSF</text:span><text:span text:style-name="T8838">)</text:span>. Tai, ką pa­sa­kė G. Ste­po­na­vi­čius, ačiū, Pir­mi­nin­ke, už žo­dį. Tai, ką pa­sa­kė G. Ste­po­na­vi­čius, yra vi­sa tie­sa. Len­te­lės da­bar pa­lie­ka­mos šo­ne. Mo­kyk­los va­do­vy­bė, sa­vi­val­dy­bės yra pa­ten­kin­tos, pi­ni­gai tie­siog plau­kia, per kraš­tus lie­ja­si, mo­kyk­los ne­tu­rės kur dė­ti, o mo­ki­nys pa­mirš­tas. Ma­te­ma­ti­kos ne­iš­lai­ko 30–40 %, lie­tu­vių kal­bos eg­za­mi­nų vėl ne­iš­lai­ko. At­sa­kin­gas mo­ky­to­jas ne­gau­na prie­dų. Mes šiuo įsta­ty­mu taip ir va­žiuo­ja­me pir­myn. Vis dėl­to mes tu­ri­me at­si­gręž­ti į mo­ki­nį ir ta­da žiū­rė­ti. O pi­ni­gai mo­ki­nio ne­iš­auk­lės. Iš­auk­lės tik mo­ky­to­jas, juo mes ir vi­sa mo­kyk­los ben­druo­me­ne tu­ri­me rū­pin­tis.</text:p>
        <text:p text:style-name="Roman"><text:span text:style-name="T8839">PIRMININKAS.</text:span><text:s/>Mo­ty­vai prieš – Sei­mo na­rė A. Pa­pir­tie­nė.</text:p>
        <text:p text:style-name="Roman"><text:span text:style-name="T8840">A. PAPIRTIENĖ</text:span><text:s/><text:span text:style-name="T8841">(</text:span><text:span text:style-name="T8842">LVŽSF</text:span><text:span text:style-name="T8843">)</text:span>. Aš da­bar klau­siau­si ar­gu­men­tų už ir ne­su­pra­tau, apie ko­kį pa­siū­ly­mą kal­ba­ma. Apie ati­dė­ji­mą, taip?</text:p>
        <text:p text:style-name="Roman"><text:span text:style-name="T8844">E. JOVAIŠA</text:span><text:s/><text:span text:style-name="T8845">(</text:span><text:span text:style-name="T8846">LVŽSF</text:span><text:span text:style-name="T8847">)</text:span>. Taip.<text:s/></text:p>
        <text:p text:style-name="Roman"><text:span text:style-name="T8848">A. PAPIRTIENĖ</text:span><text:s/><text:span text:style-name="T8849">(</text:span><text:span text:style-name="T8850">LVŽSF</text:span><text:span text:style-name="T8851">)</text:span>. Ra­gi­nu bal­suo­ti prieš, nes,<text:s/>ati­dė­jus eta­ti­nį mo­ky­to­jų dar­bo ap­mo­kė­ji­mo mo­de­lį, nu­sto­ja ga­lio­ti da­bar esan­tis 5 prie­das, ir mo­ky­to­jai pa­ten­ka į ben­drą vi­sų biu­dže­ti­nin­kų ap­mo­kė­ji­mo įsta­ty­mą. Čia bu­vo kal­ba­ma, kad eta­ti­niam ne­pa­si­reng­ta, vė­luo­ja­ma, ter­mi­nai, spė­jo ne­spė­jo, o čia, pa­te­kus į ši­tą ben­drą, apie jį net nie­kas ne­gal­vo­jo. Jau jam tai iš­vis nie­kas net min­ty­se ne­si­ruo­šė… Tai­gi ra­gi­nu ne­pa­lai­ky­ti ši­to pa­siū­ly­mo.<text:s/></text:p>
        <text:p text:style-name="Roman"><text:s/><text:span text:style-name="T8852">PIRMININKAS.</text:span><text:s/>Nuo­mo­nės iš­si­sky­rė, bal­suo­ja­me dėl pa­siū­ly­mo. Pa­lai­kan­tie­ji Sei­mo na­rių pa­siū­ly­mą bal­suo­ja už. Ma­nan­tys, kad rei­kia pri­tar­ti ko­mi­te­to nuo­mo­nei, bal­suo­ja prieš.</text:p>
        <text:p text:style-name="Roman">Bal­sa­vo 107 Sei­mo na­riai: už – 45, prieš – 33, su­si­lai­kė 29 Sei­mo na­riai. Pa­siū­ly­mui ne­pri­tar­ta.<text:s/></text:p>
        <text:p text:style-name="Roman">Ki­tas Sei­mo na­rių G. Ste­po­na­vi­čiaus, E. Pu­pi­nio, A. Ge­lū­no, A. Ar­mo­nai­tės, M. Ado­mė­no pa­siū­ly­mas. Pri­sta­to G. Ste­po­na­vi­čius.<text:s/></text:p>
        <text:p text:style-name="Roman"><text:span text:style-name="T8853">G. STEPONAVIČIUS</text:span><text:span text:style-name="T8854"><text:s/></text:span><text:span text:style-name="T8855">(</text:span><text:span text:style-name="T8856">MSNG</text:span><text:span text:style-name="T8857">)</text:span><text:span text:style-name="T8858">.<text:s/></text:span>Iš tie­sų dėl prieš tai bu­vu­sio pa­siū­ly­mo ir ne­rei­kė­jo bal­suo­ti, nes jis bu­vo su­si­jęs su pa­siū­ly­mais, dėl ku­rių įsi­ga­lio­ji­mo bu­vo tei­kia­mas siū­ly­mas. O vi­siems tiems siū­ly­mams ir ne­bu­vo pri­tar­ta. Tai lo­gi­ka čia to­kia.<text:s/></text:p>
        <text:p text:style-name="Roman">Kal­bė­da­mas apie vi­so įsta­ty­mo įsi­ga­lio­ji­mą, pra­tę­siu tą ar­gu­men­ta­ci­ją, kad iš tie­sų bū­das ir lai­kas pa­si­rink­tas toks, kad jis ne­be­lei­džia dau­ge­liui žmo­nių, mo­kyk­lo­se dir­ban­čių va­do­vų, mo­ky­to­jų ra­cio­na­liai ma­ty­ti ir svar­bių da­ly­kų, ku­rių įsta­ty­mu sie­kia­ma. Sta­bi­lu­mo už­tik­ri­ni­mas, ži­no­ji­mas, kad ma­no pa­ja­mos bent jau ne­ma­žės moks­lo me­tams pa­si­bai­gus, ne­sant su­si­ju­sių tei­sės ak­tų, mo­kyk­lų fi­nan­sa­vi­mo tvar­kos, tin­klo tai­syk­lių, ne­sant nau­jo va­rian­to ša­lia. Su šiuo tie­sio­giai eta­ti­nių… po­įsta­ty­mi­niai Vy­riau­sy­bės ar mi­nis­te­ri­jos tei­sės ak­tai dar net nė­ra pri­im­ti.<text:s/></text:p>
        <text:p text:style-name="Roman">Mes no­ri­me, kad švie­ti­mo ben­druo­me­nė nor­ma­liai pri­im­tų to­kį sis­te­mi­nį po­ky­tį, ku­ris įgy­ven­di­na­mas jau nuo rug­sė­jo 1 die­nos. Ko­le­gos, tai yra ne­rim­ta, ne­at­sa­kin­ga ir ne­pro­fe­siona­lu.<text:s/></text:p>
        <text:p text:style-name="Roman">Mes pa­tei­kė­me pa­siū­ly­mą ati­dė­ti me­tams, ko­mi­te­te dis­ku­ta­vo­me ir<text:s/>dėl<text:s/>tar­pi­nių<text:s/>va­rian­tų, kad gal tai ga­lė­tų bū­ti ir sau­sio 1 die­na, nes tik­rai ne­pra­puls tie 17 mln., rei­kia­mai pa­da­rius ko­e­fi­cien­tų in­dek­sa­vi­mą, dėl jų ga­li­ma iš­spręs­ti, kad jie at­eis iki mo­kyk­lų ir mo­ky­to­jų nuo rug­sė­jo 1 die­nos. Bet da­bar tik­rai ne­ga­din­ki­me to­kiu bū­du ir ne­kel­ki­me su­maiš­ties. Kvie­čiu pri­tar­ti šiam ra­cio­na­liam siū­ly­mui.</text:p>
        <text:p text:style-name="Roman"><text:span text:style-name="T8859">PIRMININKAS.</text:span><text:s/>Ko­mi­te­to nuo­mo­nė.</text:p>
        <text:p text:style-name="Roman"><text:span text:style-name="T8860">E. JOVAIŠA</text:span><text:span text:style-name="T8861"><text:s/></text:span><text:span text:style-name="T8862">(</text:span><text:span text:style-name="T8863">LVŽSF</text:span><text:span text:style-name="T8864">)</text:span><text:span text:style-name="T8865">.</text:span><text:s/>Ko­mi­te­to nuo­mo­nė yra ne­pri­tar­ti. Ger­bia­mi ko­le­gos, vis dėl­to tai nė­ra įsta­ty­mo pro­jek­tas, ku­ris at­si­ra­do per vie­ną se­kun­dę. Dar­bas bu­vo at­klik­tas tik­rai ne­men­kas, bu­vo dirb­ta dau­giau kaip me­tai ir iš tik­rų­jų kuo mes grei­čiau pri­im­si­me čia, Sei­mo sa­lė­je, ši­tą įsta­ty­mą, tuo grei­čiau Vy­riau­sy­bė ga­lės da­ry­ti po­įsta­ty­mi­nius ak­tus. No­riu pri­min­ti, kad kiek­vie­na nor­ma­liai dir­ban­ti mo­kyk­la vi­sa­da pla­nuo­ja sa­vo dar­bą pa­gal tu­ri­mus iš­tek­lius. Tie iš­tek­liai, ko­kie yra skir­ti kiek­vie­nai Lie­tu­vos mo­kyk­lai 2018 me­tais, yra ge­rai ži­no­mi, jie yra nu­sta­ty­ti, jie yra ge­rai ži­no­mi. Vi­sa, kas lau­kia ir ga­li lauk­ti, ma­no gi­liau­siu įsi­ti­ki­ni­mu, tai ab­so­liu­čio­s<text:s/>dau­gu­mo­s<text:s/>mo­kyk­lų fi­nan­sa­vi­mo pa­di­dė­ji­mas. Aš ma­nau, kad mo­ky­to­jai, va­do­vai tu­ri prak­ti­ką, kad pir­ma­sis pla­na­vi­mas yra prieš atos­to­gas, ant­ra­sis pla­na­vi­mas yra rug­pjū­čio pa­bai­go­je, rug­sė­jo pra­džio­je. Mes vi­siš­kai ga­li­me su­spė­ti, juo la­biau kad, no­riu pri­min­ti, dar­bas pa­da­ry­tas ir vie­ši­nant vi­są šį pro­jek­tą la­bai di­de­lis. Bu­vo la­bai daug pri­sta­ty­mų šio pro­jek­to ir, svar­biau­sia, kad yra ir pus­la­pis, ir karš­to­ji li­ni­ja<text:s/><text:span text:style-name="T8866">eta</text:span><text:span text:style-name="T8867">­ti</text:span><text:span text:style-name="T8868">­nis.lt</text:span>, ja­me iš tik­rų­jų mo­kyk­lų va­do­vai yra pro­fe­sio­na­liai kon­sul­tuo­ja­mi. Ga­lų ga­le dau­gy­bė Sei­mo na­rių ži­no sa­vo ra­jo­nų…</text:p>
        <text:p text:style-name="Roman"><text:span text:style-name="T8869">PIRMININKAS.</text:span><text:s/>Ačiū.<text:s/></text:p>
        <text:p text:style-name="Roman"><text:span text:style-name="T8870">E. JOVAIŠA</text:span><text:span text:style-name="T8871"><text:s/></text:span><text:span text:style-name="T8872">(</text:span><text:span text:style-name="T8873">LVŽSF</text:span><text:span text:style-name="T8874">)</text:span><text:span text:style-name="T8875">.</text:span><text:s/>…ap­skai­čia­vi­mus, kaip at­ro­dys jų fi­nan­sa­vi­mas, kas da­ry­sis su jų mo­kyk­lo­mis.</text:p>
        <text:p text:style-name="Roman"><text:span text:style-name="T8876">PIRMININKAS.</text:span><text:s/>Ačiū, jūs pri­sta­tė­te ko­mi­te­to iš­va­dą.</text:p>
        <text:p text:style-name="Roman"><text:span text:style-name="T8877">E. JOVAIŠA</text:span><text:span text:style-name="T8878"><text:s/></text:span><text:span text:style-name="T8879">(</text:span><text:span text:style-name="T8880">LVŽSF</text:span><text:span text:style-name="T8881">)</text:span><text:span text:style-name="T8882">.</text:span><text:span text:style-name="T8883"><text:s/>Aš ra</text:span><text:span text:style-name="T8884">­gin</text:span><text:span text:style-name="T8885">­čiau grei</text:span><text:span text:style-name="T8886">­čiau pri</text:span><text:span text:style-name="T8887">­im</text:span><text:span text:style-name="T8888">­ti įsta</text:span><text:span text:style-name="T8889">­ty</text:span><text:span text:style-name="T8890">­mą, kad ga</text:span><text:span text:style-name="T8891">­lė</text:span><text:span text:style-name="T8892">­tu</text:span><text:span text:style-name="T8893">­me pra</text:span><text:span text:style-name="T8894">­dė</text:span><text:span text:style-name="T8895">­ti dirb</text:span><text:span text:style-name="T8896">­ti. Ačiū.</text:span></text:p>
        <text:p text:style-name="Roman"><text:span text:style-name="T8897">PIRMININKAS.</text:span><text:span text:style-name="T8898"><text:s/>Nuo</text:span><text:span text:style-name="T8899">­mo</text:span><text:span text:style-name="T8900">­nė už pa</text:span><text:span text:style-name="T8901">­tai</text:span><text:span text:style-name="T8902">­są – Sei</text:span><text:span text:style-name="T8903">­mo na</text:span><text:span text:style-name="T8904">­rys M. Ado</text:span><text:span text:style-name="T8905">­mė</text:span><text:span text:style-name="T8906">­nas.</text:span></text:p>
        <text:p text:style-name="Roman"><text:span text:style-name="T8907">M. ADOMĖNAS</text:span><text:span text:style-name="T8908"><text:s/></text:span><text:span text:style-name="T8909">(</text:span><text:span text:style-name="T8910">MSNG</text:span><text:span text:style-name="T8911">)</text:span><text:span text:style-name="T8912">. Ko</text:span><text:span text:style-name="T8913">­le</text:span><text:span text:style-name="T8914">­gos, ne</text:span><text:span text:style-name="T8915">­pai</text:span><text:span text:style-name="T8916">­sant vi</text:span><text:span text:style-name="T8917">­sų<text:s/></text:span><text:span text:style-name="T8918">pa</text:span><text:span text:style-name="T8919">­ti</text:span><text:span text:style-name="T8920">­ki</text:span><text:span text:style-name="T8921">­ni</text:span><text:span text:style-name="T8922">­mų, kuo la</text:span><text:span text:style-name="T8923">­biau kal</text:span><text:span text:style-name="T8924">­bie</text:span><text:span text:style-name="T8925">­si su mo</text:span><text:span text:style-name="T8926">­kyk</text:span><text:span text:style-name="T8927">­lų va</text:span><text:span text:style-name="T8928">­do</text:span><text:span text:style-name="T8929">­vais, su mo</text:span><text:span text:style-name="T8930">­ky</text:span><text:span text:style-name="T8931">­to</text:span><text:span text:style-name="T8932">­jais, tuo la</text:span><text:span text:style-name="T8933">­biau aiš</text:span><text:span text:style-name="T8934">­ku, kad su</text:span><text:span text:style-name="T8935">­ma</text:span><text:span text:style-name="T8936">­žė</text:span><text:span text:style-name="T8937">­jus lai</text:span><text:span text:style-name="T8938">­ko įgy</text:span><text:span text:style-name="T8939">­ven</text:span><text:span text:style-name="T8940">­din</text:span><text:span text:style-name="T8941">­ti šiuos po</text:span><text:span text:style-name="T8942">­ky</text:span><text:span text:style-name="T8943">­čius, o jie tik</text:span><text:span text:style-name="T8944">­rai yra dras</text:span><text:span text:style-name="T8945">­tiš</text:span><text:span text:style-name="T8946">­ki, yra di</text:span><text:span text:style-name="T8947">­džiu</text:span><text:span text:style-name="T8948">­liai, yra ne</text:span><text:span text:style-name="T8949">­pa</text:span><text:span text:style-name="T8950">­si</text:span><text:span text:style-name="T8951">­reng</text:span><text:span text:style-name="T8952">­ta. Mo</text:span><text:span text:style-name="T8953">­kyk</text:span><text:span text:style-name="T8954">­los ne</text:span><text:span text:style-name="T8955">­tru</text:span><text:span text:style-name="T8956">­kus iš</text:span><text:span text:style-name="T8957">­ei</text:span><text:span text:style-name="T8958">­na atos</text:span><text:span text:style-name="T8959">­to</text:span><text:span text:style-name="T8960">­gų, di</text:span><text:span text:style-name="T8961">­džio</text:span><text:span text:style-name="T8962">­ji dau</text:span><text:span text:style-name="T8963">­gu</text:span><text:span text:style-name="T8964">­ma jau iš</text:span><text:span text:style-name="T8965">­ėjo. Ka</text:span><text:span text:style-name="T8966">­da jos tu</text:span><text:span text:style-name="T8967">­ri vi</text:span><text:span text:style-name="T8968">­sus tuos nau</text:span><text:span text:style-name="T8969">­jus po</text:span><text:span text:style-name="T8970">­ky</text:span><text:span text:style-name="T8971">­čius pri</text:span><text:span text:style-name="T8972">­im</text:span><text:span text:style-name="T8973">­ti, ka</text:span><text:span text:style-name="T8974">­da tu</text:span><text:span text:style-name="T8975">­ri su</text:span><text:span text:style-name="T8976">­tvar</text:span><text:span text:style-name="T8977">­ky</text:span><text:span text:style-name="T8978">­ti vi</text:span><text:span text:style-name="T8979">­sus po</text:span><text:span text:style-name="T8980">­pie</text:span><text:span text:style-name="T8981">­rius, kad rug</text:span><text:span text:style-name="T8982">­sė</text:span><text:span text:style-name="T8983">­jo 1 die</text:span><text:span text:style-name="T8984">­ną tu</text:span><text:span text:style-name="T8985">­ri bū</text:span><text:span text:style-name="T8986">­ti jau pa</text:span><text:span text:style-name="T8987">­gal nau</text:span><text:span text:style-name="T8988">­ją tvar</text:span><text:span text:style-name="T8989">­ką? Taip ne</text:span><text:span text:style-name="T8990">­da</text:span><text:span text:style-name="T8991">­ro</text:span><text:span text:style-name="T8992">­mos re</text:span><text:span text:style-name="T8993">­for</text:span><text:span text:style-name="T8994">­mos, taip ne</text:span><text:span text:style-name="T8995">­da</text:span><text:span text:style-name="T8996">­ro</text:span><text:span text:style-name="T8997">­mos re</text:span><text:span text:style-name="T8998">­for</text:span><text:span text:style-name="T8999">­mos, kai nė</text:span><text:span text:style-name="T9000">­ra lai</text:span><text:span text:style-name="T9001">­ko. Tai, kad ke</text:span><text:span text:style-name="T9002">­liems mi</text:span><text:span text:style-name="T9003">­nis</text:span><text:span text:style-name="T9004">­te</text:span><text:span text:style-name="T9005">­ri</text:span><text:span text:style-name="T9006">­jos dar</text:span><text:span text:style-name="T9007">­buo</text:span><text:span text:style-name="T9008">­to</text:span><text:span text:style-name="T9009">­jams yra aiš</text:span><text:span text:style-name="T9010">­ku, kaip ten vis</text:span><text:span text:style-name="T9011">­kas tu</text:span><text:span text:style-name="T9012">­rės bū</text:span><text:span text:style-name="T9013">­ti, to</text:span><text:span text:style-name="T9014">­li gra</text:span><text:span text:style-name="T9015">­žu ne</text:span><text:span text:style-name="T9016">­reiš</text:span><text:span text:style-name="T9017">­kia, kad vi</text:span><text:span text:style-name="T9018">­siems mo</text:span><text:span text:style-name="T9019">­ky</text:span><text:span text:style-name="T9020">­to</text:span><text:span text:style-name="T9021">­jams ir mo</text:span><text:span text:style-name="T9022">­kyk</text:span><text:span text:style-name="T9023">­lų va</text:span><text:span text:style-name="T9024">­do</text:span><text:span text:style-name="T9025">­vams yra ly</text:span><text:span text:style-name="T9026">­giai taip pat aiš</text:span><text:span text:style-name="T9027">­ku.</text:span></text:p>
        <text:p text:style-name="Roman"><text:span text:style-name="T9028">Kiek su jais kal</text:span><text:span text:style-name="T9029">­bie</text:span><text:span text:style-name="T9030">­si, tie pa</text:span><text:span text:style-name="T9031">­aiš</text:span><text:span text:style-name="T9032">­ki</text:span><text:span text:style-name="T9033">­ni</text:span><text:span text:style-name="T9034">­mai, taip, sa</text:span><text:span text:style-name="T9035">­ko, bu</text:span><text:span text:style-name="T9036">­vo pri</text:span><text:span text:style-name="T9037">­sta</text:span><text:span text:style-name="T9038">­ty</text:span><text:span text:style-name="T9039">­mai: at</text:span><text:span text:style-name="T9040">­va</text:span><text:span text:style-name="T9041">­žia</text:span><text:span text:style-name="T9042">­vo, pa</text:span><text:span text:style-name="T9043">­ro</text:span><text:span text:style-name="T9044">­dė<text:s/></text:span><text:span text:style-name="T9045">vi</text:span><text:span text:style-name="T9046">­deo,</text:span><text:span text:style-name="T9047"><text:s/>pa</text:span><text:span text:style-name="T9048">­kal</text:span><text:span text:style-name="T9049">­bė</text:span><text:span text:style-name="T9050">­jo, ir tuo vis</text:span><text:span text:style-name="T9051">­kas bai</text:span><text:span text:style-name="T9052">­gė</text:span><text:span text:style-name="T9053">­si. Iš tik</text:span><text:span text:style-name="T9054">­rų</text:span><text:span text:style-name="T9055">­jų nei tin</text:span><text:span text:style-name="T9056">­ka</text:span><text:span text:style-name="T9057">­mos pa</text:span><text:span text:style-name="T9058">­gal</text:span><text:span text:style-name="T9059">­bos vi</text:span><text:span text:style-name="T9060">­sa ap</text:span><text:span text:style-name="T9061">­im</text:span><text:span text:style-name="T9062">­ti</text:span><text:span text:style-name="T9063">­mi, nei aiš</text:span><text:span text:style-name="T9064">­kių tai</text:span><text:span text:style-name="T9065">­syk</text:span><text:span text:style-name="T9066">­lių, nei ga</text:span><text:span text:style-name="T9067">­lų ga</text:span><text:span text:style-name="T9068">­le, kaip tai bus įgy</text:span><text:span text:style-name="T9069">­ven</text:span><text:span text:style-name="T9070">­di</text:span><text:span text:style-name="T9071">­na</text:span><text:span text:style-name="T9072">­ma, nė</text:span><text:span text:style-name="T9073">­ra. Jei</text:span><text:span text:style-name="T9074">­gu no</text:span><text:span text:style-name="T9075">­ri</text:span><text:span text:style-name="T9076">­te cha</text:span><text:span text:style-name="T9077">­o</text:span><text:span text:style-name="T9078">­so ru</text:span><text:span text:style-name="T9079">­de</text:span><text:span text:style-name="T9080">­nį – taip, pra</text:span><text:span text:style-name="T9081">­šom pri</text:span><text:span text:style-name="T9082">­im</text:span><text:span text:style-name="T9083">­t</text:span><text:span text:style-name="T9084">i</text:span><text:span text:style-name="T9085">, bet mū</text:span><text:span text:style-name="T9086">­sų tiks</text:span><text:span text:style-name="T9087">­las yra ban</text:span><text:span text:style-name="T9088">­dy</text:span><text:span text:style-name="T9089">­ti ap</text:span><text:span text:style-name="T9090">­sau</text:span><text:span text:style-name="T9091">­go</text:span><text:span text:style-name="T9092">­ti mo</text:span><text:span text:style-name="T9093">­kyk</text:span><text:span text:style-name="T9094">­lą nuo to</text:span><text:span text:style-name="T9095">­kios šo</text:span><text:span text:style-name="T9096">­ko te</text:span><text:span text:style-name="T9097">­ra</text:span><text:span text:style-name="T9098">­pi</text:span><text:span text:style-name="T9099">­jos. Man tik</text:span><text:span text:style-name="T9100">­rai ne</text:span><text:span text:style-name="T9101">­aiš</text:span><text:span text:style-name="T9102">­ku, ko</text:span><text:span text:style-name="T9103">­dėl jūs no</text:span><text:span text:style-name="T9104">­ri</text:span><text:span text:style-name="T9105">­te su</text:span><text:span text:style-name="T9106">­kom</text:span><text:span text:style-name="T9107">­pro</text:span><text:span text:style-name="T9108">­mi</text:span><text:span text:style-name="T9109">­tuo</text:span><text:span text:style-name="T9110">­ti sa</text:span><text:span text:style-name="T9111">­vo pa</text:span><text:span text:style-name="T9112">­čių re</text:span><text:span text:style-name="T9113">­for</text:span><text:span text:style-name="T9114">­mą da</text:span><text:span text:style-name="T9115">­ry</text:span><text:span text:style-name="T9116">­da</text:span><text:span text:style-name="T9117">­mi tai sku</text:span><text:span text:style-name="T9118">­bos tvar</text:span><text:span text:style-name="T9119">­ka, su sku</text:span><text:span text:style-name="T9120">­bos dar</text:span><text:span text:style-name="T9121">­bu vi</text:span><text:span text:style-name="T9122">­si ži</text:span><text:span text:style-name="T9123">­no, kas nu</text:span><text:span text:style-name="T9124">­tin</text:span><text:span text:style-name="T9125">­ka.</text:span></text:p>
        <text:p text:style-name="Roman"><text:span text:style-name="T9126">PIRMININKAS.</text:span><text:span text:style-name="T9127"><text:s/>Nuo</text:span><text:span text:style-name="T9128">­mo</text:span><text:span text:style-name="T9129">­nė prieš – Sei</text:span><text:span text:style-name="T9130">­mo na</text:span><text:span text:style-name="T9131">­rys A. Na</text:span><text:span text:style-name="T9132">­vic</text:span><text:span text:style-name="T9133">­kas.</text:span></text:p>
        <text:p text:style-name="Roman"><text:span text:style-name="T9134">A. NAVICKAS</text:span><text:span text:style-name="T9135"><text:s/></text:span><text:span text:style-name="T9136">(</text:span><text:span text:style-name="T9137">TS-LKDF</text:span><text:span text:style-name="T9138">)</text:span><text:span text:style-name="T9139">. Tu</text:span><text:span text:style-name="T9140">­riu bent du ar</text:span><text:span text:style-name="T9141">­gu</text:span><text:span text:style-name="T9142">­men</text:span><text:span text:style-name="T9143">­tus, ko</text:span><text:span text:style-name="T9144">­dėl rei</text:span><text:span text:style-name="T9145">­kė</text:span><text:span text:style-name="T9146">­tų bal</text:span><text:span text:style-name="T9147">­suo</text:span><text:span text:style-name="T9148">­ti prieš Sei</text:span><text:span text:style-name="T9149">­mo na</text:span><text:span text:style-name="T9150">­rių pa</text:span><text:span text:style-name="T9151">­siū</text:span><text:span text:style-name="T9152">­ly</text:span><text:span text:style-name="T9153">­mą. Vie</text:span><text:span text:style-name="T9154">­na ver</text:span><text:span text:style-name="T9155">­tus, re</text:span><text:span text:style-name="T9156">­for</text:span><text:span text:style-name="T9157">­ma tik</text:span><text:span text:style-name="T9158">­rai yra nuo</text:span><text:span text:style-name="T9159">­sek</text:span><text:span text:style-name="T9160">­li, yra taip ne</text:span><text:span text:style-name="T9161">­nuo</text:span><text:span text:style-name="T9162">­sek</text:span><text:span text:style-name="T9163">­liai nuo</text:span><text:span text:style-name="T9164">­sek</text:span><text:span text:style-name="T9165">­li, kad pa</text:span><text:span text:style-name="T9166">­pras</text:span><text:span text:style-name="T9167">­čiau</text:span><text:span text:style-name="T9168">­siai ra</text:span><text:span text:style-name="T9169">­cio</text:span><text:span text:style-name="T9170">­na</text:span><text:span text:style-name="T9171">­liais pa</text:span><text:span text:style-name="T9172">­siū</text:span><text:span text:style-name="T9173">­ly</text:span><text:span text:style-name="T9174">­mais jos ne</text:span><text:span text:style-name="T9175">­ga</text:span><text:span text:style-name="T9176">­li</text:span><text:span text:style-name="T9177">­ma ga</text:span><text:span text:style-name="T9178">­din</text:span><text:span text:style-name="T9179">­ti. Pir</text:span><text:span text:style-name="T9180">­ma. O ant</text:span><text:span text:style-name="T9181">­ras da</text:span><text:span text:style-name="T9182">­ly</text:span><text:span text:style-name="T9183">­kas, ji yra tik</text:span><text:span text:style-name="T9184">­rai krikš</text:span><text:span text:style-name="T9185">­čio</text:span><text:span text:style-name="T9186">­niš</text:span><text:span text:style-name="T9187">­ka. Jei</text:span><text:span text:style-name="T9188">­gu mes skai</text:span><text:span text:style-name="T9189">­ty</text:span><text:span text:style-name="T9190">­tu</text:span><text:span text:style-name="T9191">­me Evan</text:span><text:span text:style-name="T9192">­ge</text:span><text:span text:style-name="T9193">­li</text:span><text:span text:style-name="T9194">­ją, Evan</text:span><text:span text:style-name="T9195">­ge</text:span><text:span text:style-name="T9196">­li</text:span><text:span text:style-name="T9197">­jo</text:span><text:span text:style-name="T9198">­je pa</text:span><text:span text:style-name="T9199">­ra</text:span><text:span text:style-name="T9200">­šy</text:span><text:span text:style-name="T9201">­ta: bu</text:span><text:span text:style-name="T9202">­dė</text:span><text:span text:style-name="T9203">­ki</text:span><text:span text:style-name="T9204">­te (čia yra mo</text:span><text:span text:style-name="T9205">­ky</text:span><text:span text:style-name="T9206">­to</text:span><text:span text:style-name="T9207">­jams), nes ne</text:span><text:span text:style-name="T9208">­ži</text:span><text:span text:style-name="T9209">­no</text:span><text:span text:style-name="T9210">­te nei va</text:span><text:span text:style-name="T9211">­lan</text:span><text:span text:style-name="T9212">­dos, nei die</text:span><text:span text:style-name="T9213">­nos. Ši</text:span><text:span text:style-name="T9214">­ta re</text:span><text:span text:style-name="T9215">­for</text:span><text:span text:style-name="T9216">­ma, man at</text:span><text:span text:style-name="T9217">­ro</text:span><text:span text:style-name="T9218">­do, lei</text:span><text:span text:style-name="T9219">­džia mo</text:span><text:span text:style-name="T9220">­ky</text:span><text:span text:style-name="T9221">­to</text:span><text:span text:style-name="T9222">­jams vi</text:span><text:span text:style-name="T9223">­są lai</text:span><text:span text:style-name="T9224">­ką iš</text:span><text:span text:style-name="T9225">­lik</text:span><text:span text:style-name="T9226">­ti bu</text:span><text:span text:style-name="T9227">­dė</text:span><text:span text:style-name="T9228">­ji</text:span><text:span text:style-name="T9229">­mo re</text:span><text:span text:style-name="T9230">­ži</text:span><text:span text:style-name="T9231">­mu.</text:span></text:p>
        <text:p text:style-name="Roman"><text:span text:style-name="T9232">PIRMININKAS.</text:span><text:span text:style-name="T9233"><text:s/>Ačiū. Nuo</text:span><text:span text:style-name="T9234">­mo</text:span><text:span text:style-name="T9235">­nės iš</text:span><text:span text:style-name="T9236">­sa</text:span><text:span text:style-name="T9237">­ky</text:span><text:span text:style-name="T9238">­tos. Bal</text:span><text:span text:style-name="T9239">­suo</text:span><text:span text:style-name="T9240">­ja</text:span><text:span text:style-name="T9241">­me dėl pa</text:span><text:span text:style-name="T9242">­tai</text:span><text:span text:style-name="T9243">­sos. Ma</text:span><text:span text:style-name="T9244">­nan</text:span><text:span text:style-name="T9245">­tys, kad jai rei</text:span><text:span text:style-name="T9246">­kia pri</text:span><text:span text:style-name="T9247">­tar</text:span><text:span text:style-name="T9248">­ti, bal</text:span><text:span text:style-name="T9249">­suo</text:span><text:span text:style-name="T9250">­ja už, pri</text:span><text:span text:style-name="T9251">­ta</text:span><text:span text:style-name="T9252">­rian</text:span><text:span text:style-name="T9253">­tys ko</text:span><text:span text:style-name="T9254">­mi</text:span><text:span text:style-name="T9255">­te</text:span><text:span text:style-name="T9256">­to nuo</text:span><text:span text:style-name="T9257">­mo</text:span><text:span text:style-name="T9258">­nei bal</text:span><text:span text:style-name="T9259">­suo</text:span><text:span text:style-name="T9260">­ja prieš. (</text:span><text:span text:style-name="T9261">Šur</text:span><text:span text:style-name="T9262">­mu</text:span><text:span text:style-name="T9263">­lys sa</text:span><text:span text:style-name="T9264">­lė</text:span><text:span text:style-name="T9265">­je</text:span><text:span text:style-name="T9266">)</text:span></text:p>
        <text:p text:style-name="Roman">Bal­sa­vo 110 Sei­mo na­rių: už – 43, prieš – 38, su­si­lai­kė 29 Sei­mo na­riai. Pa­siū­ly­mui ne­pri­tar­ta. Ir bai­gė­me 10 straips­nį. Ar ga­li­me 10 straips­niui da­bar jau pri­tar­ti ben­dru su­ta­ri­mu? Ačiū, pri­tar­ta.</text:p>
        <text:p text:style-name="Roman">Dėl vi­so mo­ty­vai. Mo­ty­vai už – Sei­mo na­rė A. Pa­pir­tie­nė.</text:p>
        <text:p text:style-name="Roman"><text:span text:style-name="T9267">A. PAPIRTIENĖ</text:span><text:s/><text:span text:style-name="T9268">(</text:span><text:span text:style-name="T9269">LVŽSF</text:span><text:span text:style-name="T9270">)</text:span>. Ger­bia­mi ko­le­gos, mo­ky­to­jų eta­ti­nio dar­bo ap­mo­kė­ji­mo mo­de­lis yra su­de­rin­tas su Lie­tu­vos švie­ti­mo ir moks­lo pro­fe­si­nių są­jun­gų fe­de­ra­ci­ja, su Lie­tu­vos švie­ti­mo pro­fe­si­ne są­jun­ga, su Lie­tu­vos mo­ky­to­jų švie­ti­mo ir moks­lo pro­fe­si­ne są­jun­ga. Yra vi­sų šių or­ga­ni­za­ci­jų, vie­ni­jan­čių virš 9 tūkst. na­rių, pa­lai­ky­mas. Eta­ti­nį mo­de­lį pa­lai­ko ir Lie­tu­vos pro­fe­si­nių są­jun­gų kon­fe­de­ra­ci­ja, vie­ni­jan­ti 49 tūkst. na­rių. Eta­ti­nio mo­de­lio įve­di­mas Lie­tu­vos švie­ti­me yra pro­gre­sy­vus žings­nis, nuo ku­rio pa­ga­liau pra­si­de­da tei­gia­mi po­ky­čiai, ve­dan­tys ir prie mo­ky­to­jo pro­fe­si­jos pres­ti­žo at­kū­ri­mo, ir prie mo­ki­nių pa­sie­ki­mų ge­rė­ji­mo.</text:p>
        <text:p text:style-name="Roman">Dar pa­kar­to­siu. Ne­įve­dus eta­ti­nio mo­ky­to­jų dar­bo ap­mo­kė­ji­mo mo­de­lio, ne­ži­no­my­bė­je ir ne­apib­rėž­tu­me pa­kibs vi­sa mo­ky­to­jų at­ly­gi­ni­mų sis­te­ma, nes, kaip jau mi­nė­jau, jie vi­si pa­teks į ben­drą biu­dže­ti­nin­kų įsta­ty­mą, kur vi­si biu­dže­ti­nin­kai dir­ba eta­tu, o mo­ky­to­jai yra va­lan­di­nin­kai. Štai čia at­si­ras grės­mė iš tik­rų­jų su­ma­žė­ti jų at­ly­gi­ni­mams. Eta­ti­nio mo­de­lio įve­di­mas, nau­ja mo­ky­to­jų dar­bo ap­mo­kė­ji­mo tvar­ka pa­ga­liau nu­ties til­tus ma­žė­ji­mui mo­ky­to­jų ir mo­kyk­lų ben­druo­me­nių su­si­prie­ši­ni­mo, ku­ris bu­vo at­si­ra­dęs kaž­ka­da kaž­kam įve­dus mo­ki­nio krep­še­lį, ir ne tik mo­ki­nio krep­še­lį, bet dar ir oraus mo­ky­to­jo at­ly­gio kar­py­mo žir­kles. Tai iš tik­rų­jų su­prie­ši­no ir mo­ky­to­jus, ir mo­kyk­lų ben­druo­me­nes, kai mo­ky­to­jai bu­vo pri­vers­ti pa­tai­kau­ti mo­ki­nio krep­še­liui, jį vi­saip vi­lio­ti į mo­kyk­las. Aš ma­nau, kad ši­ta sis­te­ma pa­dės pa­ga­liau to su­si­prie­ši­ni­mo at­si­kra­ty­ti. Ti­kiu, kad su eta­ti­nio mo­de­lio įve­di­mu at­si­gaus ir mo­ky­to­jai, ir mo­kyk­los, ir Lie­tu­vos švie­ti­mas. To­dėl kvie­čiu pri­tar­ti šiam įsta­ty­mui.</text:p>
        <text:p text:style-name="Roman"><text:span text:style-name="T9271">PIRMININKAS.</text:span><text:s/>Nuo­mo­nė prieš – Sei­mo na­rys M. Ado­mė­nas.</text:p>
        <text:p text:style-name="Roman"><text:span text:style-name="T9272">M. ADOMĖNAS</text:span><text:span text:style-name="T9273"><text:s/></text:span><text:span text:style-name="T9274">(</text:span><text:span text:style-name="T9275">MSNG</text:span><text:span text:style-name="T9276">)</text:span><text:span text:style-name="T9277">.<text:s/></text:span>Gir­dė­jo­me la­bai daug žo­džių, bet aš pa­ban­dy­siu pa­sa­ky­ti ke­le­tą ar­gu­men­tų.<text:s/></text:p>
        <text:p text:style-name="Roman">Pir­ma. Re­for­mai nė­ra pa­si­reng­ta. Yra li­kę du mė­ne­siai iki tol, kol pa­gal nau­ją re­for­mą jau tu­rės pra­dė­ti funk­cio­nuo­ti mo­kyk­los. Tai tik­rai nė­ra re­a­lis­tiš­ka. Tai yra šo­ko te­ra­pi­ja ir tas šo­kas, bi­jau, kad ne­bū­tų mir­ti­nas smū­gis Lie­tu­vos švie­ti­mo sis­te­mai.</text:p>
        <text:p text:style-name="Roman">An­tra. Ne­kon­tak­ti­nių va­lan­dų pri­ly­gi­ni­mas kon­tak­ti­nėms nu­ver­ti­na mo­ky­to­jo tie­sio­gi­nį dar­bą. Tai yra ta pa­skir­tis, ku­riai mo­ky­to­jas spe­cia­liai ruo­šia­si dės­ty­ti, auk­lė­ti mo­ki­nius, ji stai­ga tam­pa tik vie­na iš eta­to da­lių ir ga­li bū­ti net ne pa­grin­di­nė, net ma­žes­nio­ji da­lis.<text:span text:style-name="T9278"><text:s/>Ki</text:span><text:span text:style-name="T9279">­taip ta</text:span><text:span text:style-name="T9280">­riant, at</text:span><text:span text:style-name="T9281">­si</text:span><text:span text:style-name="T9282">­ran</text:span><text:span text:style-name="T9283">­da pa</text:span><text:span text:style-name="T9284">­ska</text:span><text:span text:style-name="T9285">­ta da</text:span><text:span text:style-name="T9286">­ry</text:span><text:span text:style-name="T9287">­ti da</text:span><text:span text:style-name="T9288">­ly</text:span><text:span text:style-name="T9289">­kus, ku</text:span><text:span text:style-name="T9290">­rie su mo</text:span><text:span text:style-name="T9291">­ky</text:span><text:span text:style-name="T9292">­to</text:span><text:span text:style-name="T9293">­jo tie</text:span><text:span text:style-name="T9294">­sio</text:span><text:span text:style-name="T9295">­gi</text:span><text:span text:style-name="T9296">­niu pa</text:span><text:span text:style-name="T9297">­šau</text:span><text:span text:style-name="T9298">­ki</text:span><text:span text:style-name="T9299">­mu nė</text:span><text:span text:style-name="T9300">­ra su</text:span><text:span text:style-name="T9301">­si</text:span><text:span text:style-name="T9302">­ję,</text:span><text:s/>nes jie yra ly­giai taip pat ver­ti­na­mi, t. y. iš­krei­pia ap­skri­tai mo­ky­to­jų mo­ty­va­ci­ją bū­ti mo­kyk­lo­je.<text:s/></text:p>
        <text:p text:style-name="Roman">Tre­čia. Di­džiu­lės ne­kon­tak­ti­nių va­lan­dų ir va­di­na­ma­jai ben­druo­me­ni­nei veik­lai skir­tų va­lan­dų įve­di­mas reiš­kia, kad iš tie­sų at­si­ran­da dau­gy­bė ga­li­my­bių pri­pūs­ti ne­eg­zis­tuo­jan­čius eta­tus iki<text:s/>viso, ma­ni­pu­liuo­ti to­mis va­lan­do­mis, skirs­ty­ti jas sa­vo fa­vo­ri­tams, už­si­im­ti imi­ta­cine veik­la. Vi­sos tos ga­li­my­bės da­bar stai­ga at­si­ran­da. Taip, pa­si­ti­ki­me di­džiu­mos mo­ky­to­jų są­ži­nin­gu­mu, bet jei­gu įsta­ty­mas yra toks, ku­ris ska­ti­na ne­skaid­rias veik­las, tai bi­jau, kad to­kie įsta­ty­mai ne­tu­rė­tų bū­ti pri­ima­mi, to­kie, ku­rie di­di­na ne­skaid­ru­mo pa­ska­tas.<text:s/></text:p>
        <text:p text:style-name="Roman">Ir ket­vir­ta. Blo­giau­sias da­ly­kas, kad ši vi­sa fi­nan­sa­vi­mo sis­te­ma yra su­konst­ruo­ta taip, kad įšal­dy­tų da­bar eg­zis­tuo­jan­tį ne­pro­por­cin­gą, mo­ki­niams ne­nau­din­gą mo­kyk­lų tin­klą. Mū­sų tiks­las tu­rė­tų bū­ti ju­dė­ti link eu­ro­pie­tiš­kų stan­dar­tų, di­des­nių kla­sių, di­des­nių ben­druo­me­nių. Da­bar gi su­kur­tos pa­ska­tos iš­lai­ky­ti to­kį mer­din­tį tin­klą, kai gau­da­mi di­džiu­lį fi­nan­sa­vi­mą mes vis tiek ne­su­ge­bė­si­me gau­ti aukš­tes­nės ko­ky­bės. Ne­pri­tar­ki­me šiam įsta­ty­mo pro­jek­tui.</text:p>
        <text:p text:style-name="Roman"><text:span text:style-name="T9303">PIRMININKAS.</text:span><text:s/>Nuo­mo­nė už – Sei­mo na­rys G. Va­si­liaus­kas.</text:p>
        <text:p text:style-name="Roman"><text:span text:style-name="T9304">G. VASILIAUSKAS</text:span><text:s/><text:span text:style-name="T9305">(</text:span><text:span text:style-name="T9306">LVŽSF</text:span><text:span text:style-name="T9307">)</text:span>. Ger­bia­mie­ji, gal pa­kar­to­siu jau ne sy­kį ko­le­gų iš­sa­ky­tus ar­gu­men­tus, ta­čiau no­riu dar kar­tą pa­brėž­ti, kaip yra bū­ti­na pri­tar­ti eta­ti­nio mo­ky­to­jų ap­mo­kė­ji­mo mo­de­liui. Mo­ky­to­jai jau ne vie­nus me­tus sie­kia, kad bū­tų per­ei­ta nuo va­lan­di­nio prie eta­ti­nio ap­mo­kė­ji­mo, su­ba­lan­suo­jat jų gau­na­mą dar­bo už­mo­kes­tį ir at­lie­ka­mus dar­bus. Eta­ti­nis ap­mo­kė­ji­mas kaip tik ir spren­džia šią pro­ble­mą. Mo­ky­to­jo dar­bo už­mo­kes­tį nu­ma­ty­ta mo­kė­ti ne tik už kon­tak­ti­nes ir ne­kon­trak­ti­nes va­lan­das, ta­čiau ir be­ga­lę dar­bų, ku­riuos iki šiol mo­ky­to­jai at­lik­da­vo ne­mo­ka­mai ar už la­bai men­ką ap­mo­kė­ji­mą.<text:s/></text:p>
        <text:p text:style-name="Roman">No­riu at­kreip­ti dė­me­sį, kad keis­tai skam­ba pa­si­sa­ky­mai, kad įsi­ga­lio­jus šiam mo­de­liui mo­ky­to­jų dar­bo už­mo­kes­tis ma­žės. To­kias nuo­mo­nes la­bai pa­pras­tai pa­nei­gia trys ar­gu­men­tai. Pir­mas ar­gu­men­tas – kaip ga­li ma­žė­ti dar­bo už­mo­kes­tis, kai į sis­te­mą per dve­jus me­tus įlie­ja­ma pa­pil­do­mai 95 mln. eu­rų. Ant­ras. Kei­čiant mo­kė­ji­mo sis­te­mą dar­bo už­mo­kes­čio ko­e­fi­cien­tai ne­ma­žė­ja. Ir tre­čias ar­gu­men­tas. Mo­ky­to­jams bus ap­mo­ka­ma už dar­bus, už ku­riuos iki šiol ne­bu­vo mo­ka­ma.<text:s/></text:p>
        <text:p text:style-name="Roman">To­dėl kvie­čiu, ko­le­gos, pa­ti­kė­ti be­veik dve­jus me­tus dir­bu­sios dar­bo gru­pės re­zul­ta­tu, pa­lai­ky­ti įvai­rių švie­ti­mo ben­druo­me­nių gru­pių kur­tą mo­de­lį ir bal­suo­ti už, taip žen­giant žings­nį link vi­sos švie­ti­mo sis­te­mos at­nau­ji­ni­mo ir su­stip­ri­ni­mo. Ačiū.<text:s/></text:p>
        <text:p text:style-name="Roman"><text:span text:style-name="T9308">PIRMININKAS.</text:span><text:s/>Nuo­mo­nė prieš – M. Ma­jaus­kas.</text:p>
        <text:p text:style-name="Roman"><text:span text:style-name="T9309">M. MAJAUSKAS</text:span><text:s/><text:span text:style-name="T9310">(</text:span><text:span text:style-name="T9311">TS-LKDF</text:span><text:span text:style-name="T9312">)</text:span>. Mie­lie­ji ko­le­gos, man at­ro­do, šiuo spren­di­mu mes tie­siog per­sta­to­me kė­des „Ti­ta­ni­ke“ ir ne­ma­to­me, jog tuo tar­pu švie­ti­mo lais­vas skęs­ta.<text:s/></text:p>
        <text:p text:style-name="Roman">Pra­dė­ki­me nuo to, jog šian­dien mo­ky­to­jų at­ly­gi­ni­mai yra vie­ni ma­žiau­sių Eu­ro­pos Są­jun­go­je. Pas­ku­ti­niais duo­me­ni­mis, Ru­mu­ni­jo­je yra 20 % di­des­ni, Slo­va­ki­jo­je – 40 %, Len­ki­jo­je – 50 %, Es­ti­jo­je – 50 %, Če­ki­jo­je – 60 %, Veng­ri­jo­je – 90 %, Tur­ki­jo­je – du kar­tus, Kro­a­ti­jo­je – du kar­tus, Mal­to­je – tris kar­tus, Slo­vė­ni­jo­je – ke­tu­ris kar­tus, Ita­li­jo­je – pen­kis, Por­tu­ga­li­jo­je – še­šis kar­tus ir taip to­liau. Tai yra es­mi­nė pro­ble­ma ir jos mes šiuo spren­di­mu nie­kaip ne­spren­džia­me, tie­siog tam­po­me pa­klo­dę tarp mies­tų ir ra­jo­nų.<text:s/></text:p>
        <text:p text:style-name="Roman">De­ja, jau da­bar gau­na­me laiš­kų mo­ky­to­jų, ku­rie sa­ko, kad dėl<text:s/>šios nau­jos tvar­kos jų at­lygi­ni­mai dar su­ma­žės, nors jie jau yra pa­tys ma­žiau­si Eu­ro­po­je, vie­ni ma­žiau­sių vi­so­je Eu­ro­pos Są­jun­go­je, jie dar su­ma­žės. Man at­ro­do, kad mes tu­ri­me ma­ty­ti es­mi­nes pro­ble­mas ir jas spręs­ti.<text:s/></text:p>
        <text:p text:style-name="Roman">Re­sur­sų šian­dien yra, re­sur­sai yra la­bai pa­pras­ti. Mes šian­dien pri­ima­me, va­kar pri­ėmė­me spren­di­mus dėl gy­ven­to­jų pa­ja­mų mo­kes­čio. Tam bu­vo skir­ta 320 mln. Pa­im­ki­me tuos 320 mln., pa­da­lin­ki­me iš 35 tūkst. pe­da­go­gų, pa­da­lin­ki­me iš 12 mė­ne­sių ir kiek­vie­nam pe­da­go­gui vi­du­ti­niš­kai iš­eis 760 eu­rų pa­pil­do­mai at­ly­gi­ni­mas. Pri­dė­ki­me prie esa­mo 630 vi­du­ti­nio at­ly­gi­ni­mo ir tu­rė­si­me 1 tūkst. 400 eu­rų vi­du­ti­nį mo­ky­to­jo at­ly­gi­ni­me Lie­tu­vo­je. Tai iš­spręs­tų pro­ble­mas, o ne eta­ti­nis ap­mo­kė­ji­mas.<text:s/></text:p>
        <text:p text:style-name="Roman"><text:span text:style-name="T9313">PIRMININKAS.</text:span><text:s/>Nuo­mo­nė už – Sei­mo na­rys A. Gu­mu­liaus­kas.</text:p>
        <text:p text:style-name="Roman"><text:span text:style-name="T9314">A. GUMULIAUSKAS</text:span><text:s/><text:span text:style-name="T9315">(</text:span><text:span text:style-name="T9316">LVŽSF</text:span><text:span text:style-name="T9317">)</text:span>. Ačiū, Pir­mi­nin­ke. Aš ga­liu su­tik­ti su M. Ma­jaus­ko tei­gi­niu, kad švie­ti­mo lais­vas skęs­ta, bet no­riu pa­sa­ky­ti, kad skęs­ti jis pra­dė­jo 2009 me­tais, ka­da mo­ki­nio krep­še­lis pa­ver­tė mo­ki­nį pre­ke, o ug­dy­mo pro­ce­se pra­dė­jo įsi­vy­rau­ti pre­ki­niai pi­ni­gi­niai san­ty­kiai, ku­rie ne­tu­rė­jo nie­ko ben­dro su ug­dy­mo ko­ky­be. Šian­dien mo­ky­to­jams be­ne vie­nin­te­liams al­ga mo­ka­ma ne už eta­tą, bet už pa­mo­kų skai­čių, o pa­mo­kų skai­čius pri­klau­so nuo di­rek­to­riaus ma­lo­nės.<text:s/></text:p>
        <text:p text:style-name="Roman">Tu­riu pa­sa­ky­ti, kad apie šią re­for­mą, jos es­mę su­ži­no­jau dar 2016 me­tais, ka­da Lie­tu­vos vals­tie­čių ir ža­lių­jų są­jun­ga pa­skel­bė sa­vo pro­gra­mą, ir vie­nas iš D, 5D va­di­no­si, vie­nas iš D bu­vo ši­ta re­for­ma. Pa­čia­me Sei­me ji to­bu­li­na­ma jau be­veik 1,5 me­tų, kal­ba­ma­si su vi­sais so­cia­li­niais part­ne­riais ir pa­si­ra­šy­tos su­tar­tys mi­nis­te­ri­jos su švie­ti­mo dar­buo­to­jų prof­są­jun­go­mis. To­dėl aš vi­siš­kai ne­su­tikš­čiau, kad ši­tai re­for­mai ne­pa­si­ruoš­ta. Kaž­kaip keis­tai skam­ba, ko­le­gos opo­nen­tai, kai jūs sa­ko­te, kad re­for­mai ne­pa­si­ruoš­ta, rei­kia ją pra­dė­ti maž­daug 2019 m. rug­sė­jo 1 d., bet pi­ni­gus – 17,4 mln. iš­da­lin­ti jūs pa­si­ruo­šę nuo 2018 m. rug­sė­jo 1 d. Ma­nau, kad iš tik­rų­jų dėl prie­ši­nin­kų re­for­mos mums bu­vo sun­ku anks­čiau at­neš­ti į ši­tą sa­lę įsta­ty­mo pro­jek­tus, bet vis dėl­to ge­riau vė­liau ne­gu nie­ka­da. Bal­suo­ki­me už.<text:s/></text:p>
        <text:p text:style-name="Roman"><text:span text:style-name="T9318">PIRMININKAS.</text:span><text:s/>Nuo­mo­nė prieš – Sei­mo na­rė A. Ar­mo­nai­tė.<text:s/></text:p>
        <text:p text:style-name="Roman"><text:span text:style-name="T9319">A. ARMONAITĖ</text:span><text:s/><text:span text:style-name="T9320">(</text:span><text:span text:style-name="T9321">LSF</text:span><text:span text:style-name="T9322">)</text:span>. Dė­ko­ju. Aš ne­pa­lai­ky­siu ši­tos re­for­mos, kaip ir ne­pa­lai­kiau per anks­tes­nes sta­di­jas. Yra du pa­grin­di­niai ar­gu­men­tai: pir­miau­sia – lai­kas. Moks­lo me­tai jau yra pa­si­bai­gę ir tie žmo­nės, ku­rie siū­lo ši­tą re­for­mą, vi­siš­kai ra­mia są­ži­nę ne­įver­ti­na to, kaip mo­kyk­lų va­do­vai ir mo­ky­to­jai tu­rės va­sa­rą vers­tis kū­liais, kad ga­lė­tų pa­si­ruoš­ti ši­tos re­for­mos įgy­ven­di­ni­mui nuo moks­lo me­tų pra­džios, nuo rug­sė­jo 1 die­nos.<text:s/></text:p>
        <text:p text:style-name="Roman">An­tra, yra pa­ties pa­siū­ly­mo es­mė. Ma­no po­žiū­riu, eta­ti­nis ap­mo­kė­ji­mas už­kon­ser­vuo­ja ne­efek­ty­vų švie­ti­mą. Eta­tų skai­čius yra ne­ri­bo­ja­mas, yra pa­lie­ka­ma ter­pė vie­tos sa­vi­val­dų va­du­kams pa­tai­kau­ti švie­ti­mo no­men­kla­tū­rai, skirs­ty­ti eta­tus ir to­liau kon­ser­vuo­ti švie­ti­mo biu­ro­kratiją. Tiems mo­ky­to­jams, ku­rie tu­ri vi­sus eta­tus, ku­rie dir­ba sun­kiai nuo ry­to iki va­ka­ro, si­tu­a­ci­ja vi­siš­kai ne­pa­ge­rės. Prie­šin­gai, yra mo­ky­to­jų, ku­riems at­ly­gi­ni­mai net­gi ga­li su­ma­žė­ti 10 ar 15 eu­rų. Vis tiek tai jau nė­ra idė­jos Lie­tu­vai „Mo­ky­to­jas – pres­ti­ži­nė pro­fe­si­ja“ įgy­ven­di­ni­mas. Tie mo­ky­to­jai, ku­rie ne­tu­ri vi­so krū­vio, bus ver­čia­mi da­ly­vau­ti kaž­ko­kio­se su švie­ti­mu ne­su­si­ju­sio­se veik­lo­se ir taip for­muo­ti vi­są eta­tą.</text:p>
        <text:p text:style-name="Roman">Ko­ky­bė ir mo­ki­nys ši­to­je re­for­mo­je ap­skri­tai ne­eg­zis­tuo­ja ir ap­skri­tai nė­ra te­ma. O man at­ro­do, jog bū­tent jie, bū­tent šie du ele­men­tai: ug­dy­mo ko­ky­bė ir mo­ki­nys, kaip švie­ti­mo pa­slau­gos ga­vė­jas, ir tu­ri bū­ti švie­ti­mo tiks­las, o ne biu­ro­kratija. Aš ne­pa­lai­ky­siu to­kios biu­ro­k­ratiją ple­čian­čios ir už­kon­ser­vuo­jan­čios idė­jos.<text:s/></text:p>
        <text:p text:style-name="P9323"><text:span text:style-name="T9324">PIRMININKAS.</text:span><text:s/>Nuo­mo­nė už – Sei­mo na­rys V. Ąžuo­las.<text:s/></text:p>
        <text:p text:style-name="P9325"><text:span text:style-name="T9326">V. ĄŽUOLAS</text:span><text:s/><text:span text:style-name="T9327">(</text:span><text:span text:style-name="T9328">LVŽSF</text:span><text:span text:style-name="T9329">)</text:span>. Iš tik­rų­jų la­bai ste­bi­na ko­le­gų nuo­gąs­ta­vi­mas, kad čia tar­si bus kaž­kas la­bai blo­gai. Kai svei­ka­tos ap­sau­gai bu­vo pa­di­dė­ji­mas apie 20 %, nie­kas ne­abe­jo­jo, kad tai pa­sieks me­di­kus ir svei­ka­tos sis­te­ma pa­jus tą lė­šų pa­ge­rė­ji­mą. Tai ir įvy­ko – ir pa­ge­rė­jo, ir pa­ju­to svei­ka­tos sis­te­ma. Taip pat – ir mo­ky­to­jai, ir pe­da­go­gai. Į sis­te­mą pa­pil­do­mai įlie­si­me 20 % dau­giau lė­šų. Abe­jo­nių, kad jos ne­pa­sieks mo­ky­to­jų, tik­rai ne­tu­rė­tų to­kių bū­ti. Ži­no­ma, kaž­kas sva­jo­tų, kad di­de­lės mo­kyk­los tu­rė­tų gau­ti 30, 40 ar 50 % dau­giau lė­šų, o ma­žo­sios tar­si nie­ko ne­tu­rė­tų gau­ti. Bet svar­biau­sia, kad bū­tų tas di­dė­ji­mas, kad pa­jus­tų vi­sos – tiek ma­žos įstai­gos, tiek di­de­lės.<text:s/></text:p>
        <text:p text:style-name="Roman">Ir nuo­gąs­ta­vi­mas dėl ug­dy­mo ko­ky­bės, kai bu­vo sa­ko­ma, kad ma­žo­se švie­ti­mo įstai­go­se tar­si ug­dy­mas la­bai blo­gas, o di­de­lė­se la­bai ge­ras. De­ja, at­si­ti­ko at­virkš­čiai: kai mo­ki­nys 5 ar 6 va­lan­dą ry­to tu­ri lauk­ti au­to­bu­so į mo­kyk­lą ir mie­gan­tis mo­ky­tis di­de­lė­je kla­sė­je, di­de­lė­je mo­kyk­lo­je, jo ug­dy­mo ko­ky­bė tik­rai pra­stė­ja. O mi­nis­te­ri­jai yra svar­būs vi­si – tiek pe­da­go­gai, tiek mo­ki­niai, ar jie mo­ky­tų­si di­de­lė­je mo­kyk­lo­je, ar ma­žo­je.<text:s/></text:p>
        <text:p text:style-name="Roman">Mie­lie­ji, rug­sė­jo 1 die­ną pe­da­go­gai, at­ėję į dar­bą, pa­ma­tys, kad jų švie­ti­mo įstai­goms pa­di­dė­jo lė­šos. Kvie­čiu bal­suo­ti už.<text:s/></text:p>
        <text:p text:style-name="Roman"><text:span text:style-name="T9330">PIRMININKAS.</text:span><text:s/>Nuo­mo­nė prieš re­for­mą – Sei­mo na­rys G. Ste­po­na­vi­čius.<text:s/></text:p>
        <text:p text:style-name="Roman"><text:span text:style-name="T9331">G. STEPONAVIČIUS</text:span><text:span text:style-name="T9332"><text:s/></text:span><text:span text:style-name="T9333">(</text:span><text:span text:style-name="T9334">MSNG</text:span><text:span text:style-name="T9335">)</text:span><text:span text:style-name="T9336">.<text:s/></text:span>Ger­bia­mas Pir­mi­nin­ke, la­bai ačiū, pa­tiks­li­nu: ne prieš re­for­mą, o prieš šiuos įsta­ty­mo pro­jek­tus. Tik­rai yra da­ly­kų, ku­rie yra<text:s/>su­pran­ta­mi, ir no­ras pa­dėti ypač<text:s/><text:span text:style-name="T9337">ma</text:span><text:span text:style-name="T9338">­ža</text:span><text:span text:style-name="T9339">­kom</text:span><text:span text:style-name="T9340">­plek</text:span><text:span text:style-name="T9341">­tėms</text:span><text:s/>mo­kyk­loms yra tai, ką, ma­nau, bet ku­ris čia,<text:s/>sa­lė­je,<text:s/>esan­tis at­sa­kin­gas po­li­ti­kas vi­sa­da pa­lai­kys. Bet iš­ties ge­ras su­ma­ny­mas pa­da­ry­ti sis­te­mi­nius po­ky­čius bai­gia­si tuo, kad iš tie­sų kla­sė­se su 30 ar 28 vai­kais dir­ban­tys mo­ky­to­jai šian­dien gau­na aiš­kią ži­nią: jei­gu ne­pa­di­dės at­ly­gi­ni­mas, tai jau jiems tik­rai aiš­ku, skai­čia­vi­mai tai ro­do… Dau­ge­lis nuo­gąs­tau­ja, kad ne­bū­tų net su­ma­žė­ji­mo. Su­prie­ši­ni­mas mies­to ir kai­mo mo­kyk­lų to­kiu mo­de­liu yra di­džiau­sias ši­to pro­jek­to trū­ku­mas ir dėl to jam pri­tar­ti tik­rai ne­ga­li­ma.<text:s/></text:p>
        <text:p text:style-name="Roman">Ant­ras ne­ga­ty­vus da­ly­kas su šiuo mo­ky­to­jų eta­ti­nio ap­mo­kė­ji­mo mo­de­liu yra tai, kad iš tie­sų bus fi­nan­suo­ja­mos ne­re­tai men­ka­ver­tės ir su ug­dy­mo pro­ce­su ne­su­si­ju­sios veik­los. Sa­ko, pa­jus pa­ge­rė­ji­mą ir ma­žos, ir di­de­lės, bet iš tie­sų ma­žus krū­vius tu­rin­tys mo­ky­to­jai per ki­tas ki­še­nes gaus di­des­nį fi­nan­sa­vi­mą, bet tai nie­kaip ne­taps pa­ska­ta dirb­ti ko­ky­biš­kiau mo­kyk­loms ir už­tik­rin­ti ko­ky­biš­kes­nį ug­dy­mą.<text:s/></text:p>
        <text:p text:style-name="Roman">Ir tre­čias ma­no ar­gu­men­tas, ko­dėl ne­ga­li­ma pri­tar­ti pro­jek­tui, tai yra bū­das bir­že­lio mė­ne­sį at­neš­ti pro­jek­tus Sei­mui svars­ty­ti. Ko­le­gos, čia ne apie pa­gar­bą sau mes da­bar kal­ba­me. Ar taip yra pa­ro­do­ma pa­gar­ba švie­ti­mo ben­druo­me­nėms? Ar tai yra tri­jų pro­fe­si­nių są­jun­gų su­kirs­to ran­ko­mis su mi­nis­te­ri­ja ir ko­mi­te­tu re­zul­ta­tas, kai iš es­mės ir sa­vi­val­dy­bės skep­tiš­kai žiū­ri? Mo­kyk­lų va­do­vų, dau­gy­bės vi­suo­me­ni­nių or­ga­ni­za­ci­jų ži­nu­tės, at­ei­nan­čios į mū­sų paš­to dė­žu­tes ir te­le­fo­nus, sa­ko, ko­le­gos, tai yra ne­at­sa­kin­gas po­žiū­ris ir ne­pa­gar­bos mo­kyk­loms ro­dy­mas. Aš kvie­čiu tik­rai šian­dien ne­pri­tar­ti to­kiam pro­jek­tui.<text:s/></text:p>
        <text:p text:style-name="Roman"><text:span text:style-name="T9342">PIRMININKAS.</text:span><text:s/>Bal­suo­ja­me. Nuo­mo­nės iš­sa­ky­tos. Dėl vi­so įsta­ty­mo pri­ėmi­mo. (<text:span text:style-name="T9343">Šur</text:span><text:span text:style-name="T9344">­mu</text:span><text:span text:style-name="T9345">­lys sa</text:span><text:span text:style-name="T9346">­lė</text:span><text:span text:style-name="T9347">­je</text:span>)</text:p>
        <text:p text:style-name="Roman"/>
        <text:p text:style-name="Priemimas">Šio įsta­ty­mo pri­ėmi­mas</text:p>
        <text:p text:style-name="Roman"/>
        <text:p text:style-name="Roman">Bal­sa­vo 75 Sei­mo na­riai: už – 71, prieš – 1, su­si­lai­kė 3 Sei­mo na­riai. (<text:span text:style-name="T9348">Plo</text:span><text:span text:style-name="T9349">­ji</text:span><text:span text:style-name="T9350">­mai, šūks</text:span><text:span text:style-name="T9351">­niai</text:span>)<text:s/>Įsta­ty­mas (pro­jek­tas Nr. XIIIP-2181) pri­im­tas. (<text:span text:style-name="T9352">Gon</text:span><text:span text:style-name="T9353">­gas</text:span>) Re­pli­ka po bal­sa­vi­mo – K. Ma­žei­ka.<text:s/></text:p>
        <text:p text:style-name="Roman"><text:span text:style-name="T9354">K. MAŽEIKA</text:span><text:s/><text:span text:style-name="T9355">(</text:span><text:span text:style-name="T9356">LVŽSF</text:span><text:span text:style-name="T9357">)</text:span>. Ačiū, ger­bia­mas Pir­mi­nin­ke. Tik­rai ne­si­ruo­šiau kal­bė­ti, bet iš­gir­dęs, kaip bu­vęs švie­ti­mo mi­nist­ras, ku­rio val­dy­mo lai­ko­tar­piu bu­vo di­džiau­si pro­tes­tai, dau­giau­siai pi­ke­ta­vo, mi­tin­ga­vo tiek stu­den­tai, tiek moks­lei­viai, tiek mo­ky­to­jai, tiek dės­ty­to­jai, šian­dien sklei­džia to­kią de­ma­go­gi­ją, ku­rios net šlykš­tu klau­sy­ti… Re­zul­ta­tas pa­ro­do, kad net ne­iš­drį­so bal­suo­ti, tai pa­ro­do jo, net ne­ži­nau, ly­gį.</text:p>
        <text:p text:style-name="P9358"><text:span text:style-name="T9359">PIRMININKAS.</text:span><text:s/>Re­pli­ka po bal­sa­vi­mo – R. Baš­kie­nė.</text:p>
        <text:p text:style-name="P9360"><text:span text:style-name="T9361">R. BAŠKIENĖ</text:span><text:span text:style-name="T9362"><text:s/></text:span><text:span text:style-name="T9363">(</text:span><text:span text:style-name="T9364">LVŽSF</text:span><text:span text:style-name="T9365">)</text:span><text:span text:style-name="T9366">.<text:s/></text:span>Aš no­riu tik dėl pro­to­ko­lo, kad lik­tų, kad aš bal­sa­vau už. Tie­siog ne­spė­jau pa­spaus­ti myg­tu­ko. Ačiū.</text:p>
        <text:p text:style-name="Roman"><text:span text:style-name="T9367">PIRMININKAS.</text:span><text:s/>Ačiū. R. Baš­kie­nė bal­sa­vo už. M. Pui­do­kas – re­pli­ka po bal­sa­vi­mo.<text:s/></text:p>
        <text:p text:style-name="Roman"><text:span text:style-name="T9368">M. PUIDOKAS</text:span><text:s/><text:span text:style-name="T9369">(</text:span><text:span text:style-name="T9370">LVŽSF</text:span><text:span text:style-name="T9371">)</text:span>. Aš no­rė­čiau pa­dė­ko­ti tiems pi­lie­tiš­kiems ko­le­goms Sei­mo na­riams, ku­rie vis dėl­to bal­sa­vo dėl ši­to pro­jek­to dėl to, kad ši re­for­ma vi­siems mo­ky­to­jams, Lie­tu­vos mo­kyk­loms yra ypač svar­bi ir jos la­bai lauk­ta, ir tik­rai dėl jos bu­vo la­bai daug ir nuo­sek­liai dirb­ta. La­bai gė­da yra už tuos, ku­rie mė­gi­no sa­bo­tuo­ti ir iš­trau­ki­nė­ti kor­te­les, ir vi­sai ne­bal­suo­ti. Ir dar di­des­nė gė­da yra dėl ger­bia­mo G. Ste­po­na­vi­čiaus, ku­ris ne tik uni­ver­si­te­tus pa­ver­tė už­da­ro­sio­mis ak­ci­nė­mis ben­dro­vė­mis ir iš­nie­ki­no fak­tiš­kai pa­čią uni­ver­si­te­ti­nio moks­lo es­mę, jo dė­ka dau­gy­bė kai­mų mo­kyk­lų bu­vo pri­vers­tos už­si­da­ry­ti. Aš ma­nau, kad, užuot pa­dė­jus, kad bū­tų įgy­ven­di­na­mos rei­kia­mos re­for­mos, kal­bė­ti to­kias de­ma­go­gi­jas yra tik­rai la­bai ap­gai­lė­ti­nas reiš­ki­nys.<text:s/></text:p>
        <text:p text:style-name="Roman"><text:span text:style-name="T9372">PIRMININKAS.</text:span><text:s/>A. Mal­dei­kie­nė.</text:p>
        <text:p text:style-name="Roman"><text:span text:style-name="T9373">A. MALDEIKIENĖ</text:span><text:s/><text:span text:style-name="T9374">(</text:span><text:span text:style-name="T9375">MSNG</text:span><text:span text:style-name="T9376">)</text:span>. Iš tik­rų­jų esu vie­na iš tų, ku­ri sa­bo­ta­vo. Sa­bo­ta­vau la­bai są­mo­nin­gai ir tie­siog vie­nos ge­riau­sių ne tik Vil­niaus, bet ir Lie­tu­vos mo­kyk­lų – Vil­niaus Jė­zui­tų gim­na­zi­jos di­rek­to­rės pa­sta­bas vis dėl­to jums pa­sa­ky­siu. Do­ku­men­tai kol kas ne­lei­džia pa­ma­tuo­ti fi­nan­si­nio po­ky­čio, nes ne­aiš­ki įsi­ga­lio­sian­ti kla­sės krep­še­lio me­to­di­ka. Kaip skirs­ty­ti ki­še­nių pro­cen­tus, jei­gu mo­kyk­los ne­ži­no, ka­da ir koks fi­nan­si­nis po­ky­tis pa­sieks mo­kyk­lą. Pa­vyz­di­nių do­ku­men­tų, ku­riuos bū­tų ga­li­ma pri­tai­ky­ti, nė­ra. Ką, rei­kia sam­dy­ti tei­si­nin­ką, ku­riam nė­ra pi­ni­gų? Vil­niaus mies­to sa­vi­val­dy­bė aiš­kiai pa­sa­kė, kad ne­įma­no­ma re­for­mos tai­ky­ti nuo rug­sė­jo 1 die­nos. Mo­de­lio kū­rė­jai jau pri­var­go tran­sliuo­ti<text:s/><text:span text:style-name="T9377">in</text:span><text:span text:style-name="T9378">­fo-</text:span><text:s/>ir ne­su­ge­ba at­sa­ky­ti į jo­kius klau­si­mus, tik kar­to­ja vie­ną ir tą pa­tį. Ne­su­ge­ba at­sa­ky­ti į klau­si­mus ir kon­sul­tan­tai, nes nė­ra jo­kių pa­reng­tų do­ku­men­tų. Net ge­riau­si da­ly­kai žlun­ga, kai jiems yra ne­pa­si­ruoš­ta.<text:s/></text:p>
        <text:p text:style-name="Roman">Mo­kyk­lai rei­kia po­ky­čių, ta­čiau mo­kyk­lai tik­rai ne­rei­kia me­lo ir mo­kyk­lai tik­rai ne­rei­kia tų prof­są­jun­gų, ku­rios re­a­liai ne­mo­ko vai­kų ir ne­mo­ko vai­kų taip, kaip E. Ši­cai­tė Jė­zui­tų gim­na­zi­jo­je, tik­rai vie­na ge­riau­sių Lie­tu­vos mo­ky­to­jų ir vie­na ge­riau­sių Lie­tu­vos mo­kyk­lų. Tai­gi ne vis­kas taip nuo­sta­bu, kaip jūs no­rė­tu­mė­te.</text:p>
        <text:p text:style-name="Roman"><text:span text:style-name="T9379">PIRMININKAS.</text:span><text:s/>E. Jo­vai­ša.</text:p>
        <text:p text:style-name="Roman"><text:span text:style-name="T9380">E. JOVAIŠA</text:span><text:span text:style-name="T9381"><text:s/></text:span><text:span text:style-name="T9382">(</text:span><text:span text:style-name="T9383">LVŽSF</text:span><text:span text:style-name="T9384">)</text:span><text:span text:style-name="T9385">.</text:span><text:s/>Ger­bia­mi ko­le­gos, ger­bia­mas Sei­me, šiaip ar taip, il­gas dar­bas, be­veik pus­an­trų me­tų dirb­ta. La­bai no­riu pa­dė­ko­ti mi­nis­te­ri­jos žmo­nėms, no­riu pa­dė­ko­ti so­cia­li­niams part­ne­riams, no­riu pa­dė­ko­ti ir mū­sų Švie­ti­mo ir moks­lo ko­mi­te­tui, ku­ris, nors ir prie­šin­gų<text:s/>po­zi­ci­jų, bet vis dėl­to ieš­ko­jo, kaip pa­da­ry­ti ge­riau. No­riu pa­dė­ko­ti vi­siems, pa­lai­kiu­siems ši­tą pro­jek­tą. Dė­kui jums vi­siems.</text:p>
        <text:p text:style-name="Roman"><text:span text:style-name="T9386">PIRMININKAS.</text:span><text:s/>E. Pu­pi­nis.</text:p>
        <text:p text:style-name="Roman"><text:span text:style-name="T9387">E. PUPINIS</text:span><text:s/><text:span text:style-name="T9388">(</text:span><text:span text:style-name="T9389">TS-LKDF</text:span><text:span text:style-name="T9390">)</text:span>. Ačiū. Ger­bia­mi ko­le­gos, pats bal­sa­vi­mas, 75 bal­sais pri­im­ti to­kius di­de­lius įsta­ty­mus, at­ei­ty­je siū­ly­čiau to ne­da­ry­ti, 71 už, bet 75 iš vi­so bal­suo­jan­tys. Ma­nau, to­kie įsta­ty­mai tu­rė­tų bū­ti pri­ima­mi at­sar­giau, gal­būt per il­ges­nį lai­ką, Sei­mo na­riams ma­tant po­įsta­ty­mi­nius ak­tus. Mes da­bar nie­ko ne­tu­ri­me, mes bal­sa­vo­me už tą, ko ne­ži­no­me, t. y. nei krep­še­lio for­ma­vi­mo me­to­di­kos, nei nie­ko. Ma­nęs žmo­nės klau­sia, jau da­bar ei­na at­gar­siai, kad di­rek­to­riai rei­ka­laus bū­ti pu­se eta­to mo­kyk­lo­je. Dir­bu dvie­jo­se mo­kyk­lo­se, tiks­liau, tri­jo­se mo­kyk­lo­se, ar bus man su­da­ry­tos są­ly­gos iš­va­žiuo­ti iš mo­kyk­los? Di­rek­to­rius sa­ko: ne, tu tu­rė­si bū­ti čia. Ko ge­ro, jis an­tra pu­se eta­to nie­kur ne­ga­lės dirb­ti. Iš tik­rų­jų daug ne­at­sa­ky­tų klau­si­mų, žmo­nės ne­ži­no. Ma­ny­čiau, kad į to­kius klau­si­mus vi­są lai­ką tu­ri bū­ti at­sa­ky­ta pri­imant to­kius rim­tus įsta­ty­mus, nes gal­būt idė­ja, ku­ri svars­ty­ti­na, nors pa­sau­ly­je to nė­ra per daug, tai vis dėl­to tu­rė­tų bū­ti aiš­kiai iš­dis­ku­tuo­ta ir mo­ky­to­jai, ir di­rek­to­riai iš anks­to tu­rė­tų vis­ką ži­no­ti.<text:s/></text:p>
        <text:p text:style-name="Roman"><text:span text:style-name="T9391">PIRMININKAS.</text:span><text:s/>R. J. Da­gys.</text:p>
        <text:p text:style-name="Roman"><text:span text:style-name="T9392">R. J. DAGYS</text:span><text:span text:style-name="T9393"><text:s/></text:span><text:span text:style-name="T9394">(</text:span><text:span text:style-name="T9395">TS-LKDF</text:span><text:span text:style-name="T9396">)</text:span><text:span text:style-name="T9397">.<text:s/></text:span>Ger­bia­mi ko­le­gos, vis­ko čia tur­būt bus įgy­ven­di­nant šį įsta­ty­mą, aš tik pra­šy­čiau, ko­le­gos, kau­nie­čių kuk­liau elg­tis čia mo­ra­li­zuo­jant ki­tus, kai ži­no­me, ko­kiu bū­du jūs su­si­tvar­kė­te ir už­da­rė­te Šv. Ma­to mo­kyk­lą ig­no­ruo­da­mi ben­druo­me­nę, vi­sus ki­tus da­ly­kus ir net­gi sa­vo įsi­ti­ki­ni­mus. (<text:span text:style-name="T9398">Bal</text:span><text:span text:style-name="T9399">­sai sa</text:span><text:span text:style-name="T9400">­lė</text:span><text:span text:style-name="T9401">­je</text:span>)<text:s/></text:p>
        <text:p text:style-name="Roman"><text:span text:style-name="T9402">PIRMININKAS.</text:span><text:s/>G. Land­sber­gis.</text:p>
        <text:p text:style-name="Roman"><text:span text:style-name="T9403">G. LANDSBERGIS</text:span><text:s/><text:span text:style-name="T9404">(</text:span><text:span text:style-name="T9405">TS-LKDF</text:span><text:span text:style-name="T9406">)</text:span>. Ger­bia­mas Pir­mi­nin­ke, ačiū už tei­sę pa­si­sa­ky­ti. Ti­kiuo­si, kad vi­si pa­si­sa­kė, ku­rie no­rė­jo pa­si­džiaug­ti ar pa­liū­dė­ti dėl pri­im­to įsta­ty­mo. Aš kiek ki­tu klau­si­mu.</text:p>
        <text:p text:style-name="Roman">Šian­dien bu­vo pa­vie­šin­ta, kad Spe­cia­lio­ji ty­ri­mo ko­mi­si­ja, ku­ri tu­rė­jo pra­dė­ti nu­spręs­ti dėl ap­kal­tos pro­ce­so A. Skar­džiui, nu­spren­dė ne­iš­vie­šin­ti in­for­ma­ci­jos, su­si­ju­sios su at­lik­tu ty­ri­mu, ir net pro­to­ko­lų. Ger­bia­mas pir­mi­nin­ke, pa­gal Lai­ki­nų­jų ty­ri­mo ko­mi­si­jų įsta­ty­mo 7 straips­nio 6 punk­tą įslap­ti­ni­mas įma­no­mas tik vie­nu at­ve­ju – jei­gu nag­ri­nė­ja­mas klau­si­mas yra su­si­jęs su vals­ty­bės pa­slap­ti­mi. Ki­tu at­ve­ju to­kį su­ti­ki­mą tu­ri duo­ti Sei­mas. Ma­no ži­nio­mis, Sei­mas nė­ra da­vęs su­ti­ki­mo įslap­tin­ti šią in­for­ma­ci­ją, to­dėl ky­la ke­li klau­si­mai. Vie­nas. Ar ap­skri­tai ko­mi­si­jos po­sė­džiai bu­vo tei­sė­ti? Dėl to mes krei­pė­mės į Eti­kos ir pro­ce­dū­rų ko­mi­si­ją siek­da­mi iš­si­aiš­kin­ti, ar A. Skar­džiaus iš­tei­si­ni­mo ko­mi­si­ja bu­vo tei­sė­ta. Pir­miau­sia.</text:p>
        <text:p text:style-name="Roman">Ki­tas krei­pi­ma­sis, Sei­mo Pir­mi­nin­ke, yra į jus. Nau­do­da­ma­sis sa­vo au­to­ri­te­tu ir jums pa­ti­kė­ta Sei­mo tei­se kvie­čiu ir pra­šau frak­ci­jos var­du pa­pra­šy­ti štai tos po­nios, ku­ri sto­vi prie ki­to mik­ro­fo­no, iš­vie­šin­ti me­džia­gą, kad Sei­mo na­riai bent jau iki svars­ty­mo pra­džios ga­lė­tų su­si­pa­žin­ti su tuo, kas bu­vo dis­ku­tuo­ja­ma ko­mi­si­jos po­sė­džiuo­se. Ki­tu at­ve­ju pra­šau nu­kel­ti svars­ty­mo lai­ką, kad ga­lė­tu­me de­ta­liai su­si­pa­žin­ti su pri­sta­ty­tu klau­si­mu. Ačiū. Ir įtei­kiu jums pra­šy­mą.</text:p>
        <text:p text:style-name="Roman"><text:span text:style-name="T9407">PIRMININKAS.</text:span><text:s/>A. Ši­rins­kie­nė.</text:p>
        <text:p text:style-name="Roman"><text:span text:style-name="T9408">A. ŠIRINSKIENĖ</text:span><text:s/><text:span text:style-name="T9409">(</text:span><text:span text:style-name="T9410">LVŽSF</text:span><text:span text:style-name="T9411">)</text:span>. Aš tie­siog tu­riu in­for­muo­ti, kad Sei­mo na­riams vi­si pro­to­ko­lai yra pri­ei­na­mi. Taip, bu­vo Sei­mo na­rių, ku­rie no­rė­jo su­si­pa­žin­ti, tie, ku­rie krei­pė­si, vi­si ga­vo lei­di­mus su­si­pa­žin­ti su do­ku­men­tais. (<text:span text:style-name="T9412">Bal</text:span><text:span text:style-name="T9413">­sai sa</text:span><text:span text:style-name="T9414">­lė</text:span><text:span text:style-name="T9415">­je</text:span>)<text:s/></text:p>
        <text:p text:style-name="Roman">Ki­tas da­ly­kas, aš la­bai pa­pra­šy­čiau ne­rėk­ti ger­bia­mos opo­zi­ci­jos ir iš­klau­sy­ti iki ga­lo. Ko­mi­si­jos dar­be ne­bu­vo taip, kad ko­mi­si­ja ką nors nu­spren­dė įslap­tin­ti. Ko­mi­si­ja vei­kė griež­tai va­do­vau­da­ma­si tei­sės ak­tais, ku­rie nu­ro­do, kad jos po­sė­džiai yra už­da­ri. Už­da­rų po­sė­džių<text:s/>me­džia­ga nė­ra pri­ei­na­ma vie­šai, tai yra taip. Ta­čiau, kaip aš šian­dien bu­vau in­for­muo­ta Ko­misi­jų sek­re­to­ria­to, Sei­mo Pir­mi­nin­kas, jei­gu jis ir Sei­mas pa­gei­dau­ja, ga­li ini­ci­juo­ti pro­ce­dū­rą ir iš­vie­šin­ti pro­to­ko­lus. Mes ga­li­me ap­si­spręs­ti tai pa­da­ry­ti, kiek tai nė­ra su­si­ję su vals­ty­bės pa­slap­ti­mi ir kiek tai nė­ra su­si­ję su pro­ku­ra­tū­ros at­lik­tu iki­teis­mi­niu ty­ri­mu, nes pro­ku­ra­tū­ra lei­do iš­vie­šin­ti tik­tai ke­tu­rias iš­trau­kas sa­vo do­ku­men­tų. Vi­sa ki­ta nė­ra vie­ša pro­ku­ra­tū­ros spren­di­mu.</text:p>
        <text:p text:style-name="Roman"/>
        <text:p text:style-name="Laikas">13.30 val.</text:p>
        <text:p text:style-name="Roman12"><text:span text:style-name="T9416">Švie</text:span><text:span text:style-name="T9417">­ti</text:span><text:span text:style-name="T9418">­mo įsta</text:span><text:span text:style-name="T9419">­ty</text:span><text:span text:style-name="T9420">­mo Nr. I-1489 68 straips</text:span><text:span text:style-name="T9421">­nio pa</text:span><text:span text:style-name="T9422">­kei</text:span><text:span text:style-name="T9423">­ti</text:span><text:span text:style-name="T9424">­mo įsta</text:span><text:span text:style-name="T9425">­ty</text:span><text:span text:style-name="T9426">­mo pro</text:span><text:span text:style-name="T9427">­jek</text:span><text:span text:style-name="T9428">­tas<text:s/></text:span>Nr. XIIIP-2182(2) (<text:span text:style-name="T9429">pri</text:span><text:span text:style-name="T9430">­ėmi</text:span><text:span text:style-name="T9431">­mas</text:span>)</text:p>
        <text:p text:style-name="Roman"/>
        <text:p text:style-name="Roman"><text:span text:style-name="T9432">PIRMININKAS.</text:span><text:s/>Ačiū. Dar­bo­tvarkė yra pa­tvir­tin­ta ir pa­gal dar­bo­tvarkę 1-4b dar­bo­tvar­kės<text:span text:style-name="T9433"><text:s/>klau</text:span><text:span text:style-name="T9434">­si</text:span><text:span text:style-name="T9435">­mas – Švie</text:span><text:span text:style-name="T9436">­ti</text:span><text:span text:style-name="T9437">­mo įsta</text:span><text:span text:style-name="T9438">­ty</text:span><text:span text:style-name="T9439">­mo 68 straips</text:span><text:span text:style-name="T9440">­nio pa</text:span><text:span text:style-name="T9441">­kei</text:span><text:span text:style-name="T9442">­ti</text:span><text:span text:style-name="T9443">­mo įsta</text:span><text:span text:style-name="T9444">­ty</text:span><text:span text:style-name="T9445">­mo pro</text:span><text:span text:style-name="T9446">­jek</text:span><text:span text:style-name="T9447">­tas Nr. XIIIP-2182.</text:span><text:s/>E. Jo­vai­ša.</text:p>
        <text:p text:style-name="Roman">Pri­ima­me pa­straips­niui. Dėl 1 straips­nio pa­siū­ly­mų nė­ra. Ga­li­me pri­tar­ti ben­dru su­ta­rimu. Dėl 2 straips­nio yra G. Ste­po­na­vi­čiaus ir ki­tų pa­siū­ly­mas ir dėl to pa­siū­ly­mo mes ap­si­spren­dė­me pri­im­da­mi anks­tes­nį įsta­ty­mą.</text:p>
        <text:p text:style-name="Roman"><text:span text:style-name="T9448">E. JOVAIŠA</text:span><text:s/><text:span text:style-name="T9449">(</text:span><text:span text:style-name="T9450">LVŽSF</text:span><text:span text:style-name="T9451">)</text:span>. Taip.</text:p>
        <text:p text:style-name="Roman"><text:span text:style-name="T9452">PIRMININKAS.</text:span><text:s/>To­dėl G. Ste­po­na­vi­čius su­tin­ka, kad šis pa­siū­ly­mas ne­be­svars­ty­ti­nas čia. Ir ta­da 2 straips­niui ga­li­me pri­tar­ti taip pat ben­dru su­ta­ri­mu. Ačiū.<text:s/></text:p>
        <text:p text:style-name="Roman">Mo­ty­vai dėl vi­so. Mo­ty­vai už – A. Gu­mu­liaus­kas.<text:s/></text:p>
        <text:p text:style-name="Roman"><text:span text:style-name="T9453">A. GUMULIAUSKAS</text:span><text:s/><text:span text:style-name="T9454">(</text:span><text:span text:style-name="T9455">LVŽSF</text:span><text:span text:style-name="T9456">)</text:span>. Aš čia tik­rai ne­gai­šin­siu lai­ko. Kvie­čiu vi­sus vie­nin­gai bal­suo­ti už, nes ši­tas įsta­ty­mas la­bai rei­ka­lin­gas.</text:p>
        <text:p text:style-name="P9457"><text:span text:style-name="T9458">PIRMININKAS.</text:span><text:s/>Mo­ty­vai prieš – Sei­mo na­rys P. Urb­šys.</text:p>
        <text:p text:style-name="P9459"><text:span text:style-name="T9460">P. URBŠYS</text:span><text:span text:style-name="T9461"><text:s/></text:span><text:span text:style-name="T9462">(</text:span><text:span text:style-name="T9463">MSNG</text:span><text:span text:style-name="T9464">)</text:span><text:span text:style-name="T9465">.</text:span><text:s/>Ger­bia­mi Sei­mo na­riai, tik­rai vil­tis mirš­ta pas­ku­ti­nė. Aš no­rė­čiau, kad kiek­vie­nas nors se­kun­dę įsi­vaiz­duo­tu­mė­te, kad jūs esa­te tas mo­ky­to­jas, ku­ris iš­ėjo­te atos­to­gų ir su­ži­no­jo­te da­bar, ko­kį spren­di­mą pri­ėmė Sei­mas. Pa­gal ši­tą mū­sų spren­di­mu pri­im­tą įsta­ty­mą fak­tiš­kai kiek­vie­nas mo­ky­to­jas bus at­šau­kia­mas iš atos­to­gų, nes su dar­bo su­tar­čių są­ly­gų pa­kei­ti­mais su­pa­žin­din­ti dar­buo­to­jus rei­kia prieš tam tik­rą lai­ką ir gau­ti dar­buo­to­jo ra­šy­ti­nį su­ti­ki­mą.<text:s/></text:p>
        <text:p text:style-name="Roman">Ne­ga­na to, da­lis mo­ky­to­jų ne­teks dar­bo. Tie, ku­rie sa­ko, kad taip ne­at­si­tiks, kal­ba ne­tie­są. Tie, ku­rie kal­ba, kad vi­sų mo­ky­to­jų at­ly­gi­ni­mai pa­di­dės, ir­gi kal­ba ne­tie­są. Mo­kyk­los da­bar pa­skan­din­tos į ne­ži­no­my­bę. Kiek eta­tų tu­rės mo­kyk­la, nie­kas ne­ga­li pa­sa­ky­ti, ko­kį fi­nan­sa­vi­mą tu­rės, nie­kas ne­ga­li pa­sa­ky­ti. Ši­ta re­for­ma, mo­ky­to­jų eta­ti­nio dar­bo už­mo­kes­čio sis­te­ma yra va­di­na­ma ko­di­niu pa­va­di­ni­mu „Me­dus“. Bru­ka­mas per prie­var­tą net me­dus ga­li su­kel­ti py­ki­ni­mą.<text:s/></text:p>
        <text:p text:style-name="Roman"><text:span text:style-name="T9466">PIRMININKAS.</text:span><text:s/>Mo­ty­vai prieš – Sei­mo na­rys E. Pu­pi­nis.<text:s/></text:p>
        <text:p text:style-name="Roman"><text:span text:style-name="T9467">E. PUPINIS</text:span><text:s/><text:span text:style-name="T9468">(</text:span><text:span text:style-name="T9469">TS-LKDF</text:span><text:span text:style-name="T9470">)</text:span>. Aiš­ku. Ger­bia­mi ko­le­gos, mes ne­tu­ri­me ki­to bū­do, kaip pa­sa­ky­ti sa­vo ne ir steng­tis su­stab­dy­ti šį ne­su­de­rin­tą bul­do­ze­rį, ku­ris ga­li pri­dirb­ti daug pro­ble­mų, tai mes vėl ne­da­ly­vau­si­me bal­sa­vi­me.</text:p>
        <text:p text:style-name="Roman"><text:span text:style-name="T9471">PIRMININKAS.</text:span><text:s/>Dau­giau Sei­mo na­rių dėl mo­ty­vų ne­už­si­ra­šė. Bal­suo­ja­me dėl įsta­ty­mo pri­ėmi­mo.<text:s/></text:p>
        <text:p text:style-name="Roman"/>
        <text:p text:style-name="Priemimas">Šio įsta­ty­mo pri­ėmi­mas</text:p>
        <text:p text:style-name="Roman"/>
        <text:p text:style-name="Roman">Bal­sa­vo 71 Sei­mo na­rys: už – 68, prieš – 1, su­si­lai­kė 2 Sei­mo na­riai. Įsta­ty­mas (pro­jek­tas Nr. XIIIP-2182) pri­im­tas. (<text:span text:style-name="T9472">Gon</text:span><text:span text:style-name="T9473">­gas</text:span>)<text:s/></text:p>
        <text:p text:style-name="Roman"/>
        <text:p text:style-name="Laikas">13.34 val.</text:p>
        <text:p text:style-name="Roman12"><text:span text:style-name="T9474">Švie</text:span><text:span text:style-name="T9475">­ti</text:span><text:span text:style-name="T9476">­mo įsta</text:span><text:span text:style-name="T9477">­ty</text:span><text:span text:style-name="T9478">­mo Nr. I-1489 23, 58, 66 ir 67 straips</text:span><text:span text:style-name="T9479">­nių pa</text:span><text:span text:style-name="T9480">­kei</text:span><text:span text:style-name="T9481">­ti</text:span><text:span text:style-name="T9482">­mo įsta</text:span><text:span text:style-name="T9483">­ty</text:span><text:span text:style-name="T9484">­mo pro</text:span><text:span text:style-name="T9485">­jek</text:span><text:span text:style-name="T9486">­tas Nr. XIIIP-2174(2)</text:span><text:s/>(<text:span text:style-name="T9487">pri</text:span><text:span text:style-name="T9488">­ėmi</text:span><text:span text:style-name="T9489">­mas</text:span>)</text:p>
        <text:p text:style-name="Roman"/>
        <text:p text:style-name="Roman">Dar­bo­tvarkės 1-5 klau­si­mas – Švie­ti­mo įsta­ty­mo kai ku­rių straips­nių pa­kei­ti­mo įsta­ty­mo pro­jek­tas Nr. XIIIP-2174. Pra­ne­šė­jas – E. Jo­vai­ša, ko­mi­te­to pir­mi­nin­kas.<text:s/></text:p>
        <text:p text:style-name="Roman">Pri­ėmi­mas pa­straips­niui. Dėl 1 straips­nio…</text:p>
        <text:p text:style-name="Roman"><text:span text:style-name="T9490">E. JOVAIŠA</text:span><text:s/><text:span text:style-name="T9491">(</text:span><text:span text:style-name="T9492">LVŽSF</text:span><text:span text:style-name="T9493">)</text:span>. Ger­bia­mie­ji ko­le­gos, ko­mi­te­tas svars­tė ši­tą įsta­ty­mo pro­jek­tą ir jam pri­ta­rė štai taip: už – 6, prieš – 4, su­si­lai­kiu­sių ne­bu­vo.</text:p>
        <text:p text:style-name="Roman"><text:span text:style-name="T9494">PIRMININKAS.</text:span><text:s/>Dėl 1 straips­nio – Sei­mo kan­ce­lia­ri­jos Tei­sės de­par­ta­men­to pa­siū­ly­mas. Ko­mi­te­tas jam…</text:p>
        <text:p text:style-name="Roman"><text:span text:style-name="T9495">E. JOVAIŠA</text:span><text:s/><text:span text:style-name="T9496">(</text:span><text:span text:style-name="T9497">LVŽSF</text:span><text:span text:style-name="T9498">)</text:span>. Pri­ta­rė.</text:p>
        <text:p text:style-name="Roman"><text:span text:style-name="T9499">PIRMININKAS.</text:span><text:s/>…pri­ta­rė. Ga­li­me pri­tar­ti kar­tu ir vi­sam 1 straips­niui ben­dru su­ta­ri­mu? Pri­ta­ria­me. 2 straips­nis. Pa­siū­ly­mų nė­ra. Pri­ta­ria­me ben­dru su­ta­ri­mu. 3 straips­nis. Sei­mo kan­ce­lia­ri­jos Tei­sės de­par­ta­men­to pa­siū­ly­mas, ku­riam ko­mi­te­tas?..</text:p>
        <text:p text:style-name="Roman"><text:span text:style-name="T9500">E. JOVAIŠA</text:span><text:s/><text:span text:style-name="T9501">(</text:span><text:span text:style-name="T9502">LVŽSF</text:span><text:span text:style-name="T9503">)</text:span>. Pri­ta­rė.</text:p>
        <text:p text:style-name="Roman"><text:span text:style-name="T9504">PIRMININKAS.</text:span><text:s/>Pri­ta­rė. Ir in­teg­ruo­da­mi šį pa­siū­ly­mą pri­ta­ria­me ben­dru su­ta­ri­mu 3 strai­ps­niui. 4 straips­nis. Pa­siū­ly­mų nė­ra. Pri­ta­ria­me 4 straips­niui ben­dru su­ta­ri­mu. 5 straips­nis. Dėl jo jau bu­vo ap­si­spręs­ta.</text:p>
        <text:p text:style-name="Roman"><text:span text:style-name="T9505">E. JOVAIŠA</text:span><text:s/><text:span text:style-name="T9506">(</text:span><text:span text:style-name="T9507">LVŽSF</text:span><text:span text:style-name="T9508">)</text:span>. Ne, čia…</text:p>
        <text:p text:style-name="Roman"><text:span text:style-name="T9509">PIRMININKAS.</text:span><text:s/>Dėl pa­siū­ly­mo jau bu­vo ap­si­spręs­ta.<text:s/></text:p>
        <text:p text:style-name="Roman"><text:span text:style-name="T9510">E. JOVAIŠA</text:span><text:s/><text:span text:style-name="T9511">(</text:span><text:span text:style-name="T9512">LVŽSF</text:span><text:span text:style-name="T9513">)</text:span>. Čia ki­to­kia yra fi­nan­sa­vi­mo… Čia rei­kia…<text:s/></text:p>
        <text:p text:style-name="Roman"><text:span text:style-name="T9514">PIRMININKAS.</text:span><text:s/>G. Ste­po­na­vi­čius no­ri pri­sta­ty­ti sa­vo pa­siū­ly­mą, taip? Pra­šau. G. Ste­po­na­vi­čiaus, E. Pu­pi­nio, A. Ar­mo­nai­tės ir A. Ge­lū­no pa­siū­ly­mas.<text:s/></text:p>
        <text:p text:style-name="Roman"><text:span text:style-name="T9515">G. STEPONAVIČIUS</text:span><text:span text:style-name="T9516"><text:s/></text:span><text:span text:style-name="T9517">(</text:span><text:span text:style-name="T9518">MSNG</text:span><text:span text:style-name="T9519">)</text:span><text:span text:style-name="T9520">. La</text:span><text:span text:style-name="T9521">­bai ačiū, ger</text:span><text:span text:style-name="T9522">­bia</text:span><text:span text:style-name="T9523">­ma</text:span><text:span text:style-name="T9524">­sis Sei</text:span><text:span text:style-name="T9525">­mo Pir</text:span><text:span text:style-name="T9526">­mi</text:span><text:span text:style-name="T9527">­nin</text:span><text:span text:style-name="T9528">­ke. Jei</text:span><text:span text:style-name="T9529">­gu ati</text:span><text:span text:style-name="T9530">­džiau pa</text:span><text:span text:style-name="T9531">­žvelg</text:span><text:span text:style-name="T9532">­tu</text:span><text:span text:style-name="T9533">­mė</text:span><text:span text:style-name="T9534">­te, tai šis įsta</text:span><text:span text:style-name="T9535">­ty</text:span><text:span text:style-name="T9536">­mo pro</text:span><text:span text:style-name="T9537">­jek</text:span><text:span text:style-name="T9538">­tas nė</text:span><text:span text:style-name="T9539">­ra ly</text:span><text:span text:style-name="T9540">­di</text:span><text:span text:style-name="T9541">­ma</text:span><text:span text:style-name="T9542">­sis vals</text:span><text:span text:style-name="T9543">­ty</text:span><text:span text:style-name="T9544">­bės ir sa</text:span><text:span text:style-name="T9545">­vi</text:span><text:span text:style-name="T9546">­val</text:span><text:span text:style-name="T9547">­dy</text:span><text:span text:style-name="T9548">­bių tar</text:span><text:span text:style-name="T9549">­nau</text:span><text:span text:style-name="T9550">­to</text:span><text:span text:style-name="T9551">­jų dar</text:span><text:span text:style-name="T9552">­bo ap</text:span><text:span text:style-name="T9553">­mo</text:span><text:span text:style-name="T9554">­kė</text:span><text:span text:style-name="T9555">­ji</text:span><text:span text:style-name="T9556">­mo sa</text:span><text:span text:style-name="T9557">­va</text:span><text:span text:style-name="T9558">­ran</text:span><text:span text:style-name="T9559">­kiš</text:span><text:span text:style-name="T9560">­kas pro</text:span><text:span text:style-name="T9561">­jek</text:span><text:span text:style-name="T9562">­tas ir dėl jo pa</text:span><text:span text:style-name="T9563">­teik</text:span><text:span text:style-name="T9564">­ti pa</text:span><text:span text:style-name="T9565">­siū</text:span><text:span text:style-name="T9566">­ly</text:span><text:span text:style-name="T9567">­mai tu</text:span><text:span text:style-name="T9568">­ri bū</text:span><text:span text:style-name="T9569">­ti svars</text:span><text:span text:style-name="T9570">­to</text:span><text:span text:style-name="T9571">­mi ne</text:span><text:span text:style-name="T9572">­pri</text:span><text:span text:style-name="T9573">­klau</text:span><text:span text:style-name="T9574">­so</text:span><text:span text:style-name="T9575">­mai nuo anks</text:span><text:span text:style-name="T9576">­tes</text:span><text:span text:style-name="T9577">­nių bal</text:span><text:span text:style-name="T9578">­sa</text:span><text:span text:style-name="T9579">­vi</text:span><text:span text:style-name="T9580">­mų.<text:s/></text:span></text:p>
        <text:p text:style-name="P9581">Ger­bia­mi ko­le­gos, šiuo įsta­ty­mo pro­jek­tu yra siū­lo­ma per­ei­ti prie kla­sės krep­še­lio fi­nan­sa­vi­mo mo­de­lio, ku­rio įves­ti ne­re­ko­men­duo­ja tarp­tau­ti­nės or­ga­ni­za­ci­jos, to­kios kaip Eu­ro­pos ben­dra­dar­bia­vi­mo ir plėt­ros or­ga­ni­za­ci­ja, Vals­ty­bės kon­tro­lė at­krei­pia dė­me­sį, kad ne­efek­ty­vus kla­sių fi­nan­sa­vi­mo mo­de­lis ko­ky­bei ne­pa­si­tar­nau­tų, tai ro­do<text:s/>ir<text:s/>ty­ri­mai. Taip pat pen­kio­se sa­vi­val­dy­bė­se dve­jus me­tus vyk­dy­tas ban­do­ma­sis mo­de­lis dau­ge­liu as­pek­tų pa­tvir­ti­na, kad iš­ties di­des­nių pi­ni­gų mo­kyk­loms per kla­sės krep­še­lį sky­ri­mas ne­bū­ti­nai at­si­lie­pia kaip ko­ky­bi­niai po­ky­čiai jo­se. An­tra ver­tus, šis kla­sės krep­še­lio mo­de­lio įve­di­mas yra ne­nau­din­gas ir bus ne­nau­din­gas mies­tuo­se vei­kian­čioms švie­ti­mo įstai­goms.<text:s/></text:p>
        <text:p text:style-name="Roman"><text:span text:style-name="T9582">Ir ko</text:span><text:span text:style-name="T9583">­dėl mes tu</text:span><text:span text:style-name="T9584">­ri</text:span><text:span text:style-name="T9585">­me griau</text:span><text:span text:style-name="T9586">­ti tai, kas vei</text:span><text:span text:style-name="T9587">­kia ge</text:span><text:span text:style-name="T9588">­rai? To</text:span><text:span text:style-name="T9589">­dėl mes at</text:span><text:span text:style-name="T9590">­krei</text:span><text:span text:style-name="T9591">­pia</text:span><text:span text:style-name="T9592">­me dė</text:span><text:span text:style-name="T9593">­me</text:span><text:span text:style-name="T9594">­sį, kad tos pa</text:span><text:span text:style-name="T9595">­čios ir pa</text:span><text:span text:style-name="T9596">­na</text:span><text:span text:style-name="T9597">­šios ap</text:span><text:span text:style-name="T9598">­lin</text:span><text:span text:style-name="T9599">­ky</text:span><text:span text:style-name="T9600">­bės, kaip pro</text:span><text:span text:style-name="T9601">­jek</text:span><text:span text:style-name="T9602">­tas gi</text:span><text:span text:style-name="T9603">­mė ir kaip jis yra svars</text:span><text:span text:style-name="T9604">­to</text:span><text:span text:style-name="T9605">­mas, at</text:span><text:span text:style-name="T9606">­ei</text:span><text:span text:style-name="T9607">­na iki Sei</text:span><text:span text:style-name="T9608">­mo bir</text:span><text:span text:style-name="T9609">­že</text:span><text:span text:style-name="T9610">­lio mė</text:span><text:span text:style-name="T9611">­ne</text:span><text:span text:style-name="T9612">­sį. Su</text:span><text:span text:style-name="T9613">­si</text:span><text:span text:style-name="T9614">­ję pro</text:span><text:span text:style-name="T9615">­jek</text:span><text:span text:style-name="T9616">­tai, įgy</text:span><text:span text:style-name="T9617">­ven</text:span><text:span text:style-name="T9618">­di</text:span><text:span text:style-name="T9619">­nan</text:span><text:span text:style-name="T9620">­tys mo</text:span><text:span text:style-name="T9621">­kyk</text:span><text:span text:style-name="T9622">­lų fi</text:span><text:span text:style-name="T9623">­nan</text:span><text:span text:style-name="T9624">­sa</text:span><text:span text:style-name="T9625">­vi</text:span><text:span text:style-name="T9626">­mo tvar</text:span><text:span text:style-name="T9627">­ką, taip pat net nė</text:span><text:span text:style-name="T9628">­ra pa</text:span><text:span text:style-name="T9629">­skelb</text:span><text:span text:style-name="T9630">­ti ir nė</text:span><text:span text:style-name="T9631">­ra ži</text:span><text:span text:style-name="T9632">­no</text:span><text:span text:style-name="T9633">­mi. Yra tik</text:span><text:span text:style-name="T9634">­tai štri</text:span><text:span text:style-name="T9635">­chai ir ke</text:span><text:span text:style-name="T9636">­le</text:span><text:span text:style-name="T9637">­tą gai</text:span><text:span text:style-name="T9638">­rių, mes siū</text:span><text:span text:style-name="T9639">­lo</text:span><text:span text:style-name="T9640">­me, kad ši</text:span><text:span text:style-name="T9641">­to pro</text:span><text:span text:style-name="T9642">­jek</text:span><text:span text:style-name="T9643">­to įgy</text:span><text:span text:style-name="T9644">­ven</text:span><text:span text:style-name="T9645">­di</text:span><text:span text:style-name="T9646">­ni</text:span><text:span text:style-name="T9647">­mas bū</text:span><text:span text:style-name="T9648">­tų ati</text:span><text:span text:style-name="T9649">­dė</text:span><text:span text:style-name="T9650">­tas me</text:span><text:span text:style-name="T9651">­tams. Taip pat no</text:span><text:span text:style-name="T9652">­riu pa</text:span><text:span text:style-name="T9653">­sa</text:span><text:span text:style-name="T9654">­ky</text:span><text:span text:style-name="T9655">­ti, kad jis nie</text:span><text:span text:style-name="T9656">­kaip ne</text:span><text:span text:style-name="T9657">­tu</text:span><text:span text:style-name="T9658">­rės įta</text:span><text:span text:style-name="T9659">­kos<text:s/></text:span><text:span text:style-name="T9660">prieš tai pri</text:span><text:span text:style-name="T9661">­im</text:span><text:span text:style-name="T9662">­tiems įsta</text:span><text:span text:style-name="T9663">­ty</text:span><text:span text:style-name="T9664">­mams ir jų įgy</text:span><text:span text:style-name="T9665">­ven</text:span><text:span text:style-name="T9666">­di</text:span><text:span text:style-name="T9667">­ni</text:span><text:span text:style-name="T9668">­mui, to</text:span><text:span text:style-name="T9669">­dėl kvie</text:span><text:span text:style-name="T9670">­čiu bal</text:span><text:span text:style-name="T9671">­suo</text:span><text:span text:style-name="T9672">­ti už mū</text:span><text:span text:style-name="T9673">­sų pa</text:span><text:span text:style-name="T9674">­siū</text:span><text:span text:style-name="T9675">­ly</text:span><text:span text:style-name="T9676">­mą.<text:s/></text:span></text:p>
        <text:p text:style-name="Roman"><text:span text:style-name="T9677">PIRMININKAS.</text:span><text:span text:style-name="T9678"><text:s/>Tur</text:span><text:span text:style-name="T9679">­būt lai</text:span><text:span text:style-name="T9680">­ko</text:span><text:span text:style-name="T9681">­mės tos ben</text:span><text:span text:style-name="T9682">­dros tvar</text:span><text:span text:style-name="T9683">­kos, kad 29 pri</text:span><text:span text:style-name="T9684">­ta</text:span><text:span text:style-name="T9685">­rian</text:span><text:span text:style-name="T9686">­čius tu</text:span><text:span text:style-name="T9687">­ri</text:span><text:span text:style-name="T9688">­me, kad ga</text:span><text:span text:style-name="T9689">­lė</text:span><text:span text:style-name="T9690">­tu</text:span><text:span text:style-name="T9691">­me tau</text:span><text:span text:style-name="T9692">­py</text:span><text:span text:style-name="T9693">­ti lai</text:span><text:span text:style-name="T9694">­ką. Ta</text:span><text:span text:style-name="T9695">­da ko</text:span><text:span text:style-name="T9696">­mi</text:span><text:span text:style-name="T9697">­te</text:span><text:span text:style-name="T9698">­to nuo</text:span><text:span text:style-name="T9699">­mo</text:span><text:span text:style-name="T9700">­nės pa</text:span><text:span text:style-name="T9701">­pra</text:span><text:span text:style-name="T9702">­šy</text:span><text:span text:style-name="T9703">­siu.<text:s/></text:span></text:p>
        <text:p text:style-name="Roman"><text:span text:style-name="T9704">E. JOVAIŠA</text:span><text:span text:style-name="T9705"><text:s/></text:span><text:span text:style-name="T9706">(</text:span><text:span text:style-name="T9707">LVŽSF</text:span><text:span text:style-name="T9708">)</text:span><text:span text:style-name="T9709">. Ko</text:span><text:span text:style-name="T9710">­mi</text:span><text:span text:style-name="T9711">­te</text:span><text:span text:style-name="T9712">­to nuo</text:span><text:span text:style-name="T9713">­mo</text:span><text:span text:style-name="T9714">­nė – ne</text:span><text:span text:style-name="T9715">­pri</text:span><text:span text:style-name="T9716">­tar</text:span><text:span text:style-name="T9717">­ti.</text:span></text:p>
        <text:p text:style-name="Roman"><text:span text:style-name="T9718">PIRMININKAS.</text:span><text:span text:style-name="T9719"><text:s/>Ne</text:span><text:span text:style-name="T9720">­pri</text:span><text:span text:style-name="T9721">­tar</text:span><text:span text:style-name="T9722">­ti.</text:span></text:p>
        <text:p text:style-name="Roman"><text:span text:style-name="T9723">E. JOVAIŠA</text:span><text:span text:style-name="T9724"><text:s/></text:span><text:span text:style-name="T9725">(</text:span><text:span text:style-name="T9726">LVŽSF</text:span><text:span text:style-name="T9727">)</text:span><text:span text:style-name="T9728">. Ar</text:span><text:span text:style-name="T9729">­gu</text:span><text:span text:style-name="T9730">­men</text:span><text:span text:style-name="T9731">­tai yra la</text:span><text:span text:style-name="T9732">­bai įvai</text:span><text:span text:style-name="T9733">­rūs ir ga</text:span><text:span text:style-name="T9734">­na sva</text:span><text:span text:style-name="T9735">­rūs jau vien dėl to, kad mes tu</text:span><text:span text:style-name="T9736">­ri</text:span><text:span text:style-name="T9737">­me ir tą mo</text:span><text:span text:style-name="T9738">­de</text:span><text:span text:style-name="T9739">­lį, ir jis bu</text:span><text:span text:style-name="T9740">­vo iš da</text:span><text:span text:style-name="T9741">­lies vi</text:span><text:span text:style-name="T9742">­sai pa</text:span><text:span text:style-name="T9743">­kan</text:span><text:span text:style-name="T9744">­ka</text:span><text:span text:style-name="T9745">­mai pri</text:span><text:span text:style-name="T9746">­sta</text:span><text:span text:style-name="T9747">­ty</text:span><text:span text:style-name="T9748">­tas ir ko</text:span><text:span text:style-name="T9749">­mi</text:span><text:span text:style-name="T9750">­te</text:span><text:span text:style-name="T9751">­te. Ga</text:span><text:span text:style-name="T9752">­li</text:span><text:span text:style-name="T9753">­ma bu</text:span><text:span text:style-name="T9754">­vo su</text:span><text:span text:style-name="T9755">­si</text:span><text:span text:style-name="T9756">­pa</text:span><text:span text:style-name="T9757">­žin</text:span><text:span text:style-name="T9758">­ti su juo ir su</text:span><text:span text:style-name="T9759">­pras</text:span><text:span text:style-name="T9760">­ti jo tei</text:span><text:span text:style-name="T9761">­gia</text:span><text:span text:style-name="T9762">­my</text:span><text:span text:style-name="T9763">­bes ir nei</text:span><text:span text:style-name="T9764">­gia</text:span><text:span text:style-name="T9765">­my</text:span><text:span text:style-name="T9766">­bes, ir ko</text:span><text:span text:style-name="T9767">­mi</text:span><text:span text:style-name="T9768">­te</text:span><text:span text:style-name="T9769">­tas bal</text:span><text:span text:style-name="T9770">­sa</text:span><text:span text:style-name="T9771">­vo ir už pa</text:span><text:span text:style-name="T9772">­siū</text:span><text:span text:style-name="T9773">­ly</text:span><text:span text:style-name="T9774">­mą. Ko</text:span><text:span text:style-name="T9775">­mi</text:span><text:span text:style-name="T9776">­te</text:span><text:span text:style-name="T9777">­to na</text:span><text:span text:style-name="T9778">­rių bal</text:span><text:span text:style-name="T9779">­suo</text:span><text:span text:style-name="T9780">­ta bu</text:span><text:span text:style-name="T9781">­vo taip: už – 4, prieš – 6, su</text:span><text:span text:style-name="T9782">­si</text:span><text:span text:style-name="T9783">­lai</text:span><text:span text:style-name="T9784">­kiu</text:span><text:span text:style-name="T9785">­sių ne</text:span><text:span text:style-name="T9786">­bu</text:span><text:span text:style-name="T9787">­vo. To</text:span><text:span text:style-name="T9788">­kiu bū</text:span><text:span text:style-name="T9789">­du ne</text:span><text:span text:style-name="T9790">­pri</text:span><text:span text:style-name="T9791">­tar</text:span><text:span text:style-name="T9792">­ta.<text:s/></text:span></text:p>
        <text:p text:style-name="Roman"><text:span text:style-name="T9793">PIRMININKAS.</text:span><text:span text:style-name="T9794"><text:s/>Ačiū. Nuo</text:span><text:span text:style-name="T9795">­mo</text:span><text:span text:style-name="T9796">­nė prieš – Sei</text:span><text:span text:style-name="T9797">­mo na</text:span><text:span text:style-name="T9798">­rys J. Lie</text:span><text:span text:style-name="T9799">­sys.</text:span></text:p>
        <text:p text:style-name="Roman"><text:span text:style-name="T9800">J. LIESYS</text:span><text:span text:style-name="T9801"><text:s/></text:span><text:span text:style-name="T9802">(</text:span><text:span text:style-name="T9803">LSF</text:span><text:span text:style-name="T9804">)</text:span><text:span text:style-name="T9805">. Ačiū, Pir</text:span><text:span text:style-name="T9806">­mi</text:span><text:span text:style-name="T9807">­nin</text:span><text:span text:style-name="T9808">­ke.<text:s/></text:span></text:p>
        <text:p text:style-name="Roman"><text:span text:style-name="T9809">PIRMININKAS.</text:span><text:span text:style-name="T9810"><text:s/>Dė</text:span><text:span text:style-name="T9811">­ko</text:span><text:span text:style-name="T9812">­ju pra</text:span><text:span text:style-name="T9813">­ne</text:span><text:span text:style-name="T9814">­šė</text:span><text:span text:style-name="T9815">­jui.</text:span></text:p>
        <text:p text:style-name="Roman"><text:span text:style-name="T9816">J. LIESYS</text:span><text:span text:style-name="T9817"><text:s/></text:span><text:span text:style-name="T9818">(</text:span><text:span text:style-name="T9819">LSF</text:span><text:span text:style-name="T9820">)</text:span><text:span text:style-name="T9821">. Aš tik no</text:span><text:span text:style-name="T9822">­riu pri</text:span><text:span text:style-name="T9823">­min</text:span><text:span text:style-name="T9824">­ti, ka</text:span><text:span text:style-name="T9825">­da da</text:span><text:span text:style-name="T9826">­ly</text:span><text:span text:style-name="T9827">­va</text:span><text:span text:style-name="T9828">­vo</text:span><text:span text:style-name="T9829">­me klau</text:span><text:span text:style-name="T9830">­sy</text:span><text:span text:style-name="T9831">­muo</text:span><text:span text:style-name="T9832">­se ir mes, Sei</text:span><text:span text:style-name="T9833">­mo na</text:span><text:span text:style-name="T9834">­riai, da</text:span><text:span text:style-name="T9835">­ly</text:span><text:span text:style-name="T9836">­va</text:span><text:span text:style-name="T9837">­vo ir mo</text:span><text:span text:style-name="T9838">­kyk</text:span><text:span text:style-name="T9839">­lų ben</text:span><text:span text:style-name="T9840">­druo</text:span><text:span text:style-name="T9841">­me</text:span><text:span text:style-name="T9842">­nių at</text:span><text:span text:style-name="T9843">­sto</text:span><text:span text:style-name="T9844">­vai, va</text:span><text:span text:style-name="T9845">­do</text:span><text:span text:style-name="T9846">­vai, iš di</text:span><text:span text:style-name="T9847">­de</text:span><text:span text:style-name="T9848">­lės ma</text:span><text:span text:style-name="T9849">­sės žmo</text:span><text:span text:style-name="T9850">­nių, ku</text:span><text:span text:style-name="T9851">­rie da</text:span><text:span text:style-name="T9852">­ly</text:span><text:span text:style-name="T9853">­va</text:span><text:span text:style-name="T9854">­vo, tik še</text:span><text:span text:style-name="T9855">­šios ran</text:span><text:span text:style-name="T9856">­kos pa</text:span><text:span text:style-name="T9857">­ki</text:span><text:span text:style-name="T9858">­lo už, vi</text:span><text:span text:style-name="T9859">­si bu</text:span><text:span text:style-name="T9860">­vo prieš. Aš no</text:span><text:span text:style-name="T9861">­riu pa</text:span><text:span text:style-name="T9862">­si</text:span><text:span text:style-name="T9863">­sa</text:span><text:span text:style-name="T9864">­ky</text:span><text:span text:style-name="T9865">­ti prieš ši</text:span><text:span text:style-name="T9866">­tą įsta</text:span><text:span text:style-name="T9867">­ty</text:span><text:span text:style-name="T9868">­mo – tu</text:span><text:span text:style-name="T9869">­rint 17 mln. ne</text:span><text:span text:style-name="T9870">­ga</text:span><text:span text:style-name="T9871">­li</text:span><text:span text:style-name="T9872">­ma pa</text:span><text:span text:style-name="T9873">­da</text:span><text:span text:style-name="T9874">­lin</text:span><text:span text:style-name="T9875">­ti per ko</text:span><text:span text:style-name="T9876">­e</text:span><text:span text:style-name="T9877">­fi</text:span><text:span text:style-name="T9878">­cien</text:span><text:span text:style-name="T9879">­tą, ne</text:span><text:span text:style-name="T9880">­ga</text:span><text:span text:style-name="T9881">­li</text:span><text:span text:style-name="T9882">­ma pa</text:span><text:span text:style-name="T9883">­da</text:span><text:span text:style-name="T9884">­lin</text:span><text:span text:style-name="T9885">­ti per mo</text:span><text:span text:style-name="T9886">­ki</text:span><text:span text:style-name="T9887">­nio kla</text:span><text:span text:style-name="T9888">­ses, per mo</text:span><text:span text:style-name="T9889">­ki</text:span><text:span text:style-name="T9890">­nio su</text:span><text:span text:style-name="T9891">­ma</text:span><text:span text:style-name="T9892">­ži</text:span><text:span text:style-name="T9893">­ni</text:span><text:span text:style-name="T9894">­mo kla</text:span><text:span text:style-name="T9895">­sė</text:span><text:span text:style-name="T9896">­se skai</text:span><text:span text:style-name="T9897">­čių – tai yra ab</text:span><text:span text:style-name="T9898">­sur</text:span><text:span text:style-name="T9899">­diš</text:span><text:span text:style-name="T9900">­ka. O da</text:span><text:span text:style-name="T9901">­bar duo</text:span><text:span text:style-name="T9902">­ki</text:span><text:span text:style-name="T9903">­te lai</text:span><text:span text:style-name="T9904">­ko – nors nor</text:span><text:span text:style-name="T9905">­ma</text:span><text:span text:style-name="T9906">­liai pa</text:span><text:span text:style-name="T9907">­da</text:span><text:span text:style-name="T9908">­lin</text:span><text:span text:style-name="T9909">­tų tuos 17 mln. nuo 2019 me</text:span><text:span text:style-name="T9910">­tų. Ma</text:span><text:span text:style-name="T9911">­nau, kad ši</text:span><text:span text:style-name="T9912">­tas pa</text:span><text:span text:style-name="T9913">­siū</text:span><text:span text:style-name="T9914">­ly</text:span><text:span text:style-name="T9915">­mas yra tin</text:span><text:span text:style-name="T9916">­ka</text:span><text:span text:style-name="T9917">­mas ir ga</text:span><text:span text:style-name="T9918">­li</text:span><text:span text:style-name="T9919">­ma bū</text:span><text:span text:style-name="T9920">­tų jį tik</text:span><text:span text:style-name="T9921">­rai ati</text:span><text:span text:style-name="T9922">­dė</text:span><text:span text:style-name="T9923">­ti me</text:span><text:span text:style-name="T9924">­tams.</text:span></text:p>
        <text:p text:style-name="Roman"><text:span text:style-name="T9925">PIRMININKAS.</text:span><text:span text:style-name="T9926"><text:s/>Nuo</text:span><text:span text:style-name="T9927">­mo</text:span><text:span text:style-name="T9928">­nė prieš – Sei</text:span><text:span text:style-name="T9929">­mo na</text:span><text:span text:style-name="T9930">­rys A. Gu</text:span><text:span text:style-name="T9931">­mu</text:span><text:span text:style-name="T9932">­liaus</text:span><text:span text:style-name="T9933">­kas.</text:span></text:p>
        <text:p text:style-name="Roman"><text:span text:style-name="T9934">A. GUMULIAUSKAS</text:span><text:span text:style-name="T9935"><text:s/></text:span><text:span text:style-name="T9936">(</text:span><text:span text:style-name="T9937">LVŽSF</text:span><text:span text:style-name="T9938">)</text:span><text:span text:style-name="T9939">. Ačiū. Daž</text:span><text:span text:style-name="T9940">­nai sa</text:span><text:span text:style-name="T9941">­ko</text:span><text:span text:style-name="T9942">­me ne</text:span><text:span text:style-name="T9943">­tie</text:span><text:span text:style-name="T9944">­są, kad mes įve</text:span><text:span text:style-name="T9945">­da</text:span><text:span text:style-name="T9946">­me tik</text:span><text:span text:style-name="T9947">­tai kla</text:span><text:span text:style-name="T9948">­sės ar</text:span><text:span text:style-name="T9949">­ba kla</text:span><text:span text:style-name="T9950">­sės kom</text:span><text:span text:style-name="T9951">­plek</text:span><text:span text:style-name="T9952">­to krep</text:span><text:span text:style-name="T9953">­še</text:span><text:span text:style-name="T9954">­lį – tai yra kom</text:span><text:span text:style-name="T9955">­bi</text:span><text:span text:style-name="T9956">­nuo</text:span><text:span text:style-name="T9957">­tas mo</text:span><text:span text:style-name="T9958">­kyk</text:span><text:span text:style-name="T9959">­los fi</text:span><text:span text:style-name="T9960">­nan</text:span><text:span text:style-name="T9961">­sa</text:span><text:span text:style-name="T9962">­vi</text:span><text:span text:style-name="T9963">­mas, nes kai ku</text:span><text:span text:style-name="T9964">­rie da</text:span><text:span text:style-name="T9965">­ly</text:span><text:span text:style-name="T9966">­kai, pa</text:span><text:span text:style-name="T9967">­vyz</text:span><text:span text:style-name="T9968">­džiui, to</text:span><text:span text:style-name="T9969">­kie kaip, sa</text:span><text:span text:style-name="T9970">­ky</text:span><text:span text:style-name="T9971">­kim, va</text:span><text:span text:style-name="T9972">­do</text:span><text:span text:style-name="T9973">­vė</text:span><text:span text:style-name="T9974">­lių pir</text:span><text:span text:style-name="T9975">­ki</text:span><text:span text:style-name="T9976">­mas ir pa</text:span><text:span text:style-name="T9977">­na</text:span><text:span text:style-name="T9978">­šiai, jau vyks</text:span><text:span text:style-name="T9979">­ta pa</text:span><text:span text:style-name="T9980">­gal mo</text:span><text:span text:style-name="T9981">­ki</text:span><text:span text:style-name="T9982">­nio krep</text:span><text:span text:style-name="T9983">­še</text:span><text:span text:style-name="T9984">­lio prin</text:span><text:span text:style-name="T9985">­ci</text:span><text:span text:style-name="T9986">­pą, to</text:span><text:span text:style-name="T9987">­kiu bū</text:span><text:span text:style-name="T9988">­du</text:span><text:s/>rei­kia pa­sa­ky­ti, kad pa­gal kla­sės krep­še­lio prin­ci­pą fi­nan­suo­ja­mas pats ug­dy­mo pro­ce­sas, vi­sa ki­ta jau yra ki­ti prin­ci­pai.<text:s/></text:p>
        <text:p text:style-name="Roman">Da­bar aš vi­siš­kai ne­su­tik­siu, kad mo­ky­to­jai ar­ba di­rek­to­riai ne­ži­no, kas jų lau­kia. Tam bu­vo su­kur­tas tin­kla­la­pis<text:s/><text:span text:style-name="T9989">eta</text:span><text:span text:style-name="T9990">­ti</text:span><text:span text:style-name="T9991">­nis.lt</text:span>. Ten yra pa­teik­ti pa­vyz­džiai ir kiek­vie­nas mo­ky­to­jas ga­li tik­rai ten su­si­ras­ti sa­vo bū­si­mą ap­mo­kė­ji­mą. Be to, ten yra pa­vyz­džių ir mo­kyk­lų di­rek­to­riams ir jie ga­li pa­gal tą pa­vyz­dį ga­na ne­sun­kiai su­dė­lio­ti eta­tus sa­vo mo­kyk­lai nuo rug­sė­jo 1 die­nos. Tu­riu pa­sa­ky­ti, kad Švie­ti­mo ir moks­lo mi­nis­te­ri­ja pa­dir­bė­jo tik­rai ne­blo­gai ir, pa­vyz­džiui, iš­ti­si ra­jo­nai jau tu­ri skai­čius, koks bus fi­nan­sa­vi­mas nuo rug­sė­jo 1 die­nos ir kiek eta­tų tu­rės kon­kre­ti mo­kyk­la. Pa­vyz­džiui, mes su mi­nist­re ap­si­lan­kė­me Jo­niš­kio ra­jo­ne, Pa­kruo­jo ra­jo­ne ir kiek­vie­na mo­kyk­la su­ži­no­jo tuos skai­čius. To­dėl aš ma­nau, kad rei­kia sa­ky­ti vis­ką iki ga­lo, o ne tik da­lį tie­sos. Kvie­čiu ne­pa­lai­ky­ti ši­to pa­siū­ly­mo.<text:s/></text:p>
        <text:p text:style-name="Roman"><text:span text:style-name="T9992">PIRMININKAS.</text:span><text:s/>Bal­suo­ja­me dėl pa­siū­ly­mo. Kas pri­ta­ria Sei­mo na­rių pa­siū­ly­mui, bal­suo­ja už, pri­ta­rian­tys ko­mi­te­to nuo­mo­nei ne­pri­tar­ti bal­suo­ja prieš.<text:s/></text:p>
        <text:p text:style-name="Roman">Bal­sa­vo 100 Sei­mo na­rių: už – 41, prieš – 42, su­si­lai­kė 17 Sei­mo na­rių. Pa­siū­ly­mui ne­pri­tar­ta. Ga­li­me ben­dru su­ta­ri­mu pri­tar­ti 5 straips­niui? Ga­li­me.<text:s/></text:p>
        <text:p text:style-name="Roman">Dėl vi­so. Mo­ty­vai už – Sei­mo na­rys A. Gu­mu­liaus­kas.<text:s/></text:p>
        <text:p text:style-name="Roman"><text:span text:style-name="T9993">A. GUMULIAUSKAS</text:span><text:s/><text:span text:style-name="T9994">(</text:span><text:span text:style-name="T9995">LVŽSF</text:span><text:span text:style-name="T9996">)</text:span>. Ačiū. Ne­truk­dy­siu jū­sų lai­ko, kvie­čiu tik­rai bal­suo­ti už ši­tą įsta­ty­mo pro­jek­tą, jis nė­ra ly­di­ma­sis, bet jis kom­plek­siš­kai pa­de­da re­a­li­zuo­ti mū­sų re­for­mą, tai yra įves­ti eta­ti­nį ap­mo­kė­ji­mą mo­kyk­lo­je, ir bū­tent at­sklei­džia tuos vi­sus fi­nan­sa­vi­mo prin­ci­pus. Tai­gi bal­suo­ki­me už.<text:s/></text:p>
        <text:p text:style-name="Roman"><text:span text:style-name="T9997">PIRMININKAS.</text:span><text:s/>Mo­ty­vai prieš – Sei­mo na­rė A. Ar­mo­nai­tė.<text:s/></text:p>
        <text:p text:style-name="Roman"><text:span text:style-name="T9998">A. ARMONAITĖ</text:span><text:s/><text:span text:style-name="T9999">(</text:span><text:span text:style-name="T10000">LSF</text:span><text:span text:style-name="T10001">)</text:span>. Ger­bia­mi ko­le­gos, iš tik­rų­jų to­kiu įsta­ty­mo pro­jek­tu (gal daug kas ir už­si­i­ma­te ki­tais dar­bais), iš es­mės ši­tuo spren­di­mu yra kei­čia­ma vi­sa ben­dro­jo la­vi­ni­mo fi­nan­sa­vi­mo pa­ra­dig­ma. Nuo sis­te­mos, ka­da vals­ty­bės pi­ni­gai yra ski­ria­mi mo­ki­niui, pi­ni­gai se­ka pa­gal moks­lei­vį, mes per­ei­si­me prie sis­te­mos, kai pi­ni­gai seks pas­kui kla­sę, pas­kui mo­kyk­lą, pas­kui ins­ti­tu­ci­ją. Nuo žmo­gaus – prie biu­ro­kratijos. Ar ste­bi­na? Ma­tyt, ne­la­bai, nes prieš tai pri­im­tas eta­ti­nis ap­mo­kė­ji­mas ir­gi by­lo­jo apie tai.<text:s/></text:p>
        <text:p text:style-name="Roman">Čia bu­vo ra­gi­ni­mas pa­sa­ky­ti vi­są tie­są apie tai, kaip at­ro­dys sis­te­ma. Tai ir pa­sa­ky­ki­me. Gir­dė­jau, mi­nist­rė sa­ko, čia yra toks hib­ri­das – ne tik kla­sės krep­še­lis, bet da­lis bus ir mo­ki­niui. Tai pa­sa­ky­ki­me tie­są – tik 2,5 % iš­liks moks­lei­vio krep­še­lio. Vi­sa ki­ta, vi­si ki­ti pro­cen­tai, tai yra di­džio­ji liū­to da­lis, ke­liaus pas­kui kla­sę, pas­kui mo­kyk­lą, pas­kui ins­ti­tu­ci­ją.<text:s/></text:p>
        <text:p text:style-name="Roman">Tai­gi man iš es­mės to­kia lo­gi­ka ne­pri­im­ti­na, ji yra vi­siš­kai prie­šin­ga tam, ką re­ko­men­da­vo Eko­no­mi­nio ben­dra­dar­bia­vi­mo ir plėt­ros or­ga­ni­za­ci­jos eks­per­tai. Jie čia, Lie­tu­vo­je, apie tai kal­bė­jo, ne­ži­nau, kur tuo me­tu bu­vo mū­sų da­bar­ti­niai švie­ti­mo spren­di­mo pri­ėmė­jai, gal už­si­kim­šę au­sis. Bet man at­ro­do, mes da­ro­me tik­rai di­de­lę klai­dą, tik­rai ne­pro­tin­gą da­ly­ką, to­dėl aš kvie­čiu ne­pa­lai­ky­ti šio po­ky­čio ir ne­da­ry­ti klai­dos.<text:s/></text:p>
        <text:p text:style-name="Roman"><text:span text:style-name="T10002">PIRMININKAS.</text:span><text:s/>Nuo­mo­nė už – Sei­mo na­rys T. To­mi­li­nas.<text:s/></text:p>
        <text:p text:style-name="Roman"><text:span text:style-name="T10003">T. TOMILINAS</text:span><text:s/><text:span text:style-name="T10004">(</text:span><text:span text:style-name="T10005">LVŽSF</text:span><text:span text:style-name="T10006">)</text:span>. Ger­bia­mi ko­le­gos, la­bai dė­ko­ju ko­le­goms li­be­ra­lams, kad at­krei­pė dė­me­sį. Iš tik­rų­jų tai la­bai svar­bus spren­di­mas, taip, tai vie­na iš to pro­ce­so da­lių – neoli­be­ra­liz­mo eros pa­bai­ga. Taip. Va­kar mes pri­ėmė­me Sta­sio ir Vy­riau­sy­bės dė­ka, bu­vo at­ėju­si pa­bai­ga „Sod­ros“ pri­va­ti­za­ci­jos pro­ce­sui. Šian­dien pri­ima­me spren­di­mą dėl<text:s/><text:span text:style-name="T10007">krep</text:span><text:span text:style-name="T10008">­še</text:span><text:span text:style-name="T10009">­li</text:span><text:span text:style-name="T10010">­za</text:span><text:span text:style-name="T10011">­ci</text:span><text:span text:style-name="T10012">­jos</text:span><text:s/>pa­bai­gos švie­ti­me. Taip, ko­le­gos, tai yra vi­siš­kai są­mo­nin­gai de­mo­kra­tinių rin­ki­mų pa­grin­du pri­ima­mas spren­di­mas. Ma­ne nuo­šir­džiai ste­bi­na po­nas G. Ste­po­na­vi­čius. Aš la­bai ža­viuo­si jo at­kak­lu­mu, kai jis bū­da­mas opo­zi­ci­jo­je, aiš­ku, jis tą tu­ri ir pri­va­lo da­ry­ti, bet no­ri vis dar tęs­ti ne­oli­be­ra­liz­mą. La­bai ge­rai. Bet spren­di­mas yra – ne. Jūs, li­be­ra­lai, esa­te at­sa­kin­gi už pa­dė­tį švie­ti­me, nes prieš kiek, 10, 12, 13, tiks­liai ne­ga­liu pa­sa­ky­ti, prieš kiek me­tų jūs da­rė­te tą re­for­mą, tą<text:s/><text:span text:style-name="T10013">krep</text:span><text:span text:style-name="T10014">­še</text:span><text:span text:style-name="T10015">­li</text:span><text:span text:style-name="T10016">­za</text:span><text:span text:style-name="T10017">­ci</text:span><text:span text:style-name="T10018">­ją,</text:span><text:s/>ku­ri pa­ver­tė mū­sų švie­ti­mą tuo, kuo jis da­bar yra. Tai yra jū­sų at­sa­ko­my­bė ir mes šian­dien tai­so­me jū­sų klai­das. Ge­rai, blo­gai – pa­ro­dys lai­kas. Bet ski­na­me jū­sų sil­pną, li­go­tą der­lių.<text:s/></text:p>
        <text:p text:style-name="Roman"><text:span text:style-name="T10019">PIRMININKAS.</text:span><text:s/>Nuo­mo­nė prieš – Sei­mo na­rys G. Ste­po­na­vi­čius.<text:s/></text:p>
        <text:p text:style-name="Roman"><text:span text:style-name="T10020">G. STEPONAVIČIUS</text:span><text:span text:style-name="T10021"><text:s/></text:span><text:span text:style-name="T10022">(</text:span><text:span text:style-name="T10023">MSNG</text:span><text:span text:style-name="T10024">)</text:span><text:span text:style-name="T10025">.<text:s/></text:span>La­bai ačiū. Pas­ta­rą­jį pus­va­lan­dį aš gir­džiu pa­var­des, kli­šes, štam­pus. Tai reiš­kia, ka­da ne­bė­ra ar­gu­men­tų, ta­da pa­si­ren­ka­ma iš des­pe­ra­ci­jos už­gau­lio­ji­mai ir as­me­niš­ku­mai. Kiek­vie­nas sa­vo ly­gį ga­li­te pa­ro­dy­ti, koks yra, bet drį­siu pri­min­ti, kad krep­še­lio mo­de­lis at­si­ra­do so­cial­de­mok­ra­tams val­dant Šve­di­jo­je. Lie­tu­vo­je jis bu­vo įves­tas<text:s/><text:span text:style-name="T10026">2000 me</text:span><text:span text:style-name="T10027">­tais, kai jo</text:span><text:span text:style-name="T10028">­kiais li</text:span><text:span text:style-name="T10029">­be</text:span><text:span text:style-name="T10030">­ra</text:span><text:span text:style-name="T10031">­lais ta</text:span><text:span text:style-name="T10032">­da val</text:span><text:span text:style-name="T10033">­džio</text:span><text:span text:style-name="T10034">­je net ir ne</text:span><text:span text:style-name="T10035">­kve</text:span><text:span text:style-name="T10036">­pė</text:span><text:span text:style-name="T10037">­jo. Ko</text:span><text:span text:style-name="T10038">­le</text:span><text:span text:style-name="T10039">­gos, apie ką jūs kal</text:span><text:span text:style-name="T10040">­ba</text:span><text:span text:style-name="T10041">­te?</text:span></text:p>
        <text:p text:style-name="Roman">Jei­gu jūs pa­žiū­rė­tu­mė­te, koks efek­ty­viau­sias mo­de­lis ir Eu­ro­pos Są­jun­gos ne sy­kį ak­cen­tuo­ta, kad efek­ty­ves­nis lė­šų ir tiks­lin­ges­nis į ko­ky­bę orien­tuo­tas nau­do­ji­mas yra ta­da, ka­da fi­nan­suo­ja­ma ne ins­ti­tu­ci­ja, o as­muo ir jo pa­si­rin­ki­mas. Jei­gu jūs pa­žvelg­tu­mė­te, ko­kios ša­lys su ko­ky­bės žen­klu tai­ko mo­ki­nio krep­še­lio mo­de­lį Eu­ro­po­je, tai yra Šve­di­ja, Suo­mi­ja, Da­ni­ja, Olan­di­ja. De­mo­ni­za­vi­mas kli­šė­mis per ne­oli­be­ra­liz­mą ar dar kaž­ką, prak­ti­ko­je iš­ban­dy­tus da­ly­kus, nie­kaip ide­o­lo­giš­kai ne­sie­ti­nus da­ly­kus ro­do, kad tai yra vei­kian­tis mo­de­lis.<text:s/></text:p>
        <text:p text:style-name="Roman">Šian­dien pri­pa­žįs­ta­me, kad rei­kia kal­bė­ti apie ne­di­de­lių mo­kyk­lų gel­bė­ji­mą, bet tai vėl­gi ne­tu­ri bū­ti da­ro­ma skriau­džiant mies­tų ge­rai su­kom­plek­tuo­tas mo­kyk­las, ku­rioms šis mo­de­lis tin­ka. Ko­le­gos, dar kar­tą no­riu pa­pra­šy­ti kal­bė­ti apie ar­gu­men­tus ir da­ly­kus, ku­rie ga­li pa­dė­ti mo­kyk­loms jaus­tis už­tik­rin­čiau. Bū­das, koks yra pa­si­rink­tas, ne­ži­nant vi­sai švie­ti­mo ben­druo­me­nei, koks bus tas kla­sės krep­še­lis, ir­gi ne­pri­de­da so­li­du­mo vi­sam ši­tam svars­ty­mui. Ma­ty­ki­me ar­gu­men­tus ir pa­grin­di­nis da­ly­kas šian­dien yra ne mo­ki­nio krep­še­lio pro­ble­ma kaip to­kia. Šian­dien yra ne­pa­kan­ka­mas krep­še­lio dy­dis. Jei­gu tie pi­ni­gai, ku­rie šiuo me­tu yra su­pla­nuo­ti, bū­tų pro­por­cin­gai in­dek­suo­ja­mi krep­še­ly­je, mes tu­rė­tu­me vi­siš­kai ki­to­kią si­tu­a­ci­ją. Tai­gi, ko­le­gos, ma­ty­ki­me es­mę ir kvie­čiu at­sa­kin­gai bal­suo­ti.<text:s/></text:p>
        <text:p text:style-name="Roman"><text:span text:style-name="T10042">PIRMININKAS.</text:span><text:s/>Nuo­mo­nė už – K. Ma­žei­ka.</text:p>
        <text:p text:style-name="Roman"><text:span text:style-name="T10043">K. MAŽEIKA</text:span><text:s/><text:span text:style-name="T10044">(</text:span><text:span text:style-name="T10045">LVŽSF</text:span><text:span text:style-name="T10046">)</text:span>. Ačiū, ger­bia­mas Pir­mi­nin­ke. Iš­ties mes tu­ri­me si­tu­a­ci­ją, kai prieš daug me­tų, va­do­vau­jant li­be­ra­lų at­sto­vams mi­nis­te­ri­jai, bu­vo įves­tas tas da­bar­ti­nis krep­še­lio prin­ci­pas. (<text:span text:style-name="T10047">Bal</text:span><text:span text:style-name="T10048">­sai sa</text:span><text:span text:style-name="T10049">­lė</text:span><text:span text:style-name="T10050">­je</text:span>) Ir ga­liu pa­sa­ky­ti, kad tuo me­tu ir bu­vo su­prie­šin­tos ne tik kai­mo ir mies­to mo­kyk­los, kas da­bar ban­do­ma pa­sa­ky­ti, bet ir vi­sos mo­kyk­los tar­pu­sa­vy­je. Ką mes šian­dien tu­ri­me? Šian­dien tu­ri­me, kad vai­kų mo­ky­mo­si re­zul­ta­tai yra nu­kri­tę iki tur­būt ne­įsi­vaiz­duo­ja­mų že­mu­mų, nes vai­kas šiuo at­ve­ju yra pas­ku­ti­nė­je vie­to­je. Yra vai­ko­ma­si pi­ni­gų, tai yra to krep­še­lio. Per­vi­lio­ja­mi ne tik vai­kai, bet ir mo­ky­to­jai su iš­ti­so­mis kla­sė­mis. Ir ką mes tu­ri­me? Tu­ri­me di­džiu­lį dis­ba­lan­są, kur šian­dien si­tu­a­ci­ja tik­rai yra iš­ba­lan­suo­ta. Tai tik­rai, ko­le­gos, kvie­čiu pa­lai­ky­ti ir ei­ti tuo ke­liu, nu­ry­jant tą kar­čią pi­liu­lę, ku­ri bu­vo mums įbruk­ta tais lai­kais.</text:p>
        <text:p text:style-name="Roman"><text:span text:style-name="T10051">PIRMININKAS.</text:span><text:s/>Nuo­mo­nė prieš – Sei­mo na­rys E. Pu­pi­nis.</text:p>
        <text:p text:style-name="Roman"><text:span text:style-name="T10052">E. PUPINIS</text:span><text:s/><text:span text:style-name="T10053">(</text:span><text:span text:style-name="T10054">TS-LKDF</text:span><text:span text:style-name="T10055">)</text:span>. Ačiū, Pir­mi­nin­ke. Ger­bia­mi ko­le­gos, pro­ble­ma ta, kad krep­še­lio ar kla­sės, ar moks­lei­vio prin­ci­pas ne­pa­di­di­na pi­ni­gų kie­kio. Čia yra vi­sa pro­ble­ma. Tik ji šiek tiek iš­krei­pia sis­te­mą, nes pa­pras­tai kon­cen­truo­tos mo­kyk­los yra ge­riau ap­rū­pin­tos ir ma­te­ria­li­ne ba­ze, ir ap­skri­tai mo­ky­mo­si są­ly­go­mis. Rei­kia pa­žiū­rė­ti į tuos re­zul­ta­tus. Aš su­pran­tu, kad vie­tos po­li­ti­kams sun­ku pri­im­ti spren­di­mus šiek tiek efek­ty­viau nau­do­ti pi­ni­gus ir kon­cen­truo­ti tą tin­klą. Bet toks ke­lias yra ir to­kiu ke­liu pa­sau­lis ei­na, nes kon­cen­truo­tos lė­šos pa­pras­tai efek­ty­viau iš­nau­do­ja­mos ge­res­niam re­zul­ta­tui, ge­res­niam ly­giui pa­siek­ti.<text:s/></text:p>
        <text:p text:style-name="Roman">Tai vėl­gi su tais 17 mln. iki da­bar, na, iš tik­rų­jų jie iš­plauks ir per kla­sių krep­še­lius tik­rai<text:s/><text:span text:style-name="T10056">bus pa</text:span><text:span text:style-name="T10057">­skirs</text:span><text:span text:style-name="T10058">­ty</text:span><text:span text:style-name="T10059">­ti to</text:span><text:span text:style-name="T10060">­ly</text:span><text:span text:style-name="T10061">­giau, bet to</text:span><text:span text:style-name="T10062">­ly</text:span><text:span text:style-name="T10063">­gu</text:span><text:span text:style-name="T10064">­mas iš</text:span><text:span text:style-name="T10065">­eis per tai, kad kon</text:span><text:span text:style-name="T10066">­cen</text:span><text:span text:style-name="T10067">­truo</text:span><text:span text:style-name="T10068">­tos mo</text:span><text:span text:style-name="T10069">­kyk</text:span><text:span text:style-name="T10070">­los, kur dau</text:span><text:span text:style-name="T10071">­giau kla</text:span><text:span text:style-name="T10072">­sių, pa</text:span><text:span text:style-name="T10073">­pras</text:span><text:span text:style-name="T10074">­tai per</text:span><text:span text:style-name="T10075">­skirs</text:span><text:span text:style-name="T10076">­tant tas lė</text:span><text:span text:style-name="T10077">­šas nu</text:span><text:span text:style-name="T10078">­ken</text:span><text:span text:style-name="T10079">­tės, at</text:span><text:span text:style-name="T10080">­virkš</text:span><text:span text:style-name="T10081">­čiai, ne</text:span><text:span text:style-name="T10082">­gu kad bū</text:span><text:span text:style-name="T10083">­tų skirs</text:span><text:span text:style-name="T10084">­to</text:span><text:span text:style-name="T10085">­ma ki</text:span><text:span text:style-name="T10086">­tu prin</text:span><text:span text:style-name="T10087">­ci</text:span><text:span text:style-name="T10088">­pu.<text:s/></text:span></text:p>
        <text:p text:style-name="Roman">Čia pa­sa­ky­ta fra­zė, kad, na, ge­rai, lai­kas pa­ro­dys. Bet lai­kas mums bran­giai kai­nuo­ja. Ne lai­kas tu­ri pa­ro­dy­ti, eks­per­tai tu­ri pa­ro­dy­ti.<text:span text:style-name="T10089"><text:s/>Eks</text:span><text:span text:style-name="T10090">­per</text:span><text:span text:style-name="T10091">­ti</text:span><text:span text:style-name="T10092">­nio ver</text:span><text:span text:style-name="T10093">­ti</text:span><text:span text:style-name="T10094">­ni</text:span><text:span text:style-name="T10095">­mo tik</text:span><text:span text:style-name="T10096">­rai trū</text:span><text:span text:style-name="T10097">­ko. Nes jei</text:span><text:span text:style-name="T10098">­gu mes net ko</text:span><text:span text:style-name="T10099">­mi</text:span><text:span text:style-name="T10100">­te</text:span><text:span text:style-name="T10101">­te ne</text:span><text:span text:style-name="T10102">­ži</text:span><text:span text:style-name="T10103">­no</text:span><text:span text:style-name="T10104">­me pa</text:span><text:span text:style-name="T10105">­grin</text:span><text:span text:style-name="T10106">­di</text:span><text:span text:style-name="T10107">­nių prin</text:span><text:span text:style-name="T10108">­ci</text:span><text:span text:style-name="T10109">­pų, kaip bus for</text:span><text:span text:style-name="T10110">­muo</text:span><text:span text:style-name="T10111">­ja</text:span><text:span text:style-name="T10112">­mi krep</text:span><text:span text:style-name="T10113">­še</text:span><text:span text:style-name="T10114">­liai, tik ben</text:span><text:span text:style-name="T10115">­druo</text:span><text:span text:style-name="T10116">­sius – kaž</text:span><text:span text:style-name="T10117">­koks krep</text:span><text:span text:style-name="T10118">­še</text:span><text:span text:style-name="T10119">­lis bus, ko</text:span><text:span text:style-name="T10120">­ky</text:span><text:span text:style-name="T10121">­bės kaž</text:span><text:span text:style-name="T10122">­kur sa</text:span><text:span text:style-name="T10123">­vi</text:span><text:span text:style-name="T10124">­val</text:span><text:span text:style-name="T10125">­dy</text:span><text:span text:style-name="T10126">­bė</text:span><text:span text:style-name="T10127">­je krep</text:span><text:span text:style-name="T10128">­še</text:span><text:span text:style-name="T10129">­lis, ne</text:span><text:span text:style-name="T10130">­to</text:span><text:span text:style-name="T10131">­ly</text:span><text:span text:style-name="T10132">­gu</text:span><text:span text:style-name="T10133">­mams iš</text:span><text:span text:style-name="T10134">­ly</text:span><text:span text:style-name="T10135">­gin</text:span><text:span text:style-name="T10136">­ti, – tai ką ga</text:span><text:span text:style-name="T10137">­li</text:span><text:span text:style-name="T10138">­ma kal</text:span><text:span text:style-name="T10139">­bė</text:span><text:span text:style-name="T10140">­ti apie mo</text:span><text:span text:style-name="T10141">­kyk</text:span><text:span text:style-name="T10142">­las?<text:s/></text:span>Jos da­bar ne­tu­ri jo­kių tiks­lių skai­čių, kur ga­lė­tų tą krep­še­lį skirs­ty­ti pa­gal pro­gra­mas. Tai bus pa­da­ry­ta tik iki lie­pos pa­bai­gos, gal­būt šiek tiek anks­čiau.<text:s/></text:p>
        <text:p text:style-name="Roman">Įsi­vaiz­duo­ki­te, ar ga­li­ma ko­ky­biš­kai dirb­ti gais­ro są­ly­go­mis, ypač švie­ti­mo sis­te­mo­je. Štai kur yra pro­ble­ma. Siū­lau ne­pri­tar­ti, ir mū­sų frak­ci­ja ne­da­ly­vaus bal­sa­vi­me, nes taip nie­kas ne­dir­ba.</text:p>
        <text:p text:style-name="Roman"><text:span text:style-name="T10143">PIRMININKAS.</text:span><text:s/>Lai­kas. Nuo­mo­nė už – Sei­mo na­rys J. Nar­ke­vi­čius.</text:p>
        <text:p text:style-name="Roman"><text:span text:style-name="T10144">J. NARKEVIČ</text:span><text:span text:style-name="T10145"><text:s/></text:span><text:span text:style-name="T10146">(</text:span><text:span text:style-name="T10147">LLRA-KŠSF</text:span><text:span text:style-name="T10148">)</text:span><text:span text:style-name="T10149">.<text:s/></text:span>La­bai ačiū, ger­bia­mas Pir­mi­nin­ke. Fak­tas yra tas, kad mes prieš tai pri­ėmė­me eta­ti­nio mo­de­lio va­rian­tą. Jis ne­ga­lės bū­ti įgy­ven­din­tas, jei­gu da­bar ne­pa­da­ry­si­me ki­to spren­di­mo. Kal­ba­ma apie fi­nan­sų sky­ri­mą ir iš­vis švie­ti­mo fi­nan­si­nės sis­te­mos pa­kei­ti­mą.<text:s/></text:p>
        <text:p text:style-name="Roman">Mo­ki­nio krep­še­lis at­gy­ve­no ar ne? Ma­no įsi­ti­ki­ni­mu, jis at­gy­ve­no ir truk­dė to­liau švei­ti­mo sis­te­mai to­bu­lė­ti. Jis įve­dė to­kią są­vo­ką kaip pre­kė – tai yra vai­kas. Ten, kur vai­kas, ten pi­ni­gai. Be abe­jo, apie ug­dy­mo ko­ky­bę su­dė­tin­ga kal­bė­ti. Ant­ras da­ly­kas, krep­še­lio yda yra tai, kad jis su­prie­ši­no mo­kyk­las. Vie­na mo­kyk­la pa­gal tam tik­rą sub­jek­ty­vią me­to­di­ką, pa­gal tam tik­rą me­to­di­ką tu­ri lė­šų ug­dy­mo po­rei­kiams dar ir per­tek­lių, o ki­tos mo­kyk­los dėl me­to­di­kos ypa­tu­mų tu­ri ug­dy­mui net­gi mi­ni­mu­mą, trū­ku­mą.<text:s/></text:p>
        <text:p text:style-name="Roman">Ta­da bu­vo įma­no­mas per­skirs­ty­mas, bet mo­kyk­los, ku­rių biu­dže­tas bu­vo per­tek­li­nis, pra­dė­jo kal­bė­ti, kad tai mū­sų lė­šos, mū­sų mo­kyk­los lė­šos, pa­mirš­da­mos, kad tai vals­ty­bės lė­šos, skir­tos ko­ky­biš­kam ug­dy­mo pro­ce­sui or­ga­ni­zuo­ti. To­dėl per­ėji­mas prie kla­sės krep­še­lio mo­de­lio yra la­bai la­bai ver­ti­na­mas.</text:p>
        <text:p text:style-name="Roman">Ki­tas da­ly­kas. Ki­tas da­ly­kas yra blo­gis, kad mes ne­ži­no­me, koks tas per­skirs­ty­mas ir ta me­to­di­ka bus. Čia rei­kia tik pa­si­ti­kė­ti, kad val­dan­tie­ji, ger­bia­mi ža­lie­ji, ati­tin­ka­mai pa­rengs tą do­ku­men­tą taip…<text:s/></text:p>
        <text:p text:style-name="Roman"><text:span text:style-name="T10150">PIRMININKAS.</text:span><text:s/>Lai­kas!</text:p>
        <text:p text:style-name="Roman"><text:span text:style-name="T10151">J. NARKEVIČ</text:span><text:span text:style-name="T10152"><text:s/></text:span><text:span text:style-name="T10153">(</text:span><text:span text:style-name="T10154">LLRA-KŠSF</text:span><text:span text:style-name="T10155">)</text:span><text:span text:style-name="T10156">.</text:span><text:s/>…kad tai ati­tik­tų vi­są sis­te­mą. To­dėl šiuo mo­men­tu rei­kia bal­suo­ti už. Ačiū.</text:p>
        <text:p text:style-name="Roman"><text:span text:style-name="T10157">PIRMININKAS.</text:span><text:s/>Nuo­mo­nė prieš – Sei­mo na­rys J. Raz­ma.</text:p>
        <text:p text:style-name="Roman"><text:span text:style-name="T10158">J. RAZMA</text:span><text:span text:style-name="T10159"><text:s/></text:span><text:span text:style-name="T10160">(</text:span><text:span text:style-name="T10161">TS-LKDF</text:span><text:span text:style-name="T10162">)</text:span><text:span text:style-name="T10163">.</text:span><text:s/>Na, ne­su ka­te­go­riš­kai prieš ir pra­šy­čiau ne­si­pik­tin­ti val­dan­čių­jų at­sto­vų, kai pa­ma­tys, kad aš ne­da­ly­vau­ju bal­sa­vi­me. Iš tik­rų­jų čia nė­ra kaip bal­suo­ti, nes įsta­ty­mo pro­jek­tas pa­lie­ka vi­siš­ką ne­apib­rėž­tu­mą.<text:s/></text:p>
        <text:p text:style-name="Roman">Tie, ku­rie skai­to pro­jek­tus, tu­rė­tų pa­ste­bė­ti, kad 4 straips­ny­je yra pa­ra­šy­ta, kad tai­ko­mi mo­ky­mo lė­šų sky­ri­mo kla­sei ar­ba vie­nam mo­ki­niui prin­ci­pai. Pa­gal mū­sų pri­im­tą įsta­ty­mą Vy­riau­sy­bė lais­vai net ga­lės pa­lik­ti mo­ki­nio krep­še­lio prin­ci­pą. Jei­gu čia bū­tų pa­ra­šy­ta, kad tai­ko­mas kla­sei prin­ci­pas, aš gal­būt la­biau kaip žmo­gus iš pe­ri­fe­ri­jos ga­lė­čiau bal­suo­ti už. Aš da­bar ne­ži­nau, ko­kiu pro­cen­tu Vy­riau­sy­bė paims kla­sės fi­nan­sa­vi­mo prin­ci­pą, ko­kiu vie­nam mo­ki­niui pa­liks. Kaip sa­kau, ga­li lik­ti vis­kas, kaip bu­vo, po ši­to­kio mū­sų bal­sa­vi­mo ir to­kių for­mu­luo­čių. Tai­gi, ko­le­gos li­be­ra­lai gal čia be rei­ka­lo pik­ti­na­si. Jei­gu jie ge­rai su­tars su švie­ti­mo ir moks­lo mi­nist­re, ji pa­gal mū­sų įsta­ty­mą vi­sai ga­li pa­lik­ti vie­no mo­ki­nio prin­ci­pą. To­dėl ne­iš­ei­na bal­suo­ti už to­kius įsta­ty­mus, kur vi­siš­kai nie­kas ne­pa­sa­ko­ma. Anks­čiau bu­vo pa­sa­ky­ta – fi­nan­sa­vi­mo vie­nam mo­ki­niui prin­ci­pas. Aiš­ku. Jei­gu pa­sa­ky­ta: 10 % – taip, 90 % – taip, bū­tų aiš­ku. Da­bar čia nie­kas ne­aiš­ku ir ar­ba tas, ar­ba tas. Tai jūs bal­suo­ja­te už ne­aiš­ku ką, ko­le­gos. Bal­suo­ki­te.</text:p>
        <text:p text:style-name="Roman"><text:span text:style-name="T10164">PIRMININKAS.</text:span><text:s/>Bal­suo­ja­me.<text:s/></text:p>
        <text:p text:style-name="Roman"/>
        <text:p text:style-name="Priemimas">Šio įsta­ty­mo pri­ėmi­mas</text:p>
        <text:p text:style-name="Roman"/>
        <text:p text:style-name="Roman">Bal­sa­vo 73 Sei­mo na­riai: už – 71, prieš – 1, su­si­lai­kė 1. Įsta­ty­mas (projektas<text:s/>Nr. XIIIP-2174)<text:s/>pri­im­tas. (<text:span text:style-name="T10165">Gon</text:span><text:span text:style-name="T10166">­gas</text:span>)<text:s/></text:p>
        <text:p text:style-name="Roman">To­liau po­sė­džiui pir­mi­nin­kau­ja Sei­mo Pir­mi­nin­ko pir­mo­ji pa­va­duo­to­ja R. Baš­kie­nė.</text:p>
        <text:p text:style-name="Roman"><text:span text:style-name="T10167">PIRMININKĖ (R. BAŠKIENĖ</text:span><text:span text:style-name="T10168">,<text:s/></text:span><text:span text:style-name="T10169">LVŽSF</text:span><text:span text:style-name="T10170">).</text:span><text:span text:style-name="T10171"><text:s/>Ger</text:span><text:span text:style-name="T10172">­bia</text:span><text:span text:style-name="T10173">­mi ko</text:span><text:span text:style-name="T10174">­le</text:span><text:span text:style-name="T10175">­gos, jei</text:span><text:span text:style-name="T10176">­gu ne</text:span><text:span text:style-name="T10177">­rep</text:span><text:span text:style-name="T10178">­li</text:span><text:span text:style-name="T10179">­kuo</text:span><text:span text:style-name="T10180">­tu</text:span><text:span text:style-name="T10181">­me, ne</text:span><text:span text:style-name="T10182">­tek</text:span><text:span text:style-name="T10183">­tų pra</text:span><text:span text:style-name="T10184">­tęs</text:span><text:span text:style-name="T10185">­ti po</text:span><text:span text:style-name="T10186">­sė</text:span><text:span text:style-name="T10187">­džio, bet jei</text:span><text:span text:style-name="T10188">­gu jū</text:span><text:span text:style-name="T10189">­sų to</text:span><text:span text:style-name="T10190">­kia va</text:span><text:span text:style-name="T10191">­lia, tai no</text:span><text:span text:style-name="T10192">­riu iš kar</text:span><text:span text:style-name="T10193">­to su</text:span><text:span text:style-name="T10194">­si</text:span><text:span text:style-name="T10195">­tar</text:span><text:span text:style-name="T10196">­ti. Iš</text:span><text:span text:style-name="T10197">­klau</text:span><text:span text:style-name="T10198">­so</text:span><text:span text:style-name="T10199">­me re</text:span><text:span text:style-name="T10200">­pli</text:span><text:span text:style-name="T10201">­kas ir pra</text:span><text:span text:style-name="T10202">­tę</text:span><text:span text:style-name="T10203">­sia</text:span><text:span text:style-name="T10204">­me po</text:span><text:span text:style-name="T10205">­sė</text:span><text:span text:style-name="T10206">­dį tol, kol ap</text:span><text:span text:style-name="T10207">­svars</text:span><text:span text:style-name="T10208">­ty</text:span><text:span text:style-name="T10209">­si</text:span><text:span text:style-name="T10210">­me Sei</text:span><text:span text:style-name="T10211">­mo nu</text:span><text:span text:style-name="T10212">­ta</text:span><text:span text:style-name="T10213">­ri</text:span><text:span text:style-name="T10214">­mą dėl… (</text:span><text:span text:style-name="T10215">Bal</text:span><text:span text:style-name="T10216">­sai sa</text:span><text:span text:style-name="T10217">­lė</text:span><text:span text:style-name="T10218">­je</text:span><text:span text:style-name="T10219">) Tu</text:span><text:span text:style-name="T10220">­ri</text:span><text:span text:style-name="T10221">­me šian</text:span><text:span text:style-name="T10222">­dien slap</text:span><text:span text:style-name="T10223">­tą bal</text:span><text:span text:style-name="T10224">­sa</text:span><text:span text:style-name="T10225">­vi</text:span><text:span text:style-name="T10226">­mą ir Sei</text:span><text:span text:style-name="T10227">­mo nu</text:span><text:span text:style-name="T10228">­ta</text:span><text:span text:style-name="T10229">­ri</text:span><text:span text:style-name="T10230">­mą „Dėl Moks</text:span><text:span text:style-name="T10231">­lo ta</text:span><text:span text:style-name="T10232">­ry</text:span><text:span text:style-name="T10233">­bos pir</text:span><text:span text:style-name="T10234">­mi</text:span><text:span text:style-name="T10235">­nin</text:span><text:span text:style-name="T10236">­ko ir pa</text:span><text:span text:style-name="T10237">­va</text:span><text:span text:style-name="T10238">­duo</text:span><text:span text:style-name="T10239">­to</text:span><text:span text:style-name="T10240">­jų sky</text:span><text:span text:style-name="T10241">­ri</text:span><text:span text:style-name="T10242">­mo“. Ma</text:span><text:span text:style-name="T10243">­lo</text:span><text:span text:style-name="T10244">­niai jū</text:span><text:span text:style-name="T10245">­sų pra</text:span><text:span text:style-name="T10246">­šau tai pa</text:span><text:span text:style-name="T10247">­da</text:span><text:span text:style-name="T10248">­ry</text:span><text:span text:style-name="T10249">­ti, nes tai yra jau mū</text:span><text:span text:style-name="T10250">­sų su</text:span><text:span text:style-name="T10251">­tar</text:span><text:span text:style-name="T10252">­ta ir Se</text:span><text:span text:style-name="T10253">­niū</text:span><text:span text:style-name="T10254">­nų su</text:span><text:span text:style-name="T10255">­ei</text:span><text:span text:style-name="T10256">­go</text:span><text:span text:style-name="T10257">­je.<text:s/></text:span></text:p>
        <text:p text:style-name="P10258">Pir­ma­sis re­pli­kuo­ja… Po vie­ną re­pli­ką nuo kiek­vie­no mik­ro­fo­no<text:s/>– R. J. Da­gys.<text:s/></text:p>
        <text:p text:style-name="Roman"><text:span text:style-name="T10259">R. J. DAGYS</text:span><text:span text:style-name="T10260"><text:s/></text:span><text:span text:style-name="T10261">(</text:span><text:span text:style-name="T10262">TS-LKDF</text:span><text:span text:style-name="T10263">)</text:span><text:span text:style-name="T10264">. Ger</text:span><text:span text:style-name="T10265">­bia</text:span><text:span text:style-name="T10266">­mi ko</text:span><text:span text:style-name="T10267">­le</text:span><text:span text:style-name="T10268">­gos, ku</text:span><text:span text:style-name="T10269">­rie pri</text:span><text:span text:style-name="T10270">­ėmė</text:span><text:span text:style-name="T10271">­te ši</text:span><text:span text:style-name="T10272">­tą da</text:span><text:span text:style-name="T10273">­bar</text:span><text:span text:style-name="T10274">­ti</text:span><text:span text:style-name="T10275">­nį krep</text:span><text:span text:style-name="T10276">­še</text:span><text:span text:style-name="T10277">­lį, la</text:span><text:span text:style-name="T10278">­bai juo džiau</text:span><text:span text:style-name="T10279">­gia</text:span><text:span text:style-name="T10280">­tės… da</text:span><text:span text:style-name="T10281">­bar</text:span><text:span text:style-name="T10282">­ti</text:span><text:span text:style-name="T10283">­nį fi</text:span><text:span text:style-name="T10284">­nan</text:span><text:span text:style-name="T10285">­sa</text:span><text:span text:style-name="T10286">­vi</text:span><text:span text:style-name="T10287">­mo mo</text:span><text:span text:style-name="T10288">­de</text:span><text:span text:style-name="T10289">­lį ir at</text:span><text:span text:style-name="T10290">­si</text:span><text:span text:style-name="T10291">­trau</text:span><text:span text:style-name="T10292">­kė</text:span><text:span text:style-name="T10293">­te nuo gry</text:span><text:span text:style-name="T10294">­no</text:span><text:span text:style-name="T10295">­jo krep</text:span><text:span text:style-name="T10296">­še</text:span><text:span text:style-name="T10297">­lio pa</text:span><text:span text:style-name="T10298">­gal mo</text:span><text:span text:style-name="T10299">­ki</text:span><text:span text:style-name="T10300">­nį, jums tur</text:span><text:span text:style-name="T10301">­būt yra ži</text:span><text:span text:style-name="T10302">­no</text:span><text:span text:style-name="T10303">­ma, bent aš esu ne vie</text:span><text:span text:style-name="T10304">­ną kar</text:span><text:span text:style-name="T10305">­tą sa</text:span><text:span text:style-name="T10306">­kęs, kad to</text:span><text:span text:style-name="T10307">­se vals</text:span><text:span text:style-name="T10308">­ty</text:span><text:span text:style-name="T10309">­bė</text:span><text:span text:style-name="T10310">­se, ku</text:span><text:span text:style-name="T10311">­rio</text:span><text:span text:style-name="T10312">­se per to</text:span><text:span text:style-name="T10313">­li nu</text:span><text:span text:style-name="T10314">­ei</text:span><text:span text:style-name="T10315">­na</text:span><text:span text:style-name="T10316">­ma nuo krep</text:span><text:span text:style-name="T10317">­še</text:span><text:span text:style-name="T10318">­lio prin</text:span><text:span text:style-name="T10319">­ci</text:span><text:span text:style-name="T10320">­po pa</text:span><text:span text:style-name="T10321">­gal mo</text:span><text:span text:style-name="T10322">­ki</text:span><text:span text:style-name="T10323">­nį, ka</text:span><text:span text:style-name="T10324">­ta</text:span><text:span text:style-name="T10325">­li</text:span><text:span text:style-name="T10326">­kiš</text:span><text:span text:style-name="T10327">­kos mo</text:span><text:span text:style-name="T10328">­kyk</text:span><text:span text:style-name="T10329">­los pa</text:span><text:span text:style-name="T10330">­pras</text:span><text:span text:style-name="T10331">­tai už</text:span><text:span text:style-name="T10332">­da</text:span><text:span text:style-name="T10333">­ro</text:span><text:span text:style-name="T10334">­mos. Vi</text:span><text:span text:style-name="T10335">­sur ne</text:span><text:span text:style-name="T10336">­gai</text:span><text:span text:style-name="T10337">­les</text:span><text:span text:style-name="T10338">­tin</text:span><text:span text:style-name="T10339">­ga sta</text:span><text:span text:style-name="T10340">­tis</text:span><text:span text:style-name="T10341">­ti</text:span><text:span text:style-name="T10342">­ka, nes biu</text:span><text:span text:style-name="T10343">­ro</text:span><text:span text:style-name="T10344">­kratinis mo</text:span><text:span text:style-name="T10345">­de</text:span><text:span text:style-name="T10346">­lis, pa</text:span><text:span text:style-name="T10347">­si</text:span><text:span text:style-name="T10348">­kei</text:span><text:span text:style-name="T10349">­tus vals</text:span><text:span text:style-name="T10350">­ty</text:span><text:span text:style-name="T10351">­bei, daž</text:span><text:span text:style-name="T10352">­niau</text:span><text:span text:style-name="T10353">­siai pri</text:span><text:span text:style-name="T10354">­ver</text:span><text:span text:style-name="T10355">­čia jas gy</text:span><text:span text:style-name="T10356">­ven</text:span><text:span text:style-name="T10357">­ti kaip pri</text:span><text:span text:style-name="T10358">­va</text:span><text:span text:style-name="T10359">­čias, ne</text:span><text:span text:style-name="T10360">­tu</text:span><text:span text:style-name="T10361">­rin</text:span><text:span text:style-name="T10362">­čias lė</text:span><text:span text:style-name="T10363">­šų iš ki</text:span><text:span text:style-name="T10364">­tur. Siū</text:span><text:span text:style-name="T10365">­lau tik</text:span><text:span text:style-name="T10366">­rai ne</text:span><text:span text:style-name="T10367">­su</text:span><text:span text:style-name="T10368">­si</text:span><text:span text:style-name="T10369">­pai</text:span><text:span text:style-name="T10370">­nio</text:span><text:span text:style-name="T10371">­ti dėl to, nes iš tik</text:span><text:span text:style-name="T10372">­rų</text:span><text:span text:style-name="T10373">­jų tu</text:span><text:span text:style-name="T10374">­rė</text:span><text:span text:style-name="T10375">­si</text:span><text:span text:style-name="T10376">­me liūd</text:span><text:span text:style-name="T10377">­nas pa</text:span><text:span text:style-name="T10378">­sek</text:span><text:span text:style-name="T10379">­mes. Ne</text:span><text:span text:style-name="T10380">­su</text:span><text:span text:style-name="T10381">­si</text:span><text:span text:style-name="T10382">­pai</text:span><text:span text:style-name="T10383">­nio</text:span><text:span text:style-name="T10384">­ti taip, kaip ger</text:span><text:span text:style-name="T10385">­bia</text:span><text:span text:style-name="T10386">­mas T. To</text:span><text:span text:style-name="T10387">­mi</text:span><text:span text:style-name="T10388">­li</text:span><text:span text:style-name="T10389">­nas vi</text:span><text:span text:style-name="T10390">­są lai</text:span><text:span text:style-name="T10391">­ką su</text:span><text:span text:style-name="T10392">­si</text:span><text:span text:style-name="T10393">­pai</text:span><text:span text:style-name="T10394">­nio</text:span><text:span text:style-name="T10395">­ja kal</text:span><text:span text:style-name="T10396">­bė</text:span><text:span text:style-name="T10397">­da</text:span><text:span text:style-name="T10398">­mas apie ide</text:span><text:span text:style-name="T10399">­o</text:span><text:span text:style-name="T10400">­lo</text:span><text:span text:style-name="T10401">­gi</text:span><text:span text:style-name="T10402">­ją, nes kur la</text:span><text:span text:style-name="T10403">­biau dar ga</text:span><text:span text:style-name="T10404">­li</text:span><text:span text:style-name="T10405">­ma pa</text:span><text:span text:style-name="T10406">­si</text:span><text:span text:style-name="T10407">­tar</text:span><text:span text:style-name="T10408">­nau</text:span><text:span text:style-name="T10409">­ti pri</text:span><text:span text:style-name="T10410">­va</text:span><text:span text:style-name="T10411">­tiems fon</text:span><text:span text:style-name="T10412">­dams, pri</text:span><text:span text:style-name="T10413">­va</text:span><text:span text:style-name="T10414">­čiam ka</text:span><text:span text:style-name="T10415">­pi</text:span><text:span text:style-name="T10416">­ta</text:span><text:span text:style-name="T10417">­lui, su</text:span><text:span text:style-name="T10418">­kur</text:span><text:span text:style-name="T10419">­ti ypač li</text:span><text:span text:style-name="T10420">­be</text:span><text:span text:style-name="T10421">­ra</text:span><text:span text:style-name="T10422">­lų prin</text:span><text:span text:style-name="T10423">­ci</text:span><text:span text:style-name="T10424">­pą, kai įtei</text:span><text:span text:style-name="T10425">­si</text:span><text:span text:style-name="T10426">­na</text:span><text:span text:style-name="T10427">­mas įsta</text:span><text:span text:style-name="T10428">­ty</text:span><text:span text:style-name="T10429">­mas, kad ta</text:span><text:span text:style-name="T10430">­vo pri</text:span><text:span text:style-name="T10431">­va</text:span><text:span text:style-name="T10432">­čias lė</text:span><text:span text:style-name="T10433">­šas, 4 %, nu</text:span><text:span text:style-name="T10434">­sa</text:span><text:span text:style-name="T10435">­vi</text:span><text:span text:style-name="T10436">­na vals</text:span><text:span text:style-name="T10437">­ty</text:span><text:span text:style-name="T10438">­b</text:span><text:span text:style-name="T10439">ei</text:span><text:span text:style-name="T10440"><text:s/>pa</text:span><text:span text:style-name="T10441">dedant</text:span><text:span text:style-name="T10442"><text:s/>ir ati</text:span><text:span text:style-name="T10443">­duo</text:span><text:span text:style-name="T10444">­da pri</text:span><text:span text:style-name="T10445">­va</text:span><text:span text:style-name="T10446">­tiems fon</text:span><text:span text:style-name="T10447">­dams. Kur dar ga</text:span><text:span text:style-name="T10448">­li bū</text:span><text:span text:style-name="T10449">­ti li</text:span><text:span text:style-name="T10450">­be</text:span><text:span text:style-name="T10451">­ra</text:span><text:span text:style-name="T10452">­les</text:span><text:span text:style-name="T10453">­nis prin</text:span><text:span text:style-name="T10454">­ci</text:span><text:span text:style-name="T10455">­pas? Tai</text:span><text:span text:style-name="T10456">­gi ne</text:span><text:span text:style-name="T10457">­su</text:span><text:span text:style-name="T10458">­si</text:span><text:span text:style-name="T10459">­pai</text:span><text:span text:style-name="T10460">­nio</text:span><text:span text:style-name="T10461">­ki</text:span><text:span text:style-name="T10462">­te dėl Švie</text:span><text:span text:style-name="T10463">­ti</text:span><text:span text:style-name="T10464">­mo įsta</text:span><text:span text:style-name="T10465">­ty</text:span><text:span text:style-name="T10466">­mo ir ne</text:span><text:span text:style-name="T10467">­si</text:span><text:span text:style-name="T10468">­va</text:span><text:span text:style-name="T10469">­do</text:span><text:span text:style-name="T10470">­vau</text:span><text:span text:style-name="T10471">­ki</text:span><text:span text:style-name="T10472">­te to</text:span><text:span text:style-name="T10473">­kiais ar</text:span><text:span text:style-name="T10474">­gu</text:span><text:span text:style-name="T10475">­men</text:span><text:span text:style-name="T10476">­tais…<text:s/></text:span></text:p>
        <text:p text:style-name="Roman"><text:span text:style-name="T10477">PIRMININKĖ.</text:span><text:span text:style-name="T10478"><text:s/>Re</text:span><text:span text:style-name="T10479">­pli</text:span><text:span text:style-name="T10480">­ką nu</text:span><text:span text:style-name="T10481">­trau</text:span><text:span text:style-name="T10482">­kiu. Jos tu</text:span><text:span text:style-name="T10483">­ri bū</text:span><text:span text:style-name="T10484">­ti trum</text:span><text:span text:style-name="T10485">­pos.<text:s/></text:span></text:p>
        <text:p text:style-name="P10486">E. Gent­vi­las. Pra­šau.</text:p>
        <text:p text:style-name="Roman"><text:span text:style-name="T10487">E. GENTVILAS</text:span><text:span text:style-name="T10488"><text:s/></text:span><text:span text:style-name="T10489">(</text:span><text:span text:style-name="T10490">LSF</text:span><text:span text:style-name="T10491">)</text:span><text:span text:style-name="T10492">. Štai dėl to aš ir ne</text:span><text:span text:style-name="T10493">­ko</text:span><text:span text:style-name="T10494">­men</text:span><text:span text:style-name="T10495">­tuo</text:span><text:span text:style-name="T10496">­siu klie</text:span><text:span text:style-name="T10497">­de</text:span><text:span text:style-name="T10498">­sių apie li</text:span><text:span text:style-name="T10499">­be</text:span><text:span text:style-name="T10500">­ra</text:span><text:span text:style-name="T10501">­liz</text:span><text:span text:style-name="T10502">­mą, tuo la</text:span><text:span text:style-name="T10503">­biau pai</text:span><text:span text:style-name="T10504">­nio</text:span><text:span text:style-name="T10505">­jant da</text:span><text:span text:style-name="T10506">­tas, įvy</text:span><text:span text:style-name="T10507">­kius ir fak</text:span><text:span text:style-name="T10508">­tus.<text:s/></text:span></text:p>
        <text:p text:style-name="P10509">Kal­ba apie švie­ti­mo įsta­ty­mus, ku­riuos šian­dien pri­ėmė­me. Jūs tu­ri­te dau­gu­mą, tuo džiau­gia­tės, mė­gau­ja­tės ir ža­vi­tės, ta­čiau kai mes pri­imi­nė­jo­me Spor­to uni­ver­si­te­to pri­jun­gi­mą prie Svei­ka­tos moks­lų uni­ver­si­te­to, mes, da­lis opo­zi­ci­jos, sa­kė­me, kad tai ga­li bū­ti an­ti­kons­ti­tu­ci­nis veiks­mas. Šian­dien Kon­sti­tu­ci­nis Teis­mas nu­sta­tė: jūs, bal­suo­da­mi dėl šių dvie­jų uni­ver­si­te­tų, nu­si­žen­gė­te Kon­sti­tu­ci­jai. Ar jums dėl to šil­ta, ar šal­ta, spręs­ki­te kiek­vie­nas kaip pi­lie­tis, kaip žmo­gus, kaip po­li­ti­kas. Pa­lie­ku jū­sų pa­čių įsi­ver­ti­ni­mui.</text:p>
        <text:p text:style-name="Roman"><text:span text:style-name="T10510">PIRMININKĖ.</text:span><text:span text:style-name="T10511"><text:s/>Dė</text:span><text:span text:style-name="T10512">­ko</text:span><text:span text:style-name="T10513">­ju. Ir pas</text:span><text:span text:style-name="T10514">­ku</text:span><text:span text:style-name="T10515">­ti</text:span><text:span text:style-name="T10516">­nė re</text:span><text:span text:style-name="T10517">­pli</text:span><text:span text:style-name="T10518">­ka – J. </text:span>Raz­ma.</text:p>
        <text:p text:style-name="Roman"><text:span text:style-name="T10519">J. RAZMA</text:span><text:span text:style-name="T10520"><text:s/></text:span><text:span text:style-name="T10521">(</text:span><text:span text:style-name="T10522">TS-LKDF</text:span><text:span text:style-name="T10523">)</text:span><text:span text:style-name="T10524">.<text:s/></text:span>Dėl ve­di­mo tvar­kos.<text:s/></text:p>
        <text:p text:style-name="Roman"><text:span text:style-name="T10525">PIRMININKĖ.</text:span><text:span text:style-name="T10526"><text:s/></text:span>Pra­šau.</text:p>
        <text:p text:style-name="Roman"><text:span text:style-name="T10527">J. RAZMA</text:span><text:span text:style-name="T10528"><text:s/></text:span><text:span text:style-name="T10529">(</text:span><text:span text:style-name="T10530">TS-LKDF</text:span><text:span text:style-name="T10531">)</text:span><text:span text:style-name="T10532">.<text:s/></text:span>Ger­bia­mie­ji Sei­mo va­do­vai, jūs tur­būt pa­ste­bė­jo­te, kad ne­se­niai bu­vo įre­gist­ruo­ta be­ne ver­tin­giau­sio val­dan­čio­sios ko­a­li­ci­jos rė­mė­jo P. Gra­žu­lio la­bai ver­tin­ga re­zo­liu­ci­ja, ku­r sa­koma, kad ga­li bū­ti iš­gel­bė­ta R. Že­mai­tai­čio svei­ka­ta ap­sau­gant jį nuo ža­lin­go kon­ser­va­to­rių ir Pre­zi­den­tės po­vei­kio, jei­gu grei­tai pri­im­si­me šią re­zo­liu­ci­ją. Gal­būt Sei­mo val­dy­ba ga­lė­tų grei­tai su­si­rink­ti ir pa­pil­dy­ti ryt­die­nos po­sė­džių dar­bo­tvarkę, kad ta re­zo­liu­ci­ja taip gra­žiai pa­puoš­tų šios se­si­jos pa­bai­gą?</text:p>
        <text:p text:style-name="Roman"><text:span text:style-name="T10533">PIRMININKĖ.</text:span><text:span text:style-name="T10534"><text:s/></text:span>Ačiū už jū­sų hu­mo­ro jaus­mą, o jį jūs tu­ri­te šau­nų.<text:s/></text:p>
        <text:p text:style-name="Roman"/>
        <text:p text:style-name="Laikas">14.01 val.</text:p>
        <text:p text:style-name="Roman12">Sei­mo nu­ta­ri­mo „Dėl Lie­tu­vos moks­lo ta­ry­bos pir­mi­nin­ko ir jo pa­va­duo­to­jų patvirti­ni­mo“ pro­jek­tas Nr. XIIIP-2334(2) (<text:span text:style-name="T10535">svars</text:span><text:span text:style-name="T10536">­ty</text:span><text:span text:style-name="T10537">­mas ir pri</text:span><text:span text:style-name="T10538">­ėmi</text:span><text:span text:style-name="T10539">­mas</text:span>)</text:p>
        <text:p text:style-name="Roman"/>
        <text:p text:style-name="Roman">Ger­bia­mi ko­le­gos, ki­tas mū­sų dar­bo­tvarkės klau­si­mas – Sei­mo nu­ta­ri­mo „Dėl Lie­tu­vos moks­lo ta­ry­bos pir­mi­nin­ko ir jo pa­va­duo­to­jų pa­tvir­ti­ni­mo“ pro­jek­tas Nr. XIIIP-2334(2). Kvie­čiu Švie­ti­mo ir moks­lo ko­mi­te­to pir­mi­nin­ką E. Jo­vai­šą. Ko­mi­te­to iš­va­da. Svars­ty­mas.</text:p>
        <text:p text:style-name="Roman"><text:span text:style-name="T10540">E. JOVAIŠA</text:span><text:s/><text:span text:style-name="T10541">(</text:span><text:span text:style-name="T10542">LVŽSF</text:span><text:span text:style-name="T10543">)</text:span>. Ger­bia­mas Sei­me, Švie­ti­mo ir moks­lo ko­mi­te­tas svars­tė ši­tą klau­si­mą, vi­si kan­di­da­tai bu­vo ap­svars­ty­ti, pa­si­sa­kė ir mes slap­tu bal­sa­vi­mu iš­reiš­kė­me sa­vo nuo­mo­nę dėl kan­di­da­tų. Tai­gi vi­si kan­di­da­tai ga­vo vie­no­dai: 9 – už, prieš ne­bu­vo ir su­si­lai­kiu­sių taip pat ne­bu­vo. Ačiū.</text:p>
        <text:p text:style-name="Roman"><text:span text:style-name="T10544">PIRMININKĖ.</text:span><text:span text:style-name="T10545"><text:s/></text:span>Ger­bia­mie­ji ko­le­gos, no­rin­čių da­ly­vau­ti dis­ku­si­jo­je nė­ra. Kan­di­da­tai at­si­sa­ko kal­bė­ti. Tai mums lie­ka pa­tvir­tin­ti slap­to bal­sa­vi­mo biu­le­te­nį. No­ri­te kal­bė­ti? Kiek aš su­pra­tau, A. Gu­mu­liaus­ko jau nė­ra, iš­si­brau­kė. J. Ole­kas.</text:p>
        <text:p text:style-name="Roman"><text:span text:style-name="T10546">J. OLEKAS</text:span><text:span text:style-name="T10547"><text:s/></text:span><text:span text:style-name="T10548">(</text:span><text:span text:style-name="T10549">LSDPF</text:span><text:span text:style-name="T10550">)</text:span><text:span text:style-name="T10551">.<text:s/></text:span>Ačiū, ger­bia­ma pir­mi­nin­ke. Aš kvie­čiu vi­sus ko­le­gas pri­tar­ti pa­teik­tiems kan­di­da­tams ir bal­suo­ti už.</text:p>
        <text:p text:style-name="Roman"><text:span text:style-name="T10552">PIRMININKĖ.</text:span><text:span text:style-name="T10553"><text:s/></text:span>Ačiū. Mes tu­ri­me slap­tą bal­sa­vi­mą ir slap­to bal­sa­vi­mo me­tu pa­tvir­tin­ti pir­mi­nin­ką. Pa­va­duo­to­jai yra tvir­ti­na­mi Sei­mo nu­ta­ri­mu, bet pro­ce­dū­ra to­kia. Tvir­ti­na­me slap­to bal­sa­vi­mo biu­le­te­nį. Ga­li­me jį pa­tvir­tin­ti? Tvir­ti­na­me. Skel­bia­mas slap­tas bal­sa­vi­mas da­bar tuoj, po po­sė­džio, 14 val. 5 min. 15 mi­nu­čių slap­tas bal­sa­vi­mas ir po to pa­skelb­si­me re­zul­ta­tus, ir Sei­mo nu­ta­ri­mu pa­tvir­tin­si­me 15 va­lan­dą su­si­rin­kę į ple­na­ri­nį va­ka­ri­nį po­sė­dį bal­sa­vi­mo re­zul­ta­tus ir Sei­mo nu­ta­ri­mus dėl pa­va­duo­to­jų.<text:s/></text:p>
        <text:p text:style-name="Roman">Pri­me­nu, bal­sų skai­čia­vi­mo gru­pę: P. Gra­žu­lis, R. Juš­ka, Č. Ol­šev­skis, A. Sy­sas, G. Skai­s­tė, A. Skar­džius, L. Sta­niu­vie­nė ir O. Va­liu­ke­vi­čiū­tė. Jei­gu kai ku­rių ko­le­gų nė­ra, pra­šom frak­ci­jų se­niū­nus už­tik­rin­ti, kad jū­sų frak­ci­jos at­sto­vai da­ly­vau­tų. Dė­ko­ju.</text:p>
        <text:p text:style-name="P10554">Per­trau­ka iki slap­to bal­sa­vi­mo pa­bai­gos. Ren­ka­mės 15 va­lan­dą. Ačiū vi­siems.<text:s/></text:p>
        <text:p text:style-name="P10555"/>
        <text:p text:style-name="P10556">Per­trau­ka</text:p>
        <text:p text:style-name="P10557"/>
        <text:p text:style-name="P10558"><text:span text:style-name="T10559">PIRMININKAS</text:span><text:s/><text:span text:style-name="T10560">(G. KIRKILAS</text:span>,<text:s/><text:span text:style-name="T10561">LSD</text:span><text:span text:style-name="T10562">D</text:span><text:span text:style-name="T10563">F</text:span><text:span text:style-name="T10564">).</text:span><text:s/>Ger­bia­mi ko­le­gos, bai­gė­me ry­ti­nį Sei­mo po­sė­dį. (<text:span text:style-name="T10565">Gon</text:span><text:span text:style-name="T10566">­gas</text:span>)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197</text:span></text:p>
        <text:p text:style-name="P9"><text:tab/><text:tab/></text:p>
      </style:header>
      <style:header-left>
        <text:p text:style-name="P10"><text:span text:style-name="T11">2018 m. birželio 29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6T06:40:00Z</meta:creation-date>
    <dc:date>2018-09-06T06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307" meta:word-count="31074" meta:character-count="248085" meta:row-count="7868" meta:non-whitespace-character-count="220318"/>
  </office:meta>
</office:document-meta>
</file>