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8861in"/>
      <style:text-properties fo:color="#000000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5- <text:s text:c="4"/>Nr. (8.7.1E) 4T-</text:p>
          </table:table-cell>
        </table:table-row>
        <table:table-row table:style-name="TableRow24">
          <table:table-cell table:style-name="TableCell25">
            <text:p text:style-name="P26">Į 2020-05-04<text:s text:c="2"/>Nr. S-2020-1981-XIIIP-4759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Atmintinų dienų įstatymo Nr. VIII-397 1</text:span><text:span text:style-name="T35"> </text:span><text:span text:style-name="T36">straipsnio pakeitimo</text:span><text:span text:style-name="T37"><text:s/></text:span><text:span text:style-name="T38">įstatymo<text:s/></text:span><text:span text:style-name="T39">projekto<text:s/></text:span><text:span text:style-name="T40">Nr.</text:span><text:span text:style-name="T41"> </text:span><text:span text:style-name="T42">XIIIP-</text:span><text:span text:style-name="T43">4</text:span><text:span text:style-name="T44">7</text:span><text:span text:style-name="T45">59</text:span><text:span text:style-name="T46"><text:s/></text:span><text:span text:style-name="T47">atitikties Europos Sąjungos teisei</text:span></text:p>
      <text:p text:style-name="Normal"/>
      <text:p text:style-name="P48">Įvertinę Lietuvos Respublikos<text:s/>atmintinų dienų įstatymo Nr. VIII-397 1 straipsnio pakeitimo<text:s/>įstatymo projekto Nr. XIIIP­4759<text:s/>atitiktį Europos Sąjungos teisei,<text:s/>pažymime, kad pastabų neturime<text:span text:style-name="T49">.</text:span></text:p>
      <text:p text:style-name="P50"/>
      <text:p text:style-name="P51"/>
      <text:p text:style-name="P52"/>
      <text:p text:style-name="P53"/>
      <text:p text:style-name="P54">Teisingumo ministras<text:tab/><text:tab/><text:tab/><text:tab/><text:tab/><text:tab/><text:s text:c="32"/>Elvinas Jankevičius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</text:span><text:span text:style-name="T79">ūta Butvydytė</text:span><text:span text:style-name="T80">, (8 5)<text:s/></text:span><text:span text:style-name="T81">266 2923</text:span><text:span text:style-name="T82">, el. p.<text:s/></text:span><text:a xlink:href="mailto:ruta.butvydyte@tm.lt" office:target-frame-name="_top" xlink:show="replace"><text:span text:style-name="T83">ruta.butvydyte@tm.lt</text:span></text:a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07T12:31:00Z</meta:creation-date>
    <dc:date>2020-05-07T12:31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666" meta:row-count="11" meta:non-whitespace-character-count="587"/>
  </office:meta>
</office:document-meta>
</file>