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 fo:text-indent="0.4923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4923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line-height="150%" fo:text-indent="0.5in"/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/>
      <text:p text:style-name="P10">Projekto</text:p>
      <text:p text:style-name="P11">lyginamasis variantas</text:p>
      <text:p text:style-name="P12"/>
      <text:p text:style-name="P13">LIETUVOS RESPUBLIKOS</text:p>
      <text:p text:style-name="P14"><text:span text:style-name="T15">ŽEMĖS ŪKIO, MAISTO ŪKIO IR KAIMO PLĖTROS ĮSTATYMO NR. IX-987 4, 8, 10 IR 13<text:s/></text:span><text:span text:style-name="T16">STRAIPSNIŲ 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 straipsnio pakeitimas</text:span></text:p>
      <text:p text:style-name="P26"><text:span text:style-name="T27">Pakeisti 4 straipsnio 5 dalį ir ją išdėstyti taip: <text:s/></text:span></text:p>
      <text:p text:style-name="P28"><text:span text:style-name="T29">„</text:span><text:span text:style-name="T30">5</text:span><text:span text:style-name="T31">. Viešosios įstaigos Kaimo verslo ir rinkų plėtros agentūros savininkė yra valstybė. Viešosios įstaigos Kaimo verslo ir rinkų plėtros agentūros veikla atliekant šio straipsnio 4 dalyje ir 8 straipsni</text:span><text:span text:style-name="T32">o 1 dalyje, Lietuvos Respublikos tautinio paveldo produktų įstatyme ir Lietuvos Respublikos ūkio subjektų, perkančių–parduodančių žalią pieną ir prekiaujančių pieno gaminiais, nesąžiningų veiksmų draudimo įstatyme nurodytas funkcijas</text:span><text:span text:style-name="T33">,</text:span><text:span text:style-name="T34"><text:s/></text:span><text:span text:style-name="T35">ir</text:span><text:span text:style-name="T36"><text:s/>viešosios įstaigos</text:span><text:span text:style-name="T37"><text:s/>Lietuvos žemės ūkio konsultavimo tarnybos veikla atliekant šio įstatymo 13 straipsnio 2 dalyje, Lietuvos Respublikos augalų apsaugos įstatyme nurodytas funkcijas ir valstybės įmonės<text:s/></text:span><text:span text:style-name="T38">Žemės ūkio<text:s/></text:span><text:soft-page-break/><text:span text:style-name="T39">informacijos ir kaimo verslo centro</text:span><text:span text:style-name="T40"><text:s/>Žemės informacijos centro</text:span><text:span text:style-name="T41"><text:s/></text:span><text:span text:style-name="T42">veikla atliekant šio įstatymo 8 straipsnio 1 dalyje, 10 straipsnyje</text:span><text:span text:style-name="T43">, Lietuvos Respublikos žemės ūkio ir miškininkystės paslaugų teikimo pagal paslaugų kvitą įstatymo 2 straipsnio 1 dalyje</text:span><text:span text:style-name="T44"><text:s/>ir Lietuvos Respublikos kooperatinių bendrovių (kooperatyvų) įstatym</text:span><text:span text:style-name="T45">e nurodytas funkcijas finansuojama iš Žemės ūkio ministerijai skirtų Lietuvos Respublikos valstybės biudžeto asignavimų ir (arba) kitų lėšų.“</text:span></text:p>
      <text:p text:style-name="P46"/>
      <text:p text:style-name="P47"><text:span text:style-name="T48">2</text:span><text:span text:style-name="T49"><text:s/>straipsnis.<text:s/></text:span><text:span text:style-name="T50">8 straipsnio 1 dalies pakeitimas</text:span></text:p>
      <text:p text:style-name="P51"><text:span text:style-name="T52">Pakeisti 8 straipsnio 1 dalį ir ją išdėstyti taip:</text:span></text:p>
      <text:p text:style-name="P53"><text:span text:style-name="T54">„</text:span><text:span text:style-name="T55">1</text:span><text:span text:style-name="T56">. Valstybės ir Europos Sąjungos paramos priemones administruoja Žemės ūkio ministerija, valstybės įmonė<text:s/></text:span><text:span text:style-name="T57">Žemės ūkio informacijos ir kaimo verslo centras</text:span><text:span text:style-name="T58"><text:s/></text:span><text:span text:style-name="T59">Žemės</text:span><text:span text:style-name="T60"><text:s/></text:span><text:span text:style-name="T61">informacijos centras</text:span><text:span text:style-name="T62">, viešoji įstaiga Kaimo verslo ir rinkų plėtros agentūra, Vyriausybės įgaliotos institucijos ir savivaldybių institucijos pagal įstatymų nustatytą kompetenciją.“<text:s/></text:span></text:p>
      <text:p text:style-name="P63"/>
      <text:p text:style-name="P64"><text:span text:style-name="T65">3</text:span><text:span text:style-name="T66"><text:s/>straipsnis.<text:s/></text:span><text:span text:style-name="T67">10 straipsnio pakeitimas</text:span></text:p>
      <text:p text:style-name="P68"><text:span text:style-name="T69">Pakeisti 10 straipsnį ir jį išdėstyti tai</text:span><text:span text:style-name="T70">p:<text:s/></text:span></text:p>
      <text:p text:style-name="P71"><text:span text:style-name="T72">„</text:span><text:span text:style-name="T73">10</text:span><text:span text:style-name="T74"><text:s/>straipsnis.</text:span><text:span text:style-name="T75"><text:s/></text:span><text:span text:style-name="T76">Žemės ūkio, maisto ūkio ir kaimo plėtros</text:span><text:span text:style-name="T77"><text:s/></text:span><text:span text:style-name="T78">oficialioji statistika</text:span></text:p>
      <text:p text:style-name="P79"><text:span text:style-name="T80">Žemės ūkio, maisto ūkio ir kaimo plėtros oficialiąją statistiką, vadovaudamiesi Lietuvos Respublikos oficialiosios statistikos įstatymu, tvarko Lietuvos statistikos departamentas, Žemės<text:s/></text:span><text:soft-page-break/><text:span text:style-name="T81">ūkio ministerija, valstybės įmonė<text:s/></text:span><text:span text:style-name="T82">Žemės ūkio informacijos ir kaimo ver</text:span><text:span text:style-name="T83">slo centras<text:s/></text:span><text:span text:style-name="T84">Žemės</text:span><text:span text:style-name="T85"><text:s/></text:span><text:span text:style-name="T86">informacijos centras</text:span><text:span text:style-name="T87">, Vyriausybės įgaliotos institucijos ir (ar) kiti subjektai, jeigu jų atliekami statistiniai tyrimai yra įtraukti į Oficialiosios statistikos programos I dalį.“</text:span></text:p>
      <text:p text:style-name="P88"/>
      <text:p text:style-name="P89"><text:span text:style-name="T90">4</text:span><text:span text:style-name="T91"><text:s/>straipsnis.<text:s/></text:span><text:span text:style-name="T92">13 straipsnio pakeitimas</text:span></text:p>
      <text:p text:style-name="P93"><text:span text:style-name="T94">Pak</text:span><text:span text:style-name="T95">eisti 13 straipsnio 5 dalį ir ją išdėstyti taip:</text:span></text:p>
      <text:p text:style-name="P96"><text:span text:style-name="T97">„</text:span><text:span text:style-name="T98">5</text:span><text:span text:style-name="T99">. Siekdama sustiprinti žemės ūkio veiklos subjektų, parduodančių žalią pieną, derybines galias ir didinti pieno rinkos skaidrumą, valstybės įmonė<text:s/></text:span><text:span text:style-name="T100">Žemės ūkio informacijos ir kaimo verslo centras</text:span><text:span text:style-name="T101"><text:s/></text:span><text:span text:style-name="T102">Žemės</text:span><text:span text:style-name="T103"><text:s/></text:span><text:span text:style-name="T104">inf</text:span><text:span text:style-name="T105">ormacijos centras</text:span><text:span text:style-name="T106"><text:s/>turi teisę iš ūkio subjektų, teisės aktų nustatyta tvarka registruotų žalio pieno supirkimo ir (ar) perdirbimo veiklai plėtoti (toliau – žalio pieno pirkėjas), rinkti ir skelbti informaciją apie vidutines kalendorinio mėnesio žalio pieno<text:s/></text:span><text:span text:style-name="T107">pirkimo kainas pagal kiekvieną žalio pieno pirkėją, jas išskiriant pagal žalio pieno pristatymo būdą (žalias pienas pristatomas į žalio pieno supirkimo punktą, žalias pienas paimamas tiesiogiai iš žemės ūkio veiklos subjekto ūkio, žalias pienas pristatomas</text:span><text:span text:style-name="T108"><text:s/>tiesiogiai į žalio pieno perdirbimo įmonę) ir (ar) pagal iš žemės ūkio veiklos subjekto perkamo žalio pieno kiekį. Šios informacijos rinkimo, naudojimo ir viešinimo tvarką nustato žemės ūkio ministras.“</text:span></text:p>
      <text:p text:style-name="P109"/>
      <text:p text:style-name="P110"><text:span text:style-name="T111">5</text:span><text:span text:style-name="T112"><text:s/>straipsnis.</text:span><text:span text:style-name="T113"><text:s/></text:span><text:span text:style-name="T114">Įstatymo įsigaliojimas</text:span><text:s/><text:span text:style-name="T115">ir įgyvendinimas<text:s/></text:span></text:p>
      <text:p text:style-name="P116"><text:span text:style-name="T117">1</text:span><text:span text:style-name="T118">. Šis įstatymas, išskyrus šio straipsnio 2 dalį, įsigalioja<text:s/></text:span><text:span text:style-name="T119">2022 m. liepos 1 d.</text:span></text:p>
      <text:p text:style-name="P120"><text:span text:style-name="T121">2</text:span><text:span text:style-name="T122">. Lietuvos Respublikos Vyriausybė ir Lietuvos Respublikos žemės ūkio ministras iki<text:s/></text:span><text:span text:style-name="T123">2022 m. birželio<text:s/></text:span><text:span text:style-name="T124">30</text:span><text:span text:style-name="T125"><text:s/>d. priima šio įstatymo<text:s/></text:span><text:span text:style-name="T126">įgyvendinamuosius teis</text:span><text:span text:style-name="T127">ės aktus.</text:span></text:p>
      <text:p text:style-name="P128"/>
      <text:p text:style-name="P129"/>
      <text:p text:style-name="P130"><text:span text:style-name="T131">Skelbiu šį Lietuvos Respublikos Seimo priimtą įstatymą.</text:span></text:p>
      <text:p text:style-name="P132"/>
      <text:p text:style-name="P133"/>
      <text:p text:style-name="P134"/>
      <text:p text:style-name="P135">Respublikos Prezidentas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vidak</meta:initial-creator>
    <dc:creator>adlibuser</dc:creator>
    <meta:creation-date>2021-11-29T07:18:00Z</meta:creation-date>
    <dc:date>2021-11-29T07:18:00Z</dc:date>
    <meta:print-date>2019-03-12T13:39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511" meta:character-count="3883" meta:row-count="94" meta:non-whitespace-character-count="3403"/>
  </office:meta>
</office:document-meta>
</file>