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HiddenHorzOCR" svg:font-family="HiddenHorzOCR"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text-align="end"/>
      <style:text-properties fo:font-style="italic" style:font-style-asian="italic"/>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background-color="#FFFFFF"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Komitetas" style:family="paragraph">
      <style:text-properties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9pt" style:font-size-asian="9pt" style:font-size-complex="9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ptos"/>
    </style:style>
    <style:style style:name="T40" style:parent-style-name="Strong" style:family="text">
      <style:text-properties fo:font-weight="normal" style:font-weight-asian="normal" fo:color="#000000" fo:background-color="#FFFFFF"/>
    </style:style>
    <style:style style:name="T41" style:parent-style-name="DefaultParagraphFont" style:family="text">
      <style:text-properties fo:color="#000000"/>
    </style:style>
    <style:style style:name="P42" style:parent-style-name="Normal" style:family="paragraph">
      <style:paragraph-properties fo:keep-with-next="always" fo:text-align="justify" fo:margin-top="0.0833in"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4.1604in" style:use-optimal-column-width="false"/>
    </style:style>
    <style:style style:name="TableColumn51" style:family="table-column">
      <style:table-column-properties style:column-width="0.9958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ulymai2" style:family="paragraph">
      <style:paragraph-properties fo:text-align="start"/>
    </style:style>
    <style:style style:name="P87" style:parent-style-name="Pasiūlymai2" style:family="paragraph">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343in"/>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ulymai2" style:family="paragraph">
      <style:paragraph-properties fo:text-align="start"/>
    </style:style>
    <style:style style:name="P106" style:parent-style-name="Pasiulymai2" style:family="paragraph">
      <style:paragraph-properties fo:text-align="start"/>
    </style:style>
    <style:style style:name="P107" style:parent-style-name="Pasiulymai2" style:family="paragraph">
      <style:paragraph-properties fo:text-align="star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138in" fo:text-indent="0.1972in">
        <style:tab-stops>
          <style:tab-stop style:type="left" style:position="0.7736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margin-left="0.0138in" fo:text-indent="0.1972in">
        <style:tab-stops>
          <style:tab-stop style:type="left" style:position="0.7736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left="0.0138in" fo:text-indent="0.1972in">
        <style:tab-stops>
          <style:tab-stop style:type="left" style:position="0.7736in"/>
        </style:tab-stops>
      </style:paragraph-properties>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TableColumn130" style:family="table-column">
      <style:table-column-properties style:column-width="0.3958in" style:use-optimal-column-width="false"/>
    </style:style>
    <style:style style:name="TableColumn131" style:family="table-column">
      <style:table-column-properties style:column-width="1.5951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0.475in" style:use-optimal-column-width="false"/>
    </style:style>
    <style:style style:name="TableColumn135" style:family="table-column">
      <style:table-column-properties style:column-width="3.7666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2.3659in" style:use-optimal-column-width="false"/>
    </style:style>
    <style:style style:name="Table129" style:family="table">
      <style:table-properties style:width="10.5333in" fo:margin-left="0in" table:align="center"/>
    </style:style>
    <style:style style:name="TableRow138" style:family="table-row">
      <style:table-row-properties style:min-row-height="0.327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P141" style:parent-style-name="Normal" style:family="paragraph">
      <style:paragraph-properties fo:text-align="center"/>
      <style:text-properties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P148" style:parent-style-name="Normal" style:family="paragraph">
      <style:paragraph-properties fo:text-align="center"/>
      <style:text-properties style:font-size-complex="11pt"/>
    </style:style>
    <style:style style:name="P149" style:parent-style-name="Normal" style:family="paragraph">
      <style:paragraph-properties fo:text-align="center"/>
      <style:text-properties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P154" style:parent-style-name="Normal" style:family="paragraph">
      <style:paragraph-properties fo:text-align="center"/>
      <style:text-properties style:font-size-complex="11pt"/>
    </style:style>
    <style:style style:name="TableRow155" style:family="table-row">
      <style:table-row-properties style:min-row-height="0.2631in" style:use-optimal-row-height="false"/>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justify" fo:text-indent="0.343in"/>
    </style:style>
    <style:style style:name="T181" style:parent-style-name="DefaultParagraphFont" style:family="text">
      <style:text-properties style:font-name-asian="HiddenHorzOCR"/>
    </style:style>
    <style:style style:name="T182" style:parent-style-name="DefaultParagraphFont" style:family="text">
      <style:text-properties style:font-name-asian="HiddenHorzOCR"/>
    </style:style>
    <style:style style:name="T183" style:parent-style-name="DefaultParagraphFont" style:family="text">
      <style:text-properties style:font-name-asian="HiddenHorzOCR"/>
    </style:style>
    <style:style style:name="T184" style:parent-style-name="DefaultParagraphFont" style:family="text">
      <style:text-properties style:font-name-asian="HiddenHorzOCR"/>
    </style:style>
    <style:style style:name="T185" style:parent-style-name="DefaultParagraphFont" style:family="text">
      <style:text-properties style:font-name-asian="HiddenHorzOCR"/>
    </style:style>
    <style:style style:name="T186" style:parent-style-name="DefaultParagraphFont" style:family="text">
      <style:text-properties style:font-name-asian="HiddenHorzOCR"/>
    </style:style>
    <style:style style:name="T187" style:parent-style-name="DefaultParagraphFont" style:family="text">
      <style:text-properties style:font-name-asian="HiddenHorzOCR"/>
    </style:style>
    <style:style style:name="T188" style:parent-style-name="DefaultParagraphFont" style:family="text">
      <style:text-properties style:font-name-asian="HiddenHorzOCR"/>
    </style:style>
    <style:style style:name="T189" style:parent-style-name="DefaultParagraphFont" style:family="text">
      <style:text-properties style:font-name-asian="HiddenHorzOCR"/>
    </style:style>
    <style:style style:name="T190" style:parent-style-name="DefaultParagraphFont" style:family="text">
      <style:text-properties style:font-name-asian="HiddenHorzOCR"/>
    </style:style>
    <style:style style:name="T191" style:parent-style-name="DefaultParagraphFont" style:family="text">
      <style:text-properties style:font-name-asian="HiddenHorzOCR"/>
    </style:style>
    <style:style style:name="T192" style:parent-style-name="DefaultParagraphFont" style:family="text">
      <style:text-properties style:font-name-asian="HiddenHorzOCR"/>
    </style:style>
    <style:style style:name="P193" style:parent-style-name="Normal" style:family="paragraph">
      <style:paragraph-properties style:text-autospace="none" fo:text-align="justify" fo:text-indent="0.343in"/>
    </style:style>
    <style:style style:name="T194" style:parent-style-name="DefaultParagraphFont" style:family="text">
      <style:text-properties style:font-name-asian="HiddenHorzOCR"/>
    </style:style>
    <style:style style:name="T195" style:parent-style-name="DefaultParagraphFont" style:family="text">
      <style:text-properties style:font-name-asian="HiddenHorzOCR"/>
    </style:style>
    <style:style style:name="T196" style:parent-style-name="DefaultParagraphFont" style:family="text">
      <style:text-properties style:font-name-asian="HiddenHorzOCR"/>
    </style:style>
    <style:style style:name="T197" style:parent-style-name="DefaultParagraphFont" style:family="text">
      <style:text-properties style:font-name-asian="HiddenHorzOCR"/>
    </style:style>
    <style:style style:name="T198" style:parent-style-name="DefaultParagraphFont" style:family="text">
      <style:text-properties style:font-name-asian="HiddenHorzOCR"/>
    </style:style>
    <style:style style:name="T199" style:parent-style-name="DefaultParagraphFont" style:family="text">
      <style:text-properties style:font-name-asian="HiddenHorzOCR"/>
    </style:style>
    <style:style style:name="T200" style:parent-style-name="DefaultParagraphFont" style:family="text">
      <style:text-properties style:font-name-asian="HiddenHorzOCR"/>
    </style:style>
    <style:style style:name="P201" style:parent-style-name="Normal" style:family="paragraph">
      <style:paragraph-properties style:text-autospace="none" fo:text-align="justify" fo:text-indent="0.343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name-asian="HiddenHorzOCR"/>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name-asian="HiddenHorzOCR"/>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name-asian="HiddenHorzOCR"/>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font-weight-complex="bold" fo:font-style="italic" style:font-style-asian="italic" style:font-style-complex="italic"/>
    </style:style>
    <style:style style:name="T213" style:parent-style-name="DefaultParagraphFont" style:family="text">
      <style:text-properties style:font-weight-complex="bold" fo:font-style="italic" style:font-style-asian="italic"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T215" style:parent-style-name="DefaultParagraphFont" style:family="text">
      <style:text-properties style:font-name-asian="HiddenHorzOCR"/>
    </style:style>
    <style:style style:name="T216" style:parent-style-name="DefaultParagraphFont" style:family="text">
      <style:text-properties style:font-name-asian="HiddenHorzOCR"/>
    </style:style>
    <style:style style:name="T217" style:parent-style-name="DefaultParagraphFont" style:family="text">
      <style:text-properties style:font-name-asian="HiddenHorzOCR"/>
    </style:style>
    <style:style style:name="T218" style:parent-style-name="DefaultParagraphFont" style:family="text">
      <style:text-properties style:font-name-asian="HiddenHorzOCR"/>
    </style:style>
    <style:style style:name="T219" style:parent-style-name="DefaultParagraphFont" style:family="text">
      <style:text-properties style:font-name-asian="HiddenHorzOCR"/>
    </style:style>
    <style:style style:name="T220" style:parent-style-name="DefaultParagraphFont" style:family="text">
      <style:text-properties style:font-name-asian="HiddenHorzOCR"/>
    </style:style>
    <style:style style:name="T221" style:parent-style-name="DefaultParagraphFont" style:family="text">
      <style:text-properties style:font-name-asian="HiddenHorzOCR"/>
    </style:style>
    <style:style style:name="T222" style:parent-style-name="DefaultParagraphFont" style:family="text">
      <style:text-properties style:font-name-asian="HiddenHorzOCR"/>
    </style:style>
    <style:style style:name="T223" style:parent-style-name="DefaultParagraphFont" style:family="text">
      <style:text-properties style:font-name-asian="HiddenHorzOCR"/>
    </style:style>
    <style:style style:name="T224" style:parent-style-name="DefaultParagraphFont" style:family="text">
      <style:text-properties style:font-name-asian="HiddenHorzOCR"/>
    </style:style>
    <style:style style:name="T225" style:parent-style-name="DefaultParagraphFont" style:family="text">
      <style:text-properties style:font-name-asian="HiddenHorzOCR"/>
    </style:style>
    <style:style style:name="P226" style:parent-style-name="Normal" style:family="paragraph">
      <style:paragraph-properties style:text-autospace="none" fo:text-align="justify" fo:text-indent="0.343in"/>
    </style:style>
    <style:style style:name="T227" style:parent-style-name="DefaultParagraphFont" style:family="text">
      <style:text-properties style:font-name-asian="HiddenHorzOCR"/>
    </style:style>
    <style:style style:name="T228" style:parent-style-name="DefaultParagraphFont" style:family="text">
      <style:text-properties style:font-name-asian="HiddenHorzOCR"/>
    </style:style>
    <style:style style:name="T229" style:parent-style-name="DefaultParagraphFont" style:family="text">
      <style:text-properties style:font-name-asian="HiddenHorzOCR"/>
    </style:style>
    <style:style style:name="T230" style:parent-style-name="DefaultParagraphFont" style:family="text">
      <style:text-properties style:font-name-asian="HiddenHorzOCR"/>
    </style:style>
    <style:style style:name="T231" style:parent-style-name="DefaultParagraphFont" style:family="text">
      <style:text-properties style:font-name-asian="HiddenHorzOCR"/>
    </style:style>
    <style:style style:name="T232" style:parent-style-name="DefaultParagraphFont" style:family="text">
      <style:text-properties style:font-name-asian="HiddenHorzOCR"/>
    </style:style>
    <style:style style:name="T233" style:parent-style-name="DefaultParagraphFont" style:family="text">
      <style:text-properties style:font-name-asian="HiddenHorzOCR"/>
    </style:style>
    <style:style style:name="T234" style:parent-style-name="DefaultParagraphFont" style:family="text">
      <style:text-properties style:font-name-asian="HiddenHorzOCR"/>
    </style:style>
    <style:style style:name="T235" style:parent-style-name="DefaultParagraphFont" style:family="text">
      <style:text-properties style:font-name-asian="HiddenHorzOCR"/>
    </style:style>
    <style:style style:name="T236" style:parent-style-name="DefaultParagraphFont" style:family="text">
      <style:text-properties style:font-name-asian="HiddenHorzOCR"/>
    </style:style>
    <style:style style:name="P237" style:parent-style-name="Normal" style:family="paragraph">
      <style:paragraph-properties style:text-autospace="none" fo:text-align="justify" fo:text-indent="0.343in"/>
    </style:style>
    <style:style style:name="T238" style:parent-style-name="DefaultParagraphFont" style:family="text">
      <style:text-properties style:font-name-asian="HiddenHorzOCR"/>
    </style:style>
    <style:style style:name="T239" style:parent-style-name="DefaultParagraphFont" style:family="text">
      <style:text-properties style:font-name-asian="HiddenHorzOCR"/>
    </style:style>
    <style:style style:name="T240" style:parent-style-name="DefaultParagraphFont" style:family="text">
      <style:text-properties style:font-name-asian="HiddenHorzOCR"/>
    </style:style>
    <style:style style:name="T241" style:parent-style-name="DefaultParagraphFont" style:family="text">
      <style:text-properties style:font-name-asian="HiddenHorzOCR"/>
    </style:style>
    <style:style style:name="T242" style:parent-style-name="DefaultParagraphFont" style:family="text">
      <style:text-properties style:font-name-asian="HiddenHorzOCR"/>
    </style:style>
    <style:style style:name="T243" style:parent-style-name="DefaultParagraphFont" style:family="text">
      <style:text-properties style:font-name-asian="HiddenHorzOCR"/>
    </style:style>
    <style:style style:name="T244" style:parent-style-name="DefaultParagraphFont" style:family="text">
      <style:text-properties style:font-name-asian="HiddenHorzOCR"/>
    </style:style>
    <style:style style:name="T245" style:parent-style-name="DefaultParagraphFont" style:family="text">
      <style:text-properties style:font-name-asian="HiddenHorzOCR"/>
    </style:style>
    <style:style style:name="T246" style:parent-style-name="DefaultParagraphFont" style:family="text">
      <style:text-properties style:font-name-asian="HiddenHorzOCR"/>
    </style:style>
    <style:style style:name="T247" style:parent-style-name="DefaultParagraphFont" style:family="text">
      <style:text-properties style:font-name-asian="HiddenHorzOCR"/>
    </style:style>
    <style:style style:name="T248" style:parent-style-name="DefaultParagraphFont" style:family="text">
      <style:text-properties style:font-name-asian="HiddenHorzOCR"/>
    </style:style>
    <style:style style:name="P249" style:parent-style-name="Normal" style:family="paragraph">
      <style:paragraph-properties style:text-autospace="none" fo:text-align="justify" fo:text-indent="0.343in"/>
    </style:style>
    <style:style style:name="T250" style:parent-style-name="DefaultParagraphFont" style:family="text">
      <style:text-properties style:font-name-asian="HiddenHorzOCR"/>
    </style:style>
    <style:style style:name="T251" style:parent-style-name="DefaultParagraphFont" style:family="text">
      <style:text-properties style:font-name-asian="HiddenHorzOCR"/>
    </style:style>
    <style:style style:name="T252" style:parent-style-name="DefaultParagraphFont" style:family="text">
      <style:text-properties style:font-name-asian="HiddenHorzOCR"/>
    </style:style>
    <style:style style:name="T253" style:parent-style-name="DefaultParagraphFont" style:family="text">
      <style:text-properties style:font-name-asian="HiddenHorzOCR"/>
    </style:style>
    <style:style style:name="T254" style:parent-style-name="DefaultParagraphFont" style:family="text">
      <style:text-properties style:font-name-asian="HiddenHorzOCR"/>
    </style:style>
    <style:style style:name="T255" style:parent-style-name="DefaultParagraphFont" style:family="text">
      <style:text-properties style:font-name-asian="HiddenHorzOCR"/>
    </style:style>
    <style:style style:name="T256" style:parent-style-name="DefaultParagraphFont" style:family="text">
      <style:text-properties style:font-name-asian="HiddenHorzOCR"/>
    </style:style>
    <style:style style:name="T257" style:parent-style-name="DefaultParagraphFont" style:family="text">
      <style:text-properties style:font-name-asian="HiddenHorzOCR"/>
    </style:style>
    <style:style style:name="T258" style:parent-style-name="DefaultParagraphFont" style:family="text">
      <style:text-properties style:font-name-asian="HiddenHorzOCR"/>
    </style:style>
    <style:style style:name="T259" style:parent-style-name="DefaultParagraphFont" style:family="text">
      <style:text-properties style:font-name-asian="HiddenHorzOCR"/>
    </style:style>
    <style:style style:name="T260" style:parent-style-name="DefaultParagraphFont" style:family="text">
      <style:text-properties style:font-name-asian="HiddenHorzOCR"/>
    </style:style>
    <style:style style:name="T261" style:parent-style-name="DefaultParagraphFont" style:family="text">
      <style:text-properties style:font-name-asian="HiddenHorzOCR"/>
    </style:style>
    <style:style style:name="T262" style:parent-style-name="DefaultParagraphFont" style:family="text">
      <style:text-properties style:font-name-asian="HiddenHorzOCR"/>
    </style:style>
    <style:style style:name="T263" style:parent-style-name="DefaultParagraphFont" style:family="text">
      <style:text-properties style:font-name-asian="HiddenHorzOCR"/>
    </style:style>
    <style:style style:name="T264" style:parent-style-name="DefaultParagraphFont" style:family="text">
      <style:text-properties style:font-name-asian="HiddenHorzOCR"/>
    </style:style>
    <style:style style:name="T265" style:parent-style-name="DefaultParagraphFont" style:family="text">
      <style:text-properties style:font-name-asian="HiddenHorzOCR"/>
    </style:style>
    <style:style style:name="T266" style:parent-style-name="DefaultParagraphFont" style:family="text">
      <style:text-properties style:font-name-asian="HiddenHorzOCR"/>
    </style:style>
    <style:style style:name="T267" style:parent-style-name="DefaultParagraphFont" style:family="text">
      <style:text-properties style:font-name-asian="HiddenHorzOCR"/>
    </style:style>
    <style:style style:name="T268" style:parent-style-name="DefaultParagraphFont" style:family="text">
      <style:text-properties style:font-name-asian="HiddenHorzOCR"/>
    </style:style>
    <style:style style:name="T269" style:parent-style-name="DefaultParagraphFont" style:family="text">
      <style:text-properties style:font-name-asian="HiddenHorzOCR"/>
    </style:style>
    <style:style style:name="T270" style:parent-style-name="DefaultParagraphFont" style:family="text">
      <style:text-properties style:font-name-asian="HiddenHorzOCR"/>
    </style:style>
    <style:style style:name="T271" style:parent-style-name="DefaultParagraphFont" style:family="text">
      <style:text-properties style:font-name-asian="HiddenHorzOCR"/>
    </style:style>
    <style:style style:name="T272" style:parent-style-name="DefaultParagraphFont" style:family="text">
      <style:text-properties style:font-name-asian="HiddenHorzOCR"/>
    </style:style>
    <style:style style:name="T273" style:parent-style-name="DefaultParagraphFont" style:family="text">
      <style:text-properties style:font-name-asian="HiddenHorzOCR"/>
    </style:style>
    <style:style style:name="T274" style:parent-style-name="DefaultParagraphFont" style:family="text">
      <style:text-properties style:font-name-asian="HiddenHorzOCR"/>
    </style:style>
    <style:style style:name="T275" style:parent-style-name="DefaultParagraphFont" style:family="text">
      <style:text-properties style:font-name-asian="HiddenHorzOCR"/>
    </style:style>
    <style:style style:name="T276" style:parent-style-name="DefaultParagraphFont" style:family="text">
      <style:text-properties style:font-name-asian="HiddenHorzOCR"/>
    </style:style>
    <style:style style:name="T277" style:parent-style-name="DefaultParagraphFont" style:family="text">
      <style:text-properties style:font-name-asian="HiddenHorzOCR"/>
    </style:style>
    <style:style style:name="T278" style:parent-style-name="DefaultParagraphFont" style:family="text">
      <style:text-properties style:font-name-asian="HiddenHorzOCR"/>
    </style:style>
    <style:style style:name="T279" style:parent-style-name="DefaultParagraphFont" style:family="text">
      <style:text-properties style:font-name-asian="HiddenHorzOCR"/>
    </style:style>
    <style:style style:name="T280" style:parent-style-name="DefaultParagraphFont" style:family="text">
      <style:text-properties style:font-name-asian="HiddenHorzOCR"/>
    </style:style>
    <style:style style:name="T281" style:parent-style-name="DefaultParagraphFont" style:family="text">
      <style:text-properties style:font-name-asian="HiddenHorzOCR"/>
    </style:style>
    <style:style style:name="P282" style:parent-style-name="Normal" style:family="paragraph">
      <style:paragraph-properties style:text-autospace="none" fo:text-align="justify" fo:text-indent="0.343in"/>
    </style:style>
    <style:style style:name="T283" style:parent-style-name="DefaultParagraphFont" style:family="text">
      <style:text-properties style:font-name-asian="HiddenHorzOCR"/>
    </style:style>
    <style:style style:name="T284" style:parent-style-name="DefaultParagraphFont" style:family="text">
      <style:text-properties style:font-name-asian="HiddenHorzOCR"/>
    </style:style>
    <style:style style:name="T285" style:parent-style-name="DefaultParagraphFont" style:family="text">
      <style:text-properties style:font-name-asian="HiddenHorzOCR"/>
    </style:style>
    <style:style style:name="T286" style:parent-style-name="DefaultParagraphFont" style:family="text">
      <style:text-properties style:font-name-asian="HiddenHorzOCR"/>
    </style:style>
    <style:style style:name="T287" style:parent-style-name="DefaultParagraphFont" style:family="text">
      <style:text-properties style:font-name-asian="HiddenHorzOCR"/>
    </style:style>
    <style:style style:name="T288" style:parent-style-name="DefaultParagraphFont" style:family="text">
      <style:text-properties style:font-name-asian="HiddenHorzOCR"/>
    </style:style>
    <style:style style:name="T289" style:parent-style-name="DefaultParagraphFont" style:family="text">
      <style:text-properties style:font-name-asian="HiddenHorzOCR"/>
    </style:style>
    <style:style style:name="P290" style:parent-style-name="Normal" style:family="paragraph">
      <style:paragraph-properties style:text-autospace="none" fo:text-align="justify" fo:text-indent="0.343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name-asian="HiddenHorzOCR"/>
    </style:style>
    <style:style style:name="T294" style:parent-style-name="DefaultParagraphFont" style:family="text">
      <style:text-properties style:font-name-asian="HiddenHorzOCR"/>
    </style:style>
    <style:style style:name="T295" style:parent-style-name="DefaultParagraphFont" style:family="text">
      <style:text-properties style:font-name-asian="HiddenHorzOCR"/>
    </style:style>
    <style:style style:name="P296" style:parent-style-name="Normal" style:family="paragraph">
      <style:paragraph-properties style:text-autospace="none" fo:text-align="justify" fo:text-indent="0.343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name-asian="HiddenHorzOCR"/>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name-asian="HiddenHorzOCR"/>
    </style:style>
    <style:style style:name="T302" style:parent-style-name="DefaultParagraphFont" style:family="text">
      <style:text-properties style:font-name-asian="HiddenHorzOCR"/>
    </style:style>
    <style:style style:name="T303" style:parent-style-name="DefaultParagraphFont" style:family="text">
      <style:text-properties style:font-name-asian="HiddenHorzOCR"/>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name-asian="HiddenHorzOCR"/>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T307" style:parent-style-name="DefaultParagraphFont" style:family="text">
      <style:text-properties style:font-name-asian="HiddenHorzOCR"/>
    </style:style>
    <style:style style:name="T308" style:parent-style-name="DefaultParagraphFont" style:family="text">
      <style:text-properties fo:font-weight="bold" style:font-weight-asian="bold" style:font-weight-complex="bold" fo:font-style="italic" style:font-style-asian="italic" style:font-style-complex="italic"/>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style:text-autospace="none" fo:text-align="justify" fo:text-indent="0.343in"/>
    </style:style>
    <style:style style:name="T314" style:parent-style-name="DefaultParagraphFont" style:family="text">
      <style:text-properties style:font-name-asian="HiddenHorzOCR"/>
    </style:style>
    <style:style style:name="T315" style:parent-style-name="DefaultParagraphFont" style:family="text">
      <style:text-properties style:font-name-asian="HiddenHorzOC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2076in"/>
    </style:style>
    <style:style style:name="T320" style:parent-style-name="DefaultParagraphFont" style:family="text">
      <style:text-properties style:font-weight-complex="bold"/>
    </style:style>
    <style:style style:name="P321" style:parent-style-name="Normal" style:family="paragraph">
      <style:paragraph-properties fo:text-align="justify" fo:margin-bottom="0.0277in" fo:margin-right="0.0277in" fo:text-indent="0.2076in"/>
    </style:style>
    <style:style style:name="T322" style:parent-style-name="DefaultParagraphFont" style:family="text">
      <style:text-properties style:font-weight-complex="bold"/>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P338" style:parent-style-name="Normal" style:family="paragraph">
      <style:paragraph-properties fo:text-align="justify" fo:text-indent="0.2076in"/>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fo:color="#000000" fo:background-color="#FFFFFF"/>
    </style:style>
    <style:style style:name="P341" style:parent-style-name="Pasiūlymai2" style:family="paragraph">
      <style:paragraph-properties fo:text-indent="0.2076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color="#000000" fo:font-size="12pt" style:font-size-asian="12pt" style:font-size-complex="12pt" fo:background-color="#FFFFFF"/>
    </style:style>
    <style:style style:name="T348" style:parent-style-name="DefaultParagraphFont" style:family="text">
      <style:text-properties fo:color="#000000" fo:font-size="12pt" style:font-size-asian="12pt" style:font-size-complex="12pt" fo:background-color="#FFFFFF"/>
    </style:style>
    <style:style style:name="T349" style:parent-style-name="DefaultParagraphFont" style:family="text">
      <style:text-properties fo:color="#000000" fo:font-size="12pt" style:font-size-asian="12pt" style:font-size-complex="12pt" fo:background-color="#FFFFFF"/>
    </style:style>
    <style:style style:name="T350" style:parent-style-name="DefaultParagraphFont" style:family="text">
      <style:text-properties fo:color="#000000" fo:font-size="12pt" style:font-size-asian="12pt" style:font-size-complex="12pt" fo:background-color="#FFFFFF"/>
    </style:style>
    <style:style style:name="T351" style:parent-style-name="DefaultParagraphFont" style:family="text">
      <style:text-properties fo:color="#000000" fo:font-size="12pt" style:font-size-asian="12pt" style:font-size-complex="12pt" fo:background-color="#FFFFFF"/>
    </style:style>
    <style:style style:name="P352" style:parent-style-name="Pasiūlymai2" style:family="paragraph">
      <style:paragraph-properties fo:text-indent="0.2076in"/>
    </style:style>
    <style:style style:name="T353" style:parent-style-name="DefaultParagraphFont" style:family="text">
      <style:text-properties fo:color="#000000" fo:font-size="12pt" style:font-size-asian="12pt" style:font-size-complex="12pt" fo:background-color="#FFFFFF"/>
    </style:style>
    <style:style style:name="P354" style:parent-style-name="Normal" style:family="paragraph">
      <style:paragraph-properties fo:keep-with-next="always" fo:text-align="justify" fo:margin-top="0.0833in" fo:line-height="115%"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fo:text-align="justify" fo:margin-top="0.0833in" fo:line-height="115%"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P362" style:parent-style-name="Normal" style:family="paragraph">
      <style:paragraph-properties fo:keep-with-next="always" fo:margin-top="0.0833in" fo:line-height="115%"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margin-top="0.0833in" fo:line-height="115%"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top="0.0833in" fo:line-height="115%" fo:text-indent="0.5in"/>
    </style:style>
    <style:style style:name="T368" style:parent-style-name="DefaultParagraphFont" style:family="text">
      <style:text-properties fo:font-weight="bold" style:font-weight-asian="bold"/>
    </style:style>
    <style:style style:name="P369" style:parent-style-name="Pranešėjas" style:family="paragraph">
      <style:paragraph-properties fo:margin-top="0.0833in" fo:line-height="115%"/>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top="0.0833in" fo:line-height="115%"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ADVOKATŪROS ĮSTATYMO NR. IX-2066 30 STRAIPSNIO </text:span></text:p>
      <text:p text:style-name="P15"><text:span text:style-name="T16">PAKEITIMO</text:span><text:span text:style-name="T17"><text:s/></text:span><text:span text:style-name="T18">ĮSTATYMO<text:s/></text:span><text:span text:style-name="T19">PROJEKTO<text:s/></text:span><text:span text:style-name="T20">NR.<text:s/></text:span><text:span text:style-name="T21">XIVP-</text:span><text:span text:style-name="T22">32</text:span><text:span text:style-name="T23">24</text:span></text:p>
      <text:p text:style-name="P24"/>
      <text:p text:style-name="P25">2024-04-10<text:s/>Nr.<text:s/>102-P-10</text:p>
      <text:p text:style-name="P26">Vilnius</text:p>
      <text:p text:style-name="P27"/>
      <text:p text:style-name="P28"><text:span text:style-name="T29">1</text:span><text:span text:style-name="T30">. Komiteto posėdyje dalyvavo</text:span><text:s/>komiteto pirmininkė Irena Haase, komiteto pirmininko pavaduotoja Agnė Širinskienė, nariai:<text:span text:style-name="T31"><text:s/></text:span>Aušrinę Armonaitę pavaduojantis Kasparas Adomaitis,<text:span text:style-name="T32"><text:s/></text:span>Česlav Olševski, Julius Sabatauskas, Gabrielių Landsbergį pavaduojanti Jurgita Sejonienė, Vilius Semeška, Algirdas Stončaitis, Andrius Vyšniauskas.</text:p>
      <text:p text:style-name="P33">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34">Lietuvos Respublikos teisingumo ministerijos atstovės:<text:span text:style-name="T35"><text:s/>viceministrė</text:span><text:span text:style-name="T36"><text:s/>Gabija Grigaitė-Daugirdė,<text:s/></text:span><text:span text:style-name="T37">Teisinių paslaugų politikos grupės vadovė Aurelija Giedraitytė, vyresnioji patarėja Reda Nikrėvičė, Vį Registrų centro atstovės: Irma Jauniškė, Jolanta Kazlauskienė, Lina<text:s/></text:span><text:soft-page-break/><text:span text:style-name="T38">Kaminskaitė, Lietuvos notarų rūmų<text:s/></text:span><text:span text:style-name="T39">teisininkė<text:s/></text:span><text:span text:style-name="T40">Ieva Mikaliūkštytė,</text:span><text:span text:style-name="T41"><text:s/>Lietuvos advokatūros atstovas Paulius Griciūnas.</text:span></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s/></text:p>
          </table:table-cell>
          <table:table-cell table:style-name="TableCell85">
            <text:p text:style-name="P86">Seimo kanceliarijos Teisės departamentas</text:p>
            <text:p text:style-name="P87">2023-10-26</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 ir teisės technikos taisyklėms, pastabų neturime.</text:span></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Teisės ir teisėtvarkos komiteto biuro patarėja<text:s/></text:p>
            <text:p text:style-name="P106">J. Janušauskienė</text:p>
            <text:p text:style-name="P107">2024-04-10</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Kadangi pagrindinio paketo projekto Nr. XIVP-3213 13 straipsnyje nurodyta dalies nuostatų įstatymo įsigaliojimo data (2024 m. balandžio 1 d.) jau praėjusi, sistemiškai turi būti įvertintos ir patikslintos visuose paketo projektuose nurodytos įstatymų įsigaliojimo datos.<text:s/></text:p>
          </table:table-cell>
          <table:table-cell table:style-name="TableCell116">
            <text:p text:style-name="P117">Pritarti</text:p>
          </table:table-cell>
          <table:table-cell table:style-name="TableCell118">
            <text:p text:style-name="P119"><text:span text:style-name="T120">Pasiūlymas</text:span>:</text:p>
            <text:p text:style-name="P121"><text:span text:style-name="T122">„2 straipsnis</text:span></text:p>
            <text:p text:style-name="P123">Šis įstatymas įsigalioja 2024<text:s/>m.<text:s/><text:span text:style-name="T124">balandžio</text:span><text:s/><text:span text:style-name="T125">rugsėjo</text:span><text:s/><text:span text:style-name="T126">1</text:span><text:span text:style-name="T127"><text:s/></text:span>d.“</text:p>
          </table:table-cell>
        </table:table-row>
      </table:table>
      <text:h text:style-name="P128" text:outline-level="6">3. Piliečių, asociacijų, politinių partijų, lobistų ir kitų suinteresuotų asmenų pasiūlymai:<text:s/></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
              <text:p text:style-name="P148">Pasiūlymo turinys</text:p>
              <text:p text:style-name="P149"/>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ext:p text:style-name="P171">Lietuvos advokatūra</text:p>
            <text:p text:style-name="P172">2023-11-30</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Lietuvos Respublikos<text:s/><text:span text:style-name="T181">advokatūros įstatymo<text:s/></text:span>(toliau -<text:s/><text:span text:style-name="T182">Advokatūros įstatymas)<text:s/></text:span>56<text:s/>straipsnio 1-2 dalyse nustatyta, kad Lietuvos<text:s/><text:span text:style-name="T183">advokatūra<text:s/></text:span>(toliau -<text:s/><text:span text:style-name="T184">Advokatūra)<text:s/></text:span>yra<text:s/><text:span text:style-name="T185">advokatų savivaldą įgyvendinantis<text:s/></text:span>viešasis juridinis asmuo. Išskirtinos šios<text:s/><text:span text:style-name="T186">Advokatūros</text:span><text:span text:style-name="T187"><text:s/></text:span>funkcijos - atstovavimas jos<text:s/><text:span text:style-name="T188">narių<text:s/></text:span>interesams ir<text:s/><text:span text:style-name="T189">jų<text:s/></text:span>gynyba bei<text:s/><text:span text:style-name="T190">teisės aktų projektų advokatų</text:span><text:span text:style-name="T191"><text:s/></text:span>veiklos klausimais rengimas ir<text:s/><text:span text:style-name="T192">jų<text:s/></text:span>teikimas Lietuvos Respublikos teisingumo ministerijai ir<text:s/>Lietuvos Respublikos Seimui.</text:p>
            <text:p text:style-name="P193"><text:span text:style-name="T194">Advokatūra<text:s/></text:span>susipažinusi su<text:s/><text:span text:style-name="T195">Advokatūros įstatymo<text:s/></text:span>Nr. IX-2066 30 straipsnio<text:s/>pakeitimo<text:s/><text:span text:style-name="T196">įstatymo<text:s/></text:span>projektu, kuriuo siekiama pakeisti 30 straipsnio 3 dalies l<text:s/><text:span text:style-name="T197">punktą<text:s/></text:span>ir<text:s/><text:span text:style-name="T198">jį</text:span><text:span text:style-name="T199"><text:s/></text:span><text:span text:style-name="T200">išdėstyti<text:s/></text:span>taip:</text:p>
            <text:p text:style-name="P201"><text:span text:style-name="T202">„</text:span><text:span text:style-name="T203">1</text:span><text:span text:style-name="T204">)<text:s/></text:span><text:span text:style-name="T205">advokatą profesinės<text:s/></text:span><text:span text:style-name="T206">bendrijos<text:s/></text:span><text:span text:style-name="T207">dalyvių<text:s/></text:span><text:span text:style-name="T208">vardai,<text:s/></text:span><text:span text:style-name="T209">pavardės,<text:s/></text:span><text:span text:style-name="T210">asmens kodai,</text:span><text:span text:style-name="T211"><text:s/></text:span><text:span text:style-name="T212">korespondencijos adresai;</text:span><text:span text:style-name="T213">“</text:span><text:span text:style-name="T214"><text:s/></text:span>mano, jog toks pakeitimas yra tinkamas siekiant asmens<text:s/><text:span text:style-name="T215">duomenų<text:s/></text:span>apsaugos<text:s/><text:span text:style-name="T216">įgyvendinimo. Advokatūra<text:s/></text:span>taip pat pritaria<text:s/><text:soft-page-break/>Aiškinamajame rašte<text:s/><text:span text:style-name="T217">dėl</text:span><text:span text:style-name="T218"><text:s/></text:span><text:span text:style-name="T219">įstatymų projektų<text:s/></text:span>Reg. Nr. XIVP-3213-XIVP-3229 (toliau - Aiškinamasis raštas) pateiktai<text:s/>pozicijai,<text:s/><text:span text:style-name="T220">dėl duomenų<text:s/></text:span>apsaugos užtikrinimo ir<text:s/><text:span text:style-name="T221">jų<text:s/></text:span>mažinimo, tuo<text:s/><text:span text:style-name="T222">pačiu<text:s/></text:span>nori atkreipti<text:s/><text:span text:style-name="T223">dėmesį į<text:s/></text:span>dar<text:s/><text:span text:style-name="T224">vieną aktualų<text:s/></text:span>minimo<text:s/><text:span text:style-name="T225">įstatymo pakeitimą.</text:span></text:p>
            <text:p text:style-name="P226"><text:span text:style-name="T227">Advokatūros<text:s/></text:span>manymu, turi<text:s/><text:span text:style-name="T228">būti<text:s/></text:span>siekiama, jog<text:s/><text:span text:style-name="T229">Advokatūros įstatymas<text:s/></text:span>visapusiškai<text:s/><text:span text:style-name="T230">atitiktų<text:s/></text:span>2018 m.<text:s/><text:span text:style-name="T231">gegužės<text:s/></text:span>25 d.<text:s/><text:span text:style-name="T232">pradėto<text:s/></text:span>taikyti 2016 m. balandžio 27 d. Europos Parlamento<text:s/>ir Tarybos reglamento (ES) 2016/679<text:s/><text:span text:style-name="T233">dėl fizinių asmenų<text:s/></text:span>apsaugos tvarkant asmens<text:s/>duomenis ir<text:s/><text:span text:style-name="T234">dėl<text:s/></text:span>laisvo<text:s/><text:span text:style-name="T235">tokių duomenų judėjimo<text:s/></text:span>ir kuriuo panaikinama Direktyva<text:s/>95/46/EB (Bendrasis<text:s/><text:span text:style-name="T236">duomenų<text:s/></text:span>apsaugos reglamentas) (toliau - BDAR) nuostatas.<text:s/></text:p>
            <text:p text:style-name="P237"><text:span text:style-name="T238">Minėtame Advokatūros įstatymo<text:s/></text:span>30 straipsnyje, be<text:s/><text:span text:style-name="T239">visų kitų reikalavimų<text:s/></text:span>yra<text:s/>nustatytas reikalavimas nurodyti ir asmens<text:s/><text:span text:style-name="T240">kodą,<text:s/></text:span>norint<text:s/><text:span text:style-name="T241">įsteigti juridinį asmenį.<text:s/></text:span>Asmens<text:s/>kodas yra itin svarbus kiekvieno asmens identifikacinis unikalus duomuo, pateikiantis<text:s/>daugiau informacijos nei tik gimimo data.<text:s/><text:span text:style-name="T242">Todėl<text:s/></text:span>asmens kodo naudojimas<text:s/><text:span text:style-name="T243">turėtų būti</text:span><text:span text:style-name="T244"><text:s/></text:span>pateisinamas tik išimtiniais atvejais ir tik tada, kai jo negalima pakeisti kitu identifikaciniu<text:s/>duomeniu. Šiuo atveju, manytina, jog kai advokatas nori<text:s/><text:span text:style-name="T245">įsteigti juridinį asmenį,<text:s/></text:span>advokatui<text:s/><text:span text:style-name="T246">reikėtų<text:s/></text:span>pateikti advokato<text:s/><text:span text:style-name="T247">pažymėjimo unikalų numerį,<text:s/></text:span>o ne asmens<text:s/><text:span text:style-name="T248">kodą.</text:span></text:p>
            <text:p text:style-name="P249">BDAR 5 straipsnio l dalies c punkte<text:s/><text:span text:style-name="T250">įtvirtintas duomenų<text:s/></text:span>kiekio mažinimo principas,<text:s/>reiškiantis, kad asmens duomenys turi<text:s/><text:span text:style-name="T251">būti adekvatūs,<text:s/></text:span>tinkami ir tik tokie,<text:s/><text:span text:style-name="T252">kurių<text:s/></text:span>reikia<text:s/>siekiant<text:s/><text:span text:style-name="T253">tikslų, dėl kurių<text:s/></text:span>jie tvarkomi.<text:s/><text:span text:style-name="T254">Advokatūra<text:s/></text:span>pritaria Aiškinamajame rašte, tinkamai atskleistai asmens<text:s/><text:span text:style-name="T255">duomenų<text:s/></text:span>prieinamumo problematikai, jog siekiant<text:s/><text:span text:style-name="T256">Juridinių asmenų</text:span><text:span text:style-name="T257"><text:s/></text:span>registre (toliau - JAR)<text:s/><text:span text:style-name="T258">įregistruoti juridinį asmenį,<text:s/></text:span>juridinio asmens duomenis,<text:s/><text:span text:style-name="T259">informaciją</text:span><text:span text:style-name="T260"><text:s/></text:span>ar<text:s/><text:span text:style-name="T261">jų<text:s/></text:span>pakeitimus, JAR tvarkytojui teikiami CK ir kituose<text:s/><text:span text:style-name="T262">įstatymuose<text:s/></text:span>nustatyti dokumentai.<text:s/>Praktikoje dažni atvejai, kai teikiant<text:s/><text:span text:style-name="T263">minėtus<text:s/></text:span>dokumentus, juose taip pat<text:s/><text:span text:style-name="T264">būna<text:s/></text:span>savanoriškai<text:s/><text:span text:style-name="T265">įrašyta perteklinių<text:s/></text:span>asmens<text:s/><text:span text:style-name="T266">duomenų, kurių<text:s/></text:span>pateikimo JAR tvarkytojui nei CK, nei kiti<text:s/><text:span text:style-name="T267">įstatymai<text:s/></text:span>nenumato.<text:s/><text:span text:style-name="T268">Pažymėtina,<text:s/></text:span>kad, vadovaujantis CK 2.71 straipsnio l dalimi, JAR<text:s/>duomenys, JAR kaupiami dokumentai ir bet kokia kita JAR pateikta informacija yra vieša.<text:s/>Kiekvienas asmuo turi<text:s/><text:span text:style-name="T269">teisę<text:s/></text:span>už<text:s/><text:span text:style-name="T270">atlyginimą<text:s/></text:span>gauti bet kokius JAR duomenis, JAR<text:s/><text:span text:style-name="T271">saugomų</text:span><text:span text:style-name="T272"><text:s/></text:span><text:span text:style-name="T273">dokumentų<text:s/></text:span>ar informacijos kopijas (CK 2.72 straipsnio 3 dalis).<text:s/><text:span text:style-name="T274">Todėl<text:s/></text:span>JAR kaupiami<text:s/>dokumentai, kartu su juose savanoriškai atskleistais ir JAR tvarkytojui pateiktais asmens<text:s/>duomenimis, gali<text:s/><text:span text:style-name="T275">būti<text:s/></text:span>prieinami ir kiekvienas asmuo, nurodydamas<text:s/><text:span text:style-name="T276">dokumentų</text:span><text:span text:style-name="T277"><text:s/></text:span>naudojimo<text:s/><text:span text:style-name="T278">tikslą, jų<text:s/></text:span>gavimo<text:s/><text:span text:style-name="T279">teisinį pagrindą, prašomų<text:s/></text:span>pateikti<text:s/><text:span text:style-name="T280">dokumentų apimtį<text:s/></text:span>ir<text:s/>gavimo<text:s/><text:span text:style-name="T281">būdą,<text:s/></text:span>gali su jais susipažinti.</text:p>
            <text:p text:style-name="P282">Siekiant apsaugoti<text:s/><text:span text:style-name="T283">advokatų<text:s/></text:span>asmens duomenis ir užtikrinti, jog apie advokatus<text:s/><text:span text:style-name="T284">nebūtų</text:span><text:span text:style-name="T285"><text:s/></text:span>renkami ir atskleidžiami pertekliniai asmens duomenys<text:s/><text:span text:style-name="T286">Advokatūros<text:s/></text:span>manymu,<text:s/><text:span text:style-name="T287">advokatūros įstatymo<text:s/></text:span>30 straipsnis<text:s/><text:span text:style-name="T288">turėtų būti<text:s/></text:span>pakeistas ir<text:s/><text:span text:style-name="T289">išdėstytas<text:s/></text:span>taip:</text:p>
            <text:p text:style-name="P290"><text:span text:style-name="T291">„</text:span><text:span text:style-name="T292">3.<text:s/></text:span><text:span text:style-name="T293">Advokatų profesinės<text:s/></text:span>bendrijos steigimo dokumente, be Civilinio kodekso 2.47<text:s/>straipsnyje<text:s/><text:span text:style-name="T294">nurodytų reikalavimų,<text:s/></text:span>turi<text:s/><text:span text:style-name="T295">būti<text:s/></text:span>nurodyta:</text:p>
            <text:p text:style-name="P296">l)<text:s/><text:span text:style-name="T297">advokatų</text:span><text:span text:style-name="T298"><text:s/></text:span><text:span text:style-name="T299">profesinės<text:s/></text:span><text:span text:style-name="T300">bendrijos<text:s/></text:span><text:span text:style-name="T301">dalyvi</text:span><text:span text:style-name="T302">ų</text:span><text:span text:style-name="T303"><text:s/></text:span><text:span text:style-name="T304">vardai,<text:s/></text:span><text:span text:style-name="T305">pavardės,<text:s/></text:span><text:span text:style-name="T306">advokato<text:s/></text:span><text:span text:style-name="T307">pažymėjimo<text:s/></text:span><text:span text:style-name="T308">numeris,</text:span><text:span text:style-name="T309"><text:s/></text:span><text:span text:style-name="T310">korespondencijo</text:span><text:span text:style-name="T311">s adresai;“</text:span><text:span text:style-name="T312">.</text:span></text:p>
            <text:p text:style-name="P313">Tikimasi, jog pateiktas naujas<text:s/><text:span text:style-name="T314">Advokatūros įstatymo<text:s/></text:span>30 straipsnio pakeitimo<text:s/><text:span text:style-name="T315">pasiūlymas<text:s/></text:span>bus tinkamai apsvarstytas.</text:p>
          </table:table-cell>
          <table:table-cell table:style-name="TableCell316">
            <text:p text:style-name="P317">Nepritarti</text:p>
          </table:table-cell>
          <table:table-cell table:style-name="TableCell318">
            <text:p text:style-name="P319"><text:span text:style-name="T320">Pirma</text:span>, Notariato įstatymo 31 straipsnis įpareigoja notarą, atliekant notarinius veiksmus, nustatyti fizinių asmenų, jų atstovų arba juridinių asmenų atstovų asmens tapatybę. Tikslus asmens tapatybės nustatymas svarbus notarinio sandorio teisėtumui užtikrinti, todėl asmens tapatybei nustatyti negali būti priimamas bet koks dokumentas. Notariato įstatymo 31 str. 1 d.<text:s/>nurodyta, kad Lietuvos Respublikos piliečių asmens tapatybė nustatoma pagal asmens tapatybės kortelę, pasą arba kitą asmens tapatybę patvirtinantį dokumentą, kuriame yra asmens<text:s/><text:soft-page-break/>kodas ir nuotrauka. Nustatydamas asmens tapatybę, notaras patikrina Gyventojų registre, ar toks asmuo jame yra registruotas, taip pat ar asmens tapatybės dokumentas yra galiojantis. Identifikavęs notarinio veiksmo atlikimo prašančio asmens tapatybę, notaras apie asmens tapatybės nustatymo būdą turi pažymėti tvirtinamame dokumente bei notariniame registre, nurodant asmens dokumento, pagal kurį nustatyta asmens tapatybė duomenis.<text:s/></text:p>
            <text:p text:style-name="P321"><text:span text:style-name="T322">Antra</text:span>,<text:s/><text:span text:style-name="T323">pagal Lietuvos Respublikos gyventojų registro įstatymo 2 str</text:span><text:span text:style-name="T324">.</text:span><text:span text:style-name="T325"><text:s/>3 d</text:span><text:span text:style-name="T326">.</text:span><text:span text:style-name="T327">, asmens kodas – unikali vienuolikos dešimtainių skaitmenų seka asmeniui identifikuoti, registrų ir valstybės informacinių sistemų sąveikai užtikrinti. BDAR nėra įtvirtinti specialieji reikalavimai asmens duomeniui – asmens kodui tvarkyti. Vadovaujantis ADTAĮ 3 str</text:span><text:span text:style-name="T328">.</text:span><text:span text:style-name="T329"><text:s/>1<text:s/></text:span><text:span text:style-name="T330">d.</text:span><text:span text:style-name="T331">, asmens kodas gali būti tvarkomas tokiomis pačiomis sąlygomis kaip ir kiti asmens duomenys, t.</text:span><text:span text:style-name="T332"> </text:span><text:span text:style-name="T333">y. kai yra nors viena iš BDAR 6 str</text:span><text:span text:style-name="T334">.</text:span><text:span text:style-name="T335"><text:s/>1 d</text:span><text:span text:style-name="T336">.</text:span><text:span text:style-name="T337"><text:s/>nurodytų asmens duomenų tvarkymo teisėtumo sąlygų, išskyrus tai, kad draudžiama asmens kodą skelbti viešai (ADTAĮ 3 str. 2 d.) ir draudžiama tvarkyti asmens kodą tiesioginės rinkodaros tikslais (ADTAĮ 3 str. 3 d.). Duomenų kiekio mažinimo principas, kuris įvardijamas kaip vienas iš pagrindinių argumentų siekiant atsisakyti asmens kodo nurodymo juridinio asmens steigimo dokumentuose, nėra absoliutus ir privalo būti taikomas atsižvelgiant į kitus bendruosius duomenų apsaugos teisės principus, tinkamai koreliuoti su jais. Taikant duomenų kiekio mažinimo principą įpareigojama apriboti ne tvarkomų duomenų kiekį iki absoliutaus minimumo, bet duomenų rinkimą iki tinkamo lygio, atsižvelgiant į duomenų tvarkymo tikslus. Šiame kontekste svarbu tai, kad<text:s/></text:span>notaras, vertindamas juridinių asmenų, įskaitant advokatų profesinių bendrijų, steigimo dokumentų atitiktį įstatymų reikalavimams atlieka ne formalią funkciją, o vykdo preventyvią juridinių asmenų steigimo proceso teisėtumo kontrolę, užtikrindamas civilinių teisinių santykių subjektų teisinį saugumą, teisėtą civilinę apyvartą bei galimų civilinių ginčų prevenciją, garantuojant tiek pačių juridinių asmenų steigimo, tiek jau įsteigtų juridinių asmenų steigimo dokumentų ir duomenų pakeitimo teisėtumą. Prieš atlikdamas notarinį veiksmą, t. y. patvirtindamas dokumentus dėl JAR pateikiamų duomenų tikrumo ir patvirtindamas juridinio asmens steigimo dokumentus, notaras patikrina steigėjų tapatybę ir įsitikina, kad jie turi teisę sudaryti steigimo sandorį, esant atstovavimui, patikrina atstovo įgaliojimus, viešus registrus, juridinio asmens steigėjus supažindina su steigimo dokumento turiniu ir išaiškina šio notarinio veiksmo prasmę ir pasekmes. Taigi notaras, patvirtindamas steigėjų valią įsteigti juridinį asmenį, paliudija, kad atsirado visos būtinos aplinkybės ir įvykdyti visi teisės aktų nustatyti imperatyvūs reikalavimai konkrečios teisinės formos juridiniam asmeniui įsteigti, ir atsako už visų JAR teikiamų duomenų tikrumą bei steigimo ir kitų dokumentų teisėtumą.</text:p>
            <text:p text:style-name="P338"><text:span text:style-name="T339">Trečia</text:span><text:span text:style-name="T340">, BDAR preambulės 26 punkte nurodyta, kad sprendžiant, ar galima nustatyti fizinio asmens tapatybę, reikėtų atsižvelgti į visas priemones, pavyzdžiui, išskyrimą, kurias asmens tapatybei tiesiogiai ar netiesiogiai nustatyti, pagrįstai tikėtina, galėtų naudoti duomenų valdytojas ar kitas asmuo. Įsitikinant, ar tam tikros priemonės, pagrįstai tikėtina, galėtų būti naudojamos siekiant nustatyti fizinio asmens tapatybę, reikėtų atsižvelgti į visus objektyvius veiksnius, pavyzdžiui, sąnaudas ir laiko trukmę, kurių prireiktų tapatybei nustatyti, turint omenyje duomenų tvarkymo metu turimas technologijas bei technologinę plėtrą.<text:s/></text:span></text:p>
            <text:p text:style-name="P341"><text:span text:style-name="T342">Notariato įstatymo 51 str</text:span><text:span text:style-name="T343">.</text:span><text:span text:style-name="T344"><text:s/>1 d</text:span><text:span text:style-name="T345">.</text:span><text:span text:style-name="T346"><text:s/>nustatyta, kad notarai, tvirtindami sandorius, privalo patikrinti valstybės registrų centriniuose duomenų bankuose esančius duomenis, turinčius esminės reikšmės notarinio veiksmo atlikimui ir asmenų teisėtų interesų apsaugai.<text:s/></text:span><text:span text:style-name="T347">Advokato pažymėjimas išduodamas siekiant patvirtinti, kad advokatas yra įrašytas į praktikuojančių advokatų sąrašą, šį sąrašą tvarko ir duomenis jame kaupia išimtinai Lietuvos advokatūra, išsamūs šio sąrašo duomenys treti</text:span><text:span text:style-name="T348">esiems asmenims nėra prieinami,<text:s/></text:span><text:span text:style-name="T349">nėra nustatyta jokių informacinių technologijų priemonių, kurios notarui leistų tinkamai nustatyti/</text:span><text:span text:style-name="T350"><text:s/></text:span><text:span text:style-name="T351">pasitikrinti šio pažymėjimo savininko tapatybę.</text:span></text:p>
            <text:p text:style-name="P352"><text:span text:style-name="T353">Taigi, advokato pažymėjimas, skirtas įrodyti asmeniui suteiktus profesinius įgaliojimus, pagal savo paskirtį ir pobūdį, negali būti prilyginamas tinkamam dokumentui, skirtam asmens tapatybei nustatyti notarinių veiksmų atlikimo metu.</text:span></text:p>
          </table:table-cell>
        </table:table-row>
      </table:table>
      <text:soft-page-break/>
      <text:h text:style-name="P354" text:outline-level="6"><text:span text:style-name="T355">4. Valstybės ir savivaldybių institucijų ir įstaigų pasiūlymai:</text:span><text:span text:style-name="T356"><text:s/></text:span><text:span text:style-name="T357">negauta.</text:span></text:h>
      <text:h text:style-name="P358" text:outline-level="6"><text:span text:style-name="T359">5. Subjektų, turinčių įstatymų leidybos iniciatyvos teisę, pasiūlymai:</text:span><text:span text:style-name="T360"><text:s/></text:span><text:span text:style-name="T361">negauta.</text:span></text:h>
      <text:h text:style-name="P362" text:outline-level="6"><text:span text:style-name="T363">6. Seimo paskirtų papildomų komitetų pasiūlymai:<text:s/></text:span><text:span text:style-name="T364">negauta.</text:span></text:h>
      <text:p text:style-name="P365"><text:span text:style-name="T366">7. Komiteto sprendimas ir pasiūlymai:</text:span><text:s/>pritarti komiteto patobulintam įstatymo<text:s/>projektui<text:s/>Nr. XIVP-3224(2)<text:s/>ir komiteto išvadoms.</text:p>
      <text:p text:style-name="P367"><text:span text:style-name="T368">8. Balsavimo rezultatai:</text:span><text:s/>už –<text:s/>8, prieš –<text:s/>0, susilaikė –<text:s/>0.</text:p>
      <text:p text:style-name="P369"><text:span text:style-name="T370">9. Komiteto paskirti pranešėjai:</text:span><text:s/>Irena Haase, Agnė Širinskienė.</text:p>
      <text:p text:style-name="P371"><text:span text:style-name="T372">10. Komiteto narių atskiroji nuomonė:<text:s/></text:span>negauta.</text:p>
      <text:p text:style-name="P373"><text:span text:style-name="T374">PRIDEDAMA.<text:s/></text:span>Komiteto siūlomas įstatymo projektas, jo lyginamasis variantas.</text:p>
      <text:p text:style-name="P375"/>
      <text:p text:style-name="P376"/>
      <text:p text:style-name="P377"/>
      <text:p text:style-name="P378">Komiteto<text:s/>pirmininkė<text:tab/><text:tab/><text:tab/><text:tab/><text:tab/><text:tab/><text:tab/>(Parašas)<text:tab/><text:tab/><text:tab/><text:tab/><text:tab/><text:tab/><text:tab/><text:tab/><text:tab/>Irena Haase</text:p>
      <text:p text:style-name="P379"/>
      <text:p text:style-name="P380"/>
      <text:p text:style-name="P381"><text:span text:style-name="T382">Komiteto biuro<text:s/></text:span><text:span text:style-name="T383">patarėja Jurgita Janušauskienė<text:s/></text:span><text:span text:style-name="T3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HiddenHorzOCR" svg:font-family="HiddenHorzOC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4-10T14:13:00Z</meta:creation-date>
    <dc:date>2024-04-10T14:13:00Z</dc:date>
    <meta:print-date>2024-04-08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02" meta:word-count="1461" meta:character-count="12076" meta:row-count="191" meta:non-whitespace-character-count="10717"/>
  </office:meta>
</office:document-meta>
</file>