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/>
      <text:p text:style-name="P7">DĖL<text:s/>LIETUVOS RESPUBLIKOS<text:s/>ADMINISTRACINIŲ TEISĖS PAŽEIDIMŲ REGISTRO<text:s/>ĮSTATYMO<text:s/>NR. XII-603<text:s/>10<text:s/>STRAIPSNIO<text:s/>PAKEITIMO<text:s/>ĮSTATYMO</text:p>
      <text:p text:style-name="P8">PROJEKTO</text:p>
      <text:p text:style-name="P9"/>
      <text:p text:style-name="P10">2014-12-18 Nr. XIIP-2655</text:p>
      <text:p text:style-name="P11">Vilnius</text:p>
      <text:p text:style-name="P12"/>
      <text:p text:style-name="P13"/>
      <text:p text:style-name="P14">Įvertinę<text:s/>įstatymo<text:s/>projekto atitiktį Konstitucijai, įstatymams, teisėkūros principams ir juridinės technikos taisyklėms, pastabų neturime.</text:p>
      <text:p text:style-name="P15"/>
      <text:p text:style-name="P16"/>
      <text:p text:style-name="P17">Teisės departamento direktorius <text:s text:c="68"/><text:s text:c="10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.<text:s/>Dirgėlienė</text:p>
      <text:p text:style-name="P33"><text:span text:style-name="T34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2-11T15:23:00Z</meta:creation-date>
    <dc:date>2015-02-11T15:23:00Z</dc:date>
    <meta:print-date>2014-12-18T07:0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61" meta:character-count="535" meta:row-count="44" meta:non-whitespace-character-count="488"/>
  </office:meta>
</office:document-meta>
</file>