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indent="0.3937in"/>
      <style:text-properties fo:font-weight="bold" style:font-weight-asian="bold"/>
    </style:style>
    <style:style style:name="P5" style:parent-style-name="Normal" style:family="paragraph">
      <style:paragraph-properties fo:text-align="end"/>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Spacing" style:family="paragraph">
      <style:paragraph-properties fo:text-align="center"/>
    </style:style>
    <style:style style:name="P13" style:parent-style-name="NoSpacing" style:family="paragraph">
      <style:paragraph-properties fo:text-align="center"/>
    </style:style>
    <style:style style:name="P14" style:parent-style-name="Normal" style:family="paragraph">
      <style:paragraph-properties fo:text-align="justify" fo:text-indent="0.6888in"/>
      <style:text-properties fo:font-weight="bold" style:font-weight-asian="bold"/>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88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fo:text-indent="0.6888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ListParagraph" style:list-style-name="LFO1" style:family="paragraph">
      <style:paragraph-properties fo:text-align="justify"/>
    </style:style>
    <style:style style:name="P30" style:parent-style-name="Normal" style:family="paragraph">
      <style:paragraph-properties fo:text-align="justify" fo:text-indent="0.6888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6888in"/>
    </style:style>
    <style:style style:name="P38" style:parent-style-name="Normal" style:family="paragraph">
      <style:paragraph-properties fo:text-align="justify" fo:text-indent="0.6888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6888in"/>
      <style:text-properties fo:font-weight="bold" style:font-weight-asian="bold"/>
    </style:style>
    <style:style style:name="P82" style:parent-style-name="Normal" style:family="paragraph">
      <style:paragraph-properties fo:text-align="justify" fo:text-indent="0.6888in"/>
      <style:text-properties fo:font-weight="bold" style:font-weight-asian="bold"/>
    </style:style>
    <style:style style:name="P83" style:parent-style-name="Normal" style:family="paragraph">
      <style:paragraph-properties fo:text-align="justify" fo:text-indent="0.6888in"/>
    </style:style>
    <style:style style:name="P84" style:parent-style-name="Normal" style:family="paragraph">
      <style:paragraph-properties fo:text-align="justify" fo:text-indent="0.6888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6888in"/>
    </style:style>
    <style:style style:name="P92" style:parent-style-name="Normal" style:family="paragraph">
      <style:paragraph-properties fo:text-align="justify" fo:text-indent="0.6888in"/>
      <style:text-properties fo:font-weight="bold" style:font-weight-asian="bold" style:font-weight-complex="bold"/>
    </style:style>
    <style:style style:name="P93" style:parent-style-name="Normal" style:family="paragraph">
      <style:paragraph-properties fo:text-align="justify" fo:text-indent="0.6888in"/>
      <style:text-properties fo:font-weight="bold" style:font-weight-asian="bold" style:font-weight-complex="bold"/>
    </style:style>
    <style:style style:name="P94" style:parent-style-name="Normal" style:family="paragraph">
      <style:paragraph-properties fo:text-align="justify" fo:text-indent="0.6888in"/>
      <style:text-properties fo:font-weight="bold" style:font-weight-asian="bold" style:font-weight-complex="bold"/>
    </style:style>
    <style:style style:name="P95" style:parent-style-name="Normal" style:family="paragraph">
      <style:paragraph-properties fo:text-align="justify" fo:text-indent="0.6888in"/>
    </style:style>
    <style:style style:name="P96" style:parent-style-name="Normal" style:family="paragraph">
      <style:paragraph-properties fo:text-align="justify" fo:text-indent="0.6888in"/>
      <style:text-properties fo:font-weight="bold" style:font-weight-asian="bold"/>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fo:text-indent="0.6895in"/>
      <style:text-properties fo:font-style="italic" style:font-style-asian="italic"/>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4.58333in" svg:y="-0.32847in" svg:width="2.12361in" svg:height="0.78125in" style:rel-width="scale" style:rel-height="scale"><draw:text-box><text:p text:style-name="P4">Projekto</text:p><text:p text:style-name="P5">lyginamasis variantas</text:p><text:p text:style-name="P6"/></draw:text-box><svg:title/><svg:desc/></draw:frame></text:span></text:p>
      <text:p text:style-name="P7"/>
      <text:p text:style-name="P8">LIETUVOS RESPUBLIKOS</text:p>
      <text:p text:style-name="P9">CIVILINIO PROCESO KODEKSO<text:s/>10,<text:s/>192<text:s/>IR<text:s/>263<text:s/>STRAIPSNIŲ<text:s/>PAKEITIMO<text:s/></text:p>
      <text:p text:style-name="P10">ĮSTATYMAS</text:p>
      <text:p text:style-name="P11"/>
      <text:p text:style-name="P12">2018<text:s/>m.<text:tab/><text:tab/>d. Nr.</text:p>
      <text:p text:style-name="P13">Vilnius</text:p>
      <text:p text:style-name="Normal"/>
      <text:p text:style-name="P14">1 straipsnis. 10 straipsnio pakeitimas</text:p>
      <text:p text:style-name="P15">Pakeisti<text:s/><text:s/>10 straipsnio 1 dalį<text:s/>ir ją išdėstyti taip:</text:p>
      <text:p text:style-name="P16">„1. Visa išnagrinėtos civilinės bylos ir vykdomosios bylos medžiaga, išskyrus medžiagą tų bylų, kurios buvo išnagrinėtos uždarame teismo posėdyje,<text:s/><text:span text:style-name="T17">arba bylos medžiaga, kurioje yra asmens, kurio konfidencialumas užtikrintas Lietuvos Respublikos pranešėjų apsaugos įstatym</text:span><text:span text:style-name="T18">o</text:span><text:span text:style-name="T19"><text:s/>nustatyta tvarka,</text:span><text:span text:style-name="T20"><text:s/>asmens duomenys,</text:span><text:span text:style-name="T21"><text:s/></text:span>yra vieša ir su ja susipažinti gali ir byloje nedalyvavę asmenys. Jie turi teisę teisės aktų nustatyta tvarka daryti bylos medžiagos kopija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p>
      <text:p text:style-name="P22"/>
      <text:p text:style-name="P23"><text:span text:style-name="T24">2</text:span><text:span text:style-name="T25"><text:s/>straipsnis.<text:s/></text:span><text:span text:style-name="T26">192</text:span><text:span text:style-name="T27"><text:s/>straipsnio<text:s/></text:span><text:span text:style-name="T28">pakeitimas</text:span></text:p>
      <text:list text:style-name="LFO1" text:continue-numbering="true">
        <text:list-item>
          <text:p text:style-name="P29">Pakeisti<text:s/>192<text:s/>straipsnio 4 dalį<text:s/>ir ją išdėstyti taip:<text:s/></text:p>
        </text:list-item>
      </text:list>
      <text:p text:style-name="P30">„<text:bookmark-start text:name="pn1_988"/><text:bookmark-end text:name="pn1_988"/>4. Prieš duodamas parodymus, liudytojas žodžiu prisiekia padėjęs ranką ant Lietuvos Respublikos Konstitucijos šiais žodžiais: „Aš, (vardas, pavardė), garbingai ir sąžiningai pasižadu sakyti byloje tiesą, nieko nenuslėpdamas, nepridėdamas ir nepakeisdamas“. Prisiekęs liudytojas pasirašo priesaikos tekstą, išskyrus atvejus, kai parodymai duodami naudojant informacines ir elektroninių<text:s/>ryšių technologijas. Liudytojo pasirašytas priesaikos tekstas pridedamas prie bylos.<text:bookmark-start text:name="pn1_991"/><text:bookmark-end text:name="pn1_991"/><text:s/><text:span text:style-name="T31">Liudytojo, kurio<text:s/></text:span><text:span text:style-name="T32">konfidencialumas užt</text:span><text:span text:style-name="T33">ikrintas<text:s/></text:span><text:span text:style-name="T34">P</text:span><text:span text:style-name="T35">ranešėjų apsaugos</text:span><text:span text:style-name="T36"><text:s/>įstatymo nustatyta tvarka, priesaikos tekstas laikomas voke ir saugomas atskirai nuo bylos medžiagos.</text:span>“</text:p>
      <text:p text:style-name="P37">2. Papildyti<text:s/>192 straipsnį<text:s/>9<text:s/>dalimi:</text:p>
      <text:p text:style-name="P38"><text:span text:style-name="T39">„</text:span><text:span text:style-name="T40">9</text:span><text:span text:style-name="T41">.</text:span><text:s/><text:span text:style-name="T42">Asmenys, kurių konfidencialumas turi būti užtikrinamas<text:s/></text:span><text:span text:style-name="T43">P</text:span><text:span text:style-name="T44">ranešėjų apsaugos įstatymo nustatyta tvarka, liudyti paprastai nešaukiami.<text:s/></text:span><text:span text:style-name="T45">K</text:span><text:span text:style-name="T46">ai tokio asmens parodymai turi<text:s/></text:span><text:span text:style-name="T47">esminę reikšmę<text:s/></text:span><text:span text:style-name="T48">bylai teisingai išspręsti ir<text:s/></text:span><text:span text:style-name="T49">jam</text:span><text:span text:style-name="T50"><text:s/></text:span><text:span text:style-name="T51">nedalyvaujant<text:s/></text:span><text:span text:style-name="T52">procese nėra kitų galimybių nustatyti bylai<text:s/></text:span><text:span text:style-name="T53">reikšmingų aplinkybių</text:span><text:span text:style-name="T54">, teismas motyvuota nutartimi<text:s/></text:span><text:span text:style-name="T55">gali nuspręsti šaukti tokį asmenį liudytoj</text:span><text:span text:style-name="T56">u.<text:s/></text:span><text:span text:style-name="T57">Teismas privalo imtis priemonių, kad asmens, kuriam taikomas konfidencialumas, tapatybė nebūtų atskleista proceso dalyviams ar kitiems asmenims.</text:span><text:span text:style-name="T58"><text:s/></text:span><text:span text:style-name="T59">Tokio liudytojo asmens duomenys surašomi atskirame procesinio dokumento priede, kuris laikomas voke ir saugomas atskirai nuo bylos medžiagos.</text:span><text:span text:style-name="T60"><text:s/></text:span><text:span text:style-name="T61">Liudytoj</text:span><text:span text:style-name="T62">as</text:span><text:span text:style-name="T63"><text:s/></text:span><text:span text:style-name="T64">gali būti<text:s/></text:span><text:span text:style-name="T65">apklaus</text:span><text:span text:style-name="T66">iamas garso ir vaizdo nuotolinio perdavimo priemonėmis sudarius akustines ir vizualines kliūtis</text:span><text:s/><text:span text:style-name="T67">nustatyti apklausiamo asmens tapatybę</text:span><text:span text:style-name="T68">. Apklaus</text:span><text:span text:style-name="T69">iamo</text:span><text:span text:style-name="T70"><text:s/>liudytojo parodymai fiksuojami darant garso</text:span><text:span text:style-name="T71"><text:s/></text:span><text:span text:style-name="T72">ar</text:span><text:span text:style-name="T73"><text:s/>vaizdo</text:span><text:span text:style-name="T74"><text:s/>įrašą sudarius</text:span><text:span text:style-name="T75"><text:s/></text:span><text:span text:style-name="T76">akustines<text:s/></text:span><text:span text:style-name="T77">ir vaizdines<text:s/></text:span><text:span text:style-name="T78">kliūtis nustatyti apklausiamo asmens<text:s/></text:span><text:span text:style-name="T79">tapatybę</text:span><text:span text:style-name="T80"><text:s/>arba įrašomi apklausos protokole.</text:span>“</text:p>
      <text:p text:style-name="P81"/>
      <text:p text:style-name="P82">3<text:s/>straipsnis.<text:s/>263<text:s/>straipsnio pakeitimas</text:p>
      <text:p text:style-name="P83">Papildyti<text:s/>263<text:s/>straipsnį 3 dalimi:</text:p>
      <text:p text:style-name="P84">„<text:span text:style-name="T85">3.</text:span><text:span text:style-name="T86"><text:s/></text:span><text:span text:style-name="T87">Teismo sprendimas</text:span><text:span text:style-name="T88"><text:s/>negali būti pagrįstas vien tik<text:s/></text:span><text:span text:style-name="T89">liudytojų, kurių konfidencialumas yra užtikrintas</text:span><text:span text:style-name="T90">, parodymais.</text:span>“</text:p>
      <text:p text:style-name="P91"/>
      <text:p text:style-name="P92"/>
      <text:p text:style-name="P93"/>
      <text:p text:style-name="P94">4<text:s/>straipsnis. Įstatymo įsigaliojimas<text:s/></text:p>
      <text:p text:style-name="P95">Šis įstatymas įsigalioja 2019 m. sausio 1 d.</text:p>
      <text:p text:style-name="P96"/>
      <text:p text:style-name="P97"/>
      <text:p text:style-name="P98">Skelbiu šį Lietuvos Respublikos Seimo priimtą įstatymą.</text:p>
      <text:p text:style-name="P99"/>
      <text:p text:style-name="P100">Respublikos Prezidentas</text:p>
      <text:p text:style-name="P101"/>
      <text:p text:style-name="P102">Teikia:</text:p>
      <text:p text:style-name="P103">Darbo grupės vadovė</text:p>
      <text:p text:style-name="P104">Seimo narė<text:s/><text:tab/><text:tab/><text:tab/><text:tab/><text:tab/><text:tab/>Agnė Bilotaitė</text:p>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text-properties style:font-name="Times New Roman" style:font-name-asian="Times New Roman" fo:font-size="12pt" style:font-size-asian="12pt" style:font-size-complex="12pt"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fo:font-size="10pt" style:font-size-asian="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ciukonyte</meta:initial-creator>
    <dc:creator>adlibuser</dc:creator>
    <meta:creation-date>2018-10-29T11:19:00Z</meta:creation-date>
    <dc:date>2018-10-29T11:19:00Z</dc:date>
    <meta:print-date>2016-02-17T06:48:00Z</meta:print-date>
    <meta:template xlink:href="Normal.dotm" xlink:type="simple"/>
    <meta:editing-cycles>2</meta:editing-cycles>
    <meta:editing-duration>PT0S</meta:editing-duration>
    <meta:document-statistic meta:page-count="2" meta:paragraph-count="27" meta:word-count="361" meta:character-count="3164" meta:row-count="101" meta:non-whitespace-character-count="2830"/>
  </office:meta>
</office:document-meta>
</file>