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Hyperlink" style:family="text">
      <style:text-properties style:font-size-complex="12pt" style:text-underline-type="none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UVININ</text:span><text:span text:style-name="T11">KYSTĖS ĮSTATYMO NR. VIII-1756 7<text:s/></text:span><text:span text:style-name="T12">STRAIPSNIO<text:s/></text:span><text:span text:style-name="T13">PAKEITIMO<text:s/></text:span></text:p>
      <text:p text:style-name="P14"><text:span text:style-name="T15">ĮSTATYMO<text:s/></text:span><text:span text:style-name="T16">PROJEKTO</text:span></text:p>
      <text:p text:style-name="P17"/>
      <text:p text:style-name="P18">2024-09-09<text:s/>Nr. XIVP-4107</text:p>
      <text:p text:style-name="P19">Vilnius</text:p>
      <text:p text:style-name="P20"/>
      <text:p text:style-name="P21">Įvertinę projekto atitiktį Konstitucijai, įstatymams, teisėkūros principams ir teisės technikos taisyklėms,<text:s/>teikiame šią pastabą.</text:p>
      <text:p text:style-name="P22">Pagal<text:s/>projekto 1 straipsniu siūlomą Žuvininkystės įstatymo (toliau<text:s/>- keičiamas įstatymas) 7 straipsnio 1 dalies 3 punkte siūlomą nustatyti teisinį reguliavimą, taip pat<text:s/>remiantis<text:s/>projekto aiškinamajame<text:s/>rašte nurodyta argumentacija, priėmus įstatymą, akcinei bendrovei Klaipėdos valstybinio<text:s/>jūrų uosto direkcija<text:s/>kiltų pareiga atlyginti nuostolius<text:s/>žuvų išteklių naudotojams, jeigu<text:s/>dėl jos<text:s/>vykdomos ūkinės veiklos, taip pat ir atliekamos jos užsakymu, naudotojai netektų<text:s/><text:soft-page-break/>galimybės žvejoti (taip pat terminuotai). Atsižvelgiant į tai,<text:s/>bei į keičiamame įstatyme nustatytą Susisiekimo<text:s/>ministerijos<text:s/>ir Žemės ūkio ministerijų kompetenciją, taip pat į tai, kad valstybės, kaip<text:s/>akcinės bendrovės Klaipėdos valstybinio jūrų uosto direkcija<text:s/>dalyvės,<text:s/>turtines ir neturtines teises įgyvendina<text:s/>Susisiekimo ministerija, svarstytina, ar dėl teikiamo<text:s/>projekto nereikėtų gauti Vyriausybės nuomonės.<text:s/></text:p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><text:span text:style-name="T38">M. Masteikienė, tel. (0 5) <text:s/>209 6843, el. p.<text:s/></text:span><text:a xlink:href="mailto:milda.masteikiene@lrs.lt" office:target-frame-name="_top" xlink:show="replace"><text:span text:style-name="T39">milda.masteikiene@lrs.lt</text:span></text:a></text:p>
      <text:p text:style-name="P40"><text:span text:style-name="T41">S. Švedas, tel. (</text:span><text:span text:style-name="T42">0 5</text:span><text:span text:style-name="T43">)<text:s/></text:span><text:span text:style-name="T44"><text:s/>209 6165, el. p.<text:s/></text:span><text:a xlink:href="mailto:saulius.svedas@lrs.lt" office:target-frame-name="_parent" xlink:show="replace"><text:span text:style-name="T45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09T06:55:00Z</meta:creation-date>
    <dc:date>2024-09-09T06:55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91" meta:character-count="1498" meta:row-count="51" meta:non-whitespace-character-count="1330"/>
  </office:meta>
</office:document-meta>
</file>