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fo:color="#000000"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TableColumn21" style:family="table-column">
      <style:table-column-properties style:column-width="0.403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5.1256in" style:use-optimal-column-width="false"/>
    </style:style>
    <style:style style:name="Table20" style:family="table">
      <style:table-properties style:width="6.7104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style:font-size-complex="12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style:font-size-complex="12pt"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50%"/>
      <style:text-properties fo:font-weight="bold" style:font-weight-asian="bold" style:font-weight-complex="bold" style:font-size-complex="12pt" fo:language="en" fo:country="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line-height="115%" fo:text-indent="0.5909in"/>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909in"/>
      <style:text-properties style:font-name="Calibri" style:font-name-complex="Calibri" fo:color="#000000" style:font-size-complex="12pt" style:language-asian="lt" style:country-asian="LT"/>
    </style:style>
    <style:style style:name="P67" style:parent-style-name="Normal" style:family="paragraph">
      <style:paragraph-properties fo:text-align="justify" fo:line-height="115%" fo:text-indent="0.5in"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text-position="super 66.6%"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in"/>
      <style:text-properties fo:color="#000000"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50%"/>
      <style:text-properties style:font-weight-complex="bold" style:font-size-complex="12pt"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50%"/>
      <style:text-properties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50%"/>
      <style:text-properties fo:font-weight="bold" style:font-weight-asian="bold" style:font-weight-complex="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50%"/>
      <style:text-properties fo:font-weight="bold" style:font-weight-asian="bold"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50%" fo:text-indent="0.5in" fo:background-color="#FFFFFF"/>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text-properties style:font-size-complex="12pt"/>
    </style:style>
    <style:style style:name="T98" style:parent-style-name="DefaultParagraphFont" style:family="text">
      <style:text-properties style:font-size-complex="12pt"/>
    </style:style>
  </office:automatic-styles>
  <office:body>
    <office:text text:use-soft-page-breaks="true">
      <text:p text:style-name="P1">PASIŪLYMAS</text:p>
      <text:p text:style-name="P2"/>
      <text:p text:style-name="P3">DĖL<text:s/>BAUDŽIAMOJO PROCESO KODEKSO 186<text:s/></text:p>
      <text:p text:style-name="P4"><text:span text:style-name="T5">S</text:span><text:span text:style-name="T6">TRAIPNSIO</text:span><text:span text:style-name="T7"> </text:span><text:span text:style-name="T8">PAKEITIMO<text:s/></text:span><text:span text:style-name="T9">ĮSTATYMO PROJEKTO NR.<text:s/></text:span><text:span text:style-name="T10">XIVP-2411</text:span></text:p>
      <text:p text:style-name="P11"/>
      <text:p text:style-name="P12"><text:span text:style-name="T13">2023</text:span><text:span text:style-name="T14">-</text:span><text:span text:style-name="T15">03</text:span><text:span text:style-name="T16">-14</text:span></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text:span text:style-name="T47">186</text:span></text:p>
          </table:table-cell>
          <table:table-cell table:style-name="TableCell48">
            <text:p text:style-name="P49">2</text:p>
          </table:table-cell>
          <table:table-cell table:style-name="TableCell50">
            <text:p text:style-name="P51"/>
          </table:table-cell>
          <table:table-cell table:style-name="TableCell52">
            <text:p text:style-name="P53"><text:span text:style-name="T54">Argumentai:<text:s/></text:span><text:span text:style-name="T55">Įtvirtinus įstatymo projektu siūlomus pakeitimus nepilnamečių ir mažamečių<text:s/></text:span><text:span text:style-name="T56">vaikų<text:s/></text:span><text:span text:style-name="T57">nebus galima ikiteisminiame procese apklausti pakartotinai dėl tų aplinkybi</text:span><text:span text:style-name="T58">ų, kurias jie jau yra paaiškinę, kaip teigia įstatymo projekto rengėjai<text:s/></text:span><text:span text:style-name="T59">taip<text:s/></text:span><text:span text:style-name="T60">bus</text:span><text:span text:style-name="T61"><text:s/>sušvelninti nukentėjusio vaiko, o ypač nukentėjusio nuo seksualinio pobūdžio prievartos ar išnaudojimo patiriamą įtampą, nemalonius išgyvenimus, išvengti vaiko pakartotinio traumavimo baudžiamajame procese, bei sumažinti rizikas, kad vaikas dėl spaudimo, realaus ar subjektyviai suvokiamo suaugusiųjų nepasitikėjimo pakeis<text:s/></text:span><text:span text:style-name="T62">parodymu</text:span><text:span text:style-name="T63">s</text:span><text:span text:style-name="T64"><text:s/>prievartautojo naudai ar kitaip bus padidinta prievartautojo atsakomybės išvengimo rizika.</text:span><text:span text:style-name="T65"><text:s/>Tačiau atkreiptinas dėmesys, kad projekte neįtvirtinta nuostata, jog pakartotinė apklausa galima tik dėl naujai paaiškėjusių aplinkybių, tik įstatyme numačius atskirą reikalavimą bus galima pasiekti projekto rengėjų numatytus tikslus.<text:s/></text:span></text:p>
            <text:p text:style-name="P66"/>
            <text:p text:style-name="P67"><text:span text:style-name="T68">Pasiūlymas:</text:span><text:span text:style-name="T69"> </text:span><text:span text:style-name="T70">Siūlau</text:span><text:span text:style-name="T71"><text:s/>papildyti<text:s/></text:span><text:span text:style-name="T72">186</text:span><text:span text:style-name="T73"> </text:span><text:span text:style-name="T74"><text:s/>straipsnio 2 dalį ir ją</text:span><text:span text:style-name="T75"><text:s/>išdėstyti taip:</text:span></text:p>
            <text:p text:style-name="P76"><text:span text:style-name="T77">„2. Nepilnametis liudytojas ar nepilnametis nukentėjusysis ikiteisminio tyrimo metu apklausiami vaikų apklausoms pritaikytose<text:s/></text:span><text:soft-page-break/><text:span text:style-name="T78">patalpose ir tik vieną kartą, nebent ikiteisminio tyrimo metu būtina pakartotinė nepilnamečio liudytojo ar nepilnamečio nukentėjusiojo apklausa dėl naujai paaiškėjusių aplinkybių. Pakartotinėje apklausoje</text:span><text:span text:style-name="T79"><text:s/></text:span><text:span text:style-name="T80">apklausiama tik dėl naujai paaiškėjusių aplinkybių ir</text:span><text:span text:style-name="T81"><text:s/></text:span><text:span text:style-name="T82">juos paprastai apklausia tas pats asmuo. Apklausoje gali būti skelbiama pertrauka šio straipsnio 4 dalyje numatytu atveju ar atsižvelgiant į apklausoje dalyvaujančio psichologo rekomendaciją dėl nepilnamečio psichologinės ar emocinės būklės apklausos metu. Po pertraukos apklausa tęsiama tik dėl klausimų, kurie dar nebuvo atsakyti. Nepilnamečio liudytojo ar nepilnamečio nukentėjusiojo apklausos metu turi būti daromas vaizdo ir garso įrašas. Jie į teisiamąjį posėdį šaukiami tik išimtiniais atvejais.“</text:span></text:p>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Teikia<text:s/>Seimo nariai</text:p>
      <text:p text:style-name="P97"/>
      <text:p text:style-name="Normal"><text:span text:style-name="T98">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style:page-layout style:name="PL0">
      <style:page-layout-properties fo:page-width="8.268in" fo:page-height="11.693in" style:print-orientation="portrait" fo:margin-top="0.2958in" fo:margin-left="1.1812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lta</meta:initial-creator>
    <dc:creator>adlibuser</dc:creator>
    <meta:creation-date>2023-03-14T09:35:00Z</meta:creation-date>
    <dc:date>2023-03-14T09:35:00Z</dc:date>
    <meta:print-date>2023-03-14T07:52:00Z</meta:print-date>
    <meta:template xlink:href="Normal.dotm" xlink:type="simple"/>
    <meta:editing-cycles>2</meta:editing-cycles>
    <meta:editing-duration>PT0S</meta:editing-duration>
    <meta:user-defined meta:name="_NewReviewCycle"/>
    <meta:document-statistic meta:page-count="2" meta:paragraph-count="21" meta:word-count="269" meta:character-count="2101" meta:row-count="68" meta:non-whitespace-character-count="1853"/>
  </office:meta>
</office:document-meta>
</file>