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system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fo:margin-left="4.4298in" fo:text-indent="0.0277in">
        <style:tab-stops/>
      </style:paragraph-properties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text-align="justify" fo:margin-left="4.4298in" fo:text-indent="0.0277in">
        <style:tab-stops/>
      </style:paragraph-properties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justify" fo:margin-left="3.9375in" fo:text-indent="0.0277in">
        <style:tab-stops/>
      </style:paragraph-properties>
      <style:text-properties fo:text-transform="uppercase" fo:font-size="11pt" style:font-size-asian="11pt"/>
    </style:style>
    <style:style style:name="P11" style:parent-style-name="Normal" style:family="paragraph">
      <style:paragraph-properties fo:text-align="justify" fo:margin-left="3.9375in" fo:text-indent="0.0277in">
        <style:tab-stops/>
      </style:paragraph-properties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2" style:parent-style-name="Normal" style:family="paragraph">
      <style:paragraph-properties fo:text-align="justify" fo:line-height="150%" fo:text-indent="0.5in"/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5in"/>
      <style:text-properties style:font-name-asian="Calibri" style:font-weight-complex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style:font-weight-complex="bold" fo:color="#000000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font-weight="bold" style:font-weight-asian="bold" style:font-size-complex="12pt" style:language-asian="pl" style:country-asian="PL"/>
    </style:style>
    <style:style style:name="P49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</office:automatic-styles>
  <office:body>
    <office:text text:use-soft-page-breaks="true">
      <text:p text:style-name="P1">Projekto<text:s/>Nr. XIVP-2470(2)</text:p>
      <text:p text:style-name="P9">lyginamasis variantas</text:p>
      <text:p text:style-name="P10"/>
      <text:p text:style-name="P11"/>
      <text:p text:style-name="P12"/>
      <text:p text:style-name="P13">LIETUVOS RESPUBLIKOS</text:p>
      <text:p text:style-name="P14">ASMENS SVEIKATOS PRIEŽIŪROS PRAKTIKOS ĮSTATYMO NR. XIII-3222 3 STRAIPSNIO<text:s/>PAKEITIMO</text:p>
      <text:p text:style-name="P15"><text:span text:style-name="T16">ĮSTATYMAS</text:span></text:p>
      <text:p text:style-name="P17"/>
      <text:p text:style-name="P18">2023<text:s/>m. <text:s text:c="10"/>d. Nr.<text:s/></text:p>
      <text:p text:style-name="P19">Vilnius</text:p>
      <text:p text:style-name="P20"/>
      <text:p text:style-name="P21"/>
      <text:p text:style-name="P22">1 straipsnis. 3 straipsnio pakeitimas</text:p>
      <text:p text:style-name="P23">Pakeisti 3 straipsnio 6 dalį ir ją išdėstyti taip:<text:s/></text:p>
      <text:p text:style-name="P24"><text:span text:style-name="T25">„</text:span><text:span text:style-name="T26">6.<text:s/></text:span><text:span text:style-name="T27">Gydomojo masažo specialisto</text:span><text:span text:style-name="T28"><text:s/>profesinė kvalifikacija įgyjama baigus<text:s/></text:span><text:span text:style-name="T29">masažuotojo <text:s/></text:span><text:span text:style-name="T30">gydomojo masažo specialisto</text:span><text:span text:style-name="T31"><text:s/>formaliojo profesinio mokymo programą<text:s/></text:span><text:span text:style-name="T32">ir</text:span><text:span text:style-name="T33"><text:s/></text:span><text:span text:style-name="T34">papildomą gydomojo masažo</text:span><text:span text:style-name="T35"><text:s/></text:span><text:span text:style-name="T36">profesinio mokymo modulį</text:span><text:span text:style-name="T37">.“</text:span></text:p>
      <text:p text:style-name="P38"/>
      <text:p text:style-name="P39"><text:span text:style-name="T40">2 straipsnis.<text:s/></text:span><text:span text:style-name="T41">Įstatymo įsigaliojimas ir įgyvendinimas<text:s/></text:span></text:p>
      <text:p text:style-name="P42"><text:span text:style-name="T43">1.<text:s/></text:span><text:span text:style-name="T44">Šis įstatymas, išskyrus šio straipsnio<text:s/></text:span><text:span text:style-name="T45">2 dal</text:span><text:span text:style-name="T46">į, įsigalioja 2023 m. liepos 1 d.<text:s/></text:span></text:p>
      <text:soft-page-break/>
      <text:p text:style-name="P47">2. Sveikatos apsaugos ministras iki 2023 m. birželio 30 d. priima šio įstatymo įgyvendinamuosius teisės aktus.</text:p>
      <text:p text:style-name="P48"/>
      <text:p text:style-name="P49"/>
      <text:p text:style-name="P50">Skelbiu šį Lietuvos Respublikos Seimo priimtą įstatymą.</text:p>
      <text:p text:style-name="P51"/>
      <text:p text:style-name="P52"/>
      <text:p text:style-name="P53">Respublikos Prezidentas<text:span text:style-name="T54"><text:tab/></text:span></text:p>
      <text:p text:style-name="Normal"/>
      <text:p text:style-name="Normal"/>
      <text:p text:style-name="Normal"/>
      <text:p text:style-name="P55">Teikia<text:s/></text:p>
      <text:p text:style-name="P56">Seimo Sveikatos reikalų komiteto vardu<text:s/></text:p>
      <text:p text:style-name="Normal">komiteto pirmininkas<text:s/><text:tab/><text:tab/><text:tab/><text:tab/><text:tab/><text:tab/><text:tab/>Antanas Matu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system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Revision" style:display-name="Revision" style:family="paragraph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LAINYTĖ Vesta</meta:initial-creator>
    <dc:creator>adlibuser</dc:creator>
    <meta:creation-date>2023-05-17T11:40:00Z</meta:creation-date>
    <dc:date>2023-05-17T11:40:00Z</dc:date>
    <meta:print-date>2022-03-12T13:32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116" meta:character-count="920" meta:row-count="17" meta:non-whitespace-character-count="813"/>
  </office:meta>
</office:document-meta>
</file>