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text-align="center" fo:line-height="150%" style:page-number="1"/>
      <style:text-properties fo:font-weight="bold" style:font-weight-asian="bold" style:font-size-complex="12pt"/>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text-align="center" fo:line-height="150%"/>
    </style:style>
    <style:style style:name="T8" style:parent-style-name="DefaultParagraphFont" style:family="text">
      <style:text-properties style:font-size-complex="12pt"/>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center" fo:line-height="150%"/>
      <style:text-properties style:font-weight-complex="bold" style:font-size-complex="12pt"/>
    </style:style>
    <style:style style:name="TableColumn12" style:family="table-column">
      <style:table-column-properties style:column-width="0.3902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5.0201in" style:use-optimal-column-width="false"/>
    </style:style>
    <style:style style:name="Table11" style:family="table">
      <style:table-properties style:width="6.887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line-height="150%"/>
      <style:text-properties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line-height="150%"/>
      <style:text-properties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line-height="150%"/>
      <style:text-properties style:font-size-complex="12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fo:line-height="150%"/>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50%"/>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line-height="150%"/>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line-height="150%"/>
      <style:text-properties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line-height="150%"/>
      <style:text-properties style:font-weight-complex="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line-height="150%">
        <style:tab-stops>
          <style:tab-stop style:type="center" style:position="0.1215in"/>
        </style:tab-stops>
      </style:paragraph-properties>
      <style:text-properties fo:font-weight="bold" style:font-weight-asian="bold" style:font-weight-complex="bold" style:font-size-complex="12pt"/>
    </style:style>
    <style:style style:name="P38" style:parent-style-name="Normal" style:family="paragraph">
      <style:paragraph-properties fo:line-height="150%">
        <style:tab-stops>
          <style:tab-stop style:type="center" style:position="0.1215in"/>
        </style:tab-stops>
      </style:paragraph-properties>
      <style:text-properties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line-height="150%"/>
      <style:text-properties fo:font-weight="bold" style:font-weight-asian="bold" style:font-weight-complex="bold" style:font-size-complex="12pt"/>
    </style:style>
    <style:style style:name="P41" style:parent-style-name="Normal" style:family="paragraph">
      <style:paragraph-properties fo:text-align="center" fo:line-height="150%"/>
      <style:text-properties fo:font-weight="bold" style:font-weight-asian="bold" style:font-weight-complex="bold" style:font-size-complex="12pt"/>
    </style:style>
    <style:style style:name="P42" style:parent-style-name="Normal" style:family="paragraph">
      <style:paragraph-properties fo:text-align="center" fo:line-height="150%"/>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line-height="150%"/>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1972in"/>
    </style:style>
    <style:style style:name="T58" style:parent-style-name="DefaultParagraphFont" style:family="text">
      <style:text-properties style:font-weight-complex="bold" fo:font-style="italic" style:font-style-asian="italic" style:font-style-complex="italic" style:font-size-complex="12pt"/>
    </style:style>
    <style:style style:name="T59" style:parent-style-name="DefaultParagraphFont" style:family="text">
      <style:text-properties style:font-weight-complex="bold" fo:font-style="italic" style:font-style-asian="italic" style:font-style-complex="italic" style:font-size-complex="12pt"/>
    </style:style>
    <style:style style:name="T60" style:parent-style-name="DefaultParagraphFont" style:family="text">
      <style:text-properties style:font-weight-complex="bold" fo:font-style="italic" style:font-style-asian="italic" style:font-style-complex="italic" style:font-size-complex="12pt"/>
    </style:style>
    <style:style style:name="T61" style:parent-style-name="DefaultParagraphFont" style:family="text">
      <style:text-properties fo:font-style="italic" style:font-style-asian="italic" style:font-style-complex="italic" fo:color="#000000" style:font-size-complex="12pt"/>
    </style:style>
    <style:style style:name="T6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3" style:parent-style-name="DefaultParagraphFont" style:family="text">
      <style:text-properties fo:font-style="italic" style:font-style-asian="italic" style:font-style-complex="italic" fo:color="#000000" style:font-size-complex="12pt"/>
    </style:style>
    <style:style style:name="T64" style:parent-style-name="DefaultParagraphFont" style:family="text">
      <style:text-properties fo:font-style="italic" style:font-style-asian="italic" style:font-style-complex="italic"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font-style="italic" style:font-style-asian="italic" style:font-style-complex="italic"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font-style="italic" style:font-style-asian="italic" style:font-style-complex="italic" fo:color="#000000" style:font-size-complex="12pt"/>
    </style:style>
    <style:style style:name="T69" style:parent-style-name="DefaultParagraphFont" style:family="text">
      <style:text-properties fo:font-style="italic" style:font-style-asian="italic" style:font-style-complex="italic" fo:color="#000000" style:font-size-complex="12pt"/>
    </style:style>
    <style:style style:name="T70" style:parent-style-name="DefaultParagraphFont" style:family="text">
      <style:text-properties fo:font-style="italic" style:font-style-asian="italic" style:font-style-complex="italic"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font-style="italic" style:font-style-asian="italic" style:font-style-complex="italic" fo:color="#000000" style:font-size-complex="12pt"/>
    </style:style>
    <style:style style:name="T73" style:parent-style-name="DefaultParagraphFont" style:family="text">
      <style:text-properties fo:font-style="italic" style:font-style-asian="italic" style:font-style-complex="italic" fo:color="#000000" style:font-size-complex="12pt"/>
    </style:style>
    <style:style style:name="T74" style:parent-style-name="DefaultParagraphFont" style:family="text">
      <style:text-properties fo:font-style="italic" style:font-style-asian="italic" style:font-style-complex="italic" fo:color="#000000"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weight-complex="bold" fo:font-style="italic" style:font-style-asian="italic" style:font-style-complex="italic"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fo:font-style="italic" style:font-style-asian="italic" style:font-style-complex="italic" fo:color="#000000"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1972in"/>
      <style:text-properties style:font-weight-complex="bold" style:font-size-complex="12pt"/>
    </style:style>
    <style:style style:name="P100" style:parent-style-name="Normal" style:family="paragraph">
      <style:paragraph-properties fo:text-align="justify" fo:line-height="115%" fo:text-indent="0.1972in"/>
      <style:text-properties style:font-size-complex="12pt" style:language-asian="en" style:country-asian="GB"/>
    </style:style>
    <style:style style:name="P101" style:parent-style-name="Normal" style:family="paragraph">
      <style:paragraph-properties fo:text-align="justify" fo:line-height="115%" fo:text-indent="0.3937in"/>
      <style:text-properties fo:color="#000000" style:font-size-complex="12pt" style:language-asian="lt" style:country-asian="LT"/>
    </style:style>
    <style:style style:name="P102" style:parent-style-name="Normal" style:family="paragraph">
      <style:paragraph-properties fo:text-align="justify" style:line-height-at-least="0.1916in"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style:line-height-at-least="0.1916in" fo:text-indent="0.3937in"/>
      <style:text-properties fo:color="#000000" style:font-size-complex="12pt" style:language-asian="lt" style:country-asian="LT"/>
    </style:style>
    <style:style style:name="P115" style:parent-style-name="Normal" style:family="paragraph">
      <style:paragraph-properties fo:text-align="justify" style:line-height-at-least="0.1916in"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1916in" fo:text-indent="0.3937in"/>
      <style:text-properties fo:color="#000000" style:font-size-complex="12pt" style:language-asian="lt" style:country-asian="LT"/>
    </style:style>
    <style:style style:name="P122" style:parent-style-name="Normal" style:family="paragraph">
      <style:paragraph-properties fo:text-align="justify" style:line-height-at-least="0.1916in" fo:text-indent="0.3937in"/>
      <style:text-properties fo:color="#000000" style:font-size-complex="12pt" style:language-asian="lt" style:country-asian="LT"/>
    </style:style>
    <style:style style:name="P123" style:parent-style-name="Normal" style:family="paragraph">
      <style:paragraph-properties fo:text-align="justify" style:line-height-at-least="0.1916in" fo:text-indent="0.3937in"/>
      <style:text-properties fo:color="#000000" style:font-size-complex="12pt" style:language-asian="lt" style:country-asian="LT"/>
    </style:style>
    <style:style style:name="P124" style:parent-style-name="Normal" style:family="paragraph">
      <style:paragraph-properties fo:text-align="justify" style:line-height-at-least="0.1916in" fo:text-indent="0.3937in"/>
      <style:text-properties fo:color="#000000" style:font-size-complex="12pt" style:language-asian="lt" style:country-asian="LT"/>
    </style:style>
    <style:style style:name="P125" style:parent-style-name="Normal" style:family="paragraph">
      <style:paragraph-properties fo:text-align="justify" style:line-height-at-least="0.1916in" fo:text-indent="0.3937in"/>
      <style:text-properties fo:color="#000000" style:font-size-complex="12pt" style:language-asian="lt" style:country-asian="LT"/>
    </style:style>
    <style:style style:name="P126" style:parent-style-name="Normal" style:family="paragraph">
      <style:paragraph-properties fo:text-align="justify" style:line-height-at-least="0.1916in" fo:text-indent="0.3937in"/>
      <style:text-properties fo:color="#000000" style:font-size-complex="12pt" style:language-asian="lt" style:country-asian="LT"/>
    </style:style>
    <style:style style:name="P127" style:parent-style-name="Normal" style:family="paragraph">
      <style:paragraph-properties fo:text-align="justify" style:line-height-at-least="0.1916in" fo:text-indent="0.3937in"/>
      <style:text-properties fo:color="#000000" style:font-size-complex="12pt" style:language-asian="lt" style:country-asian="LT"/>
    </style:style>
    <style:style style:name="P128" style:parent-style-name="Normal" style:family="paragraph">
      <style:paragraph-properties fo:text-align="justify" style:line-height-at-least="0.1916in" fo:text-indent="0.3937in"/>
    </style:style>
    <style:style style:name="T129" style:parent-style-name="DefaultParagraphFont" style:family="text">
      <style:text-properties fo:color="#000000" style:font-size-complex="12pt" fo:language="en" fo:country="GB"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1916in" fo:text-indent="0.3937in"/>
      <style:text-properties fo:color="#000000" style:font-size-complex="12pt" style:language-asian="lt" style:country-asian="LT"/>
    </style:style>
    <style:style style:name="P132" style:parent-style-name="Normal" style:family="paragraph">
      <style:paragraph-properties fo:text-align="justify" style:line-height-at-least="0.1916in" fo:text-indent="0.3937in"/>
      <style:text-properties fo:color="#000000" style:font-size-complex="12pt" style:language-asian="lt" style:country-asian="LT"/>
    </style:style>
    <style:style style:name="P133" style:parent-style-name="Normal" style:family="paragraph">
      <style:paragraph-properties fo:text-align="justify" style:line-height-at-least="0.1916in" fo:text-indent="0.3937in" fo:background-color="#FFFFFF"/>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style:line-height-at-least="0.1916in" fo:text-indent="0.4368in"/>
      <style:text-properties fo:color="#000000" style:font-size-complex="12pt" style:language-asian="lt" style:country-asian="LT"/>
    </style:style>
    <style:style style:name="P138" style:parent-style-name="Normal" style:family="paragraph">
      <style:paragraph-properties fo:text-align="justify" style:line-height-at-least="0.1916in" fo:text-indent="0.3937in"/>
      <style:text-properties fo:color="#000000" style:font-size-complex="12pt" style:language-asian="lt" style:country-asian="LT"/>
    </style:style>
    <style:style style:name="P139" style:parent-style-name="Normal" style:family="paragraph">
      <style:paragraph-properties fo:text-align="justify" style:line-height-at-least="0.1916in" fo:text-indent="0.3937in"/>
      <style:text-properties fo:color="#000000" style:font-size-complex="12pt" style:language-asian="lt" style:country-asian="LT"/>
    </style:style>
    <style:style style:name="P140" style:parent-style-name="Normal" style:family="paragraph">
      <style:paragraph-properties fo:text-align="justify" style:line-height-at-least="0.1916in" fo:text-indent="0.3937in"/>
      <style:text-properties fo:color="#000000" style:font-size-complex="12pt" style:language-asian="lt" style:country-asian="LT"/>
    </style:style>
    <style:style style:name="P141" style:parent-style-name="Normal" style:family="paragraph">
      <style:paragraph-properties fo:text-align="justify" style:line-height-at-least="0.1916in" fo:text-indent="0.3937in"/>
      <style:text-properties fo:color="#000000" style:font-size-complex="12pt" style:language-asian="lt" style:country-asian="LT"/>
    </style:style>
    <style:style style:name="P142" style:parent-style-name="HTMLPreformatted" style:family="paragraph">
      <style:paragraph-properties fo:text-align="justify" fo:line-height="150%" fo:margin-left="0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S1" style:family="section">
      <style:section-properties fo:margin-left="0.1965in" fo:margin-right="-0.1972in" style:writing-mode="lr-tb"/>
    </style:style>
    <style:style style:name="P143" style:parent-style-name="Normal" style:family="paragraph">
      <style:paragraph-properties fo:text-align="justify" fo:line-height="150%"/>
      <style:text-properties style:font-size-complex="12pt"/>
    </style:style>
    <style:style style:name="P144" style:parent-style-name="Normal" style:family="paragraph">
      <style:paragraph-properties fo:text-align="justify" fo:line-height="150%"/>
      <style:text-properties style:font-size-complex="12pt"/>
    </style:style>
    <style:style style:name="P145" style:parent-style-name="Normal" style:family="paragraph">
      <style:paragraph-properties fo:text-align="justify" fo:line-height="150%" fo:text-indent="3.347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office:automatic-styles>
  <office:body>
    <office:text text:use-soft-page-breaks="true">
      <text:p text:style-name="P1">PASIŪLYMAS<text:s/></text:p>
      <text:p text:style-name="P4"><text:span text:style-name="T5">DĖL</text:span><text:span text:style-name="T6"><text:s/>LIETUVOS RESPUBLIKOS GEODEZIJOS IR KARTOGRAFIJOS ĮSTATYMO NR. IX-415 2, 7, 9, 10, 11, 12, 13, 14, 15, 16, 24, 27 IR 29 STRAIPSNIŲ PAKEITIMO ĮSTATYMO PROJEKTO NR. XIVP-2773</text:span></text:p>
      <text:p text:style-name="P7"><text:span text:style-name="T8">2023-05-23</text:span></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text:tab/>4<text:s/></text:p>
            <text:p text:style-name="P38">(10)</text:p>
          </table:table-cell>
          <table:table-cell table:style-name="TableCell39">
            <text:p text:style-name="P40"/>
            <text:p text:style-name="P41">(1)</text:p>
            <text:p text:style-name="P42"/>
          </table:table-cell>
          <table:table-cell table:style-name="TableCell43">
            <text:p text:style-name="P44"/>
          </table:table-cell>
          <table:table-cell table:style-name="TableCell45">
            <text:p text:style-name="P46"><text:span text:style-name="T47">Argumentai:</text:span><text:span text:style-name="T48"><text:s/></text:span><text:span text:style-name="T49">B</text:span><text:span text:style-name="T50">iudžeto sandaros įstatymo 3 straipsnyje nustatyta, kad<text:s/></text:span><text:span text:style-name="T51">biudžeto asignavimų valdytojai privalo<text:s/></text:span><text:span text:style-name="T52">naudoti skirtus asignavimus savo vadovaujamos įstaigos programoms vykdyti, paskirstyti juos pavaldžioms biudžetinėms įstaigoms ir kitiems subjektams, kuriems galimybė biudžeto lėšas gauti numatyta jų veiklos sritį reglamentuojančiuose įstatymuose, Vyriausybės nutarimuose, priimtuose vadovaujantis Strateginio valdymo įstatymu arba Vyriausybės nutarimuose, priimtuose vadovaujantis tiesiogiai taikomais Europos Sąjungos teisės aktais ir tarptautinėmis sutartimis, nustatančiais Europos Sąjungos ar atskirų valstybių finansinės paramos, teikiamos Lietuvai, administravimo tvarką, programoms vykdyti.<text:s/></text:span><text:span text:style-name="T53">Viešojo administravimo įstatyme reglamentuota viešojo administravimo įgaliojimų suteikimo valstybės įmonėms forma ir mastas (5 str. 1 d. 4 p. ir 2 d. 4 p.). Remiantis Viešojo administravimo įstatymu, valstybės įmonėms viešojo administravimo įgaliojimai gali būti suteikiami tik įstatymu, kai jame<text:s/></text:span><text:soft-page-break/><text:span text:style-name="T54">nurodoma konkreti valstybės įmonė (o ne Vyriausybės<text:s/></text:span><text:span text:style-name="T55">įgaliota institucija ar įstaiga</text:span><text:span text:style-name="T56">) ir tik dviejose srityse: administracinių sprendimų priėmimo ir administracinių paslaugų teikimo.<text:s/></text:span></text:p>
            <text:p text:style-name="P57"><text:span text:style-name="T58">Vadovaujantis šiuo metu galiojančio Geodezijos ir kartografijos įstatymo</text:span><text:span text:style-name="T59"><text:s/>(toliau - GKĮ)</text:span><text:span text:style-name="T60"><text:s/>nuostatomis<text:s/></text:span><text:span text:style-name="T61">Valstybės įmonė</text:span><text:span text:style-name="T62"><text:s/></text:span><text:span text:style-name="T63">Žemės ūkio duomenų centrui yra pavesta vykdyti<text:s/></text:span><text:span text:style-name="T64">3</text:span><text:span text:style-name="T65"><text:s/>informacinių sistemų (Lietuvos<text:s/></text:span><text:span text:style-name="T66">er</text:span><text:span text:style-name="T67">dvinės informacijos portalo</text:span><text:span text:style-name="T68">,<text:s/></text:span><text:span text:style-name="T69">Topografijos ir inžinerinės infrastru</text:span><text:span text:style-name="T70">k</text:span><text:span text:style-name="T71">tūros informacinės sistemos</text:span><text:span text:style-name="T72"><text:s/>bei Lietuvos Respublikos globalinės padėties nustatymo sistemos nuolatinių stočių tinklo</text:span><text:span text:style-name="T73">) tvarkymo<text:s/></text:span><text:span text:style-name="T74">bei valstybės sienos geodezijos ir kartografijos darbus.</text:span></text:p>
            <text:p text:style-name="P75"><text:span text:style-name="T76">Pagal<text:s/></text:span><text:span text:style-name="T77">Lietuvos Respublikos Seimo nari</text:span><text:span text:style-name="T78">o</text:span><text:span text:style-name="T79"><text:s/>Simono Gentvilo</text:span><text:span text:style-name="T80"><text:s/></text:span><text:span text:style-name="T81">202</text:span><text:span text:style-name="T82">3-05-19</text:span><text:span text:style-name="T83"><text:s/>pasiūlytą įtvirtinti teisinį reguliavimą,<text:s/></text:span><text:span text:style-name="T84">minėtų<text:s/></text:span><text:span text:style-name="T85">3</text:span><text:span text:style-name="T86"><text:s/>informacinių sistemų tvarkymo bei<text:s/></text:span><text:span text:style-name="T87">Lietuvos Respublikos valstybės sienos geodezijos ir kartografijos darbus</text:span><text:span text:style-name="T88"><text:s/>atliks<text:s/></text:span><text:span text:style-name="T89">Vyriausybės įgaliota institucija ar įstaiga.</text:span></text:p>
            <text:p text:style-name="P90"><text:span text:style-name="T91">Vadovau</text:span><text:span text:style-name="T92">jantis</text:span><text:span text:style-name="T93"><text:s/></text:span><text:span text:style-name="T94">minėtomis įstatymų nuostatomis Vyriausybė negalės įgalioti valstybės įmonės vykdyti<text:s/></text:span><text:span text:style-name="T95">GKĮ</text:span><text:span text:style-name="T96"><text:s/>10 str. 1 d. nurodytus darbus, o taip pat informacinių sistemų tvarkymo darbams, nurodytiems GKĮ 10 str. 1 d. 7</text:span><text:span text:style-name="T97">-</text:span><text:span text:style-name="T98">10 p.</text:span></text:p>
            <text:p text:style-name="P99"/>
            <text:p text:style-name="P100">Pasiūlymas:</text:p>
            <text:p text:style-name="P101">Pakeisti 10 straipsnį<text:s/>ir išdėstyti jį<text:s/>taip:</text:p>
            <text:p text:style-name="P102"><text:bookmark-start text:name="part_f3ff84b68cc64994aef09663e24f0688"/><text:bookmark-start text:name="part_b2cccadef6584779bf9f87593e81a806"/><text:bookmark-end text:name="part_f3ff84b68cc64994aef09663e24f0688"/><text:bookmark-end text:name="part_b2cccadef6584779bf9f87593e81a806"/><text:span text:style-name="T103">„10 straipsnis. Valstybės politiką geodezijos, kartografijos, erdvinių duomenų rinkinių tvarkymo ir Lietuvos erdvinės informacijos infrastruktūros plėtojimo srityse įgyvendinančios Vyriausybės įgaliotos institucijos ar<text:s/></text:span><text:span text:style-name="T104">įstaigos</text:span><text:span text:style-name="T105"><text:s/></text:span><text:span text:style-name="T106">kit</text:span><text:span text:style-name="T107">o</text:span><text:span text:style-name="T108"><text:s/>juridini</text:span><text:span text:style-name="T109">o</text:span><text:span text:style-name="T110"><text:s/>asm</text:span><text:span text:style-name="T111">ens</text:span><text:span text:style-name="T112"><text:s/>kompetencija</text:span><text:span text:style-name="T113"><text:s/></text:span></text:p>
            <text:p text:style-name="P114"/>
            <text:p text:style-name="P115"><text:span text:style-name="T116">1. Vyriausybės įgaliota institucija ar<text:s/></text:span><text:span text:style-name="T117">įstaiga</text:span><text:span text:style-name="T118"><text:s/></text:span><text:span text:style-name="T119">kitas juridinis asmuo</text:span><text:span text:style-name="T120">:</text:span></text:p>
            <text:p text:style-name="P121">1) organizuoja į aplinkos ministro patvirtintas valstybinio geodezinio pagrindo tvarkymo ir krašto kartografavimo programas įtrauktus geodezijos ir kartografijos darbus;</text:p>
            <text:p text:style-name="P122"><text:bookmark-start text:name="part_27e8b4e24bcd4b37a4bbb143297766b2"/><text:bookmark-end text:name="part_27e8b4e24bcd4b37a4bbb143297766b2"/><text:soft-page-break/>2) Vyriausybės nustatyta tvarka išduoda, tikslina geodezininko kvalifikacijos pažymėjimus, sustabdo jų galiojimą, panaikina jų galiojimo sustabdymą ir galiojimą;</text:p>
            <text:p text:style-name="P123"><text:bookmark-start text:name="part_064f2673b0fc48c191f4963b81de64a7"/><text:bookmark-end text:name="part_064f2673b0fc48c191f4963b81de64a7"/>3) perduoda duomenis apie geodezininko kvalifikacijos pažymėjimus į Licencijų informacinę sistemą Lietuvos Respublikos viešojo administravimo įstatymo nustatytais terminais ir tvarka;</text:p>
            <text:p text:style-name="P124"><text:bookmark-start text:name="part_fefb541ef70545c28e7dad25e865b7d5"/><text:bookmark-end text:name="part_fefb541ef70545c28e7dad25e865b7d5"/>4) patikėjimo teise valdo, naudoja valstybei nuosavybės teise priklausantį turtą, kurį sudaro valstybiniai erdvinių duomenų rinkiniai ir žemėlapiai, valstybiniai geodeziniai tinklai, valstybinė geodezinės ir kartografinės veiklos produkcija, sukurta vykdant valstybės sienos kartografavimo darbus, bei archyvinė geodezinė ir kartografinė medžiaga (1:5 000 ir smulkesnio mastelio žemėlapiai bei su valstybiniais geodeziniais tinklais susijusi archyvinė medžiaga), ir juo disponuoja;</text:p>
            <text:p text:style-name="P125"><text:bookmark-start text:name="part_8c9624dd48f5498fb40471aa1bd17b8f"/><text:bookmark-end text:name="part_8c9624dd48f5498fb40471aa1bd17b8f"/>5) nagrinėja savivaldybių raštu pateiktus pranešimus apie pažeidimus, pastebėtus atliekant geodezininko vykdomų geodezijos ir kartografijos darbų savivaldybėse priežiūrą, taip pat kitų institucijų ir asmenų pateiktus pranešimus apie geodezininko veiklos pažeidimus;</text:p>
            <text:p text:style-name="P126"><text:bookmark-start text:name="part_49a11228933041958c626b78cca2aa8c"/><text:bookmark-end text:name="part_49a11228933041958c626b78cca2aa8c"/>6) organizuoja, koordinuoja ir prižiūri šio įstatymo 4 straipsnio 1 dalies 9 punkte nurodytus valstybinius geodezijos ir kartografijos darbus;</text:p>
            <text:p text:style-name="P127"><text:bookmark-start text:name="part_b53a59e0b0ed4e88a6c1e11db93bff31"/><text:bookmark-end text:name="part_b53a59e0b0ed4e88a6c1e11db93bff31"/>7) organizuoja LitPOS tvarkymą ir tobulinimą bei duomenų teikimą LitPOS naudotojams;</text:p>
            <text:p text:style-name="P128"><text:bookmark-start text:name="part_f8c829af06f243c38feaf35714490ac7"/><text:bookmark-end text:name="part_f8c829af06f243c38feaf35714490ac7"/><text:span text:style-name="T129">8</text:span><text:span text:style-name="T130">) vykdo šio įstatymo 4 straipsnio 1 dalies 9 punkte nurodytus valstybinius geodezijos ir kartografijos darbus;</text:span></text:p>
            <text:p text:style-name="P131"><text:bookmark-start text:name="part_3806323a728e4dcaba0b0eec3408a3a3"/><text:bookmark-end text:name="part_3806323a728e4dcaba0b0eec3408a3a3"/>9) informacinių technologijų priemonėmis centralizuotai teikia valstybės kadastrų, registrų ir valstybės informacinių sistemų tvarkytojų, valstybės ir savivaldybių institucijų bei kitų asmenų tvarkomus erdvinių duomenų rinkinius ir su jais susijusias Lietuvos erdvinės informacijos portalo elektronines paslaugas bei sukuria integracines sąveikas erdvinių duomenų rinkinių ir paslaugų apsikeitimui;</text:p>
            <text:p text:style-name="P132">10) organizuoja, tvarko ir tobulina Topografijos ir inžinerinės infrastruktūros informacinės sistemos veiklą;</text:p>
            <text:p text:style-name="P133"><text:bookmark-start text:name="part_3e4499565d984c729a53a0e3b5c3995b"/><text:bookmark-end text:name="part_3e4499565d984c729a53a0e3b5c3995b"/><text:span text:style-name="T134">11)</text:span><text:span text:style-name="T135"><text:s/>rengia, įgyvendina arba dalyvauja rengiant ir (ar) įgyvendinant erdvinių duomenų kūrimo, vystymo ir tvarkymo projektus ir priemones reikalingas sukaupti vieningus erdvinius duomenis, kurie būtų naudojami atliekant nekilnojamojo daikto kadastrinius matavimus, tvarkant<text:s/></text:span><text:soft-page-break/><text:span text:style-name="T136">savivaldybių erdvinius duomenis, juos integruojant į valstybinius erdvinius duomenis ir didina erdvinius duomenis kuriančių ir tvarkančių asmenų kompetencijas; </text:span></text:p>
            <text:p text:style-name="P137"><text:bookmark-start text:name="part_749c8227e4eb4080ae383e22da570f53"/><text:bookmark-end text:name="part_749c8227e4eb4080ae383e22da570f53"/>12)<text:s/>kuria, tvarko ir teikia erdvinius duomenis, klasifikatorius, informaciją ir jų tvarkymo priemones, paslaugas, jas plėtoja ir techniškai aptarnauja.</text:p>
            <text:p text:style-name="P138">2. Vyriausybės įgaliotos institucijos vadovas tvirtina:</text:p>
            <text:p text:style-name="P139"><text:bookmark-start text:name="part_6cb9fae53e1a4dbda88a3818b2d69741"/><text:bookmark-end text:name="part_6cb9fae53e1a4dbda88a3818b2d69741"/>1) geodezinių ženklų standartus;</text:p>
            <text:p text:style-name="P140"><text:bookmark-start text:name="part_b36f57e4d116429bbc7936b23fbff818"/><text:bookmark-end text:name="part_b36f57e4d116429bbc7936b23fbff818"/>2) geodezininko kvalifikacijos tobulinimo programas;</text:p>
            <text:p text:style-name="P141"><text:bookmark-start text:name="part_d13a6eba7da84b598e691976408fe69c"/><text:bookmark-end text:name="part_d13a6eba7da84b598e691976408fe69c"/>3) geodezinių tinklų geodezinių ženklų perkėlimo tvarkos aprašą.<text:s/>“</text:p>
            <text:p text:style-name="P142"/>
          </table:table-cell>
        </table:table-row>
      </table:table>
      <text:section text:name="Sect1" text:style-name="S1">
        <text:p text:style-name="P143">Teikia</text:p>
        <text:p text:style-name="P144">Seimo<text:s/>narys <text:s/></text:p>
        <text:p text:style-name="P145"><text:span text:style-name="T146"><text:tab/></text:span><text:span text:style-name="T147"><text:tab/></text:span><text:span text:style-name="T148"><text:tab/></text:span><text:span text:style-name="T149"><text:tab/></text:span><text:span text:style-name="T150"><text:tab/></text:span><text:span text:style-name="T151"><text:s text:c="3"/></text:span><text:span text:style-name="T152"><text:tab/></text:span><text:span text:style-name="T153"><text:tab/></text:span><text:span text:style-name="T154"><text:s text:c="3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2pt" style:font-size-asian="12pt"/>
    </style:style>
    <style:style style:name="WW_CharLFO2LVL1" style:family="text">
      <style:text-properties fo:color="#000000" fo:font-size="12pt" style:font-size-asian="12pt"/>
    </style:style>
    <style:style style:name="WW_CharLFO3LVL1" style:family="text">
      <style:text-properties fo:color="#000000" fo:font-size="12pt" style:font-size-asian="12pt"/>
    </style:style>
    <style:style style:name="WW_CharLFO4LVL1" style:family="text">
      <style:text-properties fo:color="#000000" fo:font-size="12pt" style:font-size-asian="12pt"/>
    </style:style>
    <style:style style:name="WW_CharLFO5LVL1" style:family="text">
      <style:text-properties fo:font-weight="bold" style:font-weight-asian="bold"/>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KOČIENĖ Eglė</meta:initial-creator>
    <dc:creator>adlibuser</dc:creator>
    <meta:creation-date>2023-05-31T06:08:00Z</meta:creation-date>
    <dc:date>2023-05-31T06:08:00Z</dc:date>
    <meta:print-date>2022-11-15T10: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80" meta:word-count="715" meta:character-count="5708" meta:row-count="241" meta:non-whitespace-character-count="5073"/>
  </office:meta>
</office:document-meta>
</file>