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9" style:parent-style-name="Roman" style:family="paragraph">
      <style:paragraph-properties fo:text-align="center" fo:text-indent="0in"/>
    </style:style>
    <style:style style:name="T80" style:parent-style-name="DefaultParagraphFont" style:family="text">
      <style:text-properties style:font-weight-complex="bold" fo:font-size="11.5pt" style:font-size-asian="11.5pt" style:font-size-complex="11.5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ize="11.5pt" style:font-size-asian="11.5pt" style:font-size-complex="11.5pt"/>
    </style:style>
    <style:style style:name="P8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Roman" style:family="paragraph">
      <style:paragraph-properties fo:keep-with-next="always" fo:keep-together="always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P177" style:parent-style-name="Roman" style:family="paragraph">
      <style:paragraph-properties fo:keep-with-next="always" fo:keep-together="always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Roman" style:family="paragraph">
      <style:paragraph-properties fo:keep-with-next="always" fo:keep-together="always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P285" style:parent-style-name="Roman" style:family="paragraph">
      <style:paragraph-properties fo:keep-with-next="always" fo:keep-together="always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P421" style:parent-style-name="Roman" style:family="paragraph">
      <style:paragraph-properties fo:keep-with-next="always" fo:keep-together="always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P423" style:parent-style-name="Roman" style:family="paragraph">
      <style:paragraph-properties fo:keep-with-next="always" fo:keep-together="always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letter-spacing="0.0027in"/>
    </style:style>
    <style:style style:name="T430" style:parent-style-name="DefaultParagraphFont" style:family="text">
      <style:text-properties fo:letter-spacing="0.0027in"/>
    </style:style>
    <style:style style:name="T431" style:parent-style-name="DefaultParagraphFont" style:family="text">
      <style:text-properties fo:letter-spacing="0.0027in"/>
    </style:style>
    <style:style style:name="T432" style:parent-style-name="DefaultParagraphFont" style:family="text">
      <style:text-properties fo:letter-spacing="0.0027in"/>
    </style:style>
    <style:style style:name="T433" style:parent-style-name="DefaultParagraphFont" style:family="text">
      <style:text-properties fo:letter-spacing="0.0027in"/>
    </style:style>
    <style:style style:name="T434" style:parent-style-name="DefaultParagraphFont" style:family="text">
      <style:text-properties fo:letter-spacing="0.0027in"/>
    </style:style>
    <style:style style:name="T435" style:parent-style-name="DefaultParagraphFont" style:family="text">
      <style:text-properties fo:letter-spacing="0.0027in"/>
    </style:style>
    <style:style style:name="T436" style:parent-style-name="DefaultParagraphFont" style:family="text">
      <style:text-properties fo:letter-spacing="0.0027in"/>
    </style:style>
    <style:style style:name="T437" style:parent-style-name="DefaultParagraphFont" style:family="text">
      <style:text-properties fo:letter-spacing="0.0027in"/>
    </style:style>
    <style:style style:name="T438" style:parent-style-name="DefaultParagraphFont" style:family="text">
      <style:text-properties fo:letter-spacing="0.0027in"/>
    </style:style>
    <style:style style:name="T439" style:parent-style-name="DefaultParagraphFont" style:family="text">
      <style:text-properties fo:letter-spacing="0.0027in"/>
    </style:style>
    <style:style style:name="T440" style:parent-style-name="DefaultParagraphFont" style:family="text">
      <style:text-properties fo:letter-spacing="0.0027in"/>
    </style:style>
    <style:style style:name="T441" style:parent-style-name="DefaultParagraphFont" style:family="text">
      <style:text-properties fo:letter-spacing="0.0027in"/>
    </style:style>
    <style:style style:name="T442" style:parent-style-name="DefaultParagraphFont" style:family="text">
      <style:text-properties fo:letter-spacing="0.0027in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P451" style:parent-style-name="Laikas" style:family="paragraph">
      <style:paragraph-properties fo:keep-together="always"/>
    </style:style>
    <style:style style:name="P452" style:parent-style-name="Roman12" style:family="paragraph">
      <style:paragraph-properties fo:keep-with-next="always" fo:keep-together="always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Roman" style:family="paragraph">
      <style:paragraph-properties fo:keep-with-next="always" fo:keep-together="always"/>
    </style:style>
    <style:style style:name="P457" style:parent-style-name="Roman" style:family="paragraph">
      <style:paragraph-properties fo:keep-with-next="always" fo:keep-together="always"/>
    </style:style>
    <style:style style:name="P458" style:parent-style-name="Roman" style:family="paragraph">
      <style:paragraph-properties fo:keep-with-next="always" fo:keep-together="always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text-position="super 65%"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P540" style:parent-style-name="Laikas" style:family="paragraph">
      <style:paragraph-properties fo:keep-together="always"/>
    </style:style>
    <style:style style:name="P541" style:parent-style-name="Roman12" style:family="paragraph">
      <style:paragraph-properties fo:keep-with-next="always" fo:keep-together="always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 style:text-position="super 65%" fo:font-size="10pt" style:font-size-asian="10pt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Roman" style:family="paragraph">
      <style:paragraph-properties fo:keep-with-next="always" fo:keep-together="always"/>
    </style:style>
    <style:style style:name="P562" style:parent-style-name="Roman" style:family="paragraph">
      <style:paragraph-properties fo:keep-with-next="always" fo:keep-together="always"/>
    </style:style>
    <style:style style:name="T563" style:parent-style-name="DefaultParagraphFont" style:family="text">
      <style:text-properties style:text-position="super 65%"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P616" style:parent-style-name="Roman" style:family="paragraph">
      <style:paragraph-properties fo:keep-with-next="always" fo:keep-together="always"/>
    </style:style>
    <style:style style:name="P617" style:parent-style-name="Roman" style:family="paragraph">
      <style:paragraph-properties fo:keep-with-next="always" fo:keep-together="always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P623" style:parent-style-name="Laikas" style:family="paragraph">
      <style:paragraph-properties fo:keep-together="always"/>
    </style:style>
    <style:style style:name="P624" style:parent-style-name="Roman12" style:family="paragraph">
      <style:paragraph-properties fo:keep-with-next="always" fo:keep-together="always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P628" style:parent-style-name="Roman" style:family="paragraph">
      <style:paragraph-properties fo:keep-with-next="always" fo:keep-together="always"/>
    </style:style>
    <style:style style:name="P629" style:parent-style-name="Roman" style:family="paragraph">
      <style:paragraph-properties fo:keep-with-next="always" fo:keep-together="always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font-style="italic" style:font-style-asian="italic" fo:letter-spacing="-0.0013in"/>
    </style:style>
    <style:style style:name="T740" style:parent-style-name="DefaultParagraphFont" style:family="text">
      <style:text-properties fo:font-style="italic" style:font-style-asian="italic" fo:letter-spacing="-0.0013in"/>
    </style:style>
    <style:style style:name="T741" style:parent-style-name="DefaultParagraphFont" style:family="text">
      <style:text-properties fo:font-style="italic" style:font-style-asian="italic" fo:letter-spacing="-0.0013in"/>
    </style:style>
    <style:style style:name="T742" style:parent-style-name="DefaultParagraphFont" style:family="text">
      <style:text-properties fo:font-style="italic" style:font-style-asian="italic"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Roman" style:family="paragraph">
      <style:paragraph-properties fo:keep-with-next="always" fo:keep-together="always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P817" style:parent-style-name="Roman" style:family="paragraph">
      <style:paragraph-properties fo:keep-with-next="always" fo:keep-together="always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Roman" style:family="paragraph">
      <style:paragraph-properties fo:keep-with-next="always" fo:keep-together="always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P869" style:parent-style-name="Roman" style:family="paragraph">
      <style:paragraph-properties fo:keep-with-next="always" fo:keep-together="always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ize="10pt" style:font-size-asian="10pt" style:font-size-complex="12pt"/>
    </style:style>
    <style:style style:name="T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0" style:parent-style-name="DefaultParagraphFont" style:family="text">
      <style:text-properties fo:font-size="10pt" style:font-size-asian="10pt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ize="10pt" style:font-size-asian="10pt" style:font-size-complex="12pt"/>
    </style:style>
    <style:style style:name="T9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0" style:parent-style-name="DefaultParagraphFont" style:family="text">
      <style:text-properties fo:font-size="10pt" style:font-size-asian="10pt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P1142" style:parent-style-name="Roman" style:family="paragraph">
      <style:paragraph-properties fo:keep-with-next="always" fo:keep-together="always"/>
    </style:style>
    <style:style style:name="P1143" style:parent-style-name="Roman" style:family="paragraph">
      <style:paragraph-properties fo:keep-with-next="always" fo:keep-together="always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P1166" style:parent-style-name="Priemimas" style:family="paragraph">
      <style:paragraph-properties fo:keep-with-next="always" fo:keep-together="always" fo:margin-top="0.1388in"/>
    </style:style>
    <style:style style:name="P1167" style:parent-style-name="Roman" style:family="paragraph">
      <style:paragraph-properties fo:keep-with-next="always" fo:keep-together="always"/>
    </style:style>
    <style:style style:name="P1168" style:parent-style-name="Roman" style:family="paragraph">
      <style:paragraph-properties fo:keep-with-next="always" fo:keep-together="always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font-style="italic" style:font-style-asian="italic"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style="italic" style:font-style-asian="italic" fo:color="#000000"/>
    </style:style>
    <style:style style:name="T1286" style:parent-style-name="DefaultParagraphFont" style:family="text">
      <style:text-properties fo:font-style="italic" style:font-style-asian="italic"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P1295" style:parent-style-name="Laikas" style:family="paragraph">
      <style:paragraph-properties fo:margin-top="0.1388in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letter-spacing="0.0027in"/>
    </style:style>
    <style:style style:name="T1304" style:parent-style-name="DefaultParagraphFont" style:family="text">
      <style:text-properties fo:letter-spacing="0.0027in"/>
    </style:style>
    <style:style style:name="T1305" style:parent-style-name="DefaultParagraphFont" style:family="text">
      <style:text-properties fo:letter-spacing="0.0027in"/>
    </style:style>
    <style:style style:name="T1306" style:parent-style-name="DefaultParagraphFont" style:family="text">
      <style:text-properties fo:letter-spacing="0.0027in"/>
    </style:style>
    <style:style style:name="T1307" style:parent-style-name="DefaultParagraphFont" style:family="text">
      <style:text-properties fo:letter-spacing="0.0027in"/>
    </style:style>
    <style:style style:name="T1308" style:parent-style-name="DefaultParagraphFont" style:family="text">
      <style:text-properties fo:letter-spacing="0.0027in"/>
    </style:style>
    <style:style style:name="T1309" style:parent-style-name="DefaultParagraphFont" style:family="text">
      <style:text-properties fo:letter-spacing="0.0027in"/>
    </style:style>
    <style:style style:name="T1310" style:parent-style-name="DefaultParagraphFont" style:family="text">
      <style:text-properties fo:letter-spacing="0.0027in"/>
    </style:style>
    <style:style style:name="T1311" style:parent-style-name="DefaultParagraphFont" style:family="text">
      <style:text-properties fo:letter-spacing="0.0027in"/>
    </style:style>
    <style:style style:name="T1312" style:parent-style-name="DefaultParagraphFont" style:family="text">
      <style:text-properties fo:letter-spacing="0.0027in"/>
    </style:style>
    <style:style style:name="T1313" style:parent-style-name="DefaultParagraphFont" style:family="text">
      <style:text-properties fo:letter-spacing="0.0027in"/>
    </style:style>
    <style:style style:name="T1314" style:parent-style-name="DefaultParagraphFont" style:family="text">
      <style:text-properties fo:letter-spacing="0.0027in"/>
    </style:style>
    <style:style style:name="T1315" style:parent-style-name="DefaultParagraphFont" style:family="text">
      <style:text-properties fo:letter-spacing="0.0027in"/>
    </style:style>
    <style:style style:name="T1316" style:parent-style-name="DefaultParagraphFont" style:family="text">
      <style:text-properties fo:letter-spacing="0.0027in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P1361" style:parent-style-name="Laikas" style:family="paragraph">
      <style:paragraph-properties fo:margin-top="0.1388in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P1461" style:parent-style-name="Laikas" style:family="paragraph">
      <style:paragraph-properties fo:keep-together="always" fo:margin-top="0.1388in"/>
    </style:style>
    <style:style style:name="T1462" style:parent-style-name="DefaultParagraphFont" style:family="text">
      <style:text-properties style:font-style-complex="normal"/>
    </style:style>
    <style:style style:name="P1463" style:parent-style-name="Roman12" style:family="paragraph">
      <style:paragraph-properties fo:keep-with-next="always" fo:keep-together="always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P1468" style:parent-style-name="Roman" style:family="paragraph">
      <style:paragraph-properties fo:keep-with-next="always" fo:keep-together="always"/>
    </style:style>
    <style:style style:name="P1469" style:parent-style-name="Roman" style:family="paragraph">
      <style:paragraph-properties fo:keep-with-next="always" fo:keep-together="always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style:font-style-complex="normal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style:font-style-complex="normal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style:font-style-complex="normal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style:font-style-complex="normal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style:font-style-complex="normal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style:font-style-complex="normal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style:font-style-complex="normal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4966" office:target-frame-name="_top" xlink:show="replace"><text:span text:style-name="T36">Nr. 32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5419" office:target-frame-name="_top" xlink:show="replace"><text:span text:style-name="T44">Nr. 4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 (PAVASARIO)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60</text:span></text:p>
      <text:p text:style-name="P67">STENOGRAMA</text:p>
      <text:p text:style-name="P68"/>
      <text:p text:style-name="P69"><text:span text:style-name="T70">20</text:span><text:span text:style-name="T71">2</text:span><text:span text:style-name="T72">1</text:span><text:span text:style-name="T73"> m.<text:s/></text:span><text:span text:style-name="T74">gegužės</text:span><text:span text:style-name="T75"><text:s/></text:span><text:span text:style-name="T76">13</text:span><text:span text:style-name="T77"> </text:span><text:span text:style-name="T78">d.</text:span></text:p>
      <text:p text:style-name="P79"/>
      <text:p text:style-name="Pirmininkai">Pirmininkauja Lietuvos Respublikos Seimo Pirmininko pavaduotojai<text:line-break/><text:span text:style-name="T80">A. MAZURONIS</text:span><text:span text:style-name="T81"><text:s/>ir<text:s/></text:span><text:span text:style-name="T82">J. SABATAUSKAS</text:span></text:p>
      <text:p text:style-name="P83"/>
      <text:section text:name="Sect1" text:style-name="S1">
        <text:p text:style-name="Roman"><text:span text:style-name="T84">PIRMININKAS (A. MAZURONIS</text:span>,<text:s/><text:span text:style-name="T85">DPF</text:span><text:span text:style-name="T86"><text:note text:note-class="footnote" text:id="_ftn0"><text:note-citation text:label=""></text:note-citation><text:note-body><text:p text:style-name="Roman"><text:span text:style-name="T87"><text:s/></text:span><text:span text:style-name="T88">Santrumpų reikšmės:<text:s/></text:span><text:span text:style-name="T89">DPF</text:span><text:span text:style-name="T90"><text:s/>– Darbo partijos frakcija;<text:s/></text:span><text:span text:style-name="T91">LF</text:span><text:span text:style-name="T92"><text:s/>– Laisvės frakcija;<text:s/></text:span><text:span text:style-name="T93">LSDPF</text:span><text:span text:style-name="T94"><text:s/>– Lietuvos socialde</text:span><text:span text:style-name="T95">­mo</text:span><text:span text:style-name="T96">­kratų partijos frakcija;<text:s/></text:span><text:span text:style-name="T97">LSF</text:span><text:span text:style-name="T98"><text:s/>– Liberalų sąjūdžio frakcija;</text:span><text:span text:style-name="T99"><text:s/>LVŽSF</text:span><text:span text:style-name="T100"><text:s/>– Lietuvos valstiečių ir žaliųjų sąjungos frak</text:span><text:span text:style-name="T101">­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.</text:span></text:p></text:note-body></text:note></text:span><text:span text:style-name="T108">).</text:span><text:s/>Ger­bia­mi ko­le­gos, pra­de­da­me ge­gu­žės 13 die­nos Sei­mo va­ka­ri­nį ple­na­ri­nį po­sė­dį. (<text:span text:style-name="T109">Gon</text:span><text:span text:style-name="T110">­gas</text:span>) Re­gist­ruo­ja­mės.<text:s/></text:p>
        <text:p text:style-name="Roman">Iš vi­so už­si­re­gist­ra­vo 53 Sei­mo na­riai.<text:s/></text:p>
        <text:p text:style-name="Roman"/>
        <text:p text:style-name="Laikas">14.01 val.</text:p>
        <text:p text:style-name="Roman12">Sei­mo nu­ta­ri­mo „Dėl 2022 me­tų pa­skel­bi­mo Ie­vos Si­mo­nai­ty­tės me­tais“ pro­jek­tas Nr. XIIIP-5243(2) (<text:span text:style-name="T111">pri</text:span><text:span text:style-name="T112">­ėmi</text:span><text:span text:style-name="T113">­mas</text:span>)</text:p>
        <text:p text:style-name="Roman"/>
        <text:p text:style-name="Roman">Pir­mas va­ka­ri­nės dar­bo­tvarkės klau­si­mas yra 2-1 – Sei­mo nu­ta­ri­mo „Dėl 2022 me­tų pa­skel­bi­mo Ie­vos Si­mo­nai­ty­tės me­tais“ pro­jek­tas Nr. XIIIP-5243(2). Pri­ėmi­mas pa­straips­niui. Dėl 1 straips­nio pa­tai­sų, pa­siū­ly­mų ne­gau­ta. Gal ga­li­me pri­tar­ti ben­dru su­ta­ri­mu? Ga­li­me. La­bai dė­kui. Dėl 2 straips­nio pa­tai­sų, pa­siū­ly­mų ne­gau­ta. Gal ga­li­me pri­tar­ti ben­dru su­ta­ri­mu? Ga­li­me. La­bai dė­kui.</text:p>
        <text:p text:style-name="Roman">Dėl vi­so dėl mo­ty­vų pa­si­sa­ky­ti nė­ra no­rin­čių. Bal­suo­si­me tam nu­ma­ty­tu me­tu. Per šo­ni­nį mik­ro­fo­ną ne­be­no­ri P. Gra­žu­lis.<text:s/></text:p>
        <text:p text:style-name="Roman"/>
        <text:p text:style-name="Laikas">14.01 val.</text:p>
        <text:p text:style-name="Roman12">Sei­mo nu­ta­ri­mo „Dėl 2022 me­tų pa­skel­bi­mo Ro­mo Ka­lan­tos me­tais“ pro­jek­tas Nr. XIVP-161(2) (<text:span text:style-name="T114">pri</text:span><text:span text:style-name="T115">­ėmi</text:span><text:span text:style-name="T116">­mas</text:span>)</text:p>
        <text:p text:style-name="Roman"/>
        <text:p text:style-name="Roman">Ant­ras dar­bo­tvarkės klau­si­mas yra 2-2 – Sei­mo nu­ta­ri­mo „Dėl 2022 me­tų pa­skel­bi­mo<text:s/><text:span text:style-name="T117">Ro</text:span><text:span text:style-name="T118">­mo Ka</text:span><text:span text:style-name="T119">­lan</text:span><text:span text:style-name="T120">­tos me</text:span><text:span text:style-name="T121">­tais“ pro</text:span><text:span text:style-name="T122">­jek</text:span><text:span text:style-name="T123">­tas Nr. XIVP-161(2). Pri</text:span><text:span text:style-name="T124">­ėmi</text:span><text:span text:style-name="T125">­mo sta</text:span><text:span text:style-name="T126">­di</text:span><text:span text:style-name="T127">­ja. Pri</text:span><text:span text:style-name="T128">­ėmi</text:span><text:span text:style-name="T129">­mas pa</text:span><text:span text:style-name="T130">­straips</text:span><text:span text:style-name="T131">­niui.<text:s/></text:span></text:p>
        <text:p text:style-name="Roman">Dėl 1 straips­nio pa­tai­sų, pa­siū­ly­mų ne­gau­ta. Ar ga­li­me pri­tar­ti ben­dru su­ta­ri­mu? Ga­li­me. La­bai dė­kui. Dėl 2 straips­nio pa­tai­sų, pa­siū­ly­mų ne­gau­ta. Ar ga­li­me pri­tar­ti ben­dru su­ta­ri­mu? Ga­li­me. La­bai dė­kui.<text:s/></text:p>
        <text:p text:style-name="Roman">Dėl vi­so dėl mo­ty­vų už šne­kė­ti no­ri A. Kup­čins­kas. Pra­šom.</text:p>
        <text:p text:style-name="Roman"><text:span text:style-name="T132">A. KUPČINSKAS</text:span><text:s/><text:span text:style-name="T133">(</text:span><text:span text:style-name="T134">TS-LKDF</text:span><text:span text:style-name="T135">)</text:span>. Ačiū, ger­bia­mas po­sė­džio pir­mi­nin­ke. Iš tik­rų­jų at­si­pra­šau, kol kor­te­lę su­ra­dau.<text:s/></text:p>
        <text:p text:style-name="Roman">Ger­bia­mi ko­le­gos, la­bai džiu­gu, kad pa­ga­liau pri­ėmi­mo sta­di­ją pa­sie­kė bū­tent šis Sei­mo nu­ta­ri­mas, nes tas lais­vės pa­va­sa­ris 1972 me­tais, kai lais­vės fa­ke­lu su­lieps­no­jo R. Ka­lan­ta, bu­vo tik­rai įspū­din­gas, pri­lygs­tan­tis tur­būt ir Pra­hos pa­va­sa­riui. Ne vel­tui tai at­krei­pė ne tik pla­čio­jo pa­sau­lio dė­me­sį, bet ir vi­sos So­vie­tų Są­jun­gos. Kau­nui tuo me­tu bu­vo skir­tas iš­skir­ti­nis dė­me­sys įvai­rių rep­re­si­nių struk­tū­rų. Ta­čiau rei­kia pa­sa­ky­ti, kad bū­tent R. Ka­lan­ta pe­rė­mė pa­si­prie­ši­ni­mo ir lais­vės<text:s/><text:soft-page-break/>ko­vos es­ta­fe­tę ir bū­tent jis ta­po tuo sim­bo­liu. To­dėl la­bai sim­bo­liš­ka, kad ar­tė­jant 50-me­čiui nuo to įvy­kio mes ima­mės pa­skelb­ti ki­tus me­tus, 2022 me­tus, bū­tent R. Ka­lan­tos at­min­imo<text:s/>me­tais.<text:s/></text:p>
        <text:p text:style-name="Roman">La­bai kvie­čiu ry­toj (ry­toj tra­di­ciš­kai vėl bus mi­ni­mos ka­lan­ti­nės Kau­ne prie R. Ka­lan­tos me­mo­ria­lo) at­ei­ti vi­sus, kas tik ga­li­te, džin­suo­tus pa­klau­sy­ti bar­dų dai­nų apie lais­vės pa­va­sa­rį ir lais­vės ko­vą ir pri­si­min­ti ger­bia­mą R. Ka­lan­tą, ku­ris iš­ties ta­po lais­vės sim­bo­liu ir pra­tę­sė tas ko­vas link Są­jū­džio. Ačiū.<text:s/></text:p>
        <text:p text:style-name="Roman"><text:span text:style-name="T136">PIRMININKAS.</text:span><text:s/>La­bai dė­kui, ger­bia­mas ko­le­ga. Taip pat už no­rė­tų pa­si­sa­ky­ti V. Juo­za­pai­tis, bet jo sa­lė­je ne­ma­tau. Prieš ne­no­ri pa­si­sa­ky­ti nie­kas. Iš­klau­sė­me vi­sus mo­ty­vus už, prieš. Bal­sa­vi­mas dėl Sei­mo nu­ta­ri­mo pro­jek­to bus tam nu­ma­ty­tu me­tu.</text:p>
        <text:p text:style-name="Roman"/>
        <text:p text:style-name="Laikas">14.04 val.</text:p>
        <text:p text:style-name="Roman12">Sei­mo nu­ta­ri­mo „Dėl 2022 me­tų pa­skel­bi­mo Lie­tu­vos Vals­ty­bės Kon­sti­tu­ci­jos metais“ pro­jek­tas Nr. XIVP-162(2) (<text:span text:style-name="T137">pri</text:span><text:span text:style-name="T138">­ėmi</text:span><text:span text:style-name="T139">­mas</text:span>)</text:p>
        <text:p text:style-name="Roman"/>
        <text:p text:style-name="Roman">Dar­bo­tvarkės 2-3 klau­si­mas – Sei­mo nu­ta­ri­mo „Dėl 2022 me­tų pa­skel­bi­mo Lie­tu­vos<text:s/><text:span text:style-name="T140">Val</text:span><text:span text:style-name="T141">­</text:span><text:span text:style-name="T142">s</text:span><text:span text:style-name="T143">­ty</text:span><text:span text:style-name="T144">­bės Kon</text:span><text:span text:style-name="T145">­sti</text:span><text:span text:style-name="T146">­tu</text:span><text:span text:style-name="T147">­ci</text:span><text:span text:style-name="T148">­jos me</text:span><text:span text:style-name="T149">­tais“ pro</text:span><text:span text:style-name="T150">­jek</text:span><text:span text:style-name="T151">­tas Nr. XIVP-162(2). Pri</text:span><text:span text:style-name="T152">­ėmi</text:span><text:span text:style-name="T153">­mas. Pri</text:span><text:span text:style-name="T154">­ėmi</text:span><text:span text:style-name="T155">­mas pa</text:span><text:span text:style-name="T156">­straips</text:span><text:span text:style-name="T157">­niui.<text:s/></text:span></text:p>
        <text:p text:style-name="Roman">Nu­ta­ri­mas iš dvie­jų straips­nių. Dėl 1 straips­nio pa­tai­sų ir pa­siū­ly­mų ne­gau­ta. Ar ga­li­me pri­tar­ti ben­dru su­ta­ri­mu? Ga­li­me pri­tar­ti. La­bai dė­kui. Dėl 2 straips­nio pa­tai­sų ir pa­siū­ly­mų taip pat ne­gau­ta. Ar ga­li­me pri­tar­ti ben­dru su­ta­ri­mu? La­bai dė­kui, pri­tar­ta.</text:p>
        <text:p text:style-name="Roman">Dėl vi­so dėl mo­ty­vų prieš no­rė­tų kal­bė­ti K. Ma­siu­lis.</text:p>
        <text:p text:style-name="Roman"><text:span text:style-name="T158">K. MASIULIS</text:span><text:s/><text:span text:style-name="T159">(</text:span><text:span text:style-name="T160">TS-LKDF</text:span><text:span text:style-name="T161">)</text:span>. Ne­kal­bė­siu, tik no­rė­čiau, kad bū­tų bal­suo­ja­ma dėl pro­jek­to.<text:s/></text:p>
        <text:p text:style-name="Roman"><text:span text:style-name="T162">PIRMININKAS.</text:span><text:s/>La­bai dė­kui. Bus bal­suo­ja­ma nu­ma­ty­tu me­tu. Pri­ėmi­mo sta­di­ja, ki­taip ir bū­ti ne­ga­li. Bal­sa­vi­mas ir dėl šio nu­ta­ri­mo pro­jek­to nu­ma­ty­tu lai­ku.<text:s/></text:p>
        <text:p text:style-name="Roman"/>
        <text:soft-page-break/>
        <text:p text:style-name="Laikas">14.05 val.</text:p>
        <text:p text:style-name="Roman12">Sei­mo nu­ta­ri­mo „Dėl 2022 me­tų pa­skel­bi­mo Lie­tu­vos krep­ši­nio šimt­me­čio me­tais“ pro­jek­tas Nr. XIVP-174(3) (<text:span text:style-name="T163">pri</text:span><text:span text:style-name="T164">­ėmi</text:span><text:span text:style-name="T165">­mas</text:span>)</text:p>
        <text:p text:style-name="Roman"/>
        <text:p text:style-name="Roman">Ki­tas dar­bo­tvarkės 2-4 klau­si­mas – Sei­mo nu­ta­ri­mo „Dėl 2022 me­tų pa­skel­bi­mo Lie­tu­vos krep­ši­nio šimt­me­čio me­tais“ pro­jek­tas Nr. XIVP-174(3). Pri­ėmi­mo sta­di­ja. Pri­ėmi­mas pa­straips­niui.</text:p>
        <text:p text:style-name="Roman">Dėl 1 straips­nio pa­tai­sų, pa­siū­ly­mų ne­gau­ta. Ar ga­li­me pri­tar­ti ben­dru su­ta­ri­mu? Ga­li­me, la­bai dė­kui. Dėl 2 straips­nio pa­tai­sų, pa­siū­ly­mų ne­gau­ta. Ar ga­li­me pri­tar­ti ben­dru su­ta­ri­mu? Ga­li­me, la­bai dė­kui.<text:s/></text:p>
        <text:p text:style-name="Roman">Dėl vi­so dėl mo­ty­vų už no­rė­tų kal­bė­ti M. Ma­ti­jo­šai­tis.</text:p>
        <text:p text:style-name="Roman"><text:span text:style-name="T166">M. MATIJOŠAITIS</text:span><text:s/><text:span text:style-name="T167">(</text:span><text:span text:style-name="T168">LF</text:span><text:span text:style-name="T169">)</text:span>. Ačiū, po­sė­džio pir­mi­nin­ke, už žo­dį. Iš tie­sų krep­ši­nį<text:s/>su<text:s/>la­bai di­de­liu en­tu­ziaz­mu po­zi­ty­viai fi­nan­suo­ja ir pri­va­čios kom­pa­ni­jos, to­dėl pa­skelb­ti Lie­tu­vos krep­ši­nio me­tais ki­tus me­tus iš tik­rų­jų ne­bū­tų di­de­lė naš­ta vals­ty­bės biu­dže­tui, bet bū­tų la­bai di­de­lė sim­bo­li­nė per­ga­lė pa­gerb­ti 100 me­tų nuo pir­mo­jo čem­pio­na­to. Ma­nau, pa­ro­dy­ti tau­tos at­sto­vams šią va­lią – pa­gerb­ti mū­sų na­cio­na­li­nį spor­tą – yra itin svar­bu. To­dėl kvie­čiu pa­lai­ky­ti.<text:s/></text:p>
        <text:p text:style-name="Roman"><text:span text:style-name="T170">PIRMININKAS.</text:span><text:s/>La­bai dė­kui. Taip pat už no­rė­tų pa­si­sa­ky­ti A. Pet­ro­šius.</text:p>
        <text:p text:style-name="Roman"><text:span text:style-name="T171">A. PETROŠIUS</text:span><text:s/><text:span text:style-name="T172">(</text:span><text:span text:style-name="T173">TS-LKDF</text:span><text:span text:style-name="T174">)</text:span>. Aš taip pat, kaip ir ko­le­ga, šian­dien neiš­si­plė­siu. Dis­ku­ta­vo­me šiais me­tais šiuo klau­si­mu pa­tei­ki­mo ir svars­ty­mo sta­di­jo­se ga­na ne­ma­žai, tai no­riu pa­si­džiaug­ti ir pa­kvies­ti ko­le­gas pa­lai­ky­ti Krep­ši­nio šimt­me­čio me­tų pro­jek­tą. Taip at­si­dė­ko­si­me tai spor­to ša­kai, ne­iš­skir­da­mi tik­rai jos iš ki­tų spor­to ša­kų ir ne­su­teik­da­mi ko­kio nors pri­ori­te­to. Tie­siog 100 me­tų yra tik­rai ypa­tin­ga pro­ga, ją tu­ri­me pa­mi­nė­ti ir su­teik­ti gar­bin­gą vie­tą jai at­si­dė­ko­da­mi tiek pa­čiai spor­to ša­kai, tiek jos at­sto­vams, ku­rie tiek me­tų džiu­gi­no ir aukš­ti­no mū­sų var­dą vi­sa­me pa­sau­ly­je. Tik­rai, ko­le­gos, ne­abe­jo­ju, kad šian­dien mes ra­si­me su­ta­ri­mą šiuo klau­si­mu ir ga­lė­si­me jau šian­dien pra­neš­ti šią džiu­gią ži­nią Lie­tu­vai, krep­ši­nio sir­ga­liams ir spor­ti­nin­kams.</text:p>
        <text:soft-page-break/>
        <text:p text:style-name="P175"><text:span text:style-name="T176">PIRMININKAS.</text:span><text:s/>La­bai dė­kui, ger­bia­mas ko­le­ga. Ir taip pat už pa­si­sa­ko A. Kup­čins­kas.</text:p>
        <text:p text:style-name="P177"><text:span text:style-name="T178">A. KUPČINSKAS</text:span><text:s/><text:span text:style-name="T179">(</text:span><text:span text:style-name="T180">TS-LKDF</text:span><text:span text:style-name="T181">)</text:span>. Ačiū, ger­bia­mas po­sė­džio pir­mi­nin­ke. Aš taip pat jun­giuo­si prie ko­le­gų ir kaip kau­nie­tis tik­rai no­riu pa­agi­tuo­ti pri­pa­žin­ti ki­tus me­tus, 2022 me­tus, Lie­tu­vos krep­ši­nio šimt­me­čio me­tais. Taip ati­duo­tu­me duok­lę ir S. Da­riui, ku­ris at­ve­žė į Lie­tu­vą tą gar­bin­gą spor­to ša­ką, ir kar­tu A. Sa­bo­niui, ku­ris prieš de­šimt­me­tį pra­dė­jo rū­pin­tis Lie­tu­vos krep­ši­nio šimt­me­čio įpras­mi­ni­mu. Šiuo me­tu Kau­ne jau yra pa­sta­ty­ti ir pra­de­da veik­ti Krep­ši­nio na­mai, į ku­riuos esa­te vi­si kvie­čia­mi. Ne tik Jo­niš­ky­je, pa­gar­ba Jo­niš­kio en­tu­zias­tams, ku­rie įren­gė Krep­ši­nio mu­zie­jų. Tik­rai mes tu­ri­me ati­duo­ti tą duok­lę. Aš ma­nau, bū­tent krep­ši­nis bu­vo ta spor­to ša­ka, ku­ri su­stip­ri­no mū­sų tau­ti­nę ta­pa­ty­bę, ku­ri at­ne­šė per­ga­lių. Ti­kiuo­si, kad tų per­ga­lių tik­rai ne­trūks ir ki­ta­me šimt­me­ty­je. Tik no­riu at­kreip­ti dė­me­sį, kad kar­tu su Krep­ši­nio me­tais mes tu­rė­tu­me taip pat at­kreip­ti dė­me­sį ir į pas­ta­rai­siais me­tais per pan­de­mi­ją krep­ši­nio ne­gau­tas pa­ja­mas iš žiū­ro­vų. Kal­ba­me ob­jek­ty­viai apie ne­par­duo­tus bi­lie­tus dėl pan­de­mi­jos, dėl to nu­ken­tė­jo vi­si Lie­tu­vos klu­bai. Tai­sy­da­mi biu­dže­tą taip pat tu­rė­tu­me ras­ti spren­di­mus. Kon­kre­čių lė­šų tur­būt Krep­ši­nio me­tams įpras­min­ti tik­rai ne­pri­reiks, nes tą įpras­mi­no pa­ti Krep­ši­nio fe­de­ra­ci­ja, bet iš­spręs­ti su tuo su­si­ju­sias, dėl pan­de­mi­jos at­si­ra­du­sias pro­ble­mas iki to lai­ko de­rė­tų. Ačiū.</text:p>
        <text:p text:style-name="Roman"><text:span text:style-name="T182">PIRMININKAS.</text:span><text:s/>La­bai dė­kui, ger­bia­mas ko­le­ga. Iš­klau­sė­me vi­sus mo­ty­vus už ir prieš. Bal­sa­vi­mas dėl Sei­mo nu­ta­ri­mo pro­jek­to nu­ma­ty­tu lai­ku.</text:p>
        <text:p text:style-name="Roman"/>
        <text:p text:style-name="Laikas">14.09 val.</text:p>
        <text:p text:style-name="Roman12">Sei­mo nu­ta­ri­mo „Dėl 2022 me­tų pa­skel­bi­mo Gy­vū­nų ge­ro­vės me­tais“ pro­jek­tas Nr. XIVP-186(2) (<text:span text:style-name="T183">pri</text:span><text:span text:style-name="T184">­ėmi</text:span><text:span text:style-name="T185">­mas</text:span>)</text:p>
        <text:p text:style-name="Roman"/>
        <text:p text:style-name="Roman">Dar­bo­tvarkės 2-5 klau­si­mas – Sei­mo nu­ta­ri­mo „Dėl 2022 me­tų pa­skel­bi­mo Gy­vū­nų ge­ro­vės me­tais“ pro­jek­tas Nr. XIVP-186(2). Pri­ėmi­mo sta­di­ja. Pri­ėmi­mas pa­straips­niui.<text:s/></text:p>
        <text:soft-page-break/>
        <text:p text:style-name="Roman">Dėl 1 straips­nio pa­tai­sų, pa­siū­ly­mų ne­gau­ta. Ar ga­li­me pri­tar­ti ben­dru su­ta­ri­mu? Ga­li­me. La­bai dė­kui. Dėl 2 straips­nio pa­tai­sų, pa­siū­ly­mų taip pat ne­gau­ta. Ar ga­li­me pri­tar­ti ben­dru su­tari­mu? Ga­li­me pri­tar­ti. La­bai dė­kui.</text:p>
        <text:p text:style-name="Roman">Dėl vi­so dėl mo­ty­vų nė­ra no­rin­čių kal­bė­ti ko­le­gų. Bal­sa­vi­mas dėl Sei­mo nu­ta­ri­mo pro­jek­to tam nu­ma­ty­tu me­tu.</text:p>
        <text:p text:style-name="Roman"/>
        <text:p text:style-name="Laikas">14.10 val.</text:p>
        <text:p text:style-name="Roman12">Sei­mo nu­ta­ri­mo „Dėl 2022 me­tų pa­skel­bi­mo Lie­tu­vos uni­ver­si­te­tų me­tais“ projektas Nr. XIVP-195(2) (<text:span text:style-name="T186">pri</text:span><text:span text:style-name="T187">­ėmi</text:span><text:span text:style-name="T188">­mas</text:span>)</text:p>
        <text:p text:style-name="Roman"/>
        <text:p text:style-name="Roman">Ki­tas dar­bo­tvarkės 2-6 klau­si­mas – Sei­mo nu­ta­ri­mo ”Dėl 2022 me­tų pa­skel­bi­mo Lie­tu­vos uni­ver­si­te­tų me­tais“ pro­jek­tas Nr. XIVP-195(2). Pri­ėmi­mo sta­di­ja. Pri­ėmi­mas pa­straips­niui. Dėl 1 straips­nio pa­tai­sų, pa­siū­ly­mų ne­gau­ta. Ar ga­li­me pri­tar­ti ben­dru su­ta­ri­mu? Ga­li­me. La­bai dė­kui. Dėl 2 straips­nio pa­tai­sų, pa­siū­ly­mų taip pat ne­gau­ta. Ar ga­li­me pri­tar­ti ben­dru su­ta­ri­mu? Ga­li­me. La­bai dė­kui.<text:s/></text:p>
        <text:p text:style-name="Roman">Dėl vi­so dėl mo­ty­vų nė­ra no­rin­čių šne­kė­ti ko­le­gų. Bal­sa­vi­mas dėl Sei­mo nu­ta­ri­mo pro­jek­to tam nu­ma­ty­tu me­tu.</text:p>
        <text:p text:style-name="Roman"/>
        <text:p text:style-name="Laikas">14.10 val.</text:p>
        <text:p text:style-name="Roman12">Sei­mo nu­ta­ri­mo „Dėl 2022 me­tų pa­skel­bi­mo Pran­ciš­kaus Sko­ri­nos me­tais“ projektas Nr. XIVP-203(2) (<text:span text:style-name="T189">pri</text:span><text:span text:style-name="T190">­ėmi</text:span><text:span text:style-name="T191">­mas</text:span>)</text:p>
        <text:p text:style-name="Roman"/>
        <text:p text:style-name="Roman">Ki­tas dar­bo­tvarkės 2-7 klau­si­mas – Sei­mo nu­ta­ri­mo „Dėl 2022 me­tų pa­skel­bi­mo Pran­ciš­kaus Sko­ri­nos me­tais“ pro­jek­tas Nr. XIVP-203(2). Pri­ėmi­mo sta­di­ja. Pri­ėmi­mas pa­straips­niui.<text:s/></text:p>
        <text:soft-page-break/>
        <text:p text:style-name="Roman">Dėl 1 straips­nio pa­tai­sų, pa­siū­ly­mų ne­gau­ta. Ar ga­li­me pri­tar­ti ben­dru su­ta­ri­mu? Ga­li­me. La­bai dė­kui. Dėl 2 straips­nio pa­tai­sų, pa­siū­ly­mų taip pat ne­gau­ta. Ar ga­li­me pri­tar­ti ben­dru su­ta­ri­mu? Ga­li­me. La­bai dė­kui.<text:s/></text:p>
        <text:p text:style-name="Roman">Dėl vi­so dėl mo­ty­vų už kal­ba S. Tu­mė­nas.</text:p>
        <text:p text:style-name="Roman"><text:span text:style-name="T192">S. TUMĖNAS</text:span><text:s/><text:span text:style-name="T193">(</text:span><text:span text:style-name="T194">LVŽSF</text:span><text:span text:style-name="T195">)</text:span>. Ačiū, po­sė­džio pir­mi­nin­ke. Ger­bia­mi ir mie­li Sei­mo na­riai, aš, kaip šios idė­jos ini­cia­to­rius, ir­gi ne­iš­kę­siu ne­pa­sa­kęs dar ke­le­to žo­džių. P. Sko­ri­na mus nu­ke­lia į XVI am­žių. Pir­mo­ji Lie­tu­vos te­ri­to­ri­jo­je kny­ga iš­leis­ta, pir­mo­ji Ry­tų Eu­ro­po­je spaus­tu­vė Vil­niu­je ir ki­tos svar­bios ne tik Lie­tu­vai, bet ir vi­sai bu­vu­sios Lie­tu­vos Di­džio­sios Ku­ni­gaikš­tys­tės te­ri­to­ri­jos da­liai. Tai­gi kvie­čiu pri­tar­ti, nes ne­kan­trau­ja iš­girs­ti ši­tą spren­di­mą Lie­tu­vos bib­lio­te­ki­nin­kai, spaus­tu­vi­nin­kai, is­to­ri­kai, lei­dė­jai, aka­de­mi­nė is­to­ri­kų, kal­bi­nin­kų, li­te­ra­tų ben­druo­me­nė. Ačiū bū­tų, kad pri­tar­tu­mė­te.</text:p>
        <text:p text:style-name="Roman"><text:span text:style-name="T196">PIRMININKAS.</text:span><text:s/>La­bai dė­kui, ger­bia­mas ko­le­ga. Iš­klau­sė­me vi­sus mo­ty­vus dėl Sei­mo nu­ta­ri­mo pro­jek­to. Bal­sa­vi­mas dėl nu­ta­ri­mo pro­jek­to tam nu­ma­ty­tu me­tu.</text:p>
        <text:p text:style-name="Roman"/>
        <text:p text:style-name="Laikas">14.12 val.</text:p>
        <text:p text:style-name="Roman12">Sei­mo nu­ta­ri­mo „Dėl 2022 me­tų pa­skel­bi­mo Jo­no Me­ko me­tais“ pro­jek­tas Nr. XIVP-211(2) (<text:span text:style-name="T197">pri</text:span><text:span text:style-name="T198">­ėmi</text:span><text:span text:style-name="T199">­mas</text:span>)</text:p>
        <text:p text:style-name="Roman"/>
        <text:p text:style-name="Roman">Ki­tas dar­bo­tvarkės 2-8 klau­si­mas – Sei­mo nu­ta­ri­mo „Dėl 2022 me­tų pa­skel­bi­mo Jo­no Me­ko me­tais“ pro­jek­tas Nr. XIVP-211(2). Nu­ta­ri­mo pro­jek­tas iš dvie­jų straips­nių. Dėl 1 strai­ps­nio pa­tai­sų, pa­siū­ly­mų ne­gau­ta. Ar ga­li­me pri­tar­ti ben­dru su­ta­ri­mu? Ga­li­me. La­bai ačiū. Dėl 2 straips­nio pa­tai­sų, pa­siū­ly­mų taip pat ne­gau­ta. Ar ga­li­me pri­tar­ti ben­dru su­ta­ri­mu? Ga­li­me. La­bai dė­kui.</text:p>
        <text:p text:style-name="Roman">Dėl vi­so Sei­mo nu­ta­ri­mo pro­jek­to dėl mo­ty­vų už kal­ba V. Val­kiū­nas.<text:s/></text:p>
        <text:p text:style-name="Roman"><text:span text:style-name="T200">V. VALKIŪNAS</text:span><text:s/><text:span text:style-name="T201">(</text:span><text:span text:style-name="T202">MSNG</text:span><text:span text:style-name="T203">)</text:span>. Ačiū, pir­mi­nin­ke. Ame­ri­ką gar­si­na do­le­riai, o kas mums lie­ka? Vie­ni gar­si­na vie­ną pa­sau­lio vals­ty­bių pi­lie­čių gru­pę, ki­ti – ki­tą. Kas krep­ši­nį gar­si­na, kas kaip… Mū­sų<text:s/><text:soft-page-break/>to­kiai<text:s/>di­de­lei<text:s/>ša­liai<text:s/>Lie­tu­vai<text:s/>tarp la­bai di­de­lių vals­ty­bių<text:s/>tai<text:s/>yra žmo­nės<text:s/>kaip ad­vo­ka­tai. Džiu­gu, kad yra to­kių žmo­nių, ku­rie gar­si­na mū­sų ša­lį, mū­sų kraš­tą. J. Me­kas gar­si­na Bir­žus, gar­si­na Lie­tu­vą. Ypač tie me­no at­sto­vai ir ki­ti džiau­gia­si, kad mes tu­ri­me to­kį sa­vo že­mie­tį. Kvie­čiu pa­lai­ky­ti ir at­švęs­ti šimt­me­tį ir jo me­tus šį ru­de­nį, šią žie­mą.<text:s/><text:span text:style-name="T204">Ti</text:span><text:span text:style-name="T205">­kiuo</text:span><text:span text:style-name="T206">­si, kad jau vi</text:span><text:span text:style-name="T207">­si bus pa</text:span><text:span text:style-name="T208">­svei</text:span><text:span text:style-name="T209">­kę, vi</text:span><text:span text:style-name="T210">­si ga</text:span><text:span text:style-name="T211">­lė</text:span><text:span text:style-name="T212">­si</text:span><text:span text:style-name="T213">­me ben</text:span><text:span text:style-name="T214">­drau</text:span><text:span text:style-name="T215">­ti, džiaug</text:span><text:span text:style-name="T216">­tis gy</text:span><text:span text:style-name="T217">­ve</text:span><text:span text:style-name="T218">­ni</text:span><text:span text:style-name="T219">­mu, at</text:span><text:span text:style-name="T220">­ei</text:span><text:span text:style-name="T221">­ti</text:span><text:span text:style-name="T222">­mi ir sa</text:span><text:span text:style-name="T223">­vo did</text:span><text:span text:style-name="T224">­vy</text:span><text:span text:style-name="T225">­riais. Ačiū.</text:span></text:p>
        <text:p text:style-name="Roman"><text:span text:style-name="T226">PIRMININKAS.</text:span><text:s/>La­bai dė­kui, ger­bia­mas ko­le­ga. Be­si­džiaug­da­mi gy­ve­ni­mu in­for­muo­ja­me, kad bal­sa­vi­mas dėl ši­to Sei­mo nu­ta­ri­mo pro­jek­to tam nu­ma­ty­tu me­tu.</text:p>
        <text:p text:style-name="Roman"/>
        <text:p text:style-name="Laikas">14.13 val.</text:p>
        <text:p text:style-name="Roman12">Sei­mo nu­ta­ri­mo „Dėl 2022 me­tų pa­skel­bi­mo Lie­tu­vos jau­ni­mo me­tais“ pro­jek­tas Nr. XIVP-294(2) (<text:span text:style-name="T227">pri</text:span><text:span text:style-name="T228">­ėmi</text:span><text:span text:style-name="T229">­mas</text:span>)</text:p>
        <text:p text:style-name="Roman"/>
        <text:p text:style-name="Roman"><text:span text:style-name="T230">Ki</text:span><text:span text:style-name="T231">­tas dar</text:span><text:span text:style-name="T232">­bo</text:span><text:span text:style-name="T233">­tvarkės 2-9 klau</text:span><text:span text:style-name="T234">­si</text:span><text:span text:style-name="T235">­mas – Sei</text:span><text:span text:style-name="T236">­mo nu</text:span><text:span text:style-name="T237">­ta</text:span><text:span text:style-name="T238">­ri</text:span><text:span text:style-name="T239">­mo „Dėl 2022 me</text:span><text:span text:style-name="T240">­tų pa</text:span><text:span text:style-name="T241">­skel</text:span><text:span text:style-name="T242">­bi</text:span><text:span text:style-name="T243">­mo Lie</text:span><text:span text:style-name="T244">­tu</text:span><text:span text:style-name="T245">­vos</text:span><text:s/><text:span text:style-name="T246">jau</text:span><text:span text:style-name="T247">­ni</text:span><text:span text:style-name="T248">­mo me</text:span><text:span text:style-name="T249">­tais“ pro</text:span><text:span text:style-name="T250">­jek</text:span><text:span text:style-name="T251">­tas Nr. XIVP-294(2). Pri</text:span><text:span text:style-name="T252">­ėmi</text:span><text:span text:style-name="T253">­mas pa</text:span><text:span text:style-name="T254">­straips</text:span><text:span text:style-name="T255">­niui. Dėl 1 straips</text:span><text:span text:style-name="T256">­nio pa</text:span><text:span text:style-name="T257">­tai</text:span><text:span text:style-name="T258">­sų,</text:span><text:s/>pa­siū­ly­mų ne­gau­ta. Ar ga­li­me pri­tar­ti ben­dru su­ta­ri­mu? Ga­li­me? La­bai dė­kui. Dėl 2 strai­ps­nio<text:s/><text:span text:style-name="T259">pa</text:span><text:span text:style-name="T260">­tai</text:span><text:span text:style-name="T261">­sų, pa</text:span><text:span text:style-name="T262">­siū</text:span><text:span text:style-name="T263">­ly</text:span><text:span text:style-name="T264">­mų taip pat ne</text:span><text:span text:style-name="T265">­gau</text:span><text:span text:style-name="T266">­ta. Gal ga</text:span><text:span text:style-name="T267">­li</text:span><text:span text:style-name="T268">­me pri</text:span><text:span text:style-name="T269">­tar</text:span><text:span text:style-name="T270">­ti ben</text:span><text:span text:style-name="T271">­dru su</text:span><text:span text:style-name="T272">­ta</text:span><text:span text:style-name="T273">­ri</text:span><text:span text:style-name="T274">­mu? Ga</text:span><text:span text:style-name="T275">­li</text:span><text:span text:style-name="T276">­me. La</text:span><text:span text:style-name="T277">­bai dė</text:span><text:span text:style-name="T278">­kui.<text:s/></text:span></text:p>
        <text:p text:style-name="Roman">Dėl vi­so Sei­mo nu­ta­ri­mo pro­jek­to mo­ty­vai už – pa­si­sa­ko M. Ma­ti­jo­šai­tis.</text:p>
        <text:p text:style-name="Roman"><text:span text:style-name="T279">M. MATIJOŠAITIS</text:span><text:s/><text:span text:style-name="T280">(</text:span><text:span text:style-name="T281">LF</text:span><text:span text:style-name="T282">)</text:span>. Ačiū už su­teik­tą žo­dį. Ger­bia­mi ko­le­gos, vi­si čia ir ne čia esan­tys esa­me ar­ba jau­ni­mas, ar­ba bu­vęs jau­ni­mas. To­dėl jau­čia­me em­pa­ti­ją, jau­čia­me at­sa­ko­my­bę at­liep­ti tuos po­rei­kius, ku­riuos ke­lia jau­ni­mas. Ne­se­niai į sa­vo elek­tro­ni­nio paš­to dė­žu­tes ga­vo­me LiJOT – Lie­tu­vos jau­ni­mo or­ga­ni­za­ci­jų ta­ry­bos re­zo­liu­ci­ją dėl emo­ci­nės svei­ka­tos. Yra ir ki­tų iš­šū­kių, ku­riuos su­blo­gi­no pan­de­mi­nė si­tu­a­ci­ja ir ne­ži­no­my­bė, to­dėl ki­tais me­tais, kai jau bus pra­ėjęs ma­si­nis vak­ci­na­vi­mas, iš tik­rų­jų yra itin svar­bu ro­dy­ti dė­me­sį, pa­si­ti­kė­ji­mą jau­ni­mu, to­dėl kvie­čiu pa­lai­ky­ti.<text:s/></text:p>
        <text:soft-page-break/>
        <text:p text:style-name="P283"><text:span text:style-name="T284">PIRMININKAS.</text:span><text:s/>La­bai dė­kui, ger­bia­mas ko­le­ga. Taip pat už pa­si­sa­ko V. Ra­ku­tis.</text:p>
        <text:p text:style-name="P285"><text:span text:style-name="T286">V. RAKUTIS</text:span><text:s/><text:span text:style-name="T287">(</text:span><text:span text:style-name="T288">TS-LKDF</text:span><text:span text:style-name="T289">)</text:span>. Ger­bia­mie­ji Sei­mo na­riai, iš tik­rų­jų ši­tą 2022 me­tų pa­skel­bi­mo Jau­ni­mo me­tais pro­gą mes ga­lė­tu­me iš­nau­do­ti gal­vo­da­mi apie mū­sų jau­ni­mo stra­te­gi­ją, ypač apie or­ga­ni­zuo­to jau­ni­mo stra­te­gi­ją, nes, Lie­tu­vos jau­ni­mo or­ga­ni­za­ci­jų ta­ry­bos pir­mi­nin­ko tei­gi­mu, jau­ni­mo, ku­ris pri­si­jun­gia prie jau­ni­mo or­ga­ni­za­ci­jų, skai­čius pa­laips­niui ma­žė­ja ir šiuo me­tu jau ar­tė­ja prie 1 % ri­bos. Bū­tent jau­ni žmo­nės, įga­vę tam tik­rų or­ga­ni­za­ci­nių įgū­džių, su­ge­bės ir at­ei­ty­je or­ga­ni­zuo­ti tiek po­li­ti­nę, tiek eko­no­mi­nę, tiek kul­tū­ri­nę kraš­to veik­lą.<text:s/></text:p>
        <text:p text:style-name="Roman">Mes tu­rė­tu­me tik­rai pa­gal­vo­ti apie prie­mo­nes pri­im­da­mi Vy­riau­sy­bės pro­gra­mą, kaip jau­ni­mo veik­lą pa­da­ry­ti kryp­tin­ges­nę ir kaip juos iš­mo­ky­ti dirb­ti kar­tu, nes daž­nai pro­pa­guo­ja­me tik­tai in­di­vi­du­a­lų žmo­gaus vys­ty­mą­si, jo tei­ses, jo lais­ves, bet ma­žai de­da­me pa­stan­gų, kad iš­ug­dy­tu­me ge­bė­ji­mą veik­ti ko­man­do­se, veik­ti or­ga­ni­zuo­to­se or­ga­ni­za­ci­jo­se ir to­kiu bū­du bū­ti stip­riems. Tai­gi siū­lau pri­tar­ti ši­tam pro­jek­tui.</text:p>
        <text:p text:style-name="Roman"><text:span text:style-name="T290">PIRMININKAS.</text:span><text:s/>La­bai dė­kui, ger­bia­mas ko­le­ga. Iš­klau­sė­me vi­sų mo­ty­vų. Bal­sa­vi­mas dėl Sei­mo nu­ta­ri­mo pro­jek­to – tam nu­ma­ty­tu me­tu.<text:s/></text:p>
        <text:p text:style-name="Roman"/>
        <text:p text:style-name="Laikas">14.16 val.</text:p>
        <text:p text:style-name="Roman12">Sei­mo nu­ta­ri­mo „Dėl 2022 me­tų pa­skel­bi­mo „Lie­tu­vos<text:s/>Ka­ta­li­kų Baž­ny­čios Kronikos“ me­tais“ pro­jek­tas Nr. XIVP-350(2) (<text:span text:style-name="T291">pri</text:span><text:span text:style-name="T292">­ėmi</text:span><text:span text:style-name="T293">­mas</text:span>)</text:p>
        <text:p text:style-name="Roman"/>
        <text:p text:style-name="Roman">Dar­bo­tvarkės 2-10 klau­si­mas – Sei­mo nu­ta­ri­mo „Dėl 2022 me­tų pa­skel­bi­mo „Lie­tu­vos Ka­ta­li­kų Baž­ny­čios Kro­ni­kos“ me­tais“ pro­jek­tas Nr. XIVP-350(2). Pri­ėmi­mo sta­di­ja. Pri­ėmi­mas pa­straips­niui.<text:s/></text:p>
        <text:p text:style-name="Roman">Dėl 1 straips­nio pa­tai­sų, pa­siū­ly­mų ne­gau­ta. Ar ga­li­me pri­tar­ti ben­dru su­ta­ri­mu? Ga­li­me, la­bai dė­kui. Dėl 2 straips­nio pa­tai­sų, pa­siū­ly­mų taip pat ne­gau­ta. Ar ga­li­me pri­tar­ti ben­dru su­ta­ri­mu. Ga­li­me, la­bai dė­kui.<text:s/></text:p>
        <text:soft-page-break/>
        <text:p text:style-name="Roman">Mo­ty­vai dėl vi­so. Dėl mo­ty­vų už pa­si­sa­ko P. Gra­žu­lis.<text:s/></text:p>
        <text:p text:style-name="Roman"><text:span text:style-name="T294">P. GRAŽULIS</text:span><text:s/><text:span text:style-name="T295">(</text:span><text:span text:style-name="T296">MSNG</text:span><text:span text:style-name="T297">)</text:span>. Ger­bia­mie­ji Sei­mo na­riai, tik­rai di­de­lė gar­bė, kad ir man pa­čiam so­viet­me­čiu te­ko pri­si­dė­ti prie „Kro­ni­kos“ dau­gi­ni­mo, pla­ti­ni­mo ne tik Lie­tu­vo­je. Taip pat tu­rė­jau ir aš mi­si­ją iš­vež­ti net į Mask­vą ir per ten ak­re­di­tuo­tus už­sie­nio žur­na­lis­tus per­duo­ti in­for­ma­ci­ją, kad ją iš­girs­tų Va­ka­rai – ją skel­bė „Ame­ri­kos bal­sas“, „Va­ti­ka­no ra­di­jas“, „Lais­vo­ji Eu­ro­pa“.<text:s/></text:p>
        <text:p text:style-name="Roman">Va­kar man te­ko kal­bė­tis su kai ku­riais „Kro­ni­kos“ lei­dė­jais, su Ti­kin­čių­jų tei­sėms gin­ti ko­mi­te­to na­riais, ir Pa­ne­vė­žio vys­ku­pas eme­ri­tas J. Kau­nec­kas sa­ko: jau ge­riau, kad ši­tas Sei­mas ne­pri­im­tų Stam­bu­lo kon­ven­ci­jos, ne­įtei­sin­tų vie­na­ly­čių san­tuo­kų, sa­ko, jis pa­gerb­tų mus daug la­biau,<text:s/>ne­gu da­bar 2022 me­tus pa­skelb­da­mas „Lie­tu­vos Ka­ta­li­kų Baž­ny­čios Kro­ni­kos“ me­tais. Mes ko­vo­jo­me už Lie­tu­vą, už šei­mą, už ver­ty­bes, už lais­vą žo­dį, o ne už to­kias ver­ty­bes, ku­rias ne­ša val­dan­čio­ji dau­gu­ma. Su di­de­liu su­si­rū­pi­ni­mu ste­biu, kas vyks­ta Lie­tu­vo­je, – per­duo­du jums jo žo­džius. Ma­nau, kad tik­rai, jei­gu ypač kon­ser­va­to­riai at­si­gręž­tų į sa­vo ver­ty­bes, tai pa­gar­bos ši­tiems žmo­nėms, ku­rie au­ko­jo sa­vo gy­ve­ni­mus, ku­rie bu­vo ka­li­na­mi už tai, kad pla­ti­no „Lie­tu­vos Ka­ta­li­kų Baž­ny­čios Kro­ni­ką“, – jie bū­tų daug la­biau pa­gerb­ti.<text:s/></text:p>
        <text:p text:style-name="Roman"><text:span text:style-name="T298">PIRMININKAS.</text:span><text:s/>La­bai dė­kui. Taip pat už pa­si­sa­ko V. Ra­ku­tis.</text:p>
        <text:p text:style-name="Roman"><text:span text:style-name="T299">V. RAKUTIS</text:span><text:s/><text:span text:style-name="T300">(</text:span><text:span text:style-name="T301">TS-LKDF</text:span><text:span text:style-name="T302">)</text:span>. Ger­bia­mi ko­le­gos, va­kar na­cio­na­li­nė­je M. Maž­vy­do bib­lio­te­ko­je<text:s/><text:span text:style-name="T303">vy</text:span><text:span text:style-name="T304">­ko kon</text:span><text:span text:style-name="T305">­fe</text:span><text:span text:style-name="T306">­ren</text:span><text:span text:style-name="T307">­ci</text:span><text:span text:style-name="T308">­ja, skir</text:span><text:span text:style-name="T309">­ta ne</text:span><text:span text:style-name="T310">­smur</text:span><text:span text:style-name="T311">­ti</text:span><text:span text:style-name="T312">­niam pi</text:span><text:span text:style-name="T313">­lie</text:span><text:span text:style-name="T314">­ti</text:span><text:span text:style-name="T315">­niam pa</text:span><text:span text:style-name="T316">­si</text:span><text:span text:style-name="T317">­prie</text:span><text:span text:style-name="T318">­ši</text:span><text:span text:style-name="T319">­ni</text:span><text:span text:style-name="T320">­mui, bu</text:span><text:span text:style-name="T321">­vo per</text:span><text:span text:style-name="T322">­skai</text:span><text:span text:style-name="T323">­ty</text:span><text:span text:style-name="T324">­ti la</text:span><text:span text:style-name="T325">­bai pui</text:span><text:span text:style-name="T326">­kūs pra</text:span><text:span text:style-name="T327">­ne</text:span><text:span text:style-name="T328">­ši</text:span><text:span text:style-name="T329">­mai. Ir iš tik</text:span><text:span text:style-name="T330">­rų</text:span><text:span text:style-name="T331">­jų šis „Ka</text:span><text:span text:style-name="T332">­ta</text:span><text:span text:style-name="T333">­li</text:span><text:span text:style-name="T334">­kų Baž</text:span><text:span text:style-name="T335">­ny</text:span><text:span text:style-name="T336">­čios Kro</text:span><text:span text:style-name="T337">­ni</text:span><text:span text:style-name="T338">­kos“ lei</text:span><text:span text:style-name="T339">­di</text:span><text:span text:style-name="T340">­nys ta</text:span><text:span text:style-name="T341">­po es</text:span><text:span text:style-name="T342">­mi</text:span><text:span text:style-name="T343">­ne mū</text:span><text:span text:style-name="T344">­sų tau</text:span><text:span text:style-name="T345">­tos lais</text:span><text:span text:style-name="T346">­vės ke</text:span><text:span text:style-name="T347">­lio aši</text:span><text:span text:style-name="T348">­mi, pra</text:span><text:span text:style-name="T349">­de</text:span><text:span text:style-name="T350">­dant 1978–1979 me</text:span><text:span text:style-name="T351">­tais. Ap</text:span><text:span text:style-name="T352">­lin</text:span><text:span text:style-name="T353">­kui ši</text:span><text:span text:style-name="T354">­tą lei</text:span><text:span text:style-name="T355">­di</text:span><text:span text:style-name="T356">­nį su</text:span><text:span text:style-name="T357">­ko</text:span><text:span text:style-name="T358">­si ne tik mū</text:span><text:span text:style-name="T359">­sų na</text:span><text:span text:style-name="T360">­cio</text:span><text:span text:style-name="T361">­na</text:span><text:span text:style-name="T362">­li</text:span><text:span text:style-name="T363">­nis pa</text:span><text:span text:style-name="T364">­si</text:span><text:span text:style-name="T365">­prie</text:span><text:span text:style-name="T366">­ši</text:span><text:span text:style-name="T367">­ni</text:span><text:span text:style-name="T368">­mo ju</text:span><text:span text:style-name="T369">­dė</text:span><text:span text:style-name="T370">­ji</text:span><text:span text:style-name="T371">­mas, čia ne tik bren</text:span><text:span text:style-name="T372">­do Są</text:span><text:span text:style-name="T373">­jū</text:span><text:span text:style-name="T374">­džio min</text:span><text:span text:style-name="T375">­tys, bet taip pat ir tarp</text:span><text:span text:style-name="T376">­tau</text:span><text:span text:style-name="T377">­ti</text:span><text:span text:style-name="T378">­niu as</text:span><text:span text:style-name="T379">­pek</text:span><text:span text:style-name="T380">­tu ši</text:span><text:span text:style-name="T381">­tas lei</text:span><text:span text:style-name="T382">­di</text:span><text:span text:style-name="T383">­nys lei</text:span><text:span text:style-name="T384">­do Baž</text:span><text:span text:style-name="T385">­ny</text:span><text:span text:style-name="T386">­čiai pa</text:span><text:span text:style-name="T387">­si</text:span><text:span text:style-name="T388">­rink</text:span><text:span text:style-name="T389">­ti šiek tiek ki</text:span><text:span text:style-name="T390">­tą kryp</text:span><text:span text:style-name="T391">­tį, pa</text:span><text:span text:style-name="T392">­si</text:span><text:span text:style-name="T393">­da</text:span><text:span text:style-name="T394">­ry</text:span><text:span text:style-name="T395">­ti ak</text:span><text:span text:style-name="T396">­tu</text:span><text:span text:style-name="T397">­a</text:span><text:span text:style-name="T398">­lia</text:span><text:span text:style-name="T399">i</text:span><text:span text:style-name="T400"><text:s/>ir iš tik</text:span><text:span text:style-name="T401">­rų</text:span><text:span text:style-name="T402">­jų pa</text:span><text:span text:style-name="T403">­siek</text:span><text:span text:style-name="T404">­ti di</text:span><text:span text:style-name="T405">­de</text:span><text:span text:style-name="T406">­lių pa</text:span><text:span text:style-name="T407">­sau</text:span><text:span text:style-name="T408">­li</text:span><text:span text:style-name="T409">­nių ju</text:span><text:span text:style-name="T410">­dė</text:span><text:span text:style-name="T411">­ji</text:span><text:span text:style-name="T412">­mų. To</text:span><text:span text:style-name="T413">­dėl siū</text:span><text:span text:style-name="T414">­ly</text:span><text:span text:style-name="T415">­čiau pri</text:span><text:span text:style-name="T416">­tar</text:span><text:span text:style-name="T417">­ti ši</text:span><text:span text:style-name="T418">­tam pro</text:span><text:span text:style-name="T419">­jek</text:span><text:span text:style-name="T420">­tui.<text:s/></text:span></text:p>
        <text:soft-page-break/>
        <text:p text:style-name="P421"><text:span text:style-name="T422">PIRMININKAS.</text:span><text:s/>La­bai dė­kui. Pas­ku­ti­nio­ji už pa­si­sa­ko V. Alek­nai­tė-Ab­ra­mi­kie­nė.</text:p>
        <text:p text:style-name="P423"><text:span text:style-name="T424">V. ALEKNAITĖ-ABRAMIKIENĖ</text:span><text:s/><text:span text:style-name="T425">(</text:span><text:span text:style-name="T426">TS-LKDF</text:span><text:span text:style-name="T427">)</text:span>. Ačiū. Ger­bia­mi ko­le­gos, šian­dien tu­ri­me šūs­nį vi­so­kių pa­siū­ly­mų dėl 2022 me­tų pa­skel­bi­mo kie­no nors me­tais, bet bū­tent šis siū­ly­mas yra, ma­no nuo­mo­ne, pats pra­smin­giau­sias. „Ka­ta­li­kų Baž­ny­čios Kro­ni­ka“, ku­rios tiks­las iš es­mės bu­vo fik­suo­ti ir skelb­ti pa­sau­liui re­li­gi­jos lais­vės su­var­žy­mus ir ki­to­kius žmo­gaus tei­sių pa­žei­di­mus, at­li­ko kur kas di­des­nę mi­si­ją ne­gu vien tas kon­kre­čiai api­brėž­tas tiks­las ir jo pa­va­di­ni­mas. Jis ne tik pa­sklei­dė Lie­tu­vos by­lą pa­sau­liui, ne tik pa­de­monst­ra­vo, kad čia, nu­mal­ši­nus gin­kluo­tą pa­si­prie­ši­ni­mą, at­si­ra­do tai­kus pa­si­prie­ši­ni­mas, bet, man at­ro­do, ver­čia su­si­mąs­ty­ti ir apie vie­šai sa­ko­mo žo­džio reikš­mę. Kar­tais gal­vo­ju ir apie ži­niask­lai­dą, ku­ri šiais lai­kais yra ta­pu­si biz­niu. Ir la­bai daž­nai dėl biz­nio, dėl pa­spau­di­mų in­ter­ne­te yra tie­siog pa­tai­kau­ja­ma že­mes­nie­siems ins­tink­tams ar­ba tie­siog vyk­do­ma re­kla­ma. O čia už tą tie­sos žo­dį žmo­nės ėjo iki ga­lo, au­ko­da­mi gy­ve­ni­mą, svei­ka­tą, ken­tė­da­mi Si­bi­ro ka­lė­ji­muo­se ir taip pa­tvir­tin­da­mi tie­sos ver­tę, tie­sos žmo­gaus gy­ve­ni­me ver­tę. Aš ma­nau, kad tai yra ne­pa­pras­tai svar­bi mū­sų is­to­ri­jos da­lis ir ver­ty­bių vė­lia­va, ku­ri yra iš­kel­ta. Bū­tų ge­rai, kad mes daž­niau pa­kel­tu­me į ją akis. Ačiū.<text:s/></text:p>
        <text:p text:style-name="Roman"><text:span text:style-name="T428">PIRMININKAS.</text:span><text:s/>La­bai dė­kui. Ger­bia­mi ko­le­gos, iš­klau­sė­me vi­sų mo­ty­vų. Bal­sa­vi­mas dėl Sei­mo nu­ta­ri­mo pro­jek­to nu­ma­ty­tu me­tu.<text:s/></text:p>
        <text:p text:style-name="Roman"/>
        <text:p text:style-name="Laikas">14.21 val.</text:p>
        <text:p text:style-name="Roman12"><text:span text:style-name="T429">Sei</text:span><text:span text:style-name="T430">­mo nu</text:span><text:span text:style-name="T431">­ta</text:span><text:span text:style-name="T432">­ri</text:span><text:span text:style-name="T433">­mo „Dėl 2022 me</text:span><text:span text:style-name="T434">­tų pa</text:span><text:span text:style-name="T435">­skel</text:span><text:span text:style-name="T436">­bi</text:span><text:span text:style-name="T437">­mo Sū</text:span><text:span text:style-name="T438">­du</text:span><text:span text:style-name="T439">­vos me</text:span><text:span text:style-name="T440">­tais“ pro</text:span><text:span text:style-name="T441">­jek</text:span><text:span text:style-name="T442">­tas Nr. XIVP-371(2)</text:span><text:s/>(<text:span text:style-name="T443">pri</text:span><text:span text:style-name="T444">­ėmi</text:span><text:span text:style-name="T445">­mas</text:span>)</text:p>
        <text:p text:style-name="Roman"/>
        <text:p text:style-name="Roman">Ki­tas dar­bo­tvarkės 2-11 klau­si­mas – Sei­mo nu­ta­ri­mo „Dėl 2022 me­tų pa­skel­bi­mo Sū­du­vos me­tais“ pro­jek­tas Nr. XIVP-371(2). Pri­ėmi­mas pa­straips­niui.<text:s/></text:p>
        <text:soft-page-break/>
        <text:p text:style-name="Roman">Dėl 1 straips­nio pa­tai­sų ir pa­siū­ly­mų ne­gau­ta. Ga­li­me pri­tar­ti ben­dru su­ta­ri­mu? Ga­li­me. La­bai dė­kui. Dėl 2 straips­nio pa­tai­sų ir pa­siū­ly­mų taip pat ne­gau­ta. Ar ga­li­me pri­tar­ti ben­dru su­ta­ri­mu? Ga­li­me. La­bai dė­kui. Dėl vi­so dėl mo­ty­vų už pa­si­sa­ko G. Sur­plys.<text:s/></text:p>
        <text:p text:style-name="Roman"><text:span text:style-name="T446">G. SURPLYS</text:span><text:s/><text:span text:style-name="T447">(</text:span><text:span text:style-name="T448">LVŽSF</text:span><text:span text:style-name="T449">)</text:span>. Dė­ko­ju, po­sė­džio pir­mi­nin­ke. Ger­bia­mi ko­le­gos, kvie­čiu pri­tar­ti šiam pa­siū­ly­mui, kad mes ki­tais me­tais pa­mi­nė­tu­me Mel­no tai­kos 600-ąsias<text:s/>me­ti­nes, kai tiek Že­mai­ti­jos, tiek ir Sū­du­vos re­gio­nas ga­lu­ti­nai ir ne­da­lo­mai ta­po Lie­tu­vos da­li­mi. Kaip ži­no­te, Sū­du­vo­je ei­na vals­ty­bi­nė sie­na, ku­ri nuo tų lai­kų yra se­niau­sia vals­ty­bi­nė sie­na Eu­ro­po­je. Iš tik­rų­jų tai yra ga­li­my­bė at­kreip­ti dė­me­sį į Sū­du­vos in­dė­lį į lie­tu­vy­bės by­lą, gal­būt ras­ti ga­li­my­bių ne tik pa­mi­nė­ti tai iš­lei­džiant bro­šiū­ras ar su­ren­giant ke­le­tą ren­gi­nių, bet ir pa­gal­vo­ti apie pa­min­klus sig­na­ta­rams, prie lie­tu­vių kal­bos, prie Lie­tu­vos so­cia­li­nės ir eko­no­mi­nės po­li­ti­kos, prie li­te­ra­tū­ros pri­si­dė­ju­siems žmo­nėms, pa­gerb­ti jų gim­tą­sias vie­tas ir pa­da­ry­ti pa­trauk­lias tu­riz­mui.<text:s/></text:p>
        <text:p text:style-name="Roman">Kvies­da­mas Sei­mą pa­skelb­ti 2022 me­tus Sū­du­vos me­tais, taip pat no­riu pa­kvies­ti vi­sus ko­le­gas, ku­rie yra re­gist­ruo­ti ar ne­re­gist­ruo­ti Sū­du­vos bi­čiu­liai čia,<text:s/>Sei­me, su­si­bur­ti į dar­bo gru­pę, kad mes tik­rai ge­rai pa­si­ruoš­tu­me tiems me­tams, su­si­tel­kę kar­tu su Vy­riau­sy­be ir sa­vi­val­dy­bė­mis, ir ne­vy­riau­sy­bi­niu sek­to­riu­mi, ir pa­da­ry­tu­me, kad tie me­tai bū­tų ne to­kie sim­bo­li­niai, bet pa­lie­kan­tys daug su­si­do­mė­ji­mo Sū­du­vos kraš­tu ir daug pri­dė­ti­nės ver­tės, ku­ria mes ga­lė­tu­me džiaug­tis ir pa­si­bai­gus tiems Sū­du­vos me­tams. Ačiū.<text:s/></text:p>
        <text:p text:style-name="Roman"><text:span text:style-name="T450">PIRMININKAS.</text:span><text:s/>La­bai dė­kui. Ger­bia­mi ko­le­gos, taip pat už<text:s/>–<text:s/>A. Vyš­niaus­kas. Jo sa­lė­je… Ger­bia­mas An­driau, ma­tau, sė­di. Ger­bia­mas An­driau Vyš­niaus­kai, ar pa­si­sa­ky­si­te? Ma­tau, kad ne­no­ri pa­si­sa­ky­ti, už­si­ė­męs. Iš­klau­sė­me vi­sų mo­ty­vų už ir prieš. Bal­sa­vi­mas dėl Sei­mo nu­ta­ri­mo pro­jek­to nu­ma­ty­tu me­tu.<text:s/></text:p>
        <text:p text:style-name="Roman"/>
        <text:soft-page-break/>
        <text:p text:style-name="P451">14.24 val.</text:p>
        <text:p text:style-name="P452">Sei­mo nu­ta­ri­mo „Dėl 2022 me­tų pa­skel­bi­mo Sa­va­no­rys­tės me­tais“ pro­jek­tas Nr. XIVP-374(2) (<text:span text:style-name="T453">pri</text:span><text:span text:style-name="T454">­ėmi</text:span><text:span text:style-name="T455">­mas</text:span>)</text:p>
        <text:p text:style-name="P456"/>
        <text:p text:style-name="P457">Ki­tas dar­bo­tvarkės 2-12 klau­si­mas – Sei­mo nu­ta­ri­mo „Dėl 2022 me­tų pa­skel­bi­mo Sa­va­no­rys­tės me­tais“ pro­jek­tas Nr. XIVP-374(2). Pri­ėmi­mo sta­di­ja. Pri­ėmi­mas pa­straips­niui.<text:s/></text:p>
        <text:p text:style-name="P458">Dėl 1 straips­nio pa­tai­sų ir pa­siū­ly­mų ne­gau­ta. Ga­li­me pri­tar­ti ben­dru su­ta­ri­mu? Ga­li­me. La­bai dė­kui. Dėl 2 straips­nio pa­tai­sų ir pa­siū­ly­mų taip pat ne­gau­ta. Ga­li­me pri­tar­ti ben­dru su­ta­ri­mu? Ga­li­me. La­bai dė­kui. Dėl vi­so nė­ra no­rin­čių šne­kė­ti ko­le­gų. Bal­sa­vi­mas dėl Sei­mo nu­ta­ri­mo pro­jek­to nu­ma­ty­tu dar­bo­tvarkėje me­tu.<text:s/></text:p>
        <text:p text:style-name="Roman"/>
        <text:p text:style-name="Laikas">14.24 val.</text:p>
        <text:p text:style-name="Roman12"><text:span text:style-name="T459">Sei</text:span><text:span text:style-name="T460">­mo nu</text:span><text:span text:style-name="T461">­ta</text:span><text:span text:style-name="T462">­ri</text:span><text:span text:style-name="T463">­mo „Dėl 2026 me</text:span><text:span text:style-name="T464">­tų pa</text:span><text:span text:style-name="T465">­skel</text:span><text:span text:style-name="T466">­bi</text:span><text:span text:style-name="T467">­mo Že</text:span><text:span text:style-name="T468">­mai</text:span><text:span text:style-name="T469">­čių vys</text:span><text:span text:style-name="T470">­ku</text:span><text:span text:style-name="T471">­po Mo</text:span><text:span text:style-name="T472">­tie</text:span><text:span text:style-name="T473">­jaus Ka</text:span><text:span text:style-name="T474">­zi</text:span><text:span text:style-name="T475">­mie</text:span><text:span text:style-name="T476">­ro Va</text:span><text:span text:style-name="T477">­lan</text:span><text:span text:style-name="T478">­čiaus me</text:span><text:span text:style-name="T479">­tais“ pro</text:span><text:span text:style-name="T480">­jek</text:span><text:span text:style-name="T481">­tas Nr. XIVP-110(2)</text:span><text:s/>(<text:span text:style-name="T482">pri</text:span><text:span text:style-name="T483">­ėmi</text:span><text:span text:style-name="T484">­mas</text:span>)</text:p>
        <text:p text:style-name="Roman"/>
        <text:p text:style-name="Roman">Ki­tas dar­bo­tvarkės 2-13 klau­si­mas – Sei­mo nu­ta­ri­mo „Dėl 2026 me­tų pa­skel­bi­mo Že­mai­čių vys­ku­po Mo­tie­jaus Ka­zi­mie­ro Va­lan­čiaus me­tais“ pro­jek­tas Nr. XIVP-110(2). Pri­ėmi­mo sta­di­ja. Pri­ėmi­mas pa­straips­niui.<text:s/></text:p>
        <text:p text:style-name="Roman">Dėl 1 straips­nio pa­tai­sų ir pa­siū­ly­mų ne­gau­ta. Ar ga­li­me pri­tar­ti ben­dru su­ta­ri­mu? Ga­li­me. La­bai dė­kui. Dėl 2 straips­nio pa­tai­sų ir pa­siū­ly­mų taip pat ne­gau­ta. Ar ga­li­me pri­tar­ti ben­dru su­ta­ri­mu? Ga­li­me. La­bai dė­kui.<text:s/></text:p>
        <text:p text:style-name="Roman">Mo­ty­vai dėl vi­so. Už pa­si­sa­ko R. Ša­la­še­vi­čiū­tė.<text:s/></text:p>
        <text:p text:style-name="Roman"><text:span text:style-name="T485">R. ŠALAŠEVIČIŪTĖ</text:span><text:s/><text:span text:style-name="T486">(</text:span><text:span text:style-name="T487">LVŽSF</text:span><text:span text:style-name="T488">)</text:span>. Ačiū, ger­bia­mas po­sė­džio pir­mi­nin­ke. Iš tie­sų aš gal­vo­jau, gal­būt bus kal­ban­čių prieš, tai už­si­ra­šiau už, kad iš­sa­ky­čiau mo­ty­vus, ko­dėl mes pra­šo­me jau šie­met 2026 me­tus pa­skelb­ti<text:s/>Vys­ku­po Mo­tie­jaus Va­lan­čiaus me­tais. Iš tik­rų­jų no­rai yra ke­li. Vi­sų pir­ma, la­bai<text:s/><text:soft-page-break/>no­ri­si su iš­ki­liu, įžy­miu žmo­gu­mi vys­ku­pu M. K. Va­lan­čiu­mi su­pa­žin­din­ti bū­tent jau­ni­mą, ves­ti švie­tė­jiš­ką veik­lą. Be to, yra pla­nuo­ja­mi tam tik­ri dar­bai, dar ne­baig­ti dar­bai at­sta­tant M. Va­lan­čiaus na­mą Var­niuo­se. No­ri­si, kad ten bū­tų in­for­ma­ci­nis tu­riz­mo cen­tras, o to pa­da­ry­ti per me­tus ne­įma­no­ma. Aš ma­nau, kad tik­rai ne­bus Sei­mo na­rių, ku­rie bū­tų prieš 2026 me­tų pa­skel­bi­mą šio iš­ki­laus as­mens – M. Va­lan­čiaus – me­tais. Pra­šau pa­lai­ky­ti šį pro­jek­tą ir pri­tar­ti jam. Ačiū.</text:p>
        <text:p text:style-name="Roman"><text:span text:style-name="T489">PIRMININKAS.</text:span><text:s/>La­bai dė­kui, ger­bia­ma ko­le­ge. Dau­giau no­rin­čių pa­si­sa­ky­ti nė­ra. Bal­sa­vi­mas dėl Sei­mo nu­ta­ri­mo pro­jek­to – tam nu­ma­ty­tu lai­ku.</text:p>
        <text:p text:style-name="Roman"/>
        <text:p text:style-name="Laikas">14.26 val.</text:p>
        <text:p text:style-name="Roman12">Sei­mo nu­ta­ri­mo „Dėl 2022 me­tų pa­skel­bi­mo<text:s/>Mon­sin­jo­ro<text:s/>Ka­zi­mie­ro Va­si­liaus­ko metais“ pro­jek­tas Nr. XIVP-427(2) (<text:span text:style-name="T490">pri</text:span><text:span text:style-name="T491">­ėmi</text:span><text:span text:style-name="T492">­mas</text:span>)</text:p>
        <text:p text:style-name="Roman"/>
        <text:p text:style-name="Roman">Ki­tas dar­bo­tvarkės 2-14 klau­si­mas – Sei­mo nu­ta­ri­mo „Dėl 2022 me­tų pa­skel­bi­mo<text:s/>Mon­sin­jo­ro Ka­zi­mie­ro Va­si­liaus­ko me­tais“ pro­jek­tas Nr. XIVP-427(2). Pri­ėmi­mo sta­di­ja.</text:p>
        <text:p text:style-name="Roman">Pri­ėmi­mas pa­straips­niui. At­si­pra­šau, dėl pre­am­bu­lės yra gau­tas Tei­sės de­par­ta­men­to pa­siū­ly­mas, jam ko­mi­te­tas pri­ta­rė iš da­lies. Ar ga­li­me pri­tar­ti ko­mi­te­to nuo­mo­nei ben­dru su­ta­ri­mu? Ga­li­me. La­bai dė­kui.</text:p>
        <text:p text:style-name="Roman">Dėl 1 straips­nio pa­tai­sų, pa­siū­ly­mų ne­gau­ta. Ar ga­li­me pri­tar­ti ben­dru su­ta­ri­mu? Ga­li­me. La­bai dė­kui. Dėl 2 straips­nio pa­tai­sų, pa­siū­ly­mų taip pat ne­gau­ta. Ar ga­li­me pri­tar­ti ben­dru su­ta­ri­mu? Ga­li­me. La­bai dė­kui.</text:p>
        <text:p text:style-name="Roman">Dėl vi­so nu­ta­ri­mo pro­jek­to mo­ty­vai už – A. Vin­kus.</text:p>
        <text:p text:style-name="Roman"><text:span text:style-name="T493">A. VINKUS</text:span><text:s/><text:span text:style-name="T494">(</text:span><text:span text:style-name="T495">LVŽSF</text:span><text:span text:style-name="T496">)</text:span>. Ger­bia­mi Sei­mo na­riai, mes mo­ka­me ge­rai dirb­ti, mo­ka­me pyk­tis, mo­ka­me kar­tais ir įžeis­ti, bet mums vi­siems rei­kia dia­lo­go da­bar­čiai ir at­ei­čiai. Mon­sin­jo­ras K. Va­si­liaus­kas vi­sa­da bu­vo dia­lo­go, ge­bė­ji­mo gir­dė­ti ir iš­girs­ti žmo­gus. Ši tau­ri as­me­ny­bė tie­sė san­tar­vės ir san­<text:soft-page-break/>dū­ros tarp mū­sų til­tus. Ge­bė­jęs pa­liu­dy­ti mū­sų tau­tos is­to­ri­jos, oku­pa­ci­jos ir lais­vės ke­lią, ne­nu­til­do­mą troš­ki­mą siek­ti aukš­tu­mų, mo­kė sta­ty­ti vie­nin­te­les ba­ri­ka­das – ge­ru­mo ba­ri­ka­das, ku­rios su­telk­da­vo vi­sus ge­ros va­lios žmo­nes mū­sų lais­vės na­mų kū­ri­mui Lie­tu­vo­je. Pa­ty­ręs skaus­mą, ne­tei­sy­bę ir trem­tis, kvė­puo­jan­tis an­glių šach­tos skaus­mu ži­no­jo lais­vės kvė­pa­vi­mo gro­žį. Ne­pa­smer­kęs ir ne­iš­da­vęs, ge­bė­jęs at­leis­ti ir mo­kęs at­lei­di­mu.</text:p>
        <text:p text:style-name="Roman">2022 m. ba­lan­džio 9 d. mi­nė­si­me 100-ąsias jo gi­mi­mo me­ti­nes. Šio tau­raus žmo­gaus, ku­ni­go, ku­riam te­ko iš­gy­ven­ti svar­biau­sius XX am­žiaus įvy­kius, gy­ve­ni­mas liu­di­ja at­jau­tą ir ne­su­vai­din­tą ben­drys­tę. Mi­nė­da­mi 2022 me­tus –<text:s/>Mon­sin­jo­ro Ka­zi­mie­ro Va­si­liaus­ko me­tus –<text:s/>pa­si­sem­si­me iš jo iš­min­ties ir ge­bė­ji­mo tap­ti til­tu, jun­gian­čiu skir­tin­gus pa­sau­lius. Kvie­čiu vi­sus ko­le­gas vie­nin­gai bal­suo­ti ir pa­gerb­ti mon­sin­jo­rą K. Va­si­liaus­ką.<text:s/></text:p>
        <text:p text:style-name="Roman"><text:span text:style-name="T497">PIRMININKAS.</text:span><text:s/>La­bai dė­kui, ger­bia­mas ko­le­ga. Taip pat už pa­si­sa­ko R. Šar­knic­kas.</text:p>
        <text:p text:style-name="Roman"><text:span text:style-name="T498">R. ŠARKNICKAS</text:span><text:s/><text:span text:style-name="T499">(</text:span><text:span text:style-name="T500">LVŽSF</text:span><text:span text:style-name="T501">)</text:span>. Ačiū, po­sė­džio pir­mi­nin­ke. Aš gal pa­ban­dy­siu įvar­din­ti pa­pras­tes­niais žo­džiais nei ger­bia­mas am­ba­sa­do­rius. Jo žo­džiai taip pat yra pras­min­gi. Aš no­riu re­flek­tuo­ti tur­būt tai,<text:s/>kas vy­ko prieš pra­si­de­dant po­sė­džiui,<text:s/>ry­te, kiek ki­lo daug ne­san­tai­kos ir ne­pa­gar­bos vie­nas ki­tam, kie­no šei­mos yra il­giau san­tuo­ko­je, kie­no ne. Aš no­riu pa­sa­ky­ti, kad iš es­mės žmo­gus yra as­me­ny­bė šio­je že­mė­je, ar jis su klai­do­mis, ar ne su klai­do­mis. Bet tas žmo­gus, ger­bia­mas K. Va­si­liaus­kas, pri­im­da­vo vi­sus į glė­bį ir ves­da­vo į tai­ką, į ben­drys­tę. Tad tik­rai kvie­čiu pa­lai­ky­ti šį pro­jek­tą. Ačiū.<text:s/></text:p>
        <text:p text:style-name="Roman"><text:span text:style-name="T502">PIRMININKAS.</text:span><text:s/>La­bai dė­kui. Ger­bia­mi ko­le­gos, iš­klau­sė­me vi­sų mo­ty­vų. Bal­sa­vi­mas dėl Sei­mo nu­ta­ri­mo pro­jek­to bus tam nu­ma­ty­tu me­tu.</text:p>
        <text:p text:style-name="Roman">Bai­gė­me vi­sus Sei­mo nu­ta­ri­mus, ku­rie bu­vo nu­ma­ty­ti iki bal­sa­vi­mo lai­ko. Ka­dan­gi bal­<text:span text:style-name="T503">sa</text:span><text:span text:style-name="T504">­vi</text:span><text:span text:style-name="T505">­mo lai</text:span><text:span text:style-name="T506">­kas nu</text:span><text:span text:style-name="T507">­ma</text:span><text:span text:style-name="T508">­ty</text:span><text:span text:style-name="T509">­tas 15 val. 10 min., mes 40 mi</text:span><text:span text:style-name="T510">­nu</text:span><text:span text:style-name="T511">­čių len</text:span><text:span text:style-name="T512">­kia</text:span><text:span text:style-name="T513">­me dar</text:span><text:span text:style-name="T514">­bo</text:span><text:span text:style-name="T515">­tvarkę, gal ga</text:span><text:span text:style-name="T516">­li</text:span><text:span text:style-name="T517">­me</text:span><text:s/>2-16 klau­si­mą. E. Pu­pi­nio ne­ma­tau sa­lė­je.<text:s/></text:p>
        <text:p text:style-name="Roman"/>
        <text:soft-page-break/>
        <text:p text:style-name="Laikas">14.31 val.</text:p>
        <text:p text:style-name="Roman12">Švie­ti­mo įsta­ty­mo Nr. I-1489 14, 21 ir 23 straips­nių pa­kei­ti­mo įsta­ty­mo pro­jek­tas Nr. XIVP-69(2) (<text:span text:style-name="T518">svars</text:span><text:span text:style-name="T519">­ty</text:span><text:span text:style-name="T520">­mas</text:span>)</text:p>
        <text:p text:style-name="Roman"/>
        <text:p text:style-name="Roman">Darbotvarkės<text:s/>2-18 klau­si­mas. S. Leng­vi­nie­nė yra. Tai gal ga­li­me da­bar ap­svars­ty­ti 2-18 klau­si­mą – Švie­ti­mo įsta­ty­mo Nr. I-1489 14, 21 ir 23 straips­nių pa­kei­ti­mo įsta­ty­mo pro­jek­tas Nr. XIVP-69(2). Taip pat jo ly­di­ma­sis. At­si­pra­šau, tik vie­nas. Skir­tin­gos sta­di­jos. Į tri­bū­ną kvie­čia­me pa­grin­di­nio ko­mi­te­to pra­ne­šė­ją S. Leng­vi­nie­nę pri­sta­ty­ti ko­mi­te­to iš­va­dą.</text:p>
        <text:p text:style-name="Roman"><text:span text:style-name="T521">S. LENGVINIENĖ</text:span><text:s/><text:span text:style-name="T522">(</text:span><text:span text:style-name="T523">LF</text:span><text:span text:style-name="T524">)</text:span>. Pro­jek­tas re­gist­ruo­tas dar pra­ei­to­je ka­den­ci­jo­je ger­bia­mo V. Gap­šio su ly­di­mai­siais ki­tais įsta­ty­mo pa­kei­ti­mais. No­riu pa­gar­sin­ti pri­im­tą spren­di­mą, ku­ris skam­ba taip: „Pri­tar­ti pa­gal Sei­mo kan­ce­lia­ri­jos Tei­sės de­par­ta­men­to pa­sta­bas, Lie­tu­vos Res­pub­li­kos Vy­riau­sy­bės ir Švie­ti­mo ir moks­lo ko­mi­te­to pa­siū­ly­mus pa­to­bu­lin­tam įsta­ty­mo pro­jek­tui Nr. XIVP-69(2) ir ko­mi­te­to iš­va­doms, taip pat teik­ti Sei­mui Švie­ti­mo įsta­ty­mo straips­nių pa­kei­ti­mo ir įsta­ty­mo pa­pil­dy­mo 45<text:span text:style-name="T525">1</text:span><text:s/>straips­niu įsta­ty­mo, Vai­ko mi­ni­ma­lios ir vi­du­ti­nės prie­žiū­ros įsta­ty­mo ir Vie­tos sa­vi­val­dos įsta­ty­mo nuo­sta­tų, su­si­ju­sių su mo­ki­nių, tu­rin­čių di­de­lių ir la­bai di­de­lių spe­cia­lių­jų ug­dy­mo po­rei­kių, ug­dy­mu ir ko­or­di­nuo­tai tei­kia­mų švie­ti­mo pa­gal­bos, so­cia­li­nių ir svei­ka­tos prie­žiū­ros pa­slau­gų tei­ki­mu iki 21 me­tų am­žiaus, pa­kei­ti­mo pro­jek­tus.“ Pri­tar­ta ben­dru spren­di­mu.</text:p>
        <text:p text:style-name="Roman"><text:span text:style-name="T526">PIRMININKAS.</text:span><text:s/>La­bai dė­kui, ger­bia­ma pra­ne­šė­ja, kad pri­sta­tė­te ko­mi­te­to iš­va­dą. Dis­ku­si­jo­je no­rin­čių da­ly­vau­ti Sei­mo na­rių nė­ra, pa­tai­sų, pa­siū­ly­mų taip pat nė­ra gau­ta. Mo­ty­vai po svars­ty­mo už – E. Pu­pi­nis. Ne­ma­tau jo sa­lė­je. Ta­da už – V. Tar­ga­ma­dzė.</text:p>
        <text:p text:style-name="Roman"><text:span text:style-name="T527">V. TARGAMADZĖ</text:span><text:s/><text:span text:style-name="T528">(</text:span><text:span text:style-name="T529">LSDPF</text:span><text:span text:style-name="T530">)</text:span>.<text:span text:style-name="T531"><text:s/>Ačiū. Aš siū</text:span><text:span text:style-name="T532">­lau pri</text:span><text:span text:style-name="T533">­tar</text:span><text:span text:style-name="T534">­ti, nes tai yra la</text:span><text:span text:style-name="T535">­bai svar</text:span><text:span text:style-name="T536">­bi pa</text:span><text:span text:style-name="T537">­tai</text:span><text:span text:style-name="T538">­sa. Ačiū.</text:span></text:p>
        <text:p text:style-name="Roman"><text:span text:style-name="T539">PIRMININKAS.</text:span><text:s/>La­bai dė­kui. Prieš mo­ty­vų ne­ma­tau. Ger­bia­mi ko­le­gos, ar ga­li­me po svars­ty­mo įsta­ty­mo pro­jek­tui pri­tar­ti ben­dru su­ta­ri­mu? Ga­li­me. La­bai dė­kui.<text:s/></text:p>
        <text:p text:style-name="Roman"/>
        <text:soft-page-break/>
        <text:p text:style-name="P540">14.33 val.</text:p>
        <text:p text:style-name="P541">Švie­ti­mo įsta­ty­mo Nr. I-1489 5, 14, 21, 29, 30, 34 ir 36 straips­nių<text:s/>pa­kei­ti­mo ir<text:s/><text:span text:style-name="T542">Įstatymo pa</text:span><text:span text:style-name="T543">­pil</text:span><text:span text:style-name="T544">­dy</text:span><text:span text:style-name="T545">­mo 45</text:span><text:span text:style-name="T546">1</text:span><text:span text:style-name="T547"><text:s/>straips</text:span><text:span text:style-name="T548">­niu įsta</text:span><text:span text:style-name="T549">­ty</text:span><text:span text:style-name="T550">­mo Nr. XIII-3268 3 straips</text:span><text:span text:style-name="T551">­nio pa</text:span><text:span text:style-name="T552">­kei</text:span><text:span text:style-name="T553">­ti</text:span><text:span text:style-name="T554">­mo įsta</text:span><text:span text:style-name="T555">­ty</text:span><text:span text:style-name="T556">­mo<text:s/></text:span>pro­jek­tas Nr. XIVP-453, Vai­ko mi­ni­ma­lios ir vi­du­ti­nės prie­žiū­ros įsta­ty­mo Nr. X-1238 2 straips­nio pa­kei­ti­mo įsta­ty­mo pro­jek­tas Nr. XIVP-454, Vie­tos sa­vi­val­dos įsta­ty­mo Nr. I-533 7 straips­nio pa­kei­ti­mo įsta­ty­mo pro­jek­tas Nr. XIVP-455 (<text:span text:style-name="T557">pa</text:span><text:span text:style-name="T558">­tei</text:span><text:span text:style-name="T559">­ki</text:span><text:span text:style-name="T560">­mas</text:span>)</text:p>
        <text:p text:style-name="P561"/>
        <text:p text:style-name="P562">Dar­bo­tvarkės 2-18.2 klau­si­mas – Švie­ti­mo įsta­ty­mo Nr. I-1489<text:s/>kai kurių<text:s/>straips­nių pa­kei­ti­mo ir įsta­ty­mo pa­pil­dy­mo 45<text:span text:style-name="T563">1</text:span><text:s/>straips­niu įsta­ty­mo Nr. XIII-3268 3 straips­nio pa­kei­ti­mo įsta­ty­mo pro­jek­tas Nr. XIVP-453. Pa­tei­ki­mo sta­di­ja. Pra­ne­šė­ja – S. Leng­vi­nie­nė.</text:p>
        <text:p text:style-name="Roman"><text:span text:style-name="T564">S. LENGVINIENĖ</text:span><text:s/><text:span text:style-name="T565">(</text:span><text:span text:style-name="T566">LF</text:span><text:span text:style-name="T567">)</text:span>. Tai yra tri­jų su­si­ju­sių įsta­ty­mų pro­jek­tų pa­kei­ti­mai, ku­riuos aš ga­lė­čiau iš kar­to pri­sta­ty­ti.<text:s/></text:p>
        <text:p text:style-name="Roman"><text:span text:style-name="T568">PIRMININKAS.</text:span><text:s/>Kaip sa­ko­te?</text:p>
        <text:p text:style-name="Roman"><text:span text:style-name="T569">S. LENGVINIENĖ</text:span><text:s/><text:span text:style-name="T570">(</text:span><text:span text:style-name="T571">LF</text:span><text:span text:style-name="T572">)</text:span>. Tai yra tri­jų su­si­ju­sių įsta­ty­mų pa­kei­ti­mas. (<text:span text:style-name="T573">Bal</text:span><text:span text:style-name="T574">­sai sa</text:span><text:span text:style-name="T575">­lė</text:span><text:span text:style-name="T576">­je</text:span>) Ge­rai. Švie­ti­mo ir moks­lo ko­mi­te­to ba­lan­džio 28 die­nos po­sė­dy­je pri­tar­ta Švie­ti­mo įsta­ty­mo Nr. I-1489 14 straips­nio pa­kei­ti­mo įsta­ty­mo pro­jek­tui Nr. XIVP-69. Juo sie­kia­ma iš­veng­ti prak­ti­ko­je pa­si­tai­kan­čių at­ve­jų, kai mo­ki­niai, tu­rin­tys di­de­lių ir la­bai di­de­lių spe­cia­lių­jų ug­dy­mo po­rei­kių, tu­rė­jo baig­ti moks­lus anks­čiau nei moks­lo me­tų pa­bai­ga, nes jiems su­ka­ko 21 me­tai.<text:s/></text:p>
        <text:p text:style-name="Roman">At­si­žvel­giant į ba­lan­džio 14 die­nos Lie­tu­vos Res­pub­li­kos Vy­riau­sy­bės nu­ta­ri­mą Nr. 237, pri­ta­rus mi­nė­tam pro­jek­tui,<text:s/>taip pat rei­kia keis­ti šian­dien tei­kia­mus Lie­tu­vos Res­pub­li­kos švie­ti­mo įsta­ty­mo Nr. I-1489 5, 14, 21, 29, 30, 34 ir 36 straips­nių pa­kei­ti­mo ir įsta­ty­mo pa­pil­dy­mo 45<text:span text:style-name="T577">1</text:span><text:s/>straips­niu įsta­ty­mo, Lie­tu­vos Res­pub­li­kos vai­ko mi­ni­ma­lios ir vi­du­ti­nės prie­žiū­ros įsta­ty­mo ir Lie­tu­vos Res­pub­li­kos vie­tos sa­vi­val­dos įsta­ty­mo pa­kei­ti­mo pro­jek­tus. Kei­čia­mos įsta­ty­mų nuo­sta­tos su­si­ju­sios su mo­ki­nių, tu­rin­čių di­de­lių ir la­bai di­de­lių spe­cia­lių­jų ug­dy­mo po­rei­kių, ug­dy­mu ir ko­or­di­nuo­tai tei­kia­mų švie­ti­mo pa­gal­bos, so­cia­li­nių ir svei­ka­tos prie­žiū­ros pa­slau­gų tei­ki­mu iki 21 me­tų.</text:p>
        <text:soft-page-break/>
        <text:p text:style-name="Roman"><text:span text:style-name="T578">PIRMININKAS.</text:span><text:s/>La­bai dė­kui, ger­bia­ma pra­ne­šė­ja. Kaip aš su­pra­tau, jūs pa­tei­kė­te vi­sus ly­di­muo­sius: 2-18.2 klau­si­mas – pro­jek­tas Nr. XIVP-453, 2-18.3 klau­si­mas – pro­jek­tas Nr. XIVP-454 ir 2-18.4 klau­si­mas – pro­jek­tas Nr. XIVP-455.<text:s/></text:p>
        <text:p text:style-name="Roman"><text:span text:style-name="T579">S. LENGVINIENĖ</text:span><text:s/><text:span text:style-name="T580">(</text:span><text:span text:style-name="T581">LF</text:span><text:span text:style-name="T582">)</text:span>. Taip, jie vi­si yra su­si­ję.</text:p>
        <text:p text:style-name="Roman"><text:span text:style-name="T583">PIRMININKAS.</text:span><text:span text:style-name="T584"><text:s/>La</text:span><text:span text:style-name="T585">­bai dė</text:span><text:span text:style-name="T586">­kui. Jū</text:span><text:span text:style-name="T587">­sų pa</text:span><text:span text:style-name="T588">­klaus</text:span><text:span text:style-name="T589">­ti už</text:span><text:span text:style-name="T590">­si</text:span><text:span text:style-name="T591">­ra</text:span><text:span text:style-name="T592">­šė vie</text:span><text:span text:style-name="T593">­nas Sei</text:span><text:span text:style-name="T594">­mo na</text:span><text:span text:style-name="T595">­rys – R. Šar</text:span><text:span text:style-name="T596">­knic</text:span><text:span text:style-name="T597">­kas.</text:span></text:p>
        <text:p text:style-name="Roman"><text:span text:style-name="T598">R. ŠARKNICKAS</text:span><text:s/><text:span text:style-name="T599">(</text:span><text:span text:style-name="T600">LVŽSF</text:span><text:span text:style-name="T601">)</text:span>. Klau­si­mo jau ne­bus, nes prieš pie­tus mes iš­si­gry­ni­no­me. Vis­kas su­dė­lio­ta aiš­kiai. Ačiū jums.</text:p>
        <text:p text:style-name="Roman"><text:span text:style-name="T602">S. LENGVINIENĖ</text:span><text:s/><text:span text:style-name="T603">(</text:span><text:span text:style-name="T604">LF</text:span><text:span text:style-name="T605">)</text:span>. Ačiū.</text:p>
        <text:p text:style-name="Roman"><text:span text:style-name="T606">PIRMININKAS.</text:span><text:s/>La­bai dė­kui. Jūs at­sa­kė­te į vi­sų Sei­mo na­rių klau­si­mus. La­bai dė­kui.<text:s/></text:p>
        <text:p text:style-name="Roman">Po pa­tei­ki­mo dėl mo­ty­vų pa­si­sa­ky­ti<text:s/>už<text:s/>no­rė­tų I. Ka­čins­kai­tė-Ur­bo­nie­nė.<text:s/></text:p>
        <text:p text:style-name="Roman"><text:span text:style-name="T607">I. KAČINSKAITĖ-URBONIENĖ</text:span><text:s/><text:span text:style-name="T608">(</text:span><text:span text:style-name="T609">DPF</text:span><text:span text:style-name="T610">)</text:span>. Ačiū, ger­bia­mas po­sė­džio pir­mi­nin­ke. Tik­rai no­riu at­kreip­ti dė­me­sį, kad Švie­ti­mo ir moks­lo ko­mi­te­te mes,<text:s/>nag­ri­nė­da­mi V. Gap­šio pa­teik­tą įsta­ty­mo pro­jek­tą, ku­ris leis spe­cia­lių­jų po­rei­kių ne­įga­lie­siems vai­kams pa­baig­ti mo­kyk­lą, kai jiems net su­kan­ka 21 me­tai, šiek tiek pra­plė­tė­me ir pa­tai­sė­me įsta­ty­mus, ku­rie yra su­si­ję bū­tent<text:s/>su<text:s/>teik­tu įsta­ty­mo pro­jek­tu. To­dėl čia siū­lau il­gai ne­svars­čius pri­tar­ti ben­dru su­ta­ri­mu tiems pa­tei­ki­mams ir kuo grei­čiau pri­ei­ti prie svars­ty­mo ir pri­ėmi­mo sta­di­jų, kad jau ir šiais me­tais (tu­riu ome­ny, nau­jais moks­lo me­tais), dar šiais me­tais įsi­ga­lio­tų taip rei­ka­lin­gos ne­įga­lie­siems vai­kams įsta­ty­mo pa­tai­sos.<text:s/></text:p>
        <text:p text:style-name="Roman"><text:span text:style-name="T611">PIRMININKAS.</text:span><text:s/>La­bai dė­kui, ger­bia­ma pra­ne­šė­ja. Prieš nie­kas ne­no­ri šne­kė­ti.<text:s/></text:p>
        <text:p text:style-name="Roman">Ger­bia­mi ko­le­gos, iš­klau­sė­me vi­sų mo­ty­vų. Gal ga­li­me įsta­ty­mų pro­jek­tams pri­tar­ti po pa­tei­ki­mo ben­dru su­ta­ri­mu? (<text:span text:style-name="T612">Bal</text:span><text:span text:style-name="T613">­sai sa</text:span><text:span text:style-name="T614">­lė</text:span><text:span text:style-name="T615">­je</text:span>) Ga­li­me. La­bai dė­kui. Pri­tar­ta vi­siems įsta­ty­mų pro­jek­tams po pa­tei­ki­mo ben­dru su­ta­ri­mu. Pa­grin­di­niu ko­mi­te­tu dėl vi­sų įsta­ty­mų pro­jek­tų siū­lo­ma skir­ti Švie­ti­mo ir moks­lo ko­mi­te­tą. Siū­lo­ma svars­ty­mo da­ta – bir­že­lio 10 die­na. Ar ga­li­me<text:s/>pri­tar­ti ben­dru su­ta­ri­mu? Ga­li­me. La­bai dė­kui, pri­tar­ta.</text:p>
        <text:soft-page-break/>
        <text:p text:style-name="P616">Per šo­ni­nį mik­ro­fo­ną no­rė­tų po­nas A. Ne­kro­šius.</text:p>
        <text:p text:style-name="P617"><text:span text:style-name="T618">A. NEKROŠIUS</text:span><text:s/><text:span text:style-name="T619">(</text:span><text:span text:style-name="T620">LVŽSF</text:span><text:span text:style-name="T621">)</text:span>. Dė­ko­ju, ger­bia­mas po­sė­džio pir­mi­nin­ke. Aš tie­siog no­rė­čiau pa­klaus­ti. Da­bar pa­si­žiū­rė­jau, sa­lė­je yra 50 Sei­mo na­rių. Mes vi­siems pro­jek­tams iš es­mės pri­ta­rė­me ben­dru su­ta­ri­mu, ta­čiau kai at­eis bal­sa­vi­mo lai­kas, ar bus už ką bal­suo­ti? Ačiū.</text:p>
        <text:p text:style-name="Roman"><text:span text:style-name="T622">PIRMININKAS.</text:span><text:s/>La­bai ge­ras klau­si­mas. Bus už ką bal­suo­ti, nes vi­si Sei­mo nu­ta­ri­mų pro­jek­tai, 14 pro­jek­tų dėl me­tų pa­skel­bi­mo, dėl jų rei­kės bal­suo­ti, nes jie yra pri­ėmi­mo sta­di­jos. Tik­rai bus ką veik­ti ir tuo me­tu, kai bus bal­sa­vi­mo me­tas.<text:s/></text:p>
        <text:p text:style-name="Roman"/>
        <text:p text:style-name="P623">14.38 val.</text:p>
        <text:p text:style-name="P624">Kraš­to ap­sau­gos sis­te­mos or­ga­ni­za­vi­mo ir ka­ro tar­ny­bos įsta­ty­mo Nr. VIII-723 20 straips­nio pa­kei­ti­mo įsta­ty­mo pro­jek­tas Nr. XIIIP-5160(2) (<text:span text:style-name="T625">svars</text:span><text:span text:style-name="T626">­ty</text:span><text:span text:style-name="T627">­mas</text:span>)</text:p>
        <text:p text:style-name="P628"/>
        <text:p text:style-name="P629">Ki­tas dar­bo­tvarkės 2-16 klau­si­mas (jau ma­tau pra­ne­šė­ją) – Kraš­to ap­sau­gos sis­te­mos or­ga­ni­za­vi­mo ir ka­ro tar­ny­bos įsta­ty­mo Nr. VIII-723 20 straips­nio pa­kei­ti­mo įsta­ty­mo pro­jek­tas Nr. XIIIP-5160(2). Pa­grin­di­nio ko­mi­te­to pra­ne­šė­jas<text:s/>–<text:s/>E. Pu­pi­nis.<text:s/></text:p>
        <text:p text:style-name="Roman"><text:span text:style-name="T630">E. PUPINIS</text:span><text:s/><text:span text:style-name="T631">(</text:span><text:span text:style-name="T632">TS-LKDF</text:span><text:span text:style-name="T633">)</text:span>. Ačiū. Ger­bia­mi ko­le­gos, Švie­ti­mo ir moks­lo ko­mi­te­tas svars­tė Lie­tu­vos kraš­to ap­sau­gos sis­te­mos or­ga­ni­za­vi­mo ir ka­ro tar­ny­bos įsta­ty­mo pro­jek­tą, at­si­žvel­gė į Tei­sės de­par­ta­men­to iš­va­das, taip pat at­si­žvel­gė į Sei­mo Na­cio­na­li­nio sau­gu­mo ir gy­ny­bos ko­mi­te­to iš­va­das ir ben­dru su­ta­ri­mu pri­ta­rė įsta­ty­mo pro­jek­tui.</text:p>
        <text:p text:style-name="Roman"><text:span text:style-name="T634">PIRMININKAS.</text:span><text:span text:style-name="T635"><text:s/>La</text:span><text:span text:style-name="T636">­bai dė</text:span><text:span text:style-name="T637">­kui. Ger</text:span><text:span text:style-name="T638">­bia</text:span><text:span text:style-name="T639">­mas ko</text:span><text:span text:style-name="T640">­le</text:span><text:span text:style-name="T641">­ga, jūs pri</text:span><text:span text:style-name="T642">­sta</text:span><text:span text:style-name="T643">­tė</text:span><text:span text:style-name="T644">­te pa</text:span><text:span text:style-name="T645">­grin</text:span><text:span text:style-name="T646">­di</text:span><text:span text:style-name="T647">­nio ko</text:span><text:span text:style-name="T648">­mi</text:span><text:span text:style-name="T649">­te</text:span><text:span text:style-name="T650">­to iš</text:span><text:span text:style-name="T651">­va</text:span><text:span text:style-name="T652">­dą</text:span><text:span text:style-name="T653">.</text:span><text:span text:style-name="T654"><text:s/></text:span><text:span text:style-name="T655">T</text:span><text:span text:style-name="T656">aip pat pa</text:span><text:span text:style-name="T657">­pil</text:span><text:span text:style-name="T658">­do</text:span><text:span text:style-name="T659">­mo ko</text:span><text:span text:style-name="T660">­mi</text:span><text:span text:style-name="T661">­te</text:span><text:span text:style-name="T662">­to iš</text:span><text:span text:style-name="T663">­va</text:span><text:span text:style-name="T664">­dą<text:s/></text:span><text:span text:style-name="T665">i</text:span><text:span text:style-name="T666">š NSGK gal po</text:span><text:span text:style-name="T667">­nas V. Ra</text:span><text:span text:style-name="T668">­ku</text:span><text:span text:style-name="T669">­tis ga</text:span><text:span text:style-name="T670">­lė</text:span><text:span text:style-name="T671">­tų pri</text:span><text:span text:style-name="T672">­sta</text:span><text:span text:style-name="T673">­ty</text:span><text:span text:style-name="T674">­ti? Dė</text:span><text:span text:style-name="T675">­kui.</text:span></text:p>
        <text:p text:style-name="Roman"><text:span text:style-name="T676">V. RAKUTIS</text:span><text:s/><text:span text:style-name="T677">(</text:span><text:span text:style-name="T678">TS-LKDF</text:span><text:span text:style-name="T679">)</text:span>. Ger­bia­mi ko­le­gos, Na­cio­na­li­nio sau­gu­mo ir gy­ny­bos ko­mi­te­tas, su­si­rin­kęs į sa­vo po­sė­dį, ben­dru su­ta­ri­mu pri­ta­rė šiam<text:s/>įstatymui ir lin­ki ka­de­tų mo­kyk­lai vi­so­ke­rio­pos sėk­mės.</text:p>
        <text:p text:style-name="Roman"><text:span text:style-name="T680">PIRMININKAS.</text:span><text:s/>La­bai dė­kui, ger­bia­mas ko­le­ga.<text:s/></text:p>
        <text:soft-page-break/>
        <text:p text:style-name="Roman">Dis­ku­si­jo­je už­si­ra­šė da­ly­vau­ti vie­nas Sei­mo na­rys – po­nas V. Ra­ku­tis. Pra­šau.</text:p>
        <text:p text:style-name="Roman"><text:span text:style-name="T681">V. RAKUTIS</text:span><text:s/><text:span text:style-name="T682">(</text:span><text:span text:style-name="T683">TS-LKDF</text:span><text:span text:style-name="T684">)</text:span>. Ger­bia­mi ko­le­gos, šian­dien mes pri­ima­me svar­bų nu­ta­ri­mą ta pras­me, kad su­ku­ria­me nau­jo ti­po mo­kyk­lą, ku­ri sa­vo šak­ni­mis pri­si­lie­čia prie dvie­jų pro­jek­tų – prie ka­de­tų mo­kyk­lų kaip to­kių, taip pat tai yra Ge­ne­ro­lo Jo­no Že­mai­čio Lie­tu­vos ka­ro aka­de­mi­jos žings­nis į prie­kį ban­dant su­stip­rin­ti mū­sų kraš­to ap­sau­gos in­te­lek­tu­a­li­ą­sias pa­jė­gas. Mes daž­nai skai­čiuo­ja­me kraš­to ap­sau­gos pi­ni­gus, skai­čiuo­ja­me eta­tus, skai­čiuo­ja­me ri­bi­nius skai­čius, bet la­bai re­tai kal­ba­me apie ko­ky­bę. O iš tik­rų­jų kraš­to ap­sau­gos sis­te­mos ko­ky­bė tie­sio­giai pri­klau­so nuo pro­tų, ko­kie at­ei­na į ši­tą sis­te­mą, ge­bė­ji­mo pa­si­ruoš­ti svar­biems žings­niams, su­for­muo­ti tin­ka­mą stra­te­gi­ją, ben­dra­dar­biau­ti su mū­sų są­jun­gi­nin­kais. Šiai sis­te­mai rei­ka­lin­gi žmo­nės ne tik­tai pa­čios sis­te­mos vi­du­je, bet taip pat yra rei­ka­lin­gi ir spren­di­mų pri­ėmė­jai ci­vi­li­nia­me sek­to­riu­je, to­dėl Ge­ne­ro­lo Jo­no Že­mai­čio ka­ro aka­de­mi­ja, pa­ska­tin­ta kai ku­rių gar­sių vi­suo­me­nės vei­kė­jų, iš tik­rų­jų ėmė­si šios ini­cia­ty­vos ir ban­do įkur­ti sa­vo gim­na­zi­ją, ieš­ko­da­ma ben­dra­dar­bia­vi­mo for­mos su Vil­niaus li­cė­ju­mi, ku­ris, kaip ži­no­me, ir­gi yra di­džiai pi­lie­tiš­kas ver­ty­bes pro­pa­guo­jan­ti mo­kyk­la Vil­niu­je. To­kiu bū­du su­si­kū­ru­si mo­kyk­la tu­rė­tų pa­kel­ti mū­sų kraš­to ap­sau­gos rei­ka­lus į ki­tą ko­ky­bi­nį lyg­me­nį, tiek ruo­šiant bū­si­muo­sius ka­riū­nus, tiek ruo­šiant tie­siog pi­lie­tiš­kus vi­suo­me­nei svar­bius as­me­nis. Tuo pa­čiu me­tu ši­ta mo­kyk­la at­ei­na ir į di­de­lių iš­šū­kių lau­ką.<text:s/></text:p>
        <text:p text:style-name="Roman">Dis­ku­tuo­jant dėl šio įsta­ty­mo pa­kei­ti­mo iš tik­rų­jų bu­vo iš­sa­ky­ta ir daug kri­ti­kos. Di­džia da­li­mi gal­būt ir ver­tin­gos, nes sun­ku bus su­jung­ti dvi mo­kyk­las, mes ne­tu­ri­me to­kių pre­ce­den­tų, mums sun­ku nu­spė­ti, kaip jau­nie­ji ka­de­tai ga­lės veik­ti ka­ri­nė­je te­ri­to­ri­jo­je, ko­kie san­ty­kiai for­muo­sis tarp ka­riū­nų ir ka­de­tų. La­bai ti­kė­ti­na, kad po ke­le­rių me­tų mes tu­rė­si­me ką nors tru­pu­tį ko­re­guo­ti. Bet ne­pai­sant vi­so to, šio<text:s/>įstaty­mo pri­ėmi­mas yra di­de­lis mū­sų vals­ty­bės žings­nis į prie­kį, nes mū­sų vals­ty­bi­nės mo­kyk­los, mū­sų vals­ty­bi­nės gim­na­zi­jos taip pat tu­ri da­ly­vau­ti ruo­šiant ir ska­ti­nant jau­nuo­sius ta­len­tus, ypač vals­ty­bin­gu­mo stip­ri­ni­mo sri­ty­je. Mums vi­są lai­ką at­ro­do, kad tik pri­va­čios<text:s/><text:soft-page-break/>mo­kyk­los ga­li ruoš­ti Lie­tu­vai eli­tą, bet rei­ka­lin­gos mo­kyk­los, ku­rios ruoš­tų vals­ty­bei žmo­nes. To­dėl siū­ly­čiau vi­siems pri­tar­ti šiam<text:s/>įstatymo pro­jek­tui ir su­stip­rin­ti mū­sų vals­ty­bę 2021 me­tais. La­bai ačiū.<text:s/></text:p>
        <text:p text:style-name="Roman"><text:span text:style-name="T685">PIRMININKAS.</text:span><text:s/>La­bai dė­kui. Dau­giau no­rin­čių dis­ku­tuo­ti Sei­mo na­rių nė­ra. Dėl įsta­ty­mo<text:s/><text:span text:style-name="T686">pro</text:span><text:span text:style-name="T687">­jek</text:span><text:span text:style-name="T688">­to yra gau</text:span><text:span text:style-name="T689">­ta daug Sei</text:span><text:span text:style-name="T690">­mo Na</text:span><text:span text:style-name="T691">­cio</text:span><text:span text:style-name="T692">­na</text:span><text:span text:style-name="T693">­li</text:span><text:span text:style-name="T694">­nio sau</text:span><text:span text:style-name="T695">­gu</text:span><text:span text:style-name="T696">­mo ir gy</text:span><text:span text:style-name="T697">­ny</text:span><text:span text:style-name="T698">­bos ko</text:span><text:span text:style-name="T699">­mi</text:span><text:span text:style-name="T700">­te</text:span><text:span text:style-name="T701">­to pa</text:span><text:span text:style-name="T702">­siū</text:span><text:span text:style-name="T703">­ly</text:span><text:span text:style-name="T704">­mų,<text:s/></text:span><text:span text:style-name="T705">jiems</text:span><text:s/><text:span text:style-name="T706">vi</text:span><text:span text:style-name="T707">­siems ko</text:span><text:span text:style-name="T708">­mi</text:span><text:span text:style-name="T709">­te</text:span><text:span text:style-name="T710">­tas, pa</text:span><text:span text:style-name="T711">­grin</text:span><text:span text:style-name="T712">­di</text:span><text:span text:style-name="T713">­nis ko</text:span><text:span text:style-name="T714">­mi</text:span><text:span text:style-name="T715">­te</text:span><text:span text:style-name="T716">­tas</text:span><text:span text:style-name="T717">,</text:span><text:span text:style-name="T718"><text:s/>pri</text:span><text:span text:style-name="T719">­ta</text:span><text:span text:style-name="T720">­rė iš da</text:span><text:span text:style-name="T721">­lies. Po</text:span><text:span text:style-name="T722">­ne Pu</text:span><text:span text:style-name="T723">­pi</text:span><text:span text:style-name="T724">­ni, pra</text:span><text:span text:style-name="T725">­šau gal į tri</text:span><text:span text:style-name="T726">­bū</text:span><text:span text:style-name="T727">­ną. Po</text:span><text:span text:style-name="T728">­ne Ra</text:span><text:span text:style-name="T729">­ku</text:span><text:span text:style-name="T730">­ti, ar jūs pra</text:span><text:span text:style-name="T731">­šy</text:span><text:span text:style-name="T732">­tu</text:span><text:span text:style-name="T733">­mė</text:span><text:span text:style-name="T734">­te bal</text:span><text:span text:style-name="T735">­suo</text:span><text:span text:style-name="T736">­ti, ar jus ten</text:span><text:span text:style-name="T737">­ki</text:span><text:span text:style-name="T738">­na? (</text:span><text:span text:style-name="T739">Bal</text:span><text:span text:style-name="T740">­sai sa</text:span><text:span text:style-name="T741">­lė</text:span><text:span text:style-name="T742">­je</text:span><text:span text:style-name="T743">) Rei</text:span><text:span text:style-name="T744">­kia pri</text:span><text:span text:style-name="T745">­sta</text:span><text:span text:style-name="T746">­ty</text:span><text:span text:style-name="T747">­ti. Ge</text:span><text:span text:style-name="T748">­rai.<text:s/></text:span></text:p>
        <text:p text:style-name="Roman"><text:span text:style-name="T749">E. PUPINIS</text:span><text:s/><text:span text:style-name="T750">(</text:span><text:span text:style-name="T751">TS-LKDF</text:span><text:span text:style-name="T752">)</text:span>. Ger­bia­mi ko­le­gos, iš tik­rų­jų bu­vo gau­ta daug pa­siū­ly­mų, ta­čiau, kaip ir sa­kiau, iš es­mės tie vi­si pa­siū­ly­mai ati­tin­ka tas nuo­sta­tas, ku­rias siū­lė pats Na­cio­na­li­nio sau­gu­mo ir gy­ny­bos ko­mi­te­tas, ir ma­nau, kad ne­tu­rė­tų bū­ti pro­ble­mų dėl to.<text:s/></text:p>
        <text:p text:style-name="Roman"><text:span text:style-name="T753">PIRMININKAS.</text:span><text:s/>Po­ne Ra­ku­ti, pra­šom pri­sta­ty­ti iš vie­tos Na­cio­na­li­nio sau­gu­mo ir gy­ny­bos ko­mi­te­to pa­siū­ly­mą dėl 1 straips­nio.<text:s/></text:p>
        <text:p text:style-name="Roman"><text:span text:style-name="T754">E. PUPINIS</text:span><text:s/><text:span text:style-name="T755">(</text:span><text:span text:style-name="T756">TS-LKDF</text:span><text:span text:style-name="T757">)</text:span>. 1 straips­nio 1 da­lis.</text:p>
        <text:p text:style-name="Roman"><text:span text:style-name="T758">PIRMININKAS.</text:span><text:s/>Pri­sta­tys Na­cio­na­li­nio sau­gu­mo ir gy­ny­bos ko­mi­te­to at­sto­vas po­nas V. Ra­ku­tis.</text:p>
        <text:p text:style-name="Roman"><text:span text:style-name="T759">V. RAKUTIS</text:span><text:s/><text:span text:style-name="T760">(</text:span><text:span text:style-name="T761">TS-LKDF</text:span><text:span text:style-name="T762">)</text:span>. Te­gul Ed­mun­das pri­sta­to, ge­rai?</text:p>
        <text:p text:style-name="Roman"><text:span text:style-name="T763">E. PUPINIS</text:span><text:s/><text:span text:style-name="T764">(</text:span><text:span text:style-name="T765">TS-LKDF</text:span><text:span text:style-name="T766">)</text:span>. Yra su­tar­ta iš es­mės.</text:p>
        <text:p text:style-name="Roman"><text:span text:style-name="T767">V. RAKUTIS</text:span><text:s/><text:span text:style-name="T768">(</text:span><text:span text:style-name="T769">TS-LKDF</text:span><text:span text:style-name="T770">)</text:span>. Mes su­ta­rę. Te­gul Ed­mun­das pri­sta­to.</text:p>
        <text:p text:style-name="Roman"><text:span text:style-name="T771">PIRMININKAS.</text:span><text:s/>Ge­rai, Ed­mun­dai, jūs pri­sta­ty­ki­te ir pa­sa­ky­ki­te ko­mi­te­to iš­va­dą.<text:s/></text:p>
        <text:p text:style-name="Roman"><text:span text:style-name="T772">E. PUPINIS</text:span><text:s/><text:span text:style-name="T773">(</text:span><text:span text:style-name="T774">TS-LKDF</text:span><text:span text:style-name="T775">)</text:span>. Ačiū.<text:s/></text:p>
        <text:p text:style-name="Roman"><text:span text:style-name="T776">PIRMININKAS.</text:span><text:s/>Dėl Na­cio­na­li­nio sau­gu­mo ir gy­ny­bos ko­mi­te­to pa­siū­ly­mo<text:s/>dėl<text:s/>1 straips­nio. Dėl 1 straips­nio 2 da­lies.</text:p>
        <text:p text:style-name="Roman"><text:span text:style-name="T777">E. PUPINIS</text:span><text:s/><text:span text:style-name="T778">(</text:span><text:span text:style-name="T779">TS-LKDF</text:span><text:span text:style-name="T780">)</text:span>. Tuoj, 1 straips­nio 2 da­lis. Mi­nu­tę, čia<text:s/>du įsta­ty­mai. 1 straips­nio 2 da­lis. Iš tik­rų­jų Sei­mo Na­cio­na­li­nio sau­gu­mo ir gy­ny­bos ko­mi­te­tas siū­lė šiek tiek pa­ko­re­guo­ti šį straips­nį. Mes fak­tiš­kai pa­tai­sė­me tik re­dak­ci­ją ir pri­ta­rė­me iš da­lies. Yra pri­tar­ta.</text:p>
        <text:soft-page-break/>
        <text:p text:style-name="Roman"><text:span text:style-name="T781">PIRMININKAS.</text:span><text:s/>La­bai dė­kui. Ger­bia­ma­sis Ra­ku­ti, ar jus ten­ki­na pa­grin­di­nio ko­mi­te­to iš­va­da, ar pra­šy­tu­mė­te bal­suo­ti?<text:s/></text:p>
        <text:p text:style-name="Roman"><text:span text:style-name="T782">V. RAKUTIS</text:span><text:s/><text:span text:style-name="T783">(</text:span><text:span text:style-name="T784">TS-LKDF</text:span><text:span text:style-name="T785">)</text:span>. Ten­ki­na.<text:s/></text:p>
        <text:p text:style-name="Roman"><text:span text:style-name="T786">PIRMININKAS.</text:span><text:s/>Ten­ki­na. La­bai dė­kui, tuo­met ne­rei­kia bal­suo­ti. Po­ne Pu­pi­ni.</text:p>
        <text:p text:style-name="Roman"><text:span text:style-name="T787">E. PUPINIS</text:span><text:s/><text:span text:style-name="T788">(</text:span><text:span text:style-name="T789">TS-LKDF</text:span><text:span text:style-name="T790">)</text:span>. Ko­mi­te­tas pri­ta­rė ben­dru su­ta­ri­mu.<text:s/></text:p>
        <text:p text:style-name="Roman"><text:span text:style-name="T791">PIRMININKAS.</text:span><text:s/>Po­ne Ra­ku­ti, ta­da jūs gal pri­sta­ty­ki­te dar vie­ną Na­cio­na­li­nio sau­gu­mo ir gy­ny­bos ko­mi­te­to pa­siū­ly­mą dėl 1 straips­nio 3 da­lies.<text:s/></text:p>
        <text:p text:style-name="Roman"><text:span text:style-name="T792">V. RAKUTIS</text:span><text:s/><text:span text:style-name="T793">(</text:span><text:span text:style-name="T794">TS-LKDF</text:span><text:span text:style-name="T795">)</text:span>.<text:s/>1 straips­nio 3 da­lį siū­lo­me pa­pil­dy­ti 18 da­li­mi: „For­ma­lų­jį švie­ti­mą<text:s/>pa­pil­dan­čio ug­dy­mo pro­gra­mą, ug­dan­čią fi­zi­nes ga­lias ir as­mens ver­ty­bi­nes orien­ta­ci­jas, lei­džian­čią tap­ti ak­ty­viu vi­suo­me­nės na­riu, sa­va­ran­kiš­ku, at­sa­kin­gu, dis­cip­li­nuo­tu, pa­trio­tiš­kai nu­si­tei­ku­siu žmo­gu­mi, už­tik­ri­nant as­me­ny­bės sa­vi­raiš­kos po­rei­kius, tvir­ti­na aka­de­mi­jos vir­ši­nin­kas kar­tu su at­rink­tos ben­dro­jo ug­dy­mo mo­kyk­los di­rek­to­riu­mi. For­ma­lų­jį švie­ti­mą pa­pil­dan­čio ug­dy­mo pro­gra­mos aka­de­mi­jo­je truk­mė – ket­ve­ri me­tai. At­rink­ta ben­dro­jo ug­dy­mo mo­kyk­la kiek­vie­nais me­tais pa­gal aka­de­mi­jos vir­ši­nin­ko ir at­rink­tos ben­dro­jo ug­dy­mo mo­ky­k­los di­rek­to­riaus nu­sta­ty­tas są­ly­gas su­for­muo­ja ne di­des­nę kaip 24 mo­ki­nių kla­sę. Už mo­ki­nių mo­ky­mą­si pa­gal for­ma­lio­jo švie­ti­mo pro­gra­mas at­sa­ko at­rink­ta ben­dro­jo ug­dy­mo mo­kyk­la.“<text:s/></text:p>
        <text:p text:style-name="Roman"><text:span text:style-name="T796">PIRMININKAS.</text:span><text:s/>La­bai ačiū. Po­nas E. Pu­pi­nis.<text:s/></text:p>
        <text:p text:style-name="Roman"><text:span text:style-name="T797">E. PUPINIS</text:span><text:s/><text:span text:style-name="T798">(</text:span><text:span text:style-name="T799">TS-LKDF</text:span><text:span text:style-name="T800">)</text:span>. Ačiū. Ger­bia­mi ko­le­gos, taip pat pa­tai­sė­me, tai re­dak­ci­nio po­bū­džio pa­siū­ly­mai. Tas pa­siū­ly­mas iš es­mės ne­pa­si­kei­tė. Mes pri­ta­rė­me ben­dru su­ta­ri­mu.<text:s/></text:p>
        <text:p text:style-name="Roman"><text:span text:style-name="T801">PIRMININKAS.</text:span><text:s/>Ko­mi­te­to spren­di­mas, kaip su­pran­tu, – pri­tar­ti iš da­lies.<text:s/></text:p>
        <text:p text:style-name="Roman"><text:span text:style-name="T802">E. PUPINIS</text:span><text:s/><text:span text:style-name="T803">(</text:span><text:span text:style-name="T804">TS-LKDF</text:span><text:span text:style-name="T805">)</text:span>. Taip, pri­ta­rė­me iš da­lies.<text:s/></text:p>
        <text:p text:style-name="Roman"><text:span text:style-name="T806">PIRMININKAS.</text:span><text:s/>Po­ne Ra­ku­ti, jus ten­ki­na ar pra­šo­te bal­suo­ti? (<text:span text:style-name="T807">Bal</text:span><text:span text:style-name="T808">­sai sa</text:span><text:span text:style-name="T809">­lė</text:span><text:span text:style-name="T810">­je</text:span>) Ten­ki­na. La­bai dė­kui.<text:s/></text:p>
        <text:p text:style-name="Roman">Dar vie­nas Na­cio­na­li­nio sau­gu­mo ir gy­ny­bos ko­mi­te­to pa­siū­ly­mas dėl 1 straips­nio 4 da­lies. Po­ne Ra­ku­ti, pri­sta­ty­ki­te pa­siū­ly­mą.<text:s/></text:p>
        <text:soft-page-break/>
        <text:p text:style-name="Roman"><text:span text:style-name="T811">V. RAKUTIS</text:span><text:s/><text:span text:style-name="T812">(</text:span><text:span text:style-name="T813">TS-LKDF</text:span><text:span text:style-name="T814">)</text:span>. Ko­mi­te­tas siū­lo pa­keis­ti pro­jek­to 1 straips­nio 4 da­lį ir iš­dės­ty­ti taip. 4 punk­tas. Pa­gal for­ma­lų­jį švie­ti­mą pa­pil­dan­čio ne­for­ma­lio­jo ug­dy­mo pro­gra­mą aka­de­mi­jo­je be­si­mo­kan­tys mo­ki­niai moks­lo me­tų me­tu ap­rū­pi­na­mi: pir­ma<text:s/>–<text:s/>mais­tu, pa­ten­ki­nan­čiu vai­kų mais­to me­džia­gų fi­zio­lo­gi­nius po­rei­kius, ug­dant svei­kos mi­ty­bos įgū­džius, pa­gal svei­ka­tos ap­sau­gos mi­nist­ro pa­tvir­tin­tas re­ko­men­duo­ja­mas pa­ros nor­mas, at­si­žvel­giant į vai­kų am­žiaus gru­pes; an­tra – gy­ve­na­mą­ja pa­tal­pa, ati­tin­kan­čia hi­gie­nos nor­mų rei­ka­la­vi­mus bei ap­gy­ven­di­ni­mo pa­slau­gų ir svei­ka­tos sau­gos rei­ka­la­vi­mus; tre­čia – stan­dar­ti­zuo­ta ap­ran­ga (uni­for­ma), skir­ta ug­dy­ti mo­ki­nių pa­gar­bą ir el­ge­sio kul­tū­rą.<text:s/></text:p>
        <text:p text:style-name="P815"><text:span text:style-name="T816">PIRMININKAS.</text:span><text:s/>Po­nas E. Pu­pi­nis.<text:s/></text:p>
        <text:p text:style-name="P817"><text:span text:style-name="T818">E. PUPINIS</text:span><text:s/><text:span text:style-name="T819">(</text:span><text:span text:style-name="T820">TS-LKDF</text:span><text:span text:style-name="T821">)</text:span>. Iš es­mės mes pri­ta­rė­me vi­siems tiems pa­siū­ly­mams, dar pa­pil­dė­me: „ug­dy­mo prie­mo­nė­mis ir įran­ga, bū­ti­na for­ma­lų­jį švie­ti­mą pa­pil­dan­čio ug­dy­mo pro­gra­mai įgy­ven­din­ti“. Iš tik­rų­jų es­mė ne­pa­si­kei­tė, tik dar aiš­kiau pa­si­da­rė, kad vi­sas ap­rū­pi­ni­mas.<text:s/></text:p>
        <text:p text:style-name="Roman"><text:span text:style-name="T822">PIRMININKAS.</text:span><text:s/>Ko­mi­te­to spren­di­mas?<text:s/></text:p>
        <text:p text:style-name="Roman"><text:span text:style-name="T823">E. PUPINIS</text:span><text:s/><text:span text:style-name="T824">(</text:span><text:span text:style-name="T825">TS-LKDF</text:span><text:span text:style-name="T826">)</text:span>. Ko­mi­te­tas pri­ta­rė ben­dru su­ta­ri­mu.<text:s/></text:p>
        <text:p text:style-name="Roman"><text:span text:style-name="T827">PIRMININKAS.</text:span><text:s/>Ten­ki­na, po­ne Ra­ku­ti?<text:s/></text:p>
        <text:p text:style-name="Roman"><text:span text:style-name="T828">V. RAKUTIS</text:span><text:s/><text:span text:style-name="T829">(</text:span><text:span text:style-name="T830">TS-LKDF</text:span><text:span text:style-name="T831">)</text:span>. Ten­ki­na.<text:s/></text:p>
        <text:p text:style-name="Roman"><text:span text:style-name="T832">PIRMININKAS.</text:span><text:s/>Ne­pra­šo­te bal­suo­ti. La­bai dė­kui. Pri­ta­ria­me.<text:s/></text:p>
        <text:p text:style-name="Roman">Ir pas­ku­ti­nis Sei­mo Na­cio­na­li­nio sau­gu­mo ir gy­ny­bos ko­mi­te­to pa­siū­ly­mas dėl 2 straips­nio. Pra­šom, po­ne Ra­ku­ti, pri­sta­ty­ti.<text:s/></text:p>
        <text:p text:style-name="Roman"><text:span text:style-name="T833">V. RAKUTIS</text:span><text:s/><text:span text:style-name="T834">(</text:span><text:span text:style-name="T835">TS-LKDF</text:span><text:span text:style-name="T836">)</text:span>. Ko­mi­te­tas 2 straips­niui pri­ta­rė. 2 da­lis. Lie­tu­vos Res­pub­li­kos Vy­riau­sy­bė, Lie­tu­vos Res­pub­li­kos kraš­to ap­sau­gos mi­nist­ras ir ben­dro­jo ug­dy­mo mo­kyk­los, ku­rios mo­ki­niams Ge­ne­ro­lo Jo­no Že­mai­čio Lie­tu­vos ka­ro aka­de­mi­jo­je vyk­do­mas for­ma­lų­jį švie­ti­mą pa­pil­dan­tis ne­for­ma­lu­sis ug­dy­mas, di­rek­to­rius iki 2021 m. va­sa­rio 28 d. pri­ima šio įsta­ty­mo įgy­ven­di­<text:soft-page-break/>nimo<text:s/>tei­sės ak­tus. 3 da­lis. Mo­ki­niai Ge­ne­ro­lo Jo­no Že­mai­čio Lie­tu­vos ka­ro aka­de­mi­jo­je pa­gal for­ma­lų­jį švie­ti­mą pa­pil­dan­čio ne­for­ma­lio­jo ug­dy­mo pro­gra­mas pra­de­da­mi mo­ky­ti nuo 2021–2022 moks­lo me­tų.<text:s/></text:p>
        <text:p text:style-name="Roman"><text:span text:style-name="T837">E. PUPINIS</text:span><text:s/><text:span text:style-name="T838">(</text:span><text:span text:style-name="T839">TS-LKDF</text:span><text:span text:style-name="T840">)</text:span>. Ko­mi­te­tas iš es­mės tam pri­ta­rė, tik pa­pil­dė, kad įgy­ven­di­na­muo­sius tei­sės ak­tus tu­ri lai­ku pri­im­ti ir Lie­tu­vos ka­ro aka­de­mi­ja. Taip pat siū­lo­ma pa­tiks­lin­ti, kad vis dėl­to mo­ki­niai aka­de­mi­jo­je pa­gal for­ma­lų­jį švie­ti­mą pa­pil­dan­čio ug­dy­mo pro­gra­mą pra­de­da­mi ug­dy­ti nuo 2022–2023 me­tų. Čia ir mi­nist­ro bu­vo to­kia nuo­sta­ta, nes šie­met tik­rai nie­kas ne­su­spės. Pri­ta­rė ben­dru su­ta­ri­mu.<text:s/></text:p>
        <text:p text:style-name="Roman"><text:span text:style-name="T841">PIRMININKAS.</text:span><text:s/>La­bai dė­kui. Pri­ta­rė­te iš da­lies pa­siū­ly­mui. Po­ne Ra­ku­ti, ar jus ten­ki­na toks ko­mi­te­to spren­di­mas, ne­pra­šo­te bal­suo­ti? Ten­ki­na. La­bai dė­kui.<text:s/></text:p>
        <text:p text:style-name="Roman">Ap­svars­tė­me vi­sus pa­siū­ly­mus. Dėl vi­so įsta­ty­mo pro­jek­to po svars­ty­mo dėl mo­ty­vų nė­ra no­rin­čių kal­bė­ti. Bal­sa­vi­mas dėl įsta­ty­mo pro­jek­to – nu­ma­ty­tu me­tu.<text:s/></text:p>
        <text:p text:style-name="Roman"/>
        <text:p text:style-name="Laikas">14.49 val.</text:p>
        <text:p text:style-name="Roman12"><text:span text:style-name="T842">Švie</text:span><text:span text:style-name="T843">­ti</text:span><text:span text:style-name="T844">­mo įsta</text:span><text:span text:style-name="T845">­ty</text:span><text:span text:style-name="T846">­mo Nr. I-1489 15 straips</text:span><text:span text:style-name="T847">­nio pa</text:span><text:span text:style-name="T848">­kei</text:span><text:span text:style-name="T849">­ti</text:span><text:span text:style-name="T850">­mo įsta</text:span><text:span text:style-name="T851">­ty</text:span><text:span text:style-name="T852">­mo pro</text:span><text:span text:style-name="T853">­jek</text:span><text:span text:style-name="T854">­tas Nr. XIIIP-5358(2)<text:s/></text:span>(<text:span text:style-name="T855">svars</text:span><text:span text:style-name="T856">­ty</text:span><text:span text:style-name="T857">­mas</text:span>)</text:p>
        <text:p text:style-name="Roman"/>
        <text:p text:style-name="Roman">Dar­bo­tvarkės 2-17 klau­si­mas – Švie­ti­mo įsta­ty­mo Nr. I-1489 15 straips­nio pa­kei­ti­mo įsta­ty­mo pro­jek­tas Nr. XIIIP-5358(2). Pa­grin­di­nio ko­mi­te­to pra­ne­šė­jas – E. Pu­pi­nis.<text:s/></text:p>
        <text:p text:style-name="Roman"><text:span text:style-name="T858">E. PUPINIS</text:span><text:s/><text:span text:style-name="T859">(</text:span><text:span text:style-name="T860">TS-LKDF</text:span><text:span text:style-name="T861">)</text:span>. Ačiū, ger­bia­mas pir­mi­nin­ke. Švie­ti­mo ir moks­lo ko­mi­te­tas svars­tė įsta­ty­mo pro­jek­tą ir pri­ta­rė<text:s/>šiam įsta­ty­mo pro­jek­tui, at­si­žvel­gė į da­lies su­in­te­re­suo­tų pu­sių,<text:s/>so­cia­li­nių part­ne­rių,<text:s/>pa­sta­bas, taip pat at­si­žvel­gė į Tei­sės de­par­ta­men­to iš­va­das, bal­sa­vo ir pri­ta­rė: 6 – už, 5 su­si­lai­kė.<text:s/></text:p>
        <text:soft-page-break/>
        <text:p text:style-name="Roman"><text:span text:style-name="T862">PIRMININKAS.</text:span><text:s/>La­bai dė­kui, ger­bia­mas ko­le­ga. Dis­ku­si­jo­je už­si­ra­šė da­ly­vau­ti daug Sei­mo na­rių. Pen­ki Sei­mo na­riai. Ger­bia­mi ko­le­gos, gal sa­lė­je ga­lė­tu­me ap­si­spręs­ti, kiek lai­ko ski­ria­me dis­ku­si­jai? Ar iš­klau­so­me vi­sų pen­kių Sei­mo na­rių? Per šo­ni­nį mik­ro­fo­ną ga­li­te su­for­mu­luo­ti pa­siū­ly­mą.</text:p>
        <text:p text:style-name="Roman"><text:span text:style-name="T863">E. PUPINIS</text:span><text:s/><text:span text:style-name="T864">(</text:span><text:span text:style-name="T865">TS-LKDF</text:span><text:span text:style-name="T866">)</text:span>. Ačiū. Ger­bia­mi ko­le­gos, iš tik­rų­jų įtemp­tai ir il­gai siū­lė­me ko­mi­te­tuo­se, ma­nau, ko­kių 15 mi­nu­čių tu­rė­tų už­tek­ti.</text:p>
        <text:p text:style-name="P867"><text:span text:style-name="T868">PIRMININKAS.</text:span><text:s/>Frak­ci­jos var­du siū­lo­te?<text:s/></text:p>
        <text:p text:style-name="P869"><text:span text:style-name="T870">E. PUPINIS</text:span><text:s/><text:span text:style-name="T871">(</text:span><text:span text:style-name="T872">TS-LKDF</text:span><text:span text:style-name="T873">)</text:span>. Taip.</text:p>
        <text:p text:style-name="Roman"><text:span text:style-name="T874">PIRMININKAS.</text:span><text:s/>Frak­ci­jos var­du siū­lo­ma dis­ku­si­ją ap­ri­bo­ti iki 15 mi­nu­čių. Per šo­ni­nį mik­ro­fo­ną – I. Ka­čins­kai­tė-Ur­bo­nie­nė.</text:p>
        <text:p text:style-name="Roman"><text:span text:style-name="T875">I. KAČINSKAITĖ-URBONIENĖ</text:span><text:s/><text:span text:style-name="T876">(</text:span><text:span text:style-name="T877">DPF</text:span><text:span text:style-name="T878">)</text:span>. Ger­bia­ma­sis po­sė­džio pir­mi­nin­ke, iš tie­sų klau­si­mas yra la­bai ak­tu­a­lus ir, kaip ma­to­te, bal­sai ko­mi­te­te pa­si­skirs­tė la­bai apy­ly­giai: 5 ir 6. Tik­rai siū­ly­čiau iš­klau­sy­ti vi­sus dis­ku­si­jos da­ly­vius. Už­truk­si­me 25 mi­nu­tes, bet tik­rai pa­si­žiū­rė­tu­me į šį klau­si­mą rim­tai.<text:s/></text:p>
        <text:p text:style-name="Roman"><text:span text:style-name="T879">PIRMININKAS.</text:span><text:s/>La­bai dė­kui. Ger­bia­mi ko­le­gos, gal­būt iš­ties ra­cio­na­lus pa­siū­ly­mas ir vis dėl­to ga­lė­tu­me iš­klau­sy­ti ta­da vi­sus, nes ir dar­bo­tvarkę ga­nė­ti­nai stip­riai len­kia­me, kaip tik ir per­ei­tu­me po šio klau­si­mo svars­ty­mo prie bal­sa­vi­mo. Ar ga­li­me taip su­tar­ti ben­dru su­ta­ri­mu? Ga­li­me. La­bai dė­kui. Pir­ma­sis dis­ku­si­jo­je da­ly­vau­ti už­si­ra­šė E. Pu­pi­nis.<text:s/></text:p>
        <text:p text:style-name="Roman"><text:span text:style-name="T880">E. PUPINIS</text:span><text:s/><text:span text:style-name="T881">(</text:span><text:span text:style-name="T882">TS-LKDF</text:span><text:span text:style-name="T883">)</text:span>. Ačiū. Ger­bia­ma­sis po­sė­džio pir­mi­nin­ke, ger­bia­mi ko­le­gos, iš tie­sų la­bai svar­bus klau­si­mas, tik ne­ži­nau, ar tuo svar­biu klau­si­mu mes ga­lė­si­me da­bar bal­suo­ti, kai sa­lė­je nė­ra vi­sų Sei­mo na­rių. Yra tik­rai ak­tu­a­lių pa­siū­ly­mų, dėl ku­rių tu­rės ap­si­spręs­ti vi­sas Sei­mas. Ma­ny­čiau, kad vis dėl­to bal­sa­vi­mą rei­kė­tų da­ry­ti, kai da­ly­vaus vi­si Sei­mo na­riai, o ne tik tuo me­tu, kai da­ly­vau­ja vie­na pu­sė. Ne­ži­nau, čia po­sė­džio pir­mi­nin­kas tur­būt pa­da­rys tam tik­ras iš­va­das, nes, kaip ir bu­vo mi­nė­ta, dėl kai ku­rių pa­siū­ly­mų bu­vo ga­na įtemp­tas bal­sa­vi­mas ir įtemp­tos dis­ku­si­jos.<text:s/></text:p>
        <text:soft-page-break/>
        <text:p text:style-name="Roman">Ko­dėl tas klau­si­mas ki­lo, čia tur­būt vi­siems Sei­mo na­riams, ypač ku­rie dir­ba vien­man­da­tė­se, yra svar­bus klau­si­mas, nes ži­no­me, kad sa­vo kraš­tuo­se tu­ri­me to­kių įstai­gų kaip me­no mo­kyk­los, mu­zi­kos mo­kyk­los, dai­lės mo­kyk­los. Iš tie­sų tai yra ne tik tam tik­ros mo­kyk­los, bet ir tam tik­ri kul­tū­ros ži­di­niai, ku­rie tu­ri tam tik­rą fi­nan­sa­vi­mą. Gai­la, kad,<text:s/>kaip ir dėl vi­sų da­ly­kų,<text:s/>fi­nan­sa­vi­mas pa­kan­ka­mai api­brė­žia mū­sų ga­li­my­bes. Ši sis­te­ma yra fi­nan­suo­ja­ma iš dvie­jų da­lių, tai yra pa­gal vie­ną lė­šos su krep­še­liu nu­ke­liau­ja į sa­vi­val­dy­bes – apie 86 mln. ir 6 mln. at­ke­liau­ja tie­siai iš Vy­riau­sy­bės. Tas biu­dže­tas iš es­mės yra pa­skirs­to­mas tarp dai­lės, spor­to ir ki­tų me­no mo­kyk­lų. Tur­būt su­pran­ta­me, jei­gu į šį sek­to­rių at­ei­na nau­jų žai­dė­jų, jie ati­da­ro var­tus, au­to­ma­tiš­kai tų lė­šų toms įstai­goms ga­li trūk­ti. Sa­vai­me su­pran­ta­ma, kad dėl to jun­gia­si ne­ma­žai aso­cia­ci­jų, mu­zi­kos mo­kyk­lų, dai­lės mo­kyk­lų, aukš­tų­jų mo­kyk­lų no­rė­da­mos iš­sau­go­ti tą mums la­bai svar­bią sis­te­mą.</text:p>
        <text:p text:style-name="Roman">Ko­dėl ta sis­te­ma yra svar­bi ir ko­dėl mes bi­jo­me, kad jos ga­li­<text:s/>ne­lik­ti? Tur­būt vi­si mes di­džiuo­ja­mės sa­vo me­no žmo­nė­mis, sa­vo di­ri­gen­tais, sa­vo at­li­kė­jais, ku­rie pa­sie­kia tam tik­rą pa­sau­li­nį ly­gį, bet to ne­bū­tų ga­li­ma pa­da­ry­ti, jei­gu tos sis­te­mos at­si­sa­ky­tu­me ar­ba pa­da­ry­tu­me ją sil­pnes­nę. Sa­vai­me su­pran­ta­ma, nie­kas ne­si­ti­ki, kad ge­rą smui­ki­nin­ką bū­tų ga­li­ma pa­ruoš­ti per bū­re­lius ar­ba, tar­ki­me, gal­būt ben­dro­jo la­vi­ni­mo mo­kyk­lo­je, ar­ba dar ki­tą at­li­kė­ją, ki­tais in­stru­men­tais gro­jan­tį. Sa­vai­me su­pran­ta­ma, kad tai spren­džia­ma per pa­pil­do­mą for­ma­lio­jo švie­ti­mo ug­dy­mą, kai vai­kai pa­gal ati­tin­ka­mas pro­gra­mas lan­ko mu­zi­kos mo­kyk­las, ga­nė­ti­nai re­gu­lia­riai lan­ko ne tik kaip tam tik­ro in­stru­men­to val­dy­to­jai, ta­čiau gau­na ga­na pla­tų su­si­pa­ži­ni­mą su mu­zi­kos pa­sau­liu, tai yra ir sol­fe­džio moks­lai, ir pa­pil­do­mi in­stru­men­tai, ir cho­ri­nis dai­na­vi­mas, taip pat su­si­pa­žįs­ta su me­no li­te­ra­tū­ra. Tai yra vi­su­mi­nis ug­dy­mas, fak­tiš­kai nie­ko ne­ga­lė­tu­me mes pa­keis­ti. Čia yra įvai­rių pa­siū­ly­mų, kad gal­būt li­be­ra­li­zuo­ja­me, gal­būt per for­ma­lų­jį švie­ti­mą pa­pil­dan­tį ug­dy­mą at­ei­tų mo­ky­tis kal­bų, da­bar tai ga­na nor­ma­liai vyks­ta už pi­ni­gus, ar­ba pra­džio­je ben­dro­jo ug­dy­mo mo­kyk­lo­se ski­ria­ma pa­kan­ka­mai va­lan­dų, ar­ba gal­būt dar ko­kių nors ki­tų da­ly­kų, ku­rie ga­na svar­būs, ta­čiau spren­džia­ma ki­tais bū­dais, per ne­for­ma­lio­jo švie­ti­mo krep­še­lius, fi­nan­suo­jant tas va­lan­das per bū­re­lius. Ma­no­me, kad ap­sau­go­ti tą sis­te­mą, ku­ri da­bar su­kur­ta, tu­rė­tu­me ir pa­tys,<text:s/>ne­pri­kur­tu­me<text:s/><text:soft-page-break/>pro­ble­mų. Yra čia tam tik­rų pa­siū­ly­mų, kad gal­būt vi­sos švie­ti­mo įstai­gos ga­lė­tų ruoš­ti, bet aš su­pran­tu kai ku­rių įstai­gų no­rą gal­būt for­ma­lų­jį švie­ti­mą pa­pil­dan­čiu ug­dy­mu už­pil­dy­ti sa­vo trūks­ta­mų va­lan­dų eta­tus mo­kyk­lo­se. Tai sa­vai­me su­pran­ta­ma.<text:s/></text:p>
        <text:p text:style-name="Roman">Dar vie­nas va­rian­tas. Ga­li bū­ti me­no mo­kyk­los pri­jun­gia­mos prie ben­dro­jo la­vi­ni­mo mo­kyk­lų. Vėl­gi ga­li­me pa­keis­ti tuos pro­fe­sio­na­lus, me­no žmo­nes mo­ky­to­jais, ku­rie bai­gę mo­kyk­las, kur nė­ra to­kių rei­ka­la­vi­mų, ne pro­fe­sio­na­lai, ne kon­ser­va­to­ri­jas, bet to­kio ben­dro­jo po­bū­džio pra­di­nių kla­sių mo­ky­to­jai ir ki­ti. Ma­ny­čiau, kad pri­va­lo­me sau­go­ti tą for­ma­lų­jį švie­ti­mą pa­pil­dan­čio ug­dy­mo sis­te­mą ir pa­lai­ky­ti ko­mi­te­to pri­im­tą spren­di­mą, to­kį tar­pi­nį spren­di­mą, kai yra įtrau­kia­mos į šią sis­te­mą aukš­to­sios mo­kyk­los ir STEAM cen­trai. Tai yra la­bai svar­bu. Ačiū.<text:s/></text:p>
        <text:p text:style-name="Roman"><text:span text:style-name="T884">PIRMININKAS.</text:span><text:s/>La­bai dė­kui, ger­bia­mas ko­le­ga. Ki­ta dis­ku­si­jo­je da­ly­vau­ja ko­le­gė V. Tar­ga­ma­dzė.</text:p>
        <text:p text:style-name="Roman"><text:span text:style-name="T885">V. TARGAMADZĖ</text:span><text:s/><text:span text:style-name="T886">(</text:span><text:span text:style-name="T887">LSDPF</text:span><text:span text:style-name="T888">)</text:span>. Ačiū. Iš tie­sų šio įsta­ty­mo pa­kei­ti­mą ins­pi­ra­vo du pa­grin­di­niai veiks­niai. Tai Ka­ro aka­de­mi­jos pra­šy­mas dėl ne­for­ma­lio­jo švie­ti­mo ir for­ma­lų­jį švie­ti­mą pa­pil­dan­čio ug­dy­mo vyk­dy­mo ir taip pat su­ju­di­mas dėl me­no, tai yra mu­zi­kos, dai­lės, ir spor­to mo­kyk­lų. Iš tie­sų tą sis­te­mą rei­kė­tų iš­lai­ky­ti, ji yra la­bai svar­bi, aš tu­riu ome­ny me­no ir spor­to mo­kyk­las, ta­čiau jei­gu mes pa­žiū­rė­si­me į du teik­tus pro­jek­tus, į ger­bia­mo Ed­mun­do<text:s/>pri­sta­ty­tą pro­jek­tą ir į I. Ka­čins­kai­tės-Ur­bo­nie­nės<text:s/>pa­teik­tą<text:s/>pro­jek­tą, tai pa­ma­ty­si­me ne to­kius ir žy­mius skir­tu­mus. Iš prin­ci­po tai yra tik po švie­ti­mo įstai­gos api­brė­žia­ma – Švie­ti­mo ir moks­lo ko­mi­te­to vie­no bal­so per­sva­ra pa­teik­tas pro­jek­tas, ku­ris orien­tuo­ja tik į tiks­lių­jų ir gam­tos moks­lų at­vė­ri­mą. Tuo tar­pu ger­bia­mos Ie­vos pro­jek­tas ati­da­ro pla­tes­nes erd­ves. Tai­gi, jei­gu mes gal­vo­tu­me apie tai, kad ne vi­si vai­kai yra lin­kę į gam­tos ir tiks­liuo­sius moks­lus, o pa­ma­ty­tu­me ir so­cia­li­nių, ir hu­ma­ni­ta­ri­nių moks­lų spek­trą, gal­vo­tu­me, kad rei­kia ne­gal­vo­ti apie per­spek­ty­vą, kad ir to­kie da­ly­kai at­si­ras, tai ta­da ga­li­ma bal­suo­ti už pir­mą­jį va­rian­tą. Bet aš siū­lau pa­žiū­rė­ti pla­čiau ir bal­suo­ti už ant­rą­jį va­rian­tą. Ačiū.</text:p>
        <text:p text:style-name="Roman"><text:span text:style-name="T889">PIRMININKAS.</text:span><text:s/>La­bai dė­kui, ger­bia­ma ko­le­ge. Į tri­bū­ną dis­ku­tuo­ti to­liau kvie­čia­mas V. Juo­za­pai­tis.<text:s/></text:p>
        <text:soft-page-break/>
        <text:p text:style-name="Roman"><text:span text:style-name="T890">V. JUOZAPAITIS</text:span><text:s/><text:span text:style-name="T891">(</text:span><text:span text:style-name="T892">TS-LKDF</text:span><text:span text:style-name="T893">)</text:span>. Dė­ko­ju, pir­mi­nin­ke. Ger­bia­mi ko­le­gos, la­bai pra­šau ati­džiai sek­ti šią dis­ku­si­ją ir pa­sver­ti kiek­vie­ną žo­dį, nes nuo jū­sų spren­di­mo šian­dien pri­klau­sys ne­for­ma­lio­jo ug­dy­mo sis­te­mos, pa­pil­dan­čios for­ma­lų­jį ug­dy­mą, li­ki­mas. Tai yra tai, ką kal­bė­jo ko­le­ga E. Pu­pi­nis, gal­būt jis la­biau spe­cia­li­za­vo­si į tam tik­ras spe­cia­ly­bes, ku­rių yra mo­ko­ma­si. Bet iš­ties iš­plės­da­mi ga­li­my­bę šian­dien, kai mes tik­rai ne­tu­ri­me al­ter­na­ty­vos ben­dro­jo ug­dy­mo įstai­go­se, jos<text:s/>ne­ga­li pa­siū­ly­ti to­kių pro­gra­mų, ku­rios yra bū­tent ne­for­ma­lio­jo ug­dy­mo įstai­go­se, tu­rin­čio­se gi­lias, de­šimt­me­čius puo­se­lė­tas ir tra­di­ci­jas, ir mo­ky­mo pro­gra­mas, mes tik­rai at­ei­si­me į ak­la­vie­tę, ne­tu­rė­da­mi ir ne­gau­da­mi re­zul­ta­to ben­dro­jo ug­dy­mo mo­kyk­lo­se, taip pat suž­lug­dy­si­me tą sis­te­mą, ku­ri pa­ra­le­liai ug­do mū­sų vai­kus. Ne­bū­ti­nai jie ug­do pro­fe­sio­na­lius mu­zi­kus ar dai­li­nin­kus, ar šo­kė­jus, ar pa­na­šiai, bet žmo­nių kul­tū­ri­nė sam­pra­ta smar­kiai ski­ria­si nuo tų, ku­rie ne­bu­vo ten mo­kę­si ar­ba tu­rė­jo to­kias ga­li­my­bes.<text:s/></text:p>
        <text:p text:style-name="Roman">Tai­gi iš tik­rų­jų kiek­vie­no as­mens, kiek­vie­no Sei­mo na­rio ran­ko­se da­bar yra li­ki­mas tos sis­te­mos. Aš tik at­krei­piu dė­me­sį, kad tur­būt pa­čios di­džiau­sios aso­cia­ci­jos, bu­rian­čios tiek mu­zi­kos mo­kyk­las, tiek dai­lės mo­kyk­las, tiek cho­reo­grafijos, tiek įvai­riau­sius mu­zi­ki­nius sam­bū­rius, at­sto­vai krei­pia­si jau vi­są mė­ne­sį, ne­duo­da ra­my­bės ir tik­rai pra­šo Sei­mo iš­girs­ti vis dėl­to tą šauks­mą, iš­girs­ti tą pa­vo­jų.<text:s/></text:p>
        <text:p text:style-name="Roman">Taip, aš ne­nei­giu, kad ka­da nors per­spek­ty­vo­je gal­būt ir ben­dro­jo ug­dy­mo mo­kyk­los, ir švie­ti­mo įstai­gos bus pa­jė­gios taip pat su­bur­ti to­kios pat kva­li­fi­ka­ci­jos per­so­na­lą, ko­kį tu­ri ne­for­ma­lio­jo ug­dy­mo įstai­gos, bet šian­dien, jei­gu mes kal­ba­me bū­tent apie dai­lę, mu­zi­ką, šo­kį ar ki­tas me­no rū­šis, apie kon­ku­ren­ci­ją ne­ga­li bū­ti kal­bos. Tai taps gal­būt kam nors prie­dė­liu prie at­ly­gi­ni­mo, for­ma­liai už­ra­šant ko­kį nors pu­sę eta­to ko­kiai nors pa­ro­di­jai ko­kio nors mo­ky­mo, ir re­zul­ta­tas bus ap­verk­ti­nas. Taip, už per­spek­ty­vą, taip, gal­būt po pen­ke­rių, po de­šim­ties me­tų, bet mes tu­ri­me ma­ty­ti tą prog­no­zę ir tą per­spek­ty­vą.<text:s/></text:p>
        <text:soft-page-break/>
        <text:p text:style-name="Roman">Jei­gu mes pri­im­si­me pro­fe­so­rės V. Tar­ga­ma­dzės pa­siū­ly­tą va­rian­tą, ji da­bar sa­ko, kad ne, bet ne­ži­nau, bent jau taip nu­skam­bė­jo, mes at­si­dur­si­me ak­la­vie­tė­je ir tu­rė­si­me di­džiu­lę so­cia­li­nę pro­ble­mą. Aš la­bai la­bai kvie­čiu vi­sus dar kar­tą ap­gal­vo­tai pa­sver­ti ir iš tik­rų­jų bal­suo­ti taip, kad ne­pa­da­ry­tu­me dar vie­nos pro­ble­mos, ku­ri ly­gio­je vie­to­je at­si­ras­tų šian­dien.<text:s/></text:p>
        <text:p text:style-name="Roman">Dė­ko­ju jums už dė­me­sį.</text:p>
        <text:p text:style-name="Roman"><text:span text:style-name="T894">PIRMININKAS.</text:span><text:span text:style-name="T895"><text:s/></text:span>La­bai dė­kui, ger­bia­mas ko­le­ga. Per šo­ni­nį mik­ro­fo­ną – V. Tar­ga­ma­dzė.</text:p>
        <text:p text:style-name="Roman"><text:span text:style-name="T896">V. TARGAMADZĖ</text:span><text:span text:style-name="T897"><text:s/></text:span><text:span text:style-name="T898">(</text:span><text:span text:style-name="T899">LSDPF</text:span><text:span text:style-name="T900">)</text:span><text:span text:style-name="T901">.</text:span><text:s/>Ačiū. Aš no­riu at­kreip­ti dė­me­sį, kad ne­bū­tų in­ter­pre­ta­ci­jų. Ski­ria­si tik pa­skir­tis. Vis­kas yra tas pats. Švie­ti­mo įstai­gos yra ir vie­na­me, ir ki­ta­me pro­jek­tuo­se. Iš­sau­go­ji­mas me­no ir spor­to mo­kyk­lų ir dė­ji­mas sau­gik­lių per tam tik­rus kri­te­ri­jus taip pat ga­li­mas vie­na­me ir ki­ta­me pro­jek­tuo­se. Es­mė yra vi­siš­kai ki­ta. Vie­ni at­ve­ria tik gam­tos moks­lams ir ma­te­ma­ti­kai, tiks­lie­siems moks­lams, o ki­ti ro­do pla­tes­nį spek­trą. Nė­ra vi­si vai­kai<text:s/><text:span text:style-name="T902">orien</text:span><text:span text:style-name="T903">­tuo</text:span><text:span text:style-name="T904">­ti tik į gam</text:span><text:span text:style-name="T905">­tos moks</text:span><text:span text:style-name="T906">­lus ir ma</text:span><text:span text:style-name="T907">­te</text:span><text:span text:style-name="T908">­ma</text:span><text:span text:style-name="T909">­ti</text:span><text:span text:style-name="T910">­ką. Rei</text:span><text:span text:style-name="T911">­kė</text:span><text:span text:style-name="T912">­tų tik</text:span><text:span text:style-name="T913">­rai ne</text:span><text:span text:style-name="T914">­klai</text:span><text:span text:style-name="T915">­din</text:span><text:span text:style-name="T916">­ti, ger</text:span><text:span text:style-name="T917">­bia</text:span><text:span text:style-name="T918">­mas pro</text:span><text:span text:style-name="T919">­fe</text:span><text:span text:style-name="T920">­so</text:span><text:span text:style-name="T921">­riau.</text:span></text:p>
        <text:p text:style-name="Roman"><text:span text:style-name="T922">PIRMININKAS.</text:span><text:span text:style-name="T923"><text:s/></text:span>La­bai dė­kui, ger­bia­ma ko­le­ge. Re­pli­kuo­ti no­rė­tų V. Juo­za­pai­tis.</text:p>
        <text:p text:style-name="Roman"><text:span text:style-name="T924">V. JUOZAPAITIS</text:span><text:s/><text:span text:style-name="T925">(</text:span><text:span text:style-name="T926">TS-LKDF</text:span><text:span text:style-name="T927">)</text:span>. Tai ne­<text:s/>rep­li­kuo­ti gal­būt…<text:s/>Gir­dė­ti?</text:p>
        <text:p text:style-name="Roman"><text:span text:style-name="T928">PIRMININKAS.</text:span><text:span text:style-name="T929"><text:s/></text:span>Įjung­ta.</text:p>
        <text:p text:style-name="Roman"><text:span text:style-name="T930">V. JUOZAPAITIS</text:span><text:s/><text:span text:style-name="T931">(</text:span><text:span text:style-name="T932">TS-LKDF</text:span><text:span text:style-name="T933">)</text:span>. Ne tiek re­pli­kuo­ti, kiek tie­siog… Ma­tyt, tai yra kon­cep­tu­a­li dis­ku­si­ja, ku­ri ga­lė­tų tęs­tis gal­būt ka­da nors, ir mes pri­ei­tu­me prie ben­dros iš­va­dos, bet šian­dien tai, kas yra pa­siū­ly­ta bū­tent ta­me įsta­ty­mo pro­jek­te ar­ba ta­me pa­siū­ly­me, ku­ris tuoj pat ne­tru­kus bus pa­teik­tas, yra bū­tent taip, kaip aš ir pa­sa­kiau. Ir tai yra pa­vo­jin­ga si­tu­a­ci­ja. Švie­ti­mo įstai­gos… Taip, ne­for­ma­lio­jo ug­dy­mo įstai­gos taip pat yra švie­ti­mo įstai­gos, bet tai, kas vyks­ta ir ko­kios pro­gra­mos yra tei­kia­mos ben­dro­jo ug­dy­mo įstai­go­se ir to­se, apie ku­rias aš kal­bė­jau, yra dan­gus ir že­mė šian­dien. Tik­rai mes tie­siog ne­ga­li­me sau leis­ti ri­zi­kuo­ti bū­tent ši­tos sis­te­mos grio­vi­mu. Ačiū.</text:p>
        <text:p text:style-name="Roman"><text:span text:style-name="T934">PIRMININKAS.</text:span><text:span text:style-name="T935"><text:s/></text:span>La­bai dė­kui, ger­bia­mas ko­le­ga. To­liau dis­ku­tuo­ti į tri­bū­ną kvie­čia­me A. Vin­kų.</text:p>
        <text:soft-page-break/>
        <text:p text:style-name="Roman"><text:span text:style-name="T936">A. VINKUS</text:span><text:span text:style-name="T937"><text:s/></text:span><text:span text:style-name="T938">(</text:span><text:span text:style-name="T939">LVŽSF</text:span><text:span text:style-name="T940">)</text:span><text:span text:style-name="T941">. Aš nu</text:span><text:span text:style-name="T942">­spren</text:span><text:span text:style-name="T943">­džiau pa</text:span><text:span text:style-name="T944">­si</text:span><text:span text:style-name="T945">­sa</text:span><text:span text:style-name="T946">­ky</text:span><text:span text:style-name="T947">­ti, nes ma</text:span><text:span text:style-name="T948">­ne įpa</text:span><text:span text:style-name="T949">­rei</text:span><text:span text:style-name="T950">­go</text:span><text:span text:style-name="T951">­jo ir ma</text:span><text:span text:style-name="T952">­no apy</text:span><text:span text:style-name="T953">­gar</text:span><text:span text:style-name="T954">­dos me</text:span><text:span text:style-name="T955">­no mo</text:span><text:span text:style-name="T956">­kyk</text:span><text:span text:style-name="T957">­lų va</text:span><text:span text:style-name="T958">­do</text:span><text:span text:style-name="T959">­vai, ko</text:span><text:span text:style-name="T960">­lek</text:span><text:span text:style-name="T961">­ty</text:span><text:span text:style-name="T962">­vai. Iš tie</text:span><text:span text:style-name="T963">­sų yra su</text:span><text:span text:style-name="T964">­ju</text:span><text:span text:style-name="T965">­di</text:span><text:span text:style-name="T966">­mas. Su</text:span><text:span text:style-name="T967">­si</text:span><text:span text:style-name="T968">­pa</text:span><text:span text:style-name="T969">­ži</text:span><text:span text:style-name="T970">­nau su Mu</text:span><text:span text:style-name="T971">­zi</text:span><text:span text:style-name="T972">­kos ir me</text:span><text:span text:style-name="T973">­no mo</text:span><text:span text:style-name="T974">­kyk</text:span><text:span text:style-name="T975">­lų va</text:span><text:span text:style-name="T976">­do</text:span><text:span text:style-name="T977">­vų aso</text:span><text:span text:style-name="T978">­cia</text:span><text:span text:style-name="T979">­ci</text:span><text:span text:style-name="T980">­jos laiš</text:span><text:span text:style-name="T981">­ku, pa</text:span><text:span text:style-name="T982">­ra</text:span><text:span text:style-name="T983">­šy</text:span><text:span text:style-name="T984">­tu ko</text:span><text:span text:style-name="T985">­vo 8 die</text:span><text:span text:style-name="T986">­ną Sei</text:span><text:span text:style-name="T987">­mo na</text:span><text:span text:style-name="T988">­riams, Švie</text:span><text:span text:style-name="T989">­ti</text:span><text:span text:style-name="T990">­mo ir moks</text:span><text:span text:style-name="T991">­lo mi</text:span><text:span text:style-name="T992">­nis</text:span><text:span text:style-name="T993">­te</text:span><text:span text:style-name="T994">­ri</text:span><text:span text:style-name="T995">­jos va</text:span><text:span text:style-name="T996">­do</text:span><text:span text:style-name="T997">­vy</text:span><text:span text:style-name="T998">­bei, mi</text:span><text:span text:style-name="T999">­nist</text:span><text:span text:style-name="T1000">­rei ir Švie</text:span><text:span text:style-name="T1001">­ti</text:span><text:span text:style-name="T1002">­mo ir moks</text:span><text:span text:style-name="T1003">­lo ko</text:span><text:span text:style-name="T1004">­mi</text:span><text:span text:style-name="T1005">­te</text:span><text:span text:style-name="T1006">­tui.<text:s/></text:span></text:p>
        <text:p text:style-name="Roman"><text:span text:style-name="T1007">For</text:span><text:span text:style-name="T1008">­ma</text:span><text:span text:style-name="T1009">­lų</text:span><text:span text:style-name="T1010">­jį švie</text:span><text:span text:style-name="T1011">­ti</text:span><text:span text:style-name="T1012">­mą</text:span><text:span text:style-name="T1013">,</text:span><text:span text:style-name="T1014"><text:s/>jie ra</text:span><text:span text:style-name="T1015">­šo… Pa</text:span><text:span text:style-name="T1016">­pil</text:span><text:span text:style-name="T1017">­do</text:span><text:span text:style-name="T1018">­mo ug</text:span><text:span text:style-name="T1019">­dy</text:span><text:span text:style-name="T1020">­mo mo</text:span><text:span text:style-name="T1021">­kyk</text:span><text:span text:style-name="T1022">­lų veik</text:span><text:span text:style-name="T1023">­la yra grin</text:span><text:span text:style-name="T1024">­džia</text:span><text:span text:style-name="T1025">­ma il</text:span><text:span text:style-name="T1026">­ga</text:span><text:span text:style-name="T1027">­me</text:span><text:span text:style-name="T1028">­tė</text:span><text:span text:style-name="T1029">­mis tra</text:span><text:span text:style-name="T1030">­di</text:span><text:span text:style-name="T1031">­ci</text:span><text:span text:style-name="T1032">­jo</text:span><text:span text:style-name="T1033">­mis. Jos žen</text:span><text:span text:style-name="T1034">­gia kar</text:span><text:span text:style-name="T1035">­tu su laik</text:span><text:span text:style-name="T1036">­me</text:span><text:span text:style-name="T1037">­čio dik</text:span><text:span text:style-name="T1038">­tuo</text:span><text:span text:style-name="T1039">­ja</text:span><text:span text:style-name="T1040">­mais po</text:span><text:span text:style-name="T1041">­ky</text:span><text:span text:style-name="T1042">­čiais at</text:span><text:span text:style-name="T1043">­ras</text:span><text:span text:style-name="T1044">­da</text:span><text:span text:style-name="T1045">­mos vis nau</text:span><text:span text:style-name="T1046">­jes</text:span><text:span text:style-name="T1047">­nių ug</text:span><text:span text:style-name="T1048">­dy</text:span><text:span text:style-name="T1049">­mo tu</text:span><text:span text:style-name="T1050">­ri</text:span><text:span text:style-name="T1051">­nio at</text:span><text:span text:style-name="T1052">­sklei</text:span><text:span text:style-name="T1053">­di</text:span><text:span text:style-name="T1054">­mo bū</text:span><text:span text:style-name="T1055">­dų ir me</text:span><text:span text:style-name="T1056">­to</text:span><text:span text:style-name="T1057">­dų. Me</text:span><text:span text:style-name="T1058">­no, mu</text:span><text:span text:style-name="T1059">­zi</text:span><text:span text:style-name="T1060">­kos mo</text:span><text:span text:style-name="T1061">­kyk</text:span><text:span text:style-name="T1062">­los<text:s/></text:span>yra kiek­vie­no mies­to bei ra­jo­no vai­kų ir jau­ni­mo kul­tū­ri­nio gy­ve­ni­mo cen­trai, juo­se pa­reng­ti vai­kai nuo­lat da­ly­vau­ja sa­vo kraš­to kul­tū­ri­nia­me gy­ve­ni­me, įsi­trau­kia į for­ma­laus ug­dy­mo įstai­gų, kul­tū­ros cen­trų mu­zi­ki­nę veik­lą ir taip to­liau. Mo­kyk­lų ben­druo­me­nė – tai pla­tus švie­siau­sių ra­jo­nų cen­trų, di­džių­jų mies­tų bei mies­te­lių žmo­nių ra­tas. Šių mo­kyk­lų ir jo­se tei­kia­mų ug­dy­mo pa­slau­gų reikš­mė yra api­brė­žia­ma Švie­ti­mo įsta­ty­me, to­dėl jį keis­ti nė­ra pa­grin­do.<text:s/></text:p>
        <text:p text:style-name="Roman">Jie ra­šo, kad nė­ra at­lik­ta jo­kio ty­ri­mo apie to­kios pa­tai­sos rei­ka­lin­gu­mą, po­rei­kį, kaip tai pa­veiks esa­mas mo­kyk­las. Lie­tu­vos mu­zi­kos ir me­no mo­kyk­lų va­do­vų aso­cia­ci­ja taip pat ma­to grės­mių, jog įgy­ven­di­nus siū­lo­mą įsta­ty­mo pa­tai­są bus nu­si­ženg­ta įsta­ty­me įtvir­tin­tiems veiks­min­gu­mo ir tęs­ti­nu­mo prin­ci­pams, me­no kryp­ties ug­dy­mo sis­te­ma pra­dės šlu­buo­ti.</text:p>
        <text:p text:style-name="Roman"><text:s/>Įsi­gi­li­nęs į tai, ką sa­ko ir ma­no apy­gar­dos me­no žmo­nės, ir su­si­pa­ži­nęs su pa­teik­ta me­džia­ga, aš siū­lau pri­tar­ti Švie­ti­mo įsta­ty­mo Nr. I-1489 15 straips­nio pa­kei­ti­mo įsta­ty­mo pro­jek­tui Nr. XIIIP-5358(2), pa­tai­sai, ku­rią tei­kia Sei­mo na­rys A. Žu­kaus­kas. Sei­mo na­rio siū­ly­mas at­ver­tų ke­lią skleis­tis me­no ir mu­zi­kos pa­krai­pai ne tik da­bar vyk­dan­čio­se pro­gra­mas mu­zi­kos, dai­lės, ki­to­se me­no ir spor­to mo­kyk­lo­se, bet tai ga­lė­tų vyk­ti ir įvai­riuo­se STEAM kū­ry­bos cen­truo­se bei aukš­to­sio­se mo­kyk­lo­se. Tai ne­iš­ba­lan­suo­tų me­no mo­kyk­lų nu­si­sto­vė­ju­sios tvar­kos, ne­bū­tų ir pa­pil­do­mų įsi­pa­rei­go­ji­mų sa­vi­val­dy­bių biu­dže­tams. Tai ne­reiš­kia, kad siū­lo ki­ti ki­tus pa­siū­ly­mus, ten, taip sa­kant, yra tiks­li­niai, sie­kia, kad bū­tų ge­riau, bet ap­gal­vo­jęs vi­sus ar­gu­men­tus aš ap­si­sto­jau prie to va­rian­to ir kvie­čiu pa­lai­ky­ti.<text:s/></text:p>
        <text:soft-page-break/>
        <text:p text:style-name="Roman"><text:span text:style-name="T1063">PIRMININKAS.</text:span><text:s/>La­bai dė­kui. Pas­ku­ti­nė dis­ku­si­jo­je da­ly­vau­ti kvie­čia­ma I. Ka­čins­kai­tė-Ur­bo­nie­nė.</text:p>
        <text:p text:style-name="Roman"><text:span text:style-name="T1064">I. KAČINSKAITĖ-URBONIENĖ</text:span><text:s/><text:span text:style-name="T1065">(</text:span><text:span text:style-name="T1066">DPF</text:span><text:span text:style-name="T1067">)</text:span>. Ko­le­gos, pir­miau­sia no­riu at­kreip­ti dė­me­sį, kad pir­mi­nį įsta­ty­mo pro­jek­tą pa­siū­lė aka­de­mi­kas E. Jo­vai­ša, no­rė­da­mas at­ver­ti ga­li­my­bes vi­siems Lie­tu­vos vai­kams, kad ir kur jie mo­ko­si, ar di­džiuo­siuo­se mies­tuo­se, ar ma­žes­niuo­se, ar iš­vis kai­muo­se, tu­rė­ti for­ma­lų­jį švie­ti­mą pa­pil­dan­tį ug­dy­mą. Taip, šis švie­ti­mas yra ne­for­ma­lio­jo švie­ti­mo da­lis, ta­čiau tu­ri vi­siš­kai ki­to­kį fi­nan­sa­vi­mo, kre­di­ta­vi­mo, na, sis­te­mi­nį po­žiū­rį. No­rint teik­ti for­ma­lų­jį švie­ti­mą pa­pil­dan­tį ug­dy­mą ne­už­ten­ka bū­ti bū­re­liu. Ne­už­ten­ka su­si­rink­ti ten kur nors, ne­ži­nau, ne­pri­tai­ky­to­se pa­tal­po­se ir stum­dy­ti šaš­kes, mo­ky­tis žais­ti šaš­kė­mis. Ne, for­ma­lų­jį švie­ti­mą pa­pil­dan­tis ug­dy­mas yra la­bai aiš­kiai ap­ra­šy­tas Švie­ti­mo, moks­lo ir spor­to mi­nis­te­ri­jos ap­ra­šuo­se, jam tu­ri bū­ti ke­lia­mi aukš­ti rei­ka­la­vi­mai: ir pri­tai­ky­tos pa­tal­pos, ir il­ga­lai­kė pro­gra­ma, pa­vyz­džiui, še­še­rių ar sep­ty­ne­rių me­tų, taip, kaip yra mu­zi­kos mo­kyk­lo­se, jį tu­ri teik­ti kva­li­fi­kuo­ti tos sri­ties spe­cia­lis­tai.<text:s/></text:p>
        <text:p text:style-name="Roman">Ką pa­da­rė Švie­ti­mo ir moks­lo ko­mi­te­tas, tie­sa, tik vie­no bal­so skir­tu­mu, tai jau da­bar sa­vo pa­tai­sa pra­ple­čia šį for­ma­lų­jį ug­dy­mą pa­pil­dan­tį ug­dy­mą ir su­tei­kia ga­li­my­bę vi­soms aukš­to­sioms mo­kyk­loms, taip pat tiems va­di­na­mie­siems STEAM cen­trams teik­ti šias pa­slau­gas, tai yra teik­ti for­ma­lų­jį švie­ti­mą pa­pil­dan­tį ug­dy­mą. Ki­taip ta­riant, jau įlei­džia­mos aukš­to­sios mo­kyk­los į šią sis­te­mą. Bet kam dėl to bus ge­riau?<text:s/></text:p>
        <text:p text:style-name="Roman">Taip, dėl to bus ge­riau di­džių­jų mies­tų ar­ba ap­skri­čių cen­truo­se esan­tiems vai­kams, nes ten yra STEAM cen­trai ir jie tu­rės ga­li­my­bę pa­si­nau­do­ti ir pa­pil­do­mai mo­ky­tis ma­te­ma­ti­nio, in­ži­ne­ri­nio, IT pro­fi­lio. Ten, kur tie­siog yra tie STEAM cen­trai. Bet pa­pras­tiems re­gio­nų vai­kams for­ma­lų­jį švie­ti­mą pa­pil­dan­tis ug­dy­mas ir to­liau liks ne­pri­ei­na­mas.<text:s/></text:p>
        <text:p text:style-name="Roman">Kas šian­dien nu­ti­ko, pa­vyz­džiui, prieš tai bu­vu­siu klau­si­mu? Mes pa­lai­ko­me pi­lie­ti­nį, ka­ri­nį švie­ti­mą pa­pil­dan­tį ug­dy­mą, yra ku­ria­ma ka­de­tų mo­kyk­la ir tik­rai yra dar daug sri­čių, pa­vyz­džiui, kal­bų mo­kyk­los, ypač tau­ti­nių ben­dri­jų kraš­tuo­se jos yra la­bai rei­ka­lin­gos kaip for­ma­lų­jį švie­ti­mą<text:s/><text:soft-page-break/>pa­pil­dan­tis ug­dy­mas. Yra daug sri­čių, ku­rio­se for­ma­lų­jį švie­ti­mą pa­pil­dan­tis ug­dy­mas šian­dien yra rei­ka­lin­gas, ir mes čia, šia­me įsta­ty­me, ne­kal­ba­me apie esa­mos FŠPU sis­te­mos kaž­ko­kį iš­dar­ky­mą, tai reiš­kia, kad mes ne­kal­ba­me apie tai, kad me­nų, spor­to mo­kyk­los bus už­da­ro­mos. Mes kal­ba­me apie tai, kad pri­bren­do lai­kas at­ver­ti tie­kė­jų ra­tą ki­to­se sri­ty­se, kaip ir mi­nė­jau, ma­te­ma­ti­kos, gam­tos moks­lų, is­to­ri­jos ir pi­lie­tiš­ku­mo, in­for­ma­ci­nių tech­no­lo­gi­jų. Mes čia ne­kal­ba­me apie fi­nan­sa­vi­mą, mes kal­ba­me apie įsta­ty­mi­nę tei­sę da­ry­ti pro­gra­mas, ieš­ko­ti spe­cia­lis­tų, ak­re­di­tuo­tis Švie­ti­mo, moks­lo ir spor­to mi­nis­te­ri­jo­je ir tik ta­da, jei­gu, tar­kim, sa­vi­val­dy­bė, tu­rė­da­ma sa­vo biu­dže­te pa­pil­do­mų lė­šų, ma­ty­tų, kad rei­kia, kad ra­jo­ne steig­tų­si vie­nas ar ki­tas for­ma­lų­jį švie­ti­mą pa­pil­dan­tis ug­dy­mo cen­tras ar mo­kyk­la, ta­da ieš­ko­ti tam fi­nan­sa­vi­mo ir at­ver­ti to­kias ga­li­my­bes.</text:p>
        <text:p text:style-name="Roman">Tai­gi, ma­no ma­ny­mu, mū­sų čia, Sei­me, pa­rei­ga už­tik­rin­ti vi­sų Lie­tu­vos vai­kų in­te­re­sus ir mies­tuo­se, ir re­gio­nuo­se, vi­sur. To­dėl mes tu­ri­me su­da­ry­ti įsta­ty­mi­nei ba­zei ga­li­my­bes, bent užuo­maz­gas pra­dė­ti kur­tis for­ma­lų­jį švie­ti­mą pa­pil­dan­čiam ug­dy­mui ki­to­se sri­ty­se. O kal­bė­ji­mas apie tai, kad kaž­kas kaž­ką atims iš mu­zi­kos ar me­no mo­kyk­lų, tai yra, ne­ži­nau, man at­ro­do, yra me­la­gin­gas ir ne­tei­sin­gas, ir klai­di­nan­tis. Mes tu­ri­me iš­lai­ky­ti esa­mą sis­te­mą, bet su­da­ry­ti ga­li­my­bes plės­tis,<text:s/>ir už tai bus at­sa­kin­ga Švie­ti­mo, moks­lo ir spor­to mi­nis­te­ri­ja, nu­spręs­da­ma, ar ga­li bū­ti ak­re­di­tuo­tos vie­nos ar ki­tos pro­gra­mos, ar ne­ga­li. To­dėl la­bai kvie­čiu, ypač re­gio­nuo­se iš­rink­tus vien­man­da­ti­nin­kus, įsi­klau­sy­ti ir su­da­ry­ti įsta­ty­mų lei­dė­jui tei­sę nu­ma­ty­ti tas ga­li­my­bes plės­ti for­ma­lų­jį švie­ti­mą pa­pil­dan­čių ug­dy­mo tie­kė­jų ra­tą taip, kad vi­si Lie­tu­vos vai­kai tu­rė­tų tas vie­no­das star­to ga­li­my­bes mo­ky­tis pa­pil­do­mai.<text:s/></text:p>
        <text:p text:style-name="Roman"><text:span text:style-name="T1068">PIRMININKAS.</text:span><text:s/>La­bai dė­kui, ger­bia­ma ko­le­ge. Iš­klau­sė­me vi­sus Sei­mo na­rius, no­rin­čius da­ly­vau­ti dis­ku­si­jo­je. Da­bar į tri­bū­ną kvie­čia­me pa­grin­di­nio ko­mi­te­to pra­ne­šė­ją<text:s/>E. Pu­pi­nį. Bus pa­tai­sų svars­ty­mas. Da­bar jau yra nu­ma­ty­tas bal­suo­ti skir­tas me­tas ir vi­si ko­le­gos yra su­si­rin­kę, to­dėl bal­sa­vi­mas dėl pa­tai­sų bus vi­sa­ver­tis, ką jūs mi­nė­jo­te sa­vo įžan­gi­nė­je kal­bo­je.<text:s/></text:p>
        <text:p text:style-name="Roman">Pra­šom. Pir­mo­ji<text:s/>gauta<text:s/>pa­tai­sa<text:s/>yra Lie­tu­vos Res­pub­li­kos Vy­riau­sy­bės. Pra­šom pri­sta­ty­ti pa­tai­są ir ko­mi­te­to iš­va­dą.<text:s/></text:p>
        <text:soft-page-break/>
        <text:p text:style-name="Roman"><text:span text:style-name="T1069">E. PUPINIS</text:span><text:s/><text:span text:style-name="T1070">(</text:span><text:span text:style-name="T1071">TS-LKDF</text:span><text:span text:style-name="T1072">)</text:span>. Ačiū. Ger­bia­mi ko­le­gos, Vy­riau­sy­bė pa­tei­kė sa­vo pa­siū­ly­mą. Jos pa­siū­ly­mas bu­vo toks: „Ne­for­ma­lio­jo vai­kų švie­ti­mo pro­gra­mas vyk­do ne­for­ma­lio­jo vai­kų švie­ti­mo ir ki­tos švie­ti­mo įstai­gos, lais­vie­ji mo­ky­to­jai ir ki­ti švie­ti­mo tei­kė­jai. Ne­for­ma­lia­jam vai­kų švie­ti­mui taip pat pri­ski­ria­mas ir for­ma­lų­jį švie­ti­mą pa­pil­dan­tis ug­dy­mas. Ben­druo­sius iš vals­ty­bės ir sa­vi­val­dy­bių biu­dže­tų<text:s/>fi­nan­suo­ja­mo ne­for­ma­lio­jo švie­ti­mo pro­gra­mų kri­te­ri­jus nu­sta­to Švie­ti­mo, moks­lo ir spor­to mi­nis­te­ri­ja.“ Ko­mi­te­tas, kaip ir mi­nė­jau, il­gai svars­tė klau­si­mą, de­rė­jo­si ir po to svars­ty­si­me ki­tą va­rian­tą, ku­ris bu­vo su­de­rin­tas Švie­ti­mo ir moks­lo ko­mi­te­te ir Švie­ti­mo, moks­lo ir spor­to mi­nis­te­ri­jo­je. Ši­tam ko­mi­te­tas ne­pri­ta­rė.<text:s/></text:p>
        <text:p text:style-name="Roman"><text:span text:style-name="T1073">PIRMININKAS.</text:span><text:s/>La­bai dė­kui, ger­bia­mas ko­le­ga. Ar ga­lė­tu­me pri­tar­ti ko­mi­te­to nuo­mo­nei ben­dru su­ta­ri­mu? (<text:span text:style-name="T1074">Bal</text:span><text:span text:style-name="T1075">­sai sa</text:span><text:span text:style-name="T1076">­lė</text:span><text:span text:style-name="T1077">­je</text:span>) Yra no­ras bal­suo­ti dėl įsta­ty­mo. (<text:span text:style-name="T1078">Bal</text:span><text:span text:style-name="T1079">­sai sa</text:span><text:span text:style-name="T1080">­lė</text:span><text:span text:style-name="T1081">­je</text:span>) Bal­sa­vi­mų tuoj bus la­bai daug, bet čia aš kal­bu apie ši­tą pa­siū­ly­mą. Pra­šo­te bal­suo­ti? Ge­rai. Dėl mo­ty­vų dėl siū­lo­mos pa­tai­sos nie­kas ne­no­ri kal­bė­ti. Bal­suo­ja­me dėl Vy­riau­sy­bės pa­tai­sos,<text:s/>jai ko­mi­te­tas ne­pri­ta­rė. Kas pri­ta­ria­te, bal­suo­ja­te už, kas ne­pri­ta­ria­te, bal­suo­ja­te prieš ar­ba su­si­lai­ko­te. (<text:span text:style-name="T1082">Bal</text:span><text:span text:style-name="T1083">­sai</text:span><text:s/><text:span text:style-name="T1084">sa</text:span><text:span text:style-name="T1085">­lė</text:span><text:span text:style-name="T1086">­je</text:span>) Nu­trau­kia­me.<text:s/></text:p>
        <text:p text:style-name="Roman">Ger­bia­mi ko­le­gos, dar kar­tą, la­bai ki­lo ne­aiš­ku­mas. For­mu­luo­ju la­bai aiš­kiai: kas pri­ta­ria Lie­tu­vos Res­pub­li­kos Vy­riau­sy­bės pa­siū­ly­mui,<text:s/>jam ko­mi­te­tas ne­pri­ta­rė, bal­suo­ja už, kas ne­pri­ta­ria, bal­suo­ja prieš ar­ba su­si­lai­ko.<text:s/></text:p>
        <text:p text:style-name="Roman">Bal­sa­vo 89 Sei­mo na­riai: už – 28, prieš – 42, su­si­lai­kė 19. Vy­riau­sy­bės pa­siū­ly­mui ne­pritar­ta.</text:p>
        <text:p text:style-name="Roman">Dėl įsta­ty­mo pro­jek­to 1 straips­nio yra gau­tas Sei­mo na­rės I. Ka­čins­kai­tės-Ur­bo­nie­nės pa­siū­ly­mas. Pra­šau, Ie­va, pri­sta­ty­ti sa­vo pa­siū­ly­mą.</text:p>
        <text:p text:style-name="Roman"><text:span text:style-name="T1087">I. KAČINSKAITĖ-URBONIENĖ</text:span><text:s/><text:span text:style-name="T1088">(</text:span><text:span text:style-name="T1089">DPF</text:span><text:span text:style-name="T1090">)</text:span>. Ačiū, ger­bia­ma­sis po­sė­džio pir­mi­nin­ke. Ko­le­gos, ką šia pa­tai­sa aš no­riu pa­siū­ly­ti? No­riu pa­siū­ly­ti, kad ne tik Lie­tu­vos aukš­to­sios mo­kyk­los ir STEAM cen­trai, bet ir ki­tos švie­ti­mo įstai­gos – ak­re­di­tuo­tos, li­cen­ci­juo­tos, tu­rin­čios il­ga­lai­kę pro­gra­mą, ga­lė­tų teik­ti švie­ti­mą pa­pil­dan­tį ug­dy­mą vi­so­je Lie­tu­vo­je, o ne tik di­džiuo­siuo­se mies­tuo­se. Bū­ki­te mie­li, at­kreip­ki­te dė­me­sį, tai ne­bus taip pa­pras­ta įsteig­ti. Vi­sa tai re­gu­liuos Švie­ti­mo ir moks­lo mi­nis­te­ri­ja, bet su­da­rys pla­tes­nes ga­li­my­bes kiek­vie­nam vai­kui gau­ti tą ug­dy­mą. Pra­šau bū­ti ati­diems, tik­rai ne­su­klys­ki­me ir bal­suo­ki­me už.</text:p>
        <text:p text:style-name="Roman"><text:span text:style-name="T1091">PIRMININKAS.</text:span><text:s/>La­bai dė­kui, ger­bia­ma ko­le­ge. Pra­šau pri­sta­ty­ti ko­mi­te­to iš­va­dą.</text:p>
        <text:p text:style-name="Roman"><text:span text:style-name="T1092">E. PUPINIS</text:span><text:s/><text:span text:style-name="T1093">(</text:span><text:span text:style-name="T1094">TS-LKDF</text:span><text:span text:style-name="T1095">)</text:span>. Ko­mi­te­tas ne­pri­ta­rė šiam siū­ly­mui. Ko­dėl? Švie­ti­mo ben­druo­me­nė­je vy­rau­ja nuo­mo­nė, kad bū­ti­na plės­ti for­ma­lų­jį švie­ti­mą pa­pil­dan­čio ug­dy­mo pro­gra­mas ne­ap­si­ri­bo­jant vien mu­zi­ka, ta­čiau bū­ti­na už­tik­rin­ti, kad bū­tų ir for­ma­lųjį<text:s/>švie­ti­mą<text:s/>pa­pil­dan­čio ug­dy­mo pro­gra­mų ko­ky­bė, aiš­kiai jas at­ski­riant nuo ki­tų ne­for­ma­liojo<text:s/>vai­kų švie­ti­mo pro­gra­mų. Taip pat svar­bu, kad jas tu­ri vyk­dy­ti tik tam tik­ras kom­pe­ten­ci­jas tu­rin­tys pe­da­go­gai, jos tu­ri bū­ti su­da­ry­tos iš ke­lių struk­tū­ri­nių da­lių ir pa­na­šiai. Ma­no­me, kad tas pa­pil­dy­mas, ku­ris yra įsta­ty­me,<text:s/>jam pri­ta­rė ko­mi­te­tas, šiuo me­tu pri­tar­ti tik aukš­tų­jų mo­kyk­lų ir STEAM cen­trų ga­li­my­bėms vyk­dy­ti for­ma­lų­jį švie­ti­mą pa­pil­dan­tį ug­dy­mą, tu­ri bū­ti toks. Ko­mi­te­tas bal­sa­vo, prieš ger­bia­mos I. Ka­čins­kai­tės…<text:s/>bal­sa­vo 2, su­si­lai­kė 4, už – 5.<text:s/></text:p>
        <text:p text:style-name="Roman"><text:span text:style-name="T1096">PIRMININKAS.</text:span><text:s/>La­bai dė­kui. Už I. Ka­čins­kai­tės-Ur­bo­nie­nės pa­siū­ly­mą pa­si­sa­ko E. Jovai­ša.<text:s/></text:p>
        <text:p text:style-name="Roman"><text:span text:style-name="T1097">E. JOVAIŠA</text:span><text:s/><text:span text:style-name="T1098">(</text:span><text:span text:style-name="T1099">LVŽSF</text:span><text:span text:style-name="T1100">)</text:span>. Ger­bia­mie­ji, I. Ka­čins­kai­tės-Ur­bo­nie­nės mo­ty­vai bu­vo iš­sa­ky­ti la­bai aiš­kiai. Iš tik­rų­jų tai yra ta pa­tai­sa, ku­rią pa­da­rė ko­mi­te­tas, ji už­da­ro pri­ei­na­mu­mą. Ir nie­kaip ne­ga­liu su­pras­ti, kaip Vy­riau­sy­bė, ku­ri įsi­ra­šė į Vy­riau­sy­bės pro­gra­mą sie­ki­nį apie re­gio­nus, apie švie­ti­mo pri­ei­na­mu­mą, ri­bo­ja švie­ti­mo pri­ei­na­mu­mą. Aš tik­rai ra­gi­nu su­pras­ti, kad kiek­vie­nas čia pat ne­ga­li bū­ti tuo pa­pil­do­mo švie­ti­mo tei­kė­ju. Tam rei­kia il­ga­lai­kių pro­gra­mų, tam rei­kia in­fra­struk­tū­ros, tam rei­kia tin­ka­mų dės­ty­to­jų. Ir nie­kas ne­gra­si­na nei mu­zi­kos, nei me­no<text:s/>mo­kyk­loms, juo la­biau kad jos kai ku­riais at­ve­jais, ypač re­gio­nuo­se, yra sa­vi­val­dy­bės spren­di­mu ir tvir­ti­na­mos, ir fi­nan­suo­ja­mos. Rei­kia su­pras­ti, kad sa­vi­val­dy­bė pa­ga­liau ap­si­spręs, ar tas tei­kė­jas, ku­ris per­eis vi­są ši­tą švie­ti­mo fil­trą, tik­rai ga­li bū­ti, ar jis yra rim­tas kan­di­da­tas teik­ti tas švie­ti­mo pa­slau­gas. Ačiū.</text:p>
        <text:p text:style-name="Roman"><text:span text:style-name="T1101">PIRMININKAS.</text:span><text:s/>La­bai dė­kui. Prieš Ie­vos pa­siū­ly­mą pa­si­sa­ko V. Juo­za­pai­tis.</text:p>
        <text:p text:style-name="Roman"><text:span text:style-name="T1102">V. JUOZAPAITIS</text:span><text:s/><text:span text:style-name="T1103">(</text:span><text:span text:style-name="T1104">TS-LKDF</text:span><text:span text:style-name="T1105">)</text:span>. Dė­ko­ju. Pa­reikš­da­mas tik­rai ypa­tin­gą pa­gar­bą aka­de­mi­kui E. Jo­vai­šai, de­ja, šį kar­tą tu­riu kon­sta­tuo­ti, kad mū­sų nuo­mo­nės ne­su­tam­pa. Tai la­bai re­tai bu­vo mū­sų ben­dro dar­bo Švie­ti­mo ir moks­lo ko­mi­te­te me­tu, bet čia yra tie­siog es­mi­nis ne­su­ta­pi­mas. Ir aš la­bai ti­kiu, kad aka­de­mi­kas tur­būt ar­ba su­klai­din­tas, ar­ba ne vi­sai su­pran­ta po­li­ti­nes pa­sek­mes, nes pi­ni­gų kie­kis grei­čiau­siai ne­la­bai di­dės ir tie pa­tys re­sur­sai, ku­rie šian­dien ski­ria­mi bū­tent ne­for­ma­lio­jo ug­dy­mo mo­kyk­loms, tie­siog nu­eis ten, kur šian­dien ne­ga­li­ma ap­skri­tai pa­ten­kin­ti to lyg­mens. Taip, šian­dien nie­kas tie­sio­giai mu­zi­kos mo­kyk­lų ne­už­da­rys, bet jos tie­siog nu­mirs auto­ma­tiš­kai,<text:s/>sa­vai­me, kai di­džio­sios ar­ba ge­riau gy­ve­nan­čios mo­kyk­los per­si­vi­lios ko­kius nors mo­ky­to­jus. Bet aš tie­siog kal­bu apie tą sis­te­mą, ku­ri yra su­kur­ta, me­to­di­nę<text:s/>sis­te­mą, tai yra kaip ir pa­ra­le­li­nio ug­dy­mo sis­te­mą, ku­riai<text:s/>ta<text:s/>su­teik­ta al­ter­na­ty­va pa­baigs gy­ve­ni­mą.<text:s/></text:p>
        <text:p text:style-name="Roman">Aš Sei­mo na­rius kvie­čiu pa­si­ti­kė­ti ko­mi­te­to nuo­mo­ne, nes ko­mi­te­tas tai pa­tai­sai ne­pri­ta­ria, ir at­si­žvelg­ti bū­tent į iš pe­ri­fe­ri­jos at­ei­nan­čius nuo­gąs­ta­vi­mus ir šių žmo­nių pra­šy­mus. La­bai dė­ko­ju jums už dė­me­sį ir lin­kiu ne­su­klys­ti bal­suo­jant prieš šį, tiks­liau, kvie­čiu bal­suo­ti prieš šį pa­siū­ly­mą. Ačiū.</text:p>
        <text:p text:style-name="Roman"><text:span text:style-name="T1106">PIRMININKAS.</text:span><text:s/>La­bai<text:s/>dėkui. Iš­klau­sė­me vi­sų mo­ty­vų dėl Ie­vos pa­siū­ly­mo. Per šo­ni­nį mik­ro­fo­ną – E. Jo­vai­ša. Ar jūs da­bar no­rė­tu­mė­te, ar ga­li­ma bal­suo­ti dėl pa­siū­ly­mo ir tuo­met? Pra­šom.</text:p>
        <text:p text:style-name="Roman"><text:span text:style-name="T1107">E. JOVAIŠA</text:span><text:s/><text:span text:style-name="T1108">(</text:span><text:span text:style-name="T1109">LVŽSF</text:span><text:span text:style-name="T1110">)</text:span>. Pro­fe­so­riau, nie­kas ma­nęs ne­su­ve­džio­jo.</text:p>
        <text:p text:style-name="Roman"><text:span text:style-name="T1111">PIRMININKAS.</text:span><text:s/>Šiek tiek ar­čiau mik­ro­fo­no, jei­gu ga­li­ma, blo­gai gir­di­si.</text:p>
        <text:p text:style-name="Roman"><text:span text:style-name="T1112">E. JOVAIŠA</text:span><text:s/><text:span text:style-name="T1113">(</text:span><text:span text:style-name="T1114">LVŽSF</text:span><text:span text:style-name="T1115">)</text:span>. Ger­bia­mas pro­fe­so­riau, ma­nęs nie­kas ne­su­ve­džio­jo, ma­nęs nie­kas, kaip pa­sa­kius, į ne­ži­nią ne­nu­va­rė. Rei­ka­las tas, kad šio įsta­ty­mo pro­jek­to pir­mi­nis tei­kė­jas esu aš, ir ši­to­je pa­čio­je sa­lė­je pa­tei­ki­mo me­tu jam ra­miau­siai pri­ta­rė­me. Aš pui­kiai su­pran­tu at­sa­ko­my­bę, kad ne­ga­li­ma su­lau­žy­ti sis­te­mos, aš pui­kiai su­pran­tu, kad pi­ni­gų kie­kis yra toks, koks yra, bet aš dar kar­tą no­riu pa­kar­to­ti: pa­vo­jaus čia nė­ra – yra fil­trai, ku­rie eg­zis­tuo­ja Švie­ti­mo, spor­to ir moks­lo mi­nis­te­ri­jo­je, la­bai aiš­kūs kri­te­ri­jai, kas ga­li bū­ti.<text:s/></text:p>
        <text:p text:style-name="Roman">Ant­ras da­ly­kas. Ir sa­vi­val­dy­bės mas­tu, ir vals­ty­bės mas­tu žmo­nės, ku­rie ma­to, ku­rios įstai­gos ga­li bū­ti, ku­rios įstai­gos ne­ga­li bū­ti šiais tei­kė­jais. Aš su­pran­tu tas bai­mes mu­zi­kos ir me­no<text:s/>mo­kyk­lo­se, bet čia jos yra hi­per­tro­fuo­tos. Ačiū.<text:s/></text:p>
        <text:p text:style-name="Roman"><text:span text:style-name="T1116">PIRMININKAS.</text:span><text:s/>La­bai dė­kui, ger­bia­mas ko­le­ga. Bal­suo­ja­me dėl pa­siū­ly­mo ir ta­da re­pli­kos per šo­ni­nį mik­ro­fo­ną. Kas pri­ta­ria I. Ka­čins­kai­tės-Ur­bo­nie­nės pa­siū­ly­mui, bal­suo­ja už, kas ne­pri­ta­ria­, bal­suo­ja prieš ar­ba su­si­lai­ko.<text:s/></text:p>
        <text:p text:style-name="Roman">Bal­sa­vo 92 Sei­mo na­riai: už – 37, prieš – 34, su­si­lai­kė 21. Pa­siū­ly­mui ne­pri­tar­ta.</text:p>
        <text:p text:style-name="Roman">Per šo­ni­nį mik­ro­fo­ną – K. Ma­siu­lis.</text:p>
        <text:p text:style-name="Roman"><text:span text:style-name="T1117">K. MASIULIS</text:span><text:s/><text:span text:style-name="T1118">(</text:span><text:span text:style-name="T1119">TS-LKDF</text:span><text:span text:style-name="T1120">)</text:span>. Dėl ve­di­mo tvar­kos, pir­mi­nin­ke. Aš no­riu pa­si­tei­rau­ti, ar čia jau nau­ja tvar­ka ir bus ga­li­ma per šo­ni­nį mik­ro­fo­ną vi­sa­da kal­bė­ti dėl mo­ty­vų,<text:s/>kas no­rės, su­tei­ksi­te tei­sę vi­siems vie­no­dai kal­bė­ti dėl mo­ty­vų?</text:p>
        <text:p text:style-name="Roman"><text:span text:style-name="T1121">PIRMININKAS.</text:span><text:s/>Aš net­gi jums su­tei­kiau tei­sę pa­si­sa­ky­ti. Man at­ro­do, šio­je sa­lė­je vi­si tu­ri vie­no­das tei­ses. Ki­tas I. Ka­čins­kai­tės-Ur­bo­nie­nės pa­siū­ly­mas taip pat dėl 1 straips­nio. Ie­va, pra­šom pri­sta­ty­ti sa­vo pa­siū­ly­mą.</text:p>
        <text:p text:style-name="Roman"><text:span text:style-name="T1122">I. KAČINSKAITĖ-URBONIENĖ</text:span><text:s/><text:span text:style-name="T1123">(</text:span><text:span text:style-name="T1124">DPF</text:span><text:span text:style-name="T1125">)</text:span>. Ačiū, ger­bia­mas po­sė­džio pir­mi­nin­ke. Ka­dan­gi bal­sa­vi­mo re­zul­ta­tai bus aiš­kūs, siū­lau ne­gaiš­ti lai­ko. At­si­i­mu sa­vo pa­siū­ly­mą.</text:p>
        <text:p text:style-name="Roman"><text:span text:style-name="T1126">PIRMININKAS.</text:span><text:s/>La­bai dė­kui už kon­struk­ty­vų po­žiū­rį. Ta­da ne­pra­šo­me bal­suo­ti. Lie­tu­vos Res­pub­li­kos Vy­riau­sy­bės pa­siū­ly­mas dėl 2 straips­nio. Pra­šom.</text:p>
        <text:p text:style-name="Roman"><text:span text:style-name="T1127">E. PUPINIS</text:span><text:s/><text:span text:style-name="T1128">(</text:span><text:span text:style-name="T1129">TS-LKDF</text:span><text:span text:style-name="T1130">)</text:span>. Ačiū. Ger­bia­mi ko­le­gos, ka­dan­gi, kaip ir pro­fe­so­riaus aka­de­mi­ko E. Jo­vai­šos bu­vo mi­nė­ta, kad šis įsta­ty­mas at­si­ra­do po to, kai at­si­ra­do Kraš­to ap­sau­gos įsta­ty­mas, šiek tiek bu­vo pa­ko­re­guo­tos ir tos pa­čios da­tos. Ko­mi­te­to pa­siū­ly­mas yra pri­tar­ti iš da­lies. Šis įsta­ty­mas, iš­sky­rus šio straips­nio 2 da­lį, įsi­ga­lio­ja 2022 m. sau­sio 1 d. Lie­tu­vos Res­pub­li­kos švie­ti­mo, moks­lo ir spor­to mi­nis­te­ri­ja iki 2021 m. gruo­džio 31 d. pri­ima šio įsta­ty­mo įgy­ven­di­ni­mo tei­sės ak­tus. Iš es­mės yra kal­ba­ma apie įsi­ga­lio­ji­mą ir apie po­įsta­ty­mi­nių ak­tų pri­ėmi­mą.</text:p>
        <text:p text:style-name="Roman"><text:span text:style-name="T1131">PIRMININKAS.</text:span><text:s/>La­bai dė­kui. Ger­bia­mi ko­le­gos, ar ga­lė­tu­me ko­mi­te­to nuo­mo­nei pri­tar­ti ben­dru su­ta­ri­mu, ar pra­šy­tu­mė­te bal­suo­ti? Ga­li­me pri­tar­ti ben­dru su­ta­ri­mu. La­bai dė­kui.<text:s/></text:p>
        <text:p text:style-name="Roman">Pas­ku­ti­nis pa­siū­ly­mas – taip pat Sei­mo na­rės I. Ka­čins­kai­tės-Ur­bo­nie­nės. Dėl įsi­ga­lio­ji­mo da­tos. Ie­va, pra­šau pri­sta­ty­ti.</text:p>
        <text:p text:style-name="Roman"><text:span text:style-name="T1132">I. KAČINSKAITĖ-URBONIENĖ</text:span><text:s/><text:span text:style-name="T1133">(</text:span><text:span text:style-name="T1134">DPF</text:span><text:span text:style-name="T1135">)</text:span>. Ne­gai­šiu lai­ko.</text:p>
        <text:p text:style-name="Roman"><text:span text:style-name="T1136">PIRMININKAS.</text:span><text:s/>At­si­i­ma­te?</text:p>
        <text:p text:style-name="Roman"><text:span text:style-name="T1137">I. KAČINSKAITĖ-URBONIENĖ</text:span><text:s/><text:span text:style-name="T1138">(</text:span><text:span text:style-name="T1139">DPF</text:span><text:span text:style-name="T1140">)</text:span>. La­bai ap­mau­du, bet at­si­i­mu sa­vo pa­siū­ly­mą.</text:p>
        <text:p text:style-name="Roman"><text:span text:style-name="T1141">PIRMININKAS.</text:span><text:s/>La­bai dė­kui už kon­struk­ty­vų po­žiū­rį. Ap­svars­tė­me vi­sas mi­nė­to įsta­ty­mo pro­jek­to pa­tai­sas.<text:s/></text:p>
        <text:p text:style-name="P1142">Mo­ty­vai dėl vi­so įsta­ty­mo pro­jek­to. Už – Z. Bal­čy­tis.</text:p>
        <text:p text:style-name="P1143"><text:span text:style-name="T1144">Z. BALČYTIS</text:span><text:s/><text:span text:style-name="T1145">(</text:span><text:span text:style-name="T1146">MSNG</text:span><text:span text:style-name="T1147">)</text:span>. Ačiū, ger­bia­mas pir­mi­nin­ke. Iš tik­rų­jų įsta­ty­mo pro­jek­tas yra toks gal­būt, ma­no po­žiū­riu, keis­to­kas. Švie­ti­mo sis­te­ma. Ne apie fi­nan­sus, ne apie pi­ni­gus. Bet ger­bia­ma I. Ka­čins­kai­tė-Ur­bo­nie­nė, pri­sta­ty­da­ma sa­vo įsta­ty­mo pro­jek­tą, pa­mi­nė­jo, kad no­ras yra la­bai ge­ras, no­ras yra la­bai di­de­lis – at­ver­ti vi­siems ga­li­my­bes. Ypač tu­ri bū­ti su­si­rū­pi­nę tie Sei­mo na­riai, ku­rie yra iš­rink­ti vien­man­da­tė­je. Aš ir ma­no ko­le­gos esa­me ne vie­nus me­tus, tai iš tik­rų­jų ši­tas at­vė­ri­mas nie­ko nau­jo ne­duo­tų, o kaip tik duo­tų dar blo­ges­nį re­zul­ta­tą, nes nie­ko ne­bu­vo kal­ba­ma apie fi­nan­sa­vi­mo pro­ble­ma­ti­ką. Aš ma­nau, kad ko­mi­te­to pir­mi­nin­kas apie tai už­si­mi­nė. To­dėl aš tik­rai pri­ta­riu pa­ko­re­guo­tam įsta­ty­mo pro­jek­tui, ku­ris už­drau­džia at­ver­ti ga­li­my­bę ir su­sil­pnin­ti for­ma­lio­jo švie­ti­mo tei­kia­mų pa­slau­gų ko­ky­bę, ir siū­lau pa­lai­ky­ti. Ačiū.</text:p>
        <text:p text:style-name="Roman"><text:span text:style-name="T1148">PIRMININKAS.</text:span><text:s/>La­bai dė­kui, ger­bia­mas ko­le­ga. Prieš įsta­ty­mo pro­jek­tą pa­si­sa­ko E. Jovai­ša.</text:p>
        <text:p text:style-name="Roman"><text:span text:style-name="T1149">E. JOVAIŠA</text:span><text:s/><text:span text:style-name="T1150">(</text:span><text:span text:style-name="T1151">LVŽSF</text:span><text:span text:style-name="T1152">)</text:span>. Taip jau at­si­ti­ko, kad aš iš­sa­kiau per šo­ni­nį mik­ro­fo­ną la­bai daug ar­gu­men­tų. Aš tik­tai dar pri­dur­siu. Dar kar­tą no­riu pa­sa­ky­ti – ši­taip ties­mu­kiš­kai su­sie­ti su fi­nan­sa­vi­mu, ne­va tai bus pra­pul­tis mo­kyk­loms, tik­rai ne­va­lia. Pa­tek­ti į tą švie­ti­mo tei­kė­jų ra­tą per to­kius fil­trus yra ir di­de­lė at­sa­ko­my­bė, ir di­de­lis įdir­bis. Mes, da­bar at­si­sa­kę ši­to da­ly­ko, nu­krau­ji­na­me vi­sus re­gio­nus, ne­be­lei­džia­me į re­gio­nus nau­jų žmo­nių, ku­rie tu­ri vil­čių, ku­rie sie­ja sa­vo at­ei­tį su švie­ti­mu, ku­rie gal­būt nau­jo­viš­kai ir ge­rai ga­li dirb­ti. Pa­ti­kė­ki­te, tai yra blo­gai. Aš ne­ga­liu pa­lai­ky­ti to­kio įsta­ty­mo pro­jek­to. Juo la­biau kad pra­di­nia­me eta­pe aš ne­ma­čiau bent iš bu­vu­sio Sei­mo na­rių ko­kių nors di­de­lių prieš­ta­ra­vi­mų. Ačiū.</text:p>
        <text:p text:style-name="Roman"><text:span text:style-name="T1153">PIRMININKAS.</text:span><text:s/>La­bai dė­kui, ger­bia­mas ko­le­ga. Iš­klau­sė­me vi­sus mo­ty­vus už ir prieš.<text:s/></text:p>
        <text:p text:style-name="Roman">Bal­suo­ja­me dėl įsta­ty­mo pro­jek­to po svars­ty­mo. Kas pri­ta­ria įsta­ty­mo pro­jek­tui, bal­suo­ja už, kas ne­pri­ta­ria, prieš ar­ba su­si­lai­ko.</text:p>
        <text:p text:style-name="Roman">Bal­sa­vo 94 Sei­mo na­riai: už – 63, prieš – 10, su­si­lai­kė 21. Įsta­ty­mo pro­jek­tui po svars­ty­mo pri­tar­ta.<text:s/></text:p>
        <text:p text:style-name="Roman">Da­bar per­ei­na­me į bal­sa­vi­mo dėl ne­ma­žai Sei­mo nu­ta­ri­mų sta­di­ją.<text:s/></text:p>
        <text:p text:style-name="Roman"/>
        <text:p text:style-name="Laikas">15.29 val.</text:p>
        <text:p text:style-name="Roman12">Sei­mo nu­ta­ri­mo „Dėl 2022 me­tų pa­skel­bi­mo Ie­vos Si­mo­nai­ty­tės me­tais“ pro­jek­tas Nr. XIIIP-5243(2) (<text:span text:style-name="T1154">pri</text:span><text:span text:style-name="T1155">­ėmi</text:span><text:span text:style-name="T1156">­mo tę</text:span><text:span text:style-name="T1157">­si</text:span><text:span text:style-name="T1158">­nys</text:span>)</text:p>
        <text:p text:style-name="Roman"/>
        <text:p text:style-name="Roman">Skel­biu bal­sa­vi­mą dėl Sei­mo nu­ta­ri­mo „Dėl 2022 me­tų pa­skel­bi­mo Ie­vos Si­mo­nai­ty­tės me­tais“ pro­jek­to Nr. XIIIP-5243(2). Kas pri­ta­ria nu­ta­ri­mo pro­jek­tui, bal­suo­ja už, kas ne­pri­ta­ria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6 Sei­mo na­riai: už – 78, prieš – 1, su­si­lai­kė 17. Sei­mo nu­ta­ri­mas (pro­jek­tas Nr. XIIIP-5243(2) pri­im­tas. (<text:span text:style-name="T1159">Gon</text:span><text:span text:style-name="T1160">­gas</text:span>)<text:s/></text:p>
        <text:p text:style-name="Roman"/>
        <text:p text:style-name="Laikas">15.29 val.</text:p>
        <text:p text:style-name="Roman12">Sei­mo nu­ta­ri­mo „Dėl 2022 me­tų pa­skel­bi­mo Ro­mo Ka­lan­tos me­tais“ pro­jek­tas Nr. XIVP-161(2) (<text:span text:style-name="T1161">pri</text:span><text:span text:style-name="T1162">­ėmi</text:span><text:span text:style-name="T1163">­mo tę</text:span><text:span text:style-name="T1164">­si</text:span><text:span text:style-name="T1165">­nys</text:span>)</text:p>
        <text:p text:style-name="Roman"/>
        <text:p text:style-name="Roman">Ki­tas dar­bo­tvarkės 2-2 klau­si­mas – pro­jek­tas Nr. XIVP-161. Bal­sa­vi­mas dėl Sei­mo nu­ta­ri­mo „Dėl 2022 me­tų pa­skel­bi­mo Ro­mo Ka­lan­tos me­tais“. Kas pri­ta­ria nu­ta­ri­mo pro­jek­tui, bal­suo­ja už, kas ne­pri­ta­ria, bal­suo­ja prieš ar­ba su­si­lai­ko.<text:s/></text:p>
        <text:p text:style-name="P1166">Šio nu­ta­ri­mo pri­ėmi­mas</text:p>
        <text:p text:style-name="P1167"/>
        <text:p text:style-name="P1168">Bal­sa­vo 91 Sei­mo na­rys: už – 88, prieš nė­ra, su­si­lai­kė 3. Sei­mo nu­ta­ri­mas (pro­jek­tas Nr. XIVP-161(2) pri­im­tas. (<text:span text:style-name="T1169">Gon</text:span><text:span text:style-name="T1170">­gas</text:span>)<text:s/></text:p>
        <text:p text:style-name="Roman">Pra­šau, per šo­ni­nį mik­ro­fo­ną V. Juo­za­pai­tis.</text:p>
        <text:p text:style-name="Roman"><text:span text:style-name="T1171">V. JUOZAPAITIS</text:span><text:s/><text:span text:style-name="T1172">(</text:span><text:span text:style-name="T1173">TS-LKDF</text:span><text:span text:style-name="T1174">)</text:span>.<text:span text:style-name="T1175"><text:s/></text:span>Dė­ko­ju, po­sė­džio pir­mi­nin­ke. Aš at­si­pra­šau, kuo­met bu­vo svars­ty­mas, tiks­liau, dėl mo­ty­vų bu­vau už­si­ra­šęs, bet ne­spė­jau pa­kal­bė­ti. Il­gai ne­dels­da­mas ir<text:s/><text:span text:style-name="T1176">dė</text:span><text:span text:style-name="T1177">­ko</text:span><text:span text:style-name="T1178">­da</text:span><text:span text:style-name="T1179">­mas Sei</text:span><text:span text:style-name="T1180">­mui už pri</text:span><text:span text:style-name="T1181">­ėmi</text:span><text:span text:style-name="T1182">­mą no</text:span><text:span text:style-name="T1183">­riu pri</text:span><text:span text:style-name="T1184">­min</text:span><text:span text:style-name="T1185">­ti ir pa</text:span><text:span text:style-name="T1186">­kvies</text:span><text:span text:style-name="T1187">­ti. Ry</text:span><text:span text:style-name="T1188">­toj, 12 va</text:span><text:span text:style-name="T1189">­lan</text:span><text:span text:style-name="T1190">­dą, Kau</text:span><text:span text:style-name="T1191">­ne, prie Mu</text:span><text:span text:style-name="T1192">­zi</text:span><text:span text:style-name="T1193">­ki</text:span><text:span text:style-name="T1194">­nio te</text:span><text:span text:style-name="T1195">­at</text:span><text:span text:style-name="T1196">­ro, bus R. Ka</text:span><text:span text:style-name="T1197">­lan</text:span><text:span text:style-name="T1198">­tos at</text:span><text:span text:style-name="T1199">­mi</text:span><text:span text:style-name="T1200">­ni</text:span><text:span text:style-name="T1201">­mo pa</text:span><text:span text:style-name="T1202">­ger</text:span><text:span text:style-name="T1203">­bi</text:span><text:span text:style-name="T1204">­mas. Kas ga</text:span><text:span text:style-name="T1205">­li</text:span><text:span text:style-name="T1206">­te bū</text:span><text:span text:style-name="T1207">­ti, pra</text:span><text:span text:style-name="T1208">­šo</text:span><text:span text:style-name="T1209">­me ten bū</text:span><text:span text:style-name="T1210">­ti. Ačiū.<text:s/></text:span></text:p>
        <text:p text:style-name="Roman"/>
        <text:p text:style-name="Laikas">15.30 val.</text:p>
        <text:p text:style-name="Roman12">Sei­mo nu­ta­ri­mo „Dėl 2022 me­tų pa­skel­bi­mo Lie­tu­vos Vals­ty­bės Kon­sti­tu­ci­jos metais“ pro­jek­tas Nr. XIVP-162(2) (<text:span text:style-name="T1211">pri</text:span><text:span text:style-name="T1212">­ėmi</text:span><text:span text:style-name="T1213">­mo tę</text:span><text:span text:style-name="T1214">­si</text:span><text:span text:style-name="T1215">­nys</text:span>)</text:p>
        <text:p text:style-name="Roman"/>
        <text:p text:style-name="Roman"><text:span text:style-name="T1216">PIRMININKAS.</text:span><text:s/>La­bai dė­kui. Ki­tas dar­bo­tvarkės klau­si­mas – Sei­mo nu­ta­ri­mo „Dėl 2022 me­tų pa­skel­bi­mo Lie­tu­vos Vals­ty­bės Kon­sti­tu­ci­jos me­tais“ pro­jek­tas Nr. XIVP-162(2). Bal­sa­vi­mas. Kas pri­ta­ria, bal­suo­ja už, kas ne­pri­ta­ria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8 Sei­mo na­riai: už – 91, prieš nė­ra, su­si­lai­kė 7. Sei­mo nu­ta­ri­mas (pro­jek­tas Nr. XIVP-162(2) pri­im­tas. (<text:span text:style-name="T1217">Gon</text:span><text:span text:style-name="T1218">­gas</text:span>)<text:s/></text:p>
        <text:p text:style-name="Roman"/>
        <text:p text:style-name="Laikas">15.31 val.</text:p>
        <text:p text:style-name="Roman12">Sei­mo nu­ta­ri­mo „Dėl 2022 me­tų pa­skel­bi­mo Lie­tu­vos krep­ši­nio šimt­me­čio me­tais“ pro­jek­tas Nr. XIVP-174(3) (<text:span text:style-name="T1219">pri</text:span><text:span text:style-name="T1220">­ėmi</text:span><text:span text:style-name="T1221">­mo tę</text:span><text:span text:style-name="T1222">­si</text:span><text:span text:style-name="T1223">­nys</text:span>)</text:p>
        <text:p text:style-name="Roman"/>
        <text:p text:style-name="Roman">Dar­bo­tvarkės 2-4 klau­si­mas – Sei­mo nu­ta­ri­mo „Dėl 2022 me­tų pa­skel­bi­mo Lie­tu­vos krep­ši­nio šimt­me­čio me­tais“ pro­jek­tas Nr. XIVP-174(3). Bal­sa­vi­mas. Kas pri­ta­ria, bal­suo­ja už, kas ne­pri­ta­ria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9 Sei­mo na­riai: už – 96, prieš – 1, su­si­lai­kė 2. Sei­mo nu­ta­ri­mas (pro­jek­tas Nr. XIVP-174(3) pri­im­tas. (<text:span text:style-name="T1224">Gon</text:span><text:span text:style-name="T1225">­gas</text:span>)<text:s/></text:p>
        <text:p text:style-name="Roman"/>
        <text:p text:style-name="Laikas">15.32 val.</text:p>
        <text:p text:style-name="Roman12">Sei­mo nu­ta­ri­mo „Dėl 2022 me­tų pa­skel­bi­mo Gy­vū­nų ge­ro­vės me­tais“ pro­jek­tas Nr. XIVP-186(2) (<text:span text:style-name="T1226">pri</text:span><text:span text:style-name="T1227">­ėmi</text:span><text:span text:style-name="T1228">­mo tę</text:span><text:span text:style-name="T1229">­si</text:span><text:span text:style-name="T1230">­nys</text:span>)<text:s/></text:p>
        <text:p text:style-name="Roman"/>
        <text:p text:style-name="Roman">Dar­bo­tvarkės 2-5 klau­si­mas – Sei­mo nu­ta­ri­mo „Dėl 2022 me­tų pa­skel­bi­mo Gy­vū­nų ge­ro­vės me­tais“ pro­jek­tas Nr. XIVP-186(2). Bal­sa­vi­mas. Kas pri­ta­ria, bal­suo­ja už, kas ne­pri­ta­ria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3 Sei­mo na­riai: už – 70, prieš – 1, su­si­lai­kė 22. Sei­mo nu­ta­ri­mas (pro­jek­tas Nr. XIVP-186(2) pri­im­tas. (<text:span text:style-name="T1231">Gon</text:span><text:span text:style-name="T1232">­gas</text:span>)<text:s/></text:p>
        <text:p text:style-name="Roman"/>
        <text:p text:style-name="Laikas">15.33 val.</text:p>
        <text:p text:style-name="Roman12"><text:span text:style-name="T1233">Sei</text:span><text:span text:style-name="T1234">­mo nu</text:span><text:span text:style-name="T1235">­ta</text:span><text:span text:style-name="T1236">­ri</text:span><text:span text:style-name="T1237">­mo „Dėl 2022 me</text:span><text:span text:style-name="T1238">­tų pa</text:span><text:span text:style-name="T1239">­skel</text:span><text:span text:style-name="T1240">­bi</text:span><text:span text:style-name="T1241">­mo Lie</text:span><text:span text:style-name="T1242">­tu</text:span><text:span text:style-name="T1243">­vos uni</text:span><text:span text:style-name="T1244">­ver</text:span><text:span text:style-name="T1245">­si</text:span><text:span text:style-name="T1246">­te</text:span><text:span text:style-name="T1247">­tų me</text:span><text:span text:style-name="T1248">­tais“ pro</text:span><text:span text:style-name="T1249">­jek</text:span><text:span text:style-name="T1250">­tas Nr. XIVP-195(2)</text:span><text:s/>(<text:span text:style-name="T1251">pri</text:span><text:span text:style-name="T1252">­ėmi</text:span><text:span text:style-name="T1253">­mo tę</text:span><text:span text:style-name="T1254">­si</text:span><text:span text:style-name="T1255">­nys</text:span>)</text:p>
        <text:p text:style-name="Roman"/>
        <text:p text:style-name="Roman">Dar­bo­tvarkės 2-6 kau­si­mas – Sei­mo nu­ta­ri­mo „Dėl 2022 me­tų pa­skel­bi­mo Lie­tu­vos uni­ver­si­te­tų me­tais“ pro­jek­tas Nr. XIVP-195(2). Bal­sa­vi­mas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6 Sei­mo na­riai: už – 82, prieš – 1, su­si­lai­kė 13. Sei­mo nu­ta­ri­mas (pro­jek­tas Nr. XIVP-195(2) pri­im­tas. (<text:span text:style-name="T1256">Gon</text:span><text:span text:style-name="T1257">­gas</text:span>)<text:s/></text:p>
        <text:p text:style-name="Roman"/>
        <text:p text:style-name="Laikas">15.34 val.</text:p>
        <text:p text:style-name="Roman12">Sei­mo nu­ta­ri­mo „Dėl 2022 me­tų pa­skel­bi­mo Pran­ciš­kaus Sko­ri­nos me­tais“ projektas Nr. XIVP-203(2) (<text:span text:style-name="T1258">pri</text:span><text:span text:style-name="T1259">­ėmi</text:span><text:span text:style-name="T1260">­mo tę</text:span><text:span text:style-name="T1261">­si</text:span><text:span text:style-name="T1262">­nys</text:span>)</text:p>
        <text:p text:style-name="Roman"/>
        <text:p text:style-name="Roman">Dar­bo­tvarkės 2-7 klau­si­mas – Sei­mo nu­ta­ri­mo „Dėl 2022 me­tų pa­skel­bi­mo Pran­ciš­kaus Sko­ri­nos me­tais“ pro­jek­tas Nr. XIVP-203(2). Bal­sa­vi­mas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4 Sei­mo na­riai: už – 85, prieš nė­ra, su­si­lai­kė 9.<text:s/><text:span text:style-name="T1263">Sei</text:span><text:span text:style-name="T1264">­mo nu</text:span><text:span text:style-name="T1265">­ta</text:span><text:span text:style-name="T1266">­ri</text:span><text:span text:style-name="T1267">­mas (pro</text:span><text:span text:style-name="T1268">­jek</text:span><text:span text:style-name="T1269">­tas Nr. XIVP-203(2) pri</text:span><text:span text:style-name="T1270">­im</text:span><text:span text:style-name="T1271">­tas. (</text:span><text:span text:style-name="T1272">Gon</text:span><text:span text:style-name="T1273">­gas</text:span><text:span text:style-name="T1274">)<text:s/></text:span></text:p>
        <text:p text:style-name="Roman"/>
        <text:p text:style-name="Laikas">15.35 val.</text:p>
        <text:p text:style-name="Roman12">Sei­mo nu­ta­ri­mo „Dėl 2022 me­tų pa­skel­bi­mo Jo­no Me­ko me­tais“ pro­jek­tas Nr. XIVP-211(2) (<text:span text:style-name="T1275">pri</text:span><text:span text:style-name="T1276">­ėmi</text:span><text:span text:style-name="T1277">­mo tę</text:span><text:span text:style-name="T1278">­si</text:span><text:span text:style-name="T1279">­nys</text:span>)</text:p>
        <text:p text:style-name="Roman"/>
        <text:p text:style-name="Roman">Ki­tas dar­bo­tvarkės 2-8 klau­si­mas. Bal­sa­vi­mas dėl Sei­mo nu­ta­ri­mo „Dėl 2022 me­tų pa­skel­bi­mo Jo­no Me­ko me­tais“ pro­jek­to Nr. XIVP-211(2)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6 Sei­mo na­riai: už – 86, prieš nė­ra, su­si­lai­kė 10. Sei­mo nu­ta­ri­mas<text:s/><text:span text:style-name="T1280">(pro</text:span><text:span text:style-name="T1281">­jek</text:span><text:span text:style-name="T1282">­tas Nr. XIVP-211(2) pri</text:span><text:span text:style-name="T1283">­im</text:span><text:span text:style-name="T1284">­tas. (</text:span><text:span text:style-name="T1285">Gon</text:span><text:span text:style-name="T1286">­gas</text:span><text:span text:style-name="T1287">)<text:s/></text:span></text:p>
        <text:p text:style-name="Roman"/>
        <text:p text:style-name="Laikas">15.36 val.</text:p>
        <text:p text:style-name="Roman12">Sei­mo nu­ta­ri­mo „Dėl 2022 me­tų pa­skel­bi­mo Lie­tu­vos jau­ni­mo me­tais“ pro­jek­tas Nr. XIVP-294(2) (<text:span text:style-name="T1288">pri</text:span><text:span text:style-name="T1289">­ėmi</text:span><text:span text:style-name="T1290">­mo tę</text:span><text:span text:style-name="T1291">­si</text:span><text:span text:style-name="T1292">­nys</text:span>)</text:p>
        <text:p text:style-name="Roman"/>
        <text:p text:style-name="Roman">Ki­tas dar­bo­tvarkės 2-9 klau­si­mas. Bal­sa­vi­mas dėl Sei­mo nu­ta­ri­mo „Dėl 2022 me­tų pa­skel­bi­mo Lie­tu­vos jau­ni­mo me­tais“ pro­jek­to Nr. XIVP-294(2)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9 Sei­mo na­riai: už – 90, prieš – 1, su­si­lai­kė 8. Sei­mo nu­ta­ri­mas (pro­jek­tas Nr. XIVP-294(2) pri­im­tas. (<text:span text:style-name="T1293">Gon</text:span><text:span text:style-name="T1294">­gas</text:span>)<text:s/></text:p>
        <text:p text:style-name="P1295">15.37 val.</text:p>
        <text:p text:style-name="Roman12">Sei­mo nu­ta­ri­mo „Dėl 2022 me­tų pa­skel­bi­mo „Lie­tu­vos<text:s/>Ka­ta­li­kų Baž­ny­čios Kronikos“ me­tais“ pro­jek­tas Nr. XIVP-350(2) (<text:span text:style-name="T1296">pri</text:span><text:span text:style-name="T1297">­ėmi</text:span><text:span text:style-name="T1298">­mo tę</text:span><text:span text:style-name="T1299">­si</text:span><text:span text:style-name="T1300">­nys</text:span>)</text:p>
        <text:p text:style-name="Roman"/>
        <text:p text:style-name="Roman">Ki­tas dar­bo­tvarkės 2-10 klau­si­mas. Bal­sa­vi­mas dėl Sei­mo nu­ta­ri­mo „Dėl 2022 me­tų pa­skel­bi­mo „Lie­tu­vos Ka­ta­li­kų Baž­ny­čios Kro­ni­kos“ me­tais“ pro­jek­to Nr. XIVP-350(2)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5 Sei­mo na­riai: už – 89, prieš nė­ra, su­si­lai­kė 6. Sei­mo nu­ta­ri­mas (pro­jek­tas Nr. XIVP-350(2) pri­im­tas. (<text:span text:style-name="T1301">Gon</text:span><text:span text:style-name="T1302">­gas</text:span>)<text:s/></text:p>
        <text:p text:style-name="Roman"/>
        <text:p text:style-name="Laikas">15.37 val.</text:p>
        <text:p text:style-name="Roman12"><text:span text:style-name="T1303">Sei</text:span><text:span text:style-name="T1304">­mo nu</text:span><text:span text:style-name="T1305">­ta</text:span><text:span text:style-name="T1306">­ri</text:span><text:span text:style-name="T1307">­mo „Dėl 2022 me</text:span><text:span text:style-name="T1308">­tų pa</text:span><text:span text:style-name="T1309">­skel</text:span><text:span text:style-name="T1310">­bi</text:span><text:span text:style-name="T1311">­mo Sū</text:span><text:span text:style-name="T1312">­du</text:span><text:span text:style-name="T1313">­vos me</text:span><text:span text:style-name="T1314">­tais“ pro</text:span><text:span text:style-name="T1315">­jek</text:span><text:span text:style-name="T1316">­tas Nr. XIVP-371(2)</text:span><text:s/>(<text:span text:style-name="T1317">pri</text:span><text:span text:style-name="T1318">­ėmi</text:span><text:span text:style-name="T1319">­mo tę</text:span><text:span text:style-name="T1320">­si</text:span><text:span text:style-name="T1321">­nys</text:span>)</text:p>
        <text:p text:style-name="Roman"/>
        <text:p text:style-name="Roman">Ki­tas dar­bo­tvarkės 2-11 klau­si­mas. Bal­sa­vi­mas dėl Sei­mo nu­ta­ri­mo „Dėl 2022 me­tų pa­skel­bi­mo Sū­du­vos me­tais“ pro­jek­to Nr. XIVP-371(2)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7 Sei­mo na­riai: už – 78, prieš nė­ra, su­si­lai­kė 19. Sei­mo nu­ta­ri­mas (pro­jek­tas Nr. XIVP-371(2) pri­im­tas. (<text:span text:style-name="T1322">Gon</text:span><text:span text:style-name="T1323">­gas</text:span>)<text:s/></text:p>
        <text:p text:style-name="Roman"/>
        <text:p text:style-name="Laikas">15.38 val.</text:p>
        <text:p text:style-name="Roman12">Sei­mo nu­ta­ri­mo „Dėl 2022 me­tų pa­skel­bi­mo Sa­va­no­rys­tės me­tais“ pro­jek­tas Nr. XIVP-374(2) (<text:span text:style-name="T1324">pri</text:span><text:span text:style-name="T1325">­ėmi</text:span><text:span text:style-name="T1326">­mo tę</text:span><text:span text:style-name="T1327">­si</text:span><text:span text:style-name="T1328">­nys</text:span>)</text:p>
        <text:p text:style-name="Roman"/>
        <text:p text:style-name="Roman">Ki­tas dar­bo­tvarkės 2-12 klau­si­mas. Bal­sa­vi­mas dėl Sei­mo nu­ta­ri­mo „Dėl 2022 me­tų pa­skel­bi­mo Sa­va­no­rys­tės me­tais“ pro­jek­to Nr. XIVP-374(2). Kas pri­ta­ria­te, bal­suo­ja­te už, kas ne­pri­ta­ria­te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101 Sei­mo na­rys: už – 94, prieš nė­ra, su­si­lai­kė 7. Sei­mo nu­ta­ri­mas (pro­jek­tas Nr. XIVP-374(2) pri­im­tas. (<text:span text:style-name="T1329">Gon</text:span><text:span text:style-name="T1330">­gas</text:span>)<text:s/></text:p>
        <text:p text:style-name="Roman"/>
        <text:p text:style-name="Laikas">15.39 val.</text:p>
        <text:p text:style-name="Roman12"><text:span text:style-name="T1331">Sei</text:span><text:span text:style-name="T1332">­mo nu</text:span><text:span text:style-name="T1333">­ta</text:span><text:span text:style-name="T1334">­ri</text:span><text:span text:style-name="T1335">­mo „Dėl 2026 me</text:span><text:span text:style-name="T1336">­tų pa</text:span><text:span text:style-name="T1337">­skel</text:span><text:span text:style-name="T1338">­bi</text:span><text:span text:style-name="T1339">­mo Že</text:span><text:span text:style-name="T1340">­mai</text:span><text:span text:style-name="T1341">­čių vys</text:span><text:span text:style-name="T1342">­ku</text:span><text:span text:style-name="T1343">­po Mo</text:span><text:span text:style-name="T1344">­tie</text:span><text:span text:style-name="T1345">­jaus Ka</text:span><text:span text:style-name="T1346">­zi</text:span><text:span text:style-name="T1347">­mie</text:span><text:span text:style-name="T1348">­ro Va</text:span><text:span text:style-name="T1349">­lan</text:span><text:span text:style-name="T1350">­čiaus me</text:span><text:span text:style-name="T1351">­tais“ pro</text:span><text:span text:style-name="T1352">­jek</text:span><text:span text:style-name="T1353">­tas Nr. XIVP-110(2)</text:span><text:s/>(<text:span text:style-name="T1354">pri</text:span><text:span text:style-name="T1355">­ėmi</text:span><text:span text:style-name="T1356">­mo tę</text:span><text:span text:style-name="T1357">­si</text:span><text:span text:style-name="T1358">­nys</text:span>)<text:s/></text:p>
        <text:p text:style-name="Roman"/>
        <text:p text:style-name="Roman">Ki­tas dar­bo­tvarkės 2-13 klau­si­mas. Bal­sa­vi­mas dėl Sei­mo nu­ta­ri­mo „Dėl 2026 me­tų pa­skel­bi­mo Že­mai­čių vys­ku­po Mo­tie­jaus Ka­zi­mie­ro Va­lan­čiaus me­tais“ pro­jek­to Nr. XIVP-110(2). Kas pri­ta­ria­te, bal­suo­ja­te už, kad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9 Sei­mo na­riai: už – 86, prieš nė vie­no, su­si­lai­kė 13. Sei­mo nu­ta­ri­mas (pro­jek­tas Nr. XIVP-110(2) pri­im­tas. (<text:span text:style-name="T1359">Gon</text:span><text:span text:style-name="T1360">­gas</text:span>)<text:s/></text:p>
        <text:p text:style-name="P1361">15.40 val.</text:p>
        <text:p text:style-name="Roman12">Sei­mo nu­ta­ri­mo „Dėl 2022 me­tų pa­skel­bi­mo<text:s/>Mon­sin­jo­ro<text:s/>Ka­zi­mie­ro Va­si­liaus­ko metais“ pro­jek­tas Nr. XIVP-427(2) (<text:span text:style-name="T1362">pri</text:span><text:span text:style-name="T1363">­ėmi</text:span><text:span text:style-name="T1364">­mo tę</text:span><text:span text:style-name="T1365">­si</text:span><text:span text:style-name="T1366">­nys</text:span>)</text:p>
        <text:p text:style-name="Roman"/>
        <text:p text:style-name="Roman">Ki­tas dar­bo­tvarkės 2-14 klau­si­mas.<text:s/>Bal­sa­vi­mas dėl Sei­mo nu­ta­ri­mo „Dėl 2022 me­tų pa­skel­bi­mo<text:s/>Mon­sin­jo­ro Ka­zi­mie­ro Va­si­liaus­ko me­tais“ pro­jek­tas Nr. XIVP-427(2). Kas pri­ta­ria­te pro­jek­tui, bal­suo­ja­te už, kas ne­pri­ta­ria­te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99 Sei­mo na­riai: už – 92, prieš nė vie­no, su­si­lai­kė 7. Sei­mo nu­ta­ri­mas (pro­jek­tas Nr. XIVP-427(2) pri­im­tas. (<text:span text:style-name="T1367">Gon</text:span><text:span text:style-name="T1368">­gas</text:span>)<text:s/></text:p>
        <text:p text:style-name="Roman"/>
        <text:p text:style-name="Laikas">15.41 val.</text:p>
        <text:p text:style-name="Roman12">Kraš­to ap­sau­gos sis­te­mos or­ga­ni­za­vi­mo ir ka­ro tar­ny­bos įsta­ty­mo Nr. VIII-723 20 straips­nio pa­kei­ti­mo įsta­ty­mo pro­jek­tas Nr. XIIIP-5160(2) (<text:span text:style-name="T1369">svars</text:span><text:span text:style-name="T1370">­ty</text:span><text:span text:style-name="T1371">­mo tę</text:span><text:span text:style-name="T1372">­si</text:span><text:span text:style-name="T1373">­nys</text:span>)</text:p>
        <text:p text:style-name="Roman"/>
        <text:p text:style-name="Roman">Ki­tas dar­bo­tvarkės 2-16 klau­si­mas – Kraš­to ap­sau­gos sis­te­mos or­ga­ni­za­vi­mo ir ka­ro tar­ny­bos įsta­ty­mo Nr. VIII-723 20 straips­nio pa­kei­ti­mo įsta­ty­mo pro­jek­tas Nr. XIIIP-5160(2). Bal­sa­vi­mas po svars­ty­mo. Kas pri­ta­ria įsta­ty­mo pro­jek­tui, bal­suo­ja už, kas ne­pri­ta­ria, bal­suo­ja prieš ar­ba su­si­lai­ko.<text:s/></text:p>
        <text:p text:style-name="Roman">Bal­sa­vo 99 Sei­mo na­riai: už – 99, prieš nė­ra, su­si­lai­kiu­sių nė­ra. Įsta­ty­mo pro­jek­tui po svars­ty­mo pri­tar­ta. Ir tai bu­vo pas­ku­ti­nis įsta­ty­mo pro­jek­tas, dėl ku­rio rei­kė­jo bal­suo­ti šio­je bal­sa­vi­mo se­si­jo­je.</text:p>
        <text:p text:style-name="Roman"/>
        <text:p text:style-name="Laikas">15.42 val.</text:p>
        <text:p text:style-name="Roman12">Ad­mi­nist­ra­ci­nių nu­si­žen­gi­mų ko­dek­so 39 straips­nio pa­kei­ti­mo įsta­ty­mo pro­jek­tas Nr. XIVP-416 (<text:span text:style-name="T1374">pa</text:span><text:span text:style-name="T1375">­tei</text:span><text:span text:style-name="T1376">­ki</text:span><text:span text:style-name="T1377">­mas</text:span>)</text:p>
        <text:p text:style-name="Roman"/>
        <text:p text:style-name="Roman">Ki­tas dar­bo­tvarkės 2-19 klau­si­mas – Ad­mi­nist­ra­ci­nių nu­si­žen­gi­mų ko­dek­so 39 straips­nio pa­kei­ti­mo įsta­ty­mo pro­jek­tas Nr. XIVP-416. Pa­tei­ki­mas. Pra­ne­šė­jas – K. Star­ke­vi­čius. O po­sė­džiui to­liau pir­mi­nin­kau­ja Sei­mo Pir­mi­nin­ko pa­va­duo­to­jas J. Sa­ba­taus­kas.</text:p>
        <text:p text:style-name="Roman"><text:span text:style-name="T1378">K. STARKEVIČIUS</text:span><text:s/><text:span text:style-name="T1379">(</text:span><text:span text:style-name="T1380">TS-LKDF</text:span><text:span text:style-name="T1381">)</text:span>. La­ba die­na, ger­bia­mi ko­le­gos. Pri­sta­tau klau­si­mą dėl Ad­mi­nist­ra­ci­nių nu­si­žen­gi­mų ko­dek­so straips­nio pa­kei­ti­mo. Įsta­ty­mo pro­jek­to ren­gi­mą pa­ska­ti­no da­lį vi­suo­me­nės su­glu­mi­nę ir vie­šu­mo­je pa­si­ro­dę fak­tai, kai už tam tik­rus Ke­lių eis­mo tai­syk­lių pa­žei­di­mus, tai yra grei­čio vir­ši­ji­mą, žmo­nės gau­da­vo nu­si­žen­gi­mų pro­to­ko­lus už maž­daug me­tų ir jų kie­kis bū­da­vo ir de­šim­ti­mis. O reik­da­vo su­mo­kė­ti bau­dų ke­lis tūks­tan­čius eu­rų. Šio iš tik­rų­jų ad­mi­nist­ra­ci­nio nu­si­žen­gi­mo prin­ci­pas yra, tu­rė­tų bū­ti pre­ven­ci­nis, ir jei­gu pir­mas nu­si­žen­gi­mas, tai yra tam tik­ra ir to­le­ran­ci­ja. Bet šiuo at­ve­ju, kai gau­na­ma vi­sa krū­va pa­žei­di­mų, tai to ne­ga­li­ma jau tai­ky­ti pa­gal Ad­mi­nist­ra­ci­nių pa­žei­di­mų ko­dek­są ir už ki­tus pa­žei­di­mus tai­ko­mos di­des­nės nuo­bau­dos, nors jei­gu pi­lie­tis bū­tų ga­vęs anks­čiau šį pro­to­ko­lą, tai to bū­tų iš tik­rų­jų iš­veng­ta.<text:s/></text:p>
        <text:p text:style-name="Roman">Šį įsta­ty­mo pro­jek­tą ne aš vie­nas pa­ren­giau. Čia yra ini­cia­to­riai Sei­mo na­riai M. Skri­tul­skas, A. Bag­do­nas, G. Pa­luc­kas, A. Kup­čins­kas, L. Sa­vic­kas ir ini­cia­ty­vą pa­ska­ti­no ko­mi­te­te par­la­men­ti­nės kon­tro­lės tvar­ka svars­ty­tas klau­si­mas dėl sta­cio­na­rių grei­čio ma­tuok­lių nau­do­ji­mo, efek­ty­vu­mo ir sau­gaus eis­mo už­tik­ri­ni­mo.<text:s/></text:p>
        <text:p text:style-name="Roman">Šiuo me­tu ga­lio­jan­čia­me Ad­mi­nist­ra­ci­nių nu­si­žen­gi­mų ko­dek­se yra nu­sta­ty­ta, kad ad­mi­nist­ra­ci­nė nuo­bau­da ga­li bū­ti pa­skir­ta ne vė­liau kaip per dve­jus nuo ad­mi­nist­ra­ci­nio nu­si­žen­gi­mo pa­da­ry­mo me­tus, per dve­jus me­tus nuo ad­mi­nist­ra­ci­nio nu­si­žen­gi­mo pa­da­ry­mo die­nos. Dve­jų me­tų ter­mi­nas tai­ko­mas vi­siems nu­si­žen­gi­mams be iš­im­ties, to­dėl yra ga­li­my­bė, ir prak­ti­ka tai pa­ro­dė, kad nu­si­žen­gi­mą pa­da­riu­siam as­me­niui ad­mi­nist­ra­ci­nės nuo­bau­dos ga­li bū­ti ski­ria­mos už dve­jus me­tus.<text:s/></text:p>
        <text:p text:style-name="Roman">Ko­kia siū­ly­mo es­mė, tei­si­nio re­gu­lia­vi­mo nuo­sta­tos ir ko­kių tei­gia­mų re­zul­ta­tų mes lau­kia­me? Įsta­ty­mo pro­jek­tu siū­lo­ma nu­sta­ty­ti, kad tais at­ve­jais, kai ad­mi­nist­ra­ci­niai nu­si­žen­gi­mai ne­rei­ka­lau­ja il­go ty­ri­mo, ap­lin­ky­bės aki­vaiz­džios ir nu­si­žen­gi­mai yra už­fik­suo­ti trans­por­to prie­mo­nės nuo­trau­ka ar vaiz­do įra­šu, ar­ba nu­si­žen­gi­mai už­fik­suo­ti sta­cio­na­rio­mis ar mo­bi­lio­sio­mis tei­sės pa­žei­di­mo fik­sa­vi­mo sis­te­mo­mis, ad­mi­nist­ra­ci­nė nuo­bau­da ga­li bū­ti ne vė­liau kaip per 20 dar­bo die­nų nuo ad­mi­nist­ra­ci­nio nu­si­žen­gi­mo pa­da­ry­mo die­nos.<text:s/></text:p>
        <text:p text:style-name="Roman">Su­trum­pin­tą nuo­bau­dos sky­ri­mo ter­mi­ną siū­lo­ma tai­ky­ti tik nu­sta­čius grei­čio vir­ši­ji­mą, at­si­žvel­giant į tai, kad ad­mi­nist­ra­ci­nio nu­si­žen­gi­mo pro­to­ko­las su­for­muo­ja­mas au­to­ma­ti­niu bū­du, dau­gu­ma pro­ce­sų yra skait­me­ni­zuo­ti ir są­vei­kau­jant re­gist­rams. Kai įsta­ty­mas bu­vo pri­ima­mas, gal ir rei­kė­jo tų dve­jų me­tų, ta­čiau da­bar­ti­niu me­tu jau ga­li­ma tai­ky­ti ir ge­ro­kai pa­pras­tes­nes skait­me­ni­zuo­tas prie­mo­nes. Juo la­biau ir da­bar­ti­niu me­tu daug kal­ba­ma apie skait­me­ni­za­vi­mą, bet čia ga­li­ma jau tai­ky­ti ir prak­ti­ko­je. Ačiū, ger­bia­mi ko­le­gos.</text:p>
        <text:p text:style-name="Roman"><text:span text:style-name="T1382">PIRMININKAS (J. SABATAUSKAS</text:span>,<text:s/><text:span text:style-name="T1383">LSDPF</text:span><text:span text:style-name="T1384">).</text:span><text:s/>Ačiū, ger­bia­mas pra­ne­šė­jau. Jū­sų no­ri pa­klaus­ti še­ši Sei­mo na­riai. Pir­mas klau­sia G. Pa­luc­kas.</text:p>
        <text:p text:style-name="Roman"><text:span text:style-name="T1385">G. PALUCKAS</text:span><text:s/><text:span text:style-name="T1386">(</text:span><text:span text:style-name="T1387">LSDPF</text:span><text:span text:style-name="T1388">)</text:span>. Ačiū, ger­bia­mas pra­ne­šė­jau. Iš tie­sų mū­sų gre­tos iš­re­tė­jo po bal­sa­vi­mo, bet aš ti­kiuo­si, kad ko­le­gos spė­jo įsi­gi­lin­ti į šį įsta­ty­mo pro­jek­tą, tei­kia­mą<text:s/>be­ne vi­so ko­mi­te­to ir vi­sų at­sto­vau­ja­mų frak­ci­jų ini­cia­ty­va, iš­klau­sius ir įsi­gi­li­nus į tas pras­tas prak­ti­kas, ku­rias tik­rai rei­kia iš­gy­ven­din­ti iš Ad­mi­nist­ra­ci­nių pa­žei­di­mų ko­dek­so, kai žmo­nės gau­na tas nuo­bau­das, švel­niai ta­riant, vė­luo­jant me­tus ar pa­na­šiai.<text:s/></text:p>
        <text:p text:style-name="Roman">Ger­bia­ma­sis pra­ne­šė­jau, aš nie­ko ne­no­riu klaus­ti, aš no­riu su di­de­liu en­tu­ziaz­mu pa­lai­ky­ti mū­sų ben­drą ini­cia­ty­vą ir ti­kiuo­si, kad ko­le­gos šiek tiek pra­si­laks­tę taip pat tai pa­da­rys su to­kiu pat di­de­liu en­tu­ziaz­mu. Ačiū.</text:p>
        <text:p text:style-name="Roman"><text:span text:style-name="T1389">K. STARKEVIČIUS</text:span><text:s/><text:span text:style-name="T1390">(</text:span><text:span text:style-name="T1391">TS-LKDF</text:span><text:span text:style-name="T1392">)</text:span>. Ačiū jums.<text:s/></text:p>
        <text:p text:style-name="Roman"><text:span text:style-name="T1393">PIRMININKAS.</text:span><text:s/>Ačiū. Prieš su­teik­da­mas žo­dį ki­tam klau­sė­jui, ko­le­gos, aš no­riu pra­neš­ti ypač frak­ci­jų se­niū­nams, kad bal­sa­vi­mas, nu­ma­ty­tas 17 val. 5 min., tu­rė­tų įvyk­ti anks­čiau, nes klau­si­mų li­ko ne­daug. Orien­ta­ci­nis lai­kas yra 16 val. 30 min.<text:s/></text:p>
        <text:p text:style-name="Roman">Klau­sia A. Ma­zu­ro­nis.</text:p>
        <text:p text:style-name="Roman"><text:span text:style-name="T1394">A. MAZURONIS</text:span><text:s/><text:span text:style-name="T1395">(</text:span><text:span text:style-name="T1396">DPF</text:span><text:span text:style-name="T1397">)</text:span>. La­bai dė­kui. Ger­bia­ma­sis pra­ne­šė­jau, iš­ties, kaip ir Gin­tas, re­miu pa­siū­ly­mą ir ma­nau, kad žings­nis la­bai tei­sin­gas ir rei­kia­ma kryp­ti­mi, ir anks­čiau ga­lė­jo bū­ti ini­ci­juo­tas, bet ge­riau vė­liau ne­gu nie­ka­da. O klau­si­mą vis dėl­to pa­klau­siu, ir la­bai kon­kre­tų. Jūs sa­vo pro­jek­te da­bar įra­šė­te 20 die­nų. Iš kur at­si­ra­do tas 20 die­nų ter­mi­nas, ar čia pa­gal ko­kias nors tarp­tau­ti­nes prak­ti­kas? Ir kaip jūs žiū­rė­tu­mė­te, jei­gu svars­ty­mo sta­di­jo­je po pa­tei­ki­mo bū­tų įre­gist­ruo­ta ko­kia nors pa­tai­sa su­trum­pin­ti šį ter­mi­ną iki pen­kių die­nų ar iki sep­ty­nių die­nų? Gal­būt pro­jek­tas ga­lė­tų tap­ti dar ko­ky­biš­kes­nis ir efek­ty­ves­nis?<text:s/></text:p>
        <text:p text:style-name="Roman"><text:span text:style-name="T1398">K. STARKEVIČIUS</text:span><text:s/><text:span text:style-name="T1399">(</text:span><text:span text:style-name="T1400">TS-LKDF</text:span><text:span text:style-name="T1401">)</text:span>. Ko­dėl 20 die­nų? Iš tik­rų­jų dar­bo die­nų, tai jei­gu taip pa­im­si, tai ga­li­mas ir mė­nuo, nes dar­bo die­nų. Aš ma­nau, kad da­bar­ti­nė skait­me­ni­za­vi­mo sis­te­ma leis tai už­tik­rin­ti, bet at­ei­ty­je mes gal ga­lė­si­me dar spar­tin­ti, nes iš es­mės, jei­gu pa­da­ro­mas pa­žei­di­mas, šiuo­lai­ki­nės prie­mo­nės jau lei­džia in­for­muo­ti pa­žei­dė­ją. Jei­gu tu su­tin­ki, iš kar­to su­si­mo­ki per nu­sta­ty­tą… Mes čia ne­kei­čia­me, per kiek die­nų tu­ri su­mo­kė­ti tą bau­dą. Ir ta­da tu ne­tam­pi tuo pa­žei­dė­ju, ku­riam net tai­ko­mos ir tam tik­ros prie­mo­nės, nes ta­da tu sis­te­mi­nis pa­žei­dė­jas ir ne­mo­ki bau­dų, o ne­mo­ki ne dėl sa­vo kal­tės, kad ne­in­for­ma­vo.<text:s/></text:p>
        <text:p text:style-name="Roman">Ger­bia­mas ko­le­ga, pa­ban­dy­ki­me to­kį. O tar­pins­ti­tu­ci­niam skait­me­ni­za­vi­mui da­bar ski­ria­mas dar di­des­nis dė­me­sys. Ir ta­da ga­lė­si­me gal ir tą ter­mi­ną pa­da­ry­ti to­kį vi­sai mo­der­nų, kad grįž­da­mas pa­da­rei pa­žei­di­mą, o va­ka­re su­mo­kė­jai bau­dą.<text:s/></text:p>
        <text:p text:style-name="Roman"><text:span text:style-name="T1402">PIRMININKAS.</text:span><text:s/>Ačiū. Klau­sia A. Kup­čins­kas.<text:s/></text:p>
        <text:p text:style-name="Roman"><text:span text:style-name="T1403">A. KUPČINSKAS</text:span><text:s/><text:span text:style-name="T1404">(</text:span><text:span text:style-name="T1405">TS-LKDF</text:span><text:span text:style-name="T1406">)</text:span>. Ger­bia­mas ko­le­ga, pra­tę­siu ben­dra­var­džio An­driaus pa­sa­ky­mą. Tur­būt vi­si no­rė­tų, pra­lė­kę kur nors, iš­kart gau­ti mo­men­ti­nę fo­to­gra­fi­ją ir pra­ne­ši­mą. Tur­būt ta­da ne­bū­tų pa­mirš­ta ir ne­bū­tų to­kių at­ve­jų, kai mes ko­mi­te­te par­la­men­ti­nės kon­tro­lės me­tu svars­tė­me, kad<text:s/>žmo­nės gau­na ke­le­rių me­tų pra­ne­ši­mus, tai tur­būt ne vie­ną tai pa­šiur­pi­no.</text:p>
        <text:p text:style-name="Roman">Jū­sų ma­ny­mu, gal te­ko ben­drau­ti su at­sa­kin­gų ins­ti­tu­ci­jų va­do­vais, ar ne­bus taip, kaip su „Re­git­ros“ sis­te­ma, ar ne­už­lūš? Ar spės pa­si­vy­ti įsta­ty­mą, jei­gu mes pri­im­si­me to­kį įsta­ty­mą, nes daž­nu at­ve­ju, pa­vyz­džiui, „Re­git­ra“, aki­vaiz­du, ne­pa­si­ve­ja net per 11 mė­ne­sių įsta­ty­mo po jo įgy­ven­di­ni­mo. Jū­sų ma­ny­mu, ar tai pa­vyks pa­kan­ka­mai sklan­džiai įgy­ven­din­ti, nes iš tie­sų tos gau­tos lė­šos į biu­dže­tą tu­rė­tų iš­kart pa­pil­dy­ti biu­dže­tą? Ačiū.</text:p>
        <text:p text:style-name="Roman"><text:span text:style-name="T1407">K. STARKEVIČIUS</text:span><text:s/><text:span text:style-name="T1408">(</text:span><text:span text:style-name="T1409">TS-LKDF</text:span><text:span text:style-name="T1410">)</text:span>. Taip, mes par­la­men­ti­nės kon­tro­lės po­sė­dy­je ban­dė­me gau­ti at­sa­ky­mus ir tik­rai sun­kiai su­lau­kė­me iš at­sa­kin­gų ins­ti­tu­ci­jų. Bet aš gal­vo­ju: jei­gu ne­ban­dy­si­me, ne­pa­lei­si­me to­kios sis­te­mos, ne­tu­rė­si­me nie­ka­da ir re­zul­ta­tų. Pa­­žiū­rė­ki­me da­bar dėl e. svei­ka­tos. Kad ir šlu­buo­da­ma, jau pra­dė­jo veik­ti, nes at­si­ra­do nau­jų iš­šū­kių. Taip ir čia. Gal­būt ir bu­vo pa­lan­ku Re­gist­rų cen­tro, kad dve­ji me­tai už tai bu­vo nu­ma­ty­ta, bet aš su­pran­tu, jau dve­ji me­tai, kai laiš­kus ra­šė ran­ka. Da­bar­ti­niu me­tu to ne­rei­kia. Žen­gia­me žings­nį į prie­kį. Ti­kė­si­mės, kad sis­te­ma ne­už­lūš. Tuo la­biau vėl­gi skait­me­ni­za­vi­mui ski­ria­mos lė­šos, tad kar­tu te­gul tin­ka­mai nau­do­ja.</text:p>
        <text:p text:style-name="Roman"><text:span text:style-name="T1411">PIRMININKAS.</text:span><text:s/>Klau­sia A. Skar­džius.<text:s/></text:p>
        <text:p text:style-name="Roman"><text:span text:style-name="T1412">A. SKARDŽIUS</text:span><text:s/><text:span text:style-name="T1413">(</text:span><text:span text:style-name="T1414">DPF</text:span><text:span text:style-name="T1415">)</text:span>. Ačiū. Ger­bia­mas pra­ne­šė­jau, iš­ties pa­lai­kau tą idė­ją. Tik man, sa­ky­ki­me, su­si­da­ro to­kia nuo­mo­nė, kad kaž­kas ban­dė su­si­krau­ti tam tik­rą pa­pil­do­mą biu­dže­tą iš­siųs­da­mas ir lai­ku ne­in­for­muo­da­mas, o pri­va­lu pre­ven­ci­niais tiks­lais už­kar­dy­ti grei­čio vir­šy­to­jus po kiek­vie­no nu­si­žen­gi­mo – ar tai bū­tų sek­to­ri­nis ma­tuok­lis, ar tai bū­tų gar­su­sis tri­ko­jis. Bet štai at­siun­čia po 200 ar po 20 pra­ne­ši­mų. Funk­ci­ja ne­at­lik­ta. Aš ma­nau, kad tie pi­ni­gai ma­žų ma­žiau­siai tu­rė­jo grįž­ti į biu­dže­tą ki­toms reik­mėms.<text:s/></text:p>
        <text:p text:style-name="Roman">Ma­no klau­si­mas vis dėl­to bū­tų toks: svei­ki­nu ši­tą, pa­si­sa­kau už mo­men­ti­nį pra­ne­ši­mą, bet no­riu klaus­ti, ar jums te­ko iš­nag­ri­nė­ti, kiek pi­ni­gų bu­vo su­rink­ta ir kaip tie pi­ni­gai bu­vo pa­nau­do­ti už to­kį ne­tei­sė­tą ad­mi­nist­ra­ci­nio nu­si­žen­gi­mo ad­mi­nist­ra­vi­mą? Ačiū.<text:s/></text:p>
        <text:p text:style-name="Roman"><text:span text:style-name="T1416">K. STARKEVIČIUS</text:span><text:s/><text:span text:style-name="T1417">(</text:span><text:span text:style-name="T1418">TS-LKDF</text:span><text:span text:style-name="T1419">)</text:span>. Ge­ras klau­si­mas. Mes klau­sy­mų me­tu su­ži­no­jo­me, kad di­džiau­sia pro­ble­ma, ku­ri su­si­da­rė, yra Ke­lių di­rek­ci­jos ma­tuok­liai, ku­rie pri­klau­so jiems, nes kai pa­klau­sė­me Ke­lių di­rek­ci­jos va­do­vo, ko­dėl stal­čiuo­se lai­kė, jis ne­su­ge­bė­jo mums at­sa­ky­ti. Pa­pras­čiau­siai ne­at­sa­kė, ko­dėl taip at­si­ti­ko. Tik tiek ga­liu pa­sa­ky­ti.<text:s/></text:p>
        <text:p text:style-name="Roman">Da­bar, ka­dan­gi tik pa­tei­ki­mas, ti­kė­si­mės, kad mes… Jū­sų klau­si­mas ge­ras. Aš ne­ga­liu į an­trą da­lį at­sa­ky­ti, nes tik­rai ne­ži­nau. Tik­rai šian­dien ga­li­ma jau for­mu­luo­ti tą klau­si­mą, į ku­rį tu­riu at­sa­ky­ti, ku­rį jūs ir su­for­mu­la­vo­te. Tik rei­kės jį iš­siųs­ti at­sa­kin­goms ins­ti­tu­ci­joms ir gau­si­me tuos skai­čius. O ne taip ir leng­va bu­vo gau­ti, kiek jie ten su­rin­kę, kaip pa­nau­do­ta, bet mes nė­jo­me taip gi­liai.<text:s/></text:p>
        <text:p text:style-name="Roman"><text:span text:style-name="T1420">PIRMININKAS.</text:span><text:s/>Pas­ku­ti­nis klau­sia A. Ne­kro­šius.</text:p>
        <text:p text:style-name="Roman"><text:span text:style-name="T1421">A. NEKROŠIUS</text:span><text:s/><text:span text:style-name="T1422">(</text:span><text:span text:style-name="T1423">LVŽSF</text:span><text:span text:style-name="T1424">)</text:span>. Dė­ko­ju, po­sė­džio pir­mi­nin­ke. Ger­bia­mas pra­ne­šė­jau, tik­rai vi­suo­me­nei ak­tu­a­lus klau­si­mas. Aš taip pat jį pa­lai­ky­siu.<text:s/></text:p>
        <text:p text:style-name="Roman">Ma­no klau­si­mo pa­klau­sė ger­bia­mas ko­le­ga A. Ma­zu­ro­nis dėl ter­mi­no, tad aš šiek tiek ki­taip pa­klau­siu. 20 dar­bo die­nų – kaip ir gal­būt lo­giš­kas ter­mi­nas, bet ma­no klau­si­mas bū­tų apie tai, ar ins­ti­tu­ci­jos bus pa­kan­ka­mai pa­jė­gios tam tik­rą pro­cen­tą įgy­ven­din­ti nuo vi­sų tų pro­to­ko­lų iš­ra­šy­mo? Ar tai yra lo­giš­kas ter­mi­nas, ar gal­būt rei­kė­tų trum­pin­ti, ar il­gin­ti? Ko­kia jū­sų… Ne­ži­nau, vis tiek tu­rė­jo­te kaž­ko­kias dis­ku­si­jas su ko­le­go­mis apie tai, kal­bė­jo­tės, koks ter­mi­nas ga­lė­tų bū­ti. Jū­sų po­žiū­riu, gal­būt 20 yra op­ti­ma­lus, bet ar ins­ti­tu­ci­jos su­ge­bės, tar­kim, ko­kių 50 % pro­to­ko­lų su­ra­šy­ti? Ačiū.</text:p>
        <text:p text:style-name="Roman"><text:span text:style-name="T1425">K. STARKEVIČIUS</text:span><text:s/><text:span text:style-name="T1426">(</text:span><text:span text:style-name="T1427">TS-LKDF</text:span><text:span text:style-name="T1428">)</text:span>. Taip, mes gal­vo­ja­me, kad pa­si­rin­ko­me to­kį op­ti­ma­lų ter­mi­ną, nes čia, kaip ir ko­le­ga A. Ma­zu­ro­nis siū­lė, gal­būt at­ei­ty­je ga­li­ma net dar spar­čiau, bet da­bar, ži­no­te, e. sis­te­ma ir­gi kar­tais už­lūž­ta. Bet čia iš­šū­kis to­bu­lin­ti. Mes, vi­si ke­lių eis­mo da­ly­viai, ir­gi su tuo su­si­tai­ky­si­me. Tai lau­kia­me, ne­gal­vo­ju, kad kas nors ne­pri­tar­tų. Ga­li tas ne­pri­tar­ti, kaip anks­čiau, kad tas pro­to­ko­las kur nors už­kris, ne­at­eis gal­būt, bet, su­pran­ta­te, čia pa­leng­vin­si­me žmo­nių tą psi­cho­lo­gi­nę bū­se­ną. Na, pa­žei­džiau – ga­vau. Da­bar – nu­si­žen­giau, ne­nu­si­žen­giau. Ir taip ta psi­cho­lo­gi­nė bū­se­na nė­ra ge­ra, tai aš gal­vo­ju, čia mes tai pa­ge­rin­si­me. Bet aš tik­rai dė­ko­ju ko­mi­te­tui, nes čia bu­vo vi­so ko­mi­te­to ini­cia­ty­va su­reng­ti tie klau­sy­mai, ir gal­vo­ju, žen­gė­me ge­rą žings­nį. Ačiū už ge­rus klau­si­mus.</text:p>
        <text:p text:style-name="Roman"><text:span text:style-name="T1429">PIRMININKAS.</text:span><text:s/>Ačiū pra­ne­šė­jui. Dau­giau nie­kas ne­no­ri jū­sų klaus­ti. Dėl bal­sa­vi­mo mo­ty­vų nė­ra no­rin­čių pa­si­sa­ky­ti.<text:s/></text:p>
        <text:p text:style-name="Roman"/>
        <text:p text:style-name="Laikas">15.56 val.</text:p>
        <text:p text:style-name="Roman12"><text:span text:style-name="T1430">Šei</text:span><text:span text:style-name="T1431">­my</text:span><text:span text:style-name="T1432">­nų įsta</text:span><text:span text:style-name="T1433">­ty</text:span><text:span text:style-name="T1434">­mo Nr. XI-681 19 straips</text:span><text:span text:style-name="T1435">­nio pa</text:span><text:span text:style-name="T1436">­kei</text:span><text:span text:style-name="T1437">­ti</text:span><text:span text:style-name="T1438">­mo įsta</text:span><text:span text:style-name="T1439">­ty</text:span><text:span text:style-name="T1440">­mo pro</text:span><text:span text:style-name="T1441">­jek</text:span><text:span text:style-name="T1442">­tas Nr. XIVP-421</text:span><text:s/>(<text:span text:style-name="T1443">pa</text:span><text:span text:style-name="T1444">­tei</text:span><text:span text:style-name="T1445">­ki</text:span><text:span text:style-name="T1446">­mas</text:span>)</text:p>
        <text:p text:style-name="Roman"/>
        <text:p text:style-name="Roman">Ki­tas dar­bo­tvarkės 2-20 klau­si­mas – Šei­my­nų įsta­ty­mo 19 straips­nio pa­kei­ti­mo įsta­ty­mo pro­jek­tas Nr. XIVP-421. Pra­ne­šė­jas – M. Skri­tuls­kas.</text:p>
        <text:p text:style-name="Roman"><text:span text:style-name="T1447">M. SKRITULSKAS</text:span><text:s/><text:span text:style-name="T1448">(</text:span><text:span text:style-name="T1449">TS-LKDF</text:span><text:span text:style-name="T1450">)</text:span>. Ger­bia­mi ko­le­gos, įsta­ty­mo pro­jek­tu siū­lo­ma nu­sta­ty­ti, kad lik­vi­duo­jant šei­my­ną, ku­riai, va­do­vau­jan­tis šio įsta­ty­mo 14 straips­nio 3 da­li­mi, jos veik­lai vyk­dy­ti pa­nau­dos pa­grin­dais lai­ki­nai ne­at­ly­gin­ti­nai val­dy­ti ir nau­do­tis bu­vo per­duo­tas vals­ty­bės ar sa­vi­val­dy­bių tur­tas, šei­my­nos da­ly­viui (da­ly­viams) (šei­my­nos lik­vi­da­vi­mo die­ną šei­my­nos da­ly­viu (da­ly­viais) bu­vu­siam (bu­vu­siems) fi­zi­niam (fi­zi­niams) as­me­niui (as­me­nims), kar­tu gy­ve­nan­čiam jo su­tuok­ti­niui (jei­gu toks yra) ati­tin­ka­mai Vy­riau­sy­bės nu­ta­ri­mu ar­ba sa­vi­val­dy­bės ta­ry­bos spren­di­mu ga­li bū­ti su­da­ry­ta ga­li­my­bė šį tur­tą ne­at­ly­gin­ti­nai val­dy­ti ir juo dis­po­nuo­ti iki gy­vos gal­vos ar­ba tur­to sa­vi­nin­ko pri­ta­ri­mu šį tur­tą įsi­gy­ti Lie­tu­vos Res­pub­li­kos pa­ra­mos būs­tui įsi­gy­ti ar iš­si­nuo­mo­ti įsta­ty­mo nu­sta­ty­ta tvar­ka, jei­gu šei­my­na iki šei­my­nos lik­vi­da­vi­mo die­nos ne­per­trau­kia­mai vyk­dė veik­lą ne ma­žiau kaip 15 me­tų. Ki­taip ta­riant, jei­gu, pa­vyz­džiui, su­lau­kia šei­my­nos da­ly­viai pen­si­nio am­žiaus, kad tie­siog ne­at­si­dur­tų gat­vė­je, ne­bū­tų pa­pra­šy­ti ap­leis­ti to būs­to, ku­ria­me vyk­dė tą veik­lą, čia bū­tų su­da­ry­tos ga­li­my­bės, pa­vyz­džiui, pa­nau­dos pa­grin­dais to­liau lik­ti gy­ven­ti.<text:s/></text:p>
        <text:p text:style-name="Roman">Ki­tas be ga­lo svar­bus as­pek­tas, kad vai­kai, už­au­gę šio­je šei­my­no­je, ga­lė­tų vė­liau grįž­ti į sa­vo šei­my­ną, ten, kur au­go, ir bū­tų iš­lai­ko­mas emo­ci­nis ry­šis. Tiek trum­pai.</text:p>
        <text:p text:style-name="Roman"><text:span text:style-name="T1451">PIRMININKAS.</text:span><text:s/>Ačiū ger­bia­mam pra­ne­šė­jui. Jū­sų no­ri pa­klaus­ti du Sei­mo na­riai. Pir­mo­ji klau­sia L. Na­gie­nė.</text:p>
        <text:p text:style-name="Roman"><text:span text:style-name="T1452">L. NAGIENĖ</text:span><text:s/><text:span text:style-name="T1453">(</text:span><text:span text:style-name="T1454">LVŽSF</text:span><text:span text:style-name="T1455">)</text:span>. Ačiū, ger­bia­mas po­sė­džio pir­mi­nin­ke. Ger­bia­mas ko­le­ga, šei­my­nos da­ly­vis yra šei­my­nos stei­gė­jas. Šei­my­nos da­ly­viu ga­li bū­ti taip pat stei­gė­jas ir su­tuok­ti­nis, jei­gu toks yra, o jei­gu nė­ra, ga­li bū­ti pil­na­me­tis vai­kas, tai yra šei­my­nos da­ly­vis. Da­bar, tar­ki­me, bus to­kia si­tu­a­ci­ja: 15 me­tų pra­gy­ve­no, jie lik­vi­duo­ja šei­my­ną ir ši­tas su­au­gęs vai­kas, ku­ris su­kū­rė sa­vo šei­mą, ku­ris tu­ri sa­vo būs­tą, tu­rės tei­sę iš­si­pirk­ti ši­tą esa­mą būs­tą, ku­ria­me bu­vo įsteig­ta šei­my­na. Vie­nas klau­si­mas – kaip jūs į tai žiū­ri­te?<text:s/></text:p>
        <text:p text:style-name="Roman">Ki­tas mo­men­tas. Lik­vi­duo­ti šei­my­ną ga­li ir teis­mas, jei­gu po 15 me­tų nu­sta­tys pa­žei­di­mus, kad šei­my­na ne­adek­va­čiai el­gia­si sa­vo tų vai­kų at­žvil­giu, kaip to­kiu at­ve­ju, ir­gi bus ga­li­ma iš­pirk­ti būs­tą ar­ba tu­rė­ti pa­nau­dą? Ačiū.</text:p>
        <text:p text:style-name="Roman"><text:span text:style-name="T1456">M. SKRITULSKAS</text:span><text:s/><text:span text:style-name="T1457">(</text:span><text:span text:style-name="T1458">TS-LKDF</text:span><text:span text:style-name="T1459">)</text:span>. Ko­le­ge, at­sa­kant į jū­sų pir­mą klau­si­mą rei­kė­tų pa­žy­mė­ti, kad tas ne­pil­na­me­tis da­ly­vis ne­vyk­dė veik­los 15 me­tų, tie­siog jis ne­ga­lė­jo to da­ly­ko da­ry­ti. To­kiu at­ve­ju jis ne­įgis pa­grin­do.<text:s/></text:p>
        <text:p text:style-name="Roman">Ki­tas jū­sų pa­ste­bė­ji­mas, pa­vyz­džiui, dėl ga­li­mos nu­si­kals­ta­mos veik­los. Aš no­rė­čiau pa­žy­mė­ti, nė­ra im­pe­ra­ty­viai nu­ma­ty­ta, kad pri­va­lo­ma su­teik­ti, bet yra dis­po­zi­ci­jos tei­sė mies­to sa­vi­val­dy­bės ta­ry­bai, tai kaip su tur­to sa­vi­nin­ku, ar Vy­riau­sy­bei pri­im­ti spren­di­mą. Spren­di­mas tu­rė­tų bū­ti įver­ti­nus vi­sas sub­jek­ty­vias ap­lin­ky­bes, tarp jų ir jū­sų pa­mi­nė­tą.</text:p>
        <text:p text:style-name="Roman"><text:span text:style-name="T1460">PIRMININKAS.</text:span><text:s/>Ačiū. Kol pa­klau­sė ko­le­gė Lai­ma, ne­li­ko an­tro Sei­mo na­rio, ku­ris no­rė­tų pa­klaus­ti, iš­si­brau­kė. Ma­tyt, at­sa­kė­te į tą klau­si­mą, ku­rį no­rė­jo pa­klaus­ti. Ačiū pra­ne­šė­jui.<text:s/></text:p>
        <text:p text:style-name="Roman">Dėl bal­sa­vi­mo mo­ty­vų nė­ra no­rin­čių kal­bė­ti. Ko­le­gos, ap­si­sprę­si­me,<text:s/>kai bus bal­sa­vi­mo lai­kas.<text:s/></text:p>
        <text:p text:style-name="P1461"><text:span text:style-name="T1462">16.00 val.</text:span></text:p>
        <text:p text:style-name="P1463">Rin­klia­vų įsta­ty­mo Nr. VIII-1725 12 straips­nio pa­kei­ti­mo įsta­ty­mo pro­jek­tas Nr. XIVP-457 (<text:span text:style-name="T1464">pa</text:span><text:span text:style-name="T1465">­tei</text:span><text:span text:style-name="T1466">­ki</text:span><text:span text:style-name="T1467">­mas</text:span>)</text:p>
        <text:p text:style-name="P1468"/>
        <text:p text:style-name="P1469">Dar­bo­tvarkės 2-21 klau­si­mas – Rin­klia­vų įsta­ty­mo 12 straips­nio pa­kei­ti­mo įsta­ty­mo pro­jek­tas Nr. XIVP-457. Pra­ne­šė­jas – taip pat M. Skri­tuls­kas.<text:s/></text:p>
        <text:p text:style-name="Roman"><text:span text:style-name="T1470">M. SKRITULSKAS</text:span><text:s/><text:span text:style-name="T1471">(</text:span><text:span text:style-name="T1472">TS-LKDF</text:span><text:span text:style-name="T1473">)</text:span>. Aš no­rė­čiau pa­žy­mė­ti, kad sa­vi­val­dy­bių ta­ry­bos tu­ri tei­sę nu­sta­ty­ti vie­ti­nės rin­klia­vos dy­dį, pa­vyz­džiui, už pre­ky­bos ar pa­slau­gų tei­ki­mą vie­šo­sio­se vie­to­se. Ta­čiau prak­ti­ka ro­do, kad daž­nu at­ve­ju bū­na į tą vie­tą ne vie­nas pre­ten­den­tas. Kaip šiais me­tais pa­ro­dė pa­vyz­dys, Pa­lan­gos ku­ror­te į vie­ną vie­tą pre­ten­da­vo net­gi 76 as­me­nys.<text:span text:style-name="T1474"><text:s/>Tai</text:span><text:span text:style-name="T1475">­gi iš</text:span><text:span text:style-name="T1476">­ky</text:span><text:span text:style-name="T1477">­la pro</text:span><text:span text:style-name="T1478">­ble</text:span><text:span text:style-name="T1479">­ma iš</text:span><text:span text:style-name="T1480">­rink</text:span><text:span text:style-name="T1481">­ti, ku</text:span><text:span text:style-name="T1482">­riam bū</text:span><text:span text:style-name="T1483">­tų su</text:span><text:span text:style-name="T1484">­teik</text:span><text:span text:style-name="T1485">­ta pir</text:span><text:span text:style-name="T1486">­mu</text:span><text:span text:style-name="T1487">­mo tei</text:span><text:span text:style-name="T1488">­sė vyk</text:span><text:span text:style-name="T1489">­dy</text:span><text:span text:style-name="T1490">­ti pre</text:span><text:span text:style-name="T1491">­ky</text:span><text:span text:style-name="T1492">­bą nu</text:span><text:span text:style-name="T1493">­sta</text:span><text:span text:style-name="T1494">­ty</text:span><text:span text:style-name="T1495">­to</text:span><text:span text:style-name="T1496">­se vie</text:span><text:span text:style-name="T1497">­to</text:span><text:span text:style-name="T1498">­se.<text:s/></text:span></text:p>
        <text:p text:style-name="Roman">Sa­vi­val­dy­bės spren­džia įvai­riai: vie­nos pa­gal tai, ku­rią die­ną pa­teik­tas pra­šy­mas, ki­tos sa­vi­val­dy­bės, kiek ži­nau, Ne­rin­ga, Pa­lan­ga, šian­dien trau­kia bur­tus, da­ro įvai­rias lo­te­ri­jas. Nė­ra iki ga­lo ob­jek­ty­vu ir skaid­ru tiek pa­tei­kiant pra­šy­mą, tiek ir lo­te­ri­jų pras­me, ka­dan­gi pa­ste­bi­mas reiš­ki­nys, kad vie­nas as­muo pa­si­tel­kia su­si­ju­sias įmo­nes ir už­si­re­gist­ruo­ja lo­te­ri­jo­je, pa­vyz­džiui, su su­si­ju­sio­mis įmo­nė­mis de­šimt įmo­nių da­ly­vau­ja. Tai ne­su­tei­kia ob­jek­ty­vių są­ly­gų, nu­sta­tant nu­ga­lė­to­ją.<text:s/></text:p>
        <text:p text:style-name="Roman">Tai­gi šiuo įsta­ty­mo pro­jek­tu siū­lo­ma, kad jei­gu at­si­ran­da dau­giau ne­gu vie­nas da­ly­vis, pre­ten­duo­jan­tis į ši­tą vie­tą, tuo­met sa­vi­val­dy­bė ta­ry­bos nu­sta­ty­ta tvar­ka or­ga­ni­zuo­ja kon­kur­są ir pa­gal di­džiau­sią pa­siū­ly­tą rin­klia­vos dy­dį, vė­liau pa­kar­to­ti­nai ta­ry­bos jį pa­tvir­ti­na, at­si­žvelg­da­mos į pa­teik­tą, pa­siū­ly­tą di­džiau­sią rin­klia­vos dy­dį, ki­taip ta­riant, jį pa­tvir­ti­na. To­kiu bū­du su­tei­kia­ma tei­sė pre­kiau­ti ar vyk­dy­ti ki­tą veik­lą nu­sta­ty­to­se vie­šo­sio­se vie­to­se.<text:s/></text:p>
        <text:p text:style-name="Roman">Aš ma­nau, kad tai bū­tų kur kas skaid­riau ir aiš­kiau, rin­klia­vos dy­dis fak­tiš­kai bū­tų nu­sta­to­mas at­si­žvel­giant į rin­ką, ku­rią pa­siū­lo at­si­žvelg­da­mas da­ly­vis. Tiek trum­pai.<text:s/></text:p>
        <text:p text:style-name="Roman"><text:span text:style-name="T1499">PIRMININKAS.</text:span><text:s/>Ačiū, pra­ne­šė­jau. Jū­sų no­ri pa­klaus­ti K. Vil­kaus­kas. Pra­šom.<text:s/></text:p>
        <text:p text:style-name="Roman"><text:span text:style-name="T1500">K. VILKAUSKAS</text:span><text:s/><text:span text:style-name="T1501">(</text:span><text:span text:style-name="T1502">LSDPF</text:span><text:span text:style-name="T1503">)</text:span>. Ačiū, ger­bia­mas pir­mi­nin­ke. Ger­bia­mas ko­le­ga, aš ir­gi pri­tar­čiau, kad rei­kė­tų su­re­gu­liuo­ti ši­tą da­lį – dėl pre­ky­bos vie­šo­sio­se vie­to­se tai­syk­lių. Bet ma­no klau­si­mas yra, ar ne­rei­kė­tų pa­tiks­lin­ti, nes šiuo at­ve­ju, kal­bant apie skir­tin­gas si­tu­a­ci­jas sa­vi­val­dy­bė­se, kaip da­bar tai da­ro, jei­gu į vie­ną vie­tą ra­šo dau­giau pra­šy­mų. Sa­ky­ki­me, vie­nas as­muo tai pa­čiai…<text:s/><text:span text:style-name="T1504">vėl da</text:span><text:span text:style-name="T1505">­ly</text:span><text:span text:style-name="T1506">­vau</text:span><text:span text:style-name="T1507">­ja ta</text:span><text:span text:style-name="T1508">­me pa</text:span><text:span text:style-name="T1509">­čia</text:span><text:span text:style-name="T1510">­me kon</text:span><text:span text:style-name="T1511">­kur</text:span><text:span text:style-name="T1512">­se, te</text:span><text:span text:style-name="T1513">­oriš</text:span><text:span text:style-name="T1514">­kai jis ga</text:span><text:span text:style-name="T1515">­lė</text:span><text:span text:style-name="T1516">­tų pa</text:span><text:span text:style-name="T1517">­im</text:span><text:span text:style-name="T1518">­ti di</text:span><text:span text:style-name="T1519">­des</text:span><text:span text:style-name="T1520">­nį kie</text:span><text:span text:style-name="T1521">­kį</text:span><text:s/><text:span text:style-name="T1522">vie</text:span><text:span text:style-name="T1523">­tų ir ko</text:span><text:span text:style-name="T1524">­kie nors vie</text:span><text:span text:style-name="T1525">­ti</text:span><text:span text:style-name="T1526">­niai ver</text:span><text:span text:style-name="T1527">­sli</text:span><text:span text:style-name="T1528">­nin</text:span><text:span text:style-name="T1529">­kai tik</text:span><text:span text:style-name="T1530">­rai bū</text:span><text:span text:style-name="T1531">­tų nu</text:span><text:span text:style-name="T1532">­skriaus</text:span><text:span text:style-name="T1533">­ti dėl to, kad kas nors, tu</text:span><text:span text:style-name="T1534">­rin</text:span><text:span text:style-name="T1535">­tis dau</text:span><text:span text:style-name="T1536">­giau pi</text:span><text:span text:style-name="T1537">­ni</text:span><text:span text:style-name="T1538">­gų, pa</text:span><text:span text:style-name="T1539">­ė</text:span><text:span text:style-name="T1540">­mė ir uzur</text:span><text:span text:style-name="T1541">­pa</text:span><text:span text:style-name="T1542">­vo dau</text:span><text:span text:style-name="T1543">­giau vie</text:span><text:span text:style-name="T1544">­tų. Kaip jūs gal</text:span><text:span text:style-name="T1545">­vo</text:span><text:span text:style-name="T1546">­ja</text:span><text:span text:style-name="T1547">­te, kaip šiuos sau</text:span><text:span text:style-name="T1548">­gik</text:span><text:span text:style-name="T1549">­lius su</text:span><text:span text:style-name="T1550">­dė</text:span><text:span text:style-name="T1551">­ti?<text:s/></text:span></text:p>
        <text:p text:style-name="Roman"><text:span text:style-name="T1552">M. SKRITULSKAS</text:span><text:s/><text:span text:style-name="T1553">(</text:span><text:span text:style-name="T1554">TS-LKDF</text:span><text:span text:style-name="T1555">)</text:span>. Aš gal­vo­ju, kad čia, ko ge­ro, ak­tu­a­liau­sia di­die­siems mie­s­tams, kur kon­ku­ren­ci­ja ir pa­klau­sa to­se vie­to­se yra di­džiau­sia. Ži­no­ma, ir ku­ror­tuo­se, kaip ma­no pa­mi­nė­tas pa­vyz­dys, prak­ti­ka pa­ro­dė, kad yra 76 į vie­ną vie­tą,<text:s/>ir kaip ob­jek­ty­viai at­rink­ti. Ko ge­ro, tai yra ob­jek­ty­viau­sias bū­das at­rink­ti, juo la­biau kad šiais lai­kais yra ga­li­my­bė pra­šy­mus pa­teik­ti elek­tro­ni­niu bū­du, tai bū­tų dar skaid­riau. To­kiu bū­du bū­tų ma­ži­na­mi ad­mi­nist­ra­ci­niai re­sur­sai, kur kas ope­ra­ty­viau ir sklan­džiau tai bū­tų pa­da­ro­ma.<text:s/></text:p>
        <text:p text:style-name="Roman"><text:span text:style-name="T1556">PIRMININKAS.</text:span><text:s/>Ačiū, ger­bia­mas ko­le­ga. Dau­giau klaus­ti jū­sų nė­ra no­rin­čių. Dėl bal­sa­vi­mo mo­ty­vų nė­ra no­rin­čių pa­si­sa­ky­ti. Ap­si­sprę­si­me, kai at­eis bal­sa­vi­mo lai­kas.<text:s/></text:p>
        <text:p text:style-name="Roman"/>
        <text:p text:style-name="Laikas"><text:span text:style-name="T1557">16.04 val.</text:span></text:p>
        <text:p text:style-name="Roman12">Že­mės pa­ė­mi­mo vi­suo­me­nės po­rei­kiams įgy­ven­di­nant ypa­tin­gos vals­ty­bi­nės svar­bos<text:s/><text:span text:style-name="T1558">pro</text:span><text:span text:style-name="T1559">­jek</text:span><text:span text:style-name="T1560">­tus įsta</text:span><text:span text:style-name="T1561">­ty</text:span><text:span text:style-name="T1562">­mo Nr. XI-1307 15 straips</text:span><text:span text:style-name="T1563">­nio pa</text:span><text:span text:style-name="T1564">­kei</text:span><text:span text:style-name="T1565">­ti</text:span><text:span text:style-name="T1566">­mo įsta</text:span><text:span text:style-name="T1567">­ty</text:span><text:span text:style-name="T1568">­mo pro</text:span><text:span text:style-name="T1569">­jek</text:span><text:span text:style-name="T1570">­tas Nr. XIVP-456</text:span><text:s/>(<text:span text:style-name="T1571">pa</text:span><text:span text:style-name="T1572">­tei</text:span><text:span text:style-name="T1573">­ki</text:span><text:span text:style-name="T1574">­mas</text:span>)</text:p>
        <text:p text:style-name="Roman"/>
        <text:p text:style-name="Roman">Dar­bo­tvarkės 2-22 klau­si­mas – Že­mės pa­ė­mi­mo vi­suo­me­nės po­rei­kiams įgy­ven­di­nant ypa­tin­gos vals­ty­bi­nės svar­bos pro­jek­tus įsta­ty­mo Nr. XI-1307 15 straips­nio pa­kei­ti­mo įsta­ty­mo pro­jek­tas Nr. XIVP-456. Pra­ne­šė­ja – A. Ged­vi­lie­nė.</text:p>
        <text:p text:style-name="Roman"><text:span text:style-name="T1575">A. GEDVILIENĖ</text:span><text:s/><text:span text:style-name="T1576">(</text:span><text:span text:style-name="T1577">TS-LKDF</text:span><text:span text:style-name="T1578">)</text:span>. Ge­rą die­ną, ger­bia­mi ko­le­gos, tei­kiu Že­mės pa­ė­mi­mo vi­suo­me­nės po­rei­kiams įgy­ven­di­nant ypa­tin­gos vals­ty­bi­nės svar­bos pro­jek­tus įsta­ty­mo 15 straips­nio pa­kei­ti­mo įsta­ty­mo pro­jek­tą. Sei­me šių me­tų ban­džio 22 die­ną bu­vo pri­im­tas Že­mės įsta­ty­mo 45, 46, 47 ir 48 straips­nių pa­kei­ti­mo įsta­ty­mas, ku­rio 3 straips­ny­je dės­to­mo… Že­mės įsta­ty­mo 47 straips­nio 12 da­ly­je siū­lo­ma tiks­lin­ti te­ri­to­ri­jų pla­na­vi­mo do­ku­men­tų są­vo­ką ir vie­toj de­ta­lių­jų ir spe­cia­lių­jų pla­nų są­vo­kos įra­šy­ti są­vo­kas „vie­to­vės lyg­mens kom­plek­si­nio te­ri­to­ri­jų pla­na­vi­mo do­ku­men­tai“ ir „spe­cia­lio­jo te­ri­to­ri­jų pla­na­vi­mo do­ku­men­tai“. Šie pa­kei­ti­mai įsi­ga­lios šių me­tų lap­kri­čio mė­ne­sio 1 die­ną. Tei­sės de­par­ta­men­tas pri­imant Že­mės įsta­ty­mo kai ku­rių straips­nių pa­kei­ti­mo įsta­ty­mą nu­ro­dė, kad mes pri­va­lo­me pa­keis­ti ir šį įsta­ty­mą, kad są­vo­kos bū­tų su­de­rin­tos. Sa­ky­čiau, tai yra tech­ni­niai pa­kei­ti­mai de­ri­nant įsta­ty­mus.</text:p>
        <text:p text:style-name="Roman"><text:span text:style-name="T1579">PIRMININKAS.</text:span><text:s/>Ačiū. Jū­sų no­ri pa­klaus­ti ke­tu­ri Sei­mo na­riai. Pir­mas klau­sia G. Pa­luc­kas. Ne­ma­tau sa­lė­je. Klau­sia K. Vil­kaus­kas.</text:p>
        <text:p text:style-name="Roman"><text:span text:style-name="T1580">K. VILKAUSKAS</text:span><text:s/><text:span text:style-name="T1581">(</text:span><text:span text:style-name="T1582">LSDPF</text:span><text:span text:style-name="T1583">)</text:span>. Ačiū po­sė­džio pir­mi­nin­kui. Ger­bia­ma ko­le­ge, no­rė­jau pa­klau­s­ti dėl to ter­mi­no. De­šimt me­tų at­ro­do iš tik­rų­jų il­gas lai­ko­tar­pis, bet kai su­pran­ta­me, kad kai ku­rie pro­jek­tai, pa­vyz­džiui, koks nors ap­link­ke­lis, kol su­lau­kia­ma lė­šų, tai pra­ei­na gal ir dau­giau, di­des­nis lai­ko­tar­pis. Ar ma­no­te, kad pas­kui po šio lai­ko­tar­pio vėl vyks­tant to­liau pro­jek­tams ne­rei­kė­tų tos pro­ce­dū­ros vėl kar­to­ti?</text:p>
        <text:p text:style-name="Roman"><text:span text:style-name="T1584">A. GEDVILIENĖ</text:span><text:s/><text:span text:style-name="T1585">(</text:span><text:span text:style-name="T1586">TS-LKDF</text:span><text:span text:style-name="T1587">)</text:span>. Tie­są pa­sa­kius, šie įsta­ty­mai ne­su­si­ję su jo­kiais ter­mi­nų kei­ti­mais ar pa­čia pa­ė­mi­mo pro­ce­dū­ra. Tai yra tie­siog tei­sės ter­mi­nų su­de­ri­ni­mas, kad vi­suo­se tei­sės ak­tuo­se, ku­rie re­gu­liuo­ja že­mės pa­ė­mi­mą vi­suo­me­nės po­rei­kiams, bū­tų ati­tin­ka­mai vie­no­dai su­ra­šy­ti te­ri­to­ri­jų pla­na­vi­mo do­ku­men­tai. Čia nė­ra jo­kių pa­kei­ti­mų, su­si­ju­sių su ter­mi­nais pa­im­ti vi­suo­me­nės po­rei­kiams.<text:s/></text:p>
        <text:p text:style-name="Roman"><text:span text:style-name="T1588">PIRMININKAS.</text:span><text:s/>Ačiū jums. Klau­sia A. Skar­džius.</text:p>
        <text:p text:style-name="Roman"><text:span text:style-name="T1589">A. SKARDŽIUS</text:span><text:s/><text:span text:style-name="T1590">(</text:span><text:span text:style-name="T1591">DPF</text:span><text:span text:style-name="T1592">)</text:span>. Ačiū, ger­bia­mas pir­mi­nin­ke. Ger­bia­mo­ji ko­mi­te­to pir­mi­nin­ke, iš­ties jūs to­liau tę­sia­te tą ydin­gą prak­ti­ką, lyg tai bū­tų Aukš­čiau­sio­sios Ta­ry­bos sa­lė, kad ga­li­ma iš žmo­gaus at­im­ti nuo­sa­vy­bę, ne­pai­sant pro­por­cin­gu­mo tiks­lų, ly­gi­nant pri­va­čią nuo­sa­vy­bę ir vie­šuo­sius tiks­lus.<text:s/></text:p>
        <text:p text:style-name="Roman">Ką tik mes pri­ėmė­me įsta­ty­mą, Pre­zi­den­tas pra­ėju­sio mė­ne­sio ga­le pa­si­ra­šė, kad ga­li­ma dėl no­ro pa­so­din­ti tu­ją at­im­ti pri­va­čią nuo­sa­vy­bę. Tik­rai kreip­si­mės į Kon­sti­tu­ci­nį Teis­mą, ne­pai­sy­da­mi to, kad jūs čia ly­gi­na­te.<text:s/></text:p>
        <text:p text:style-name="Roman">Bet ar ga­li­ma at­ėmus že­mę po de­šim­ties me­tų rei­ka­lau­ti iš sa­vi­nin­ko iš­si­pirk­ti ją už rin­kos kai­ną, ku­ri bus de­šim­te­rio­pai di­des­nė? Tur­būt to­kių da­ly­kų ne­bu­vo, kai į Si­bi­rą ve­žė žmo­nes. Že­mė bu­vo grą­žin­ta jiems grį­žus iš Si­bi­ro ir ne­rei­ka­lau­ta iš­si­pirk­ti už de­šim­te­rio­pą kai­ną, kai bu­vo so­vie­tai at­ėmę že­mę.<text:s/></text:p>
        <text:p text:style-name="Roman"><text:span text:style-name="T1593">A. GEDVILIENĖ</text:span><text:s/><text:span text:style-name="T1594">(</text:span><text:span text:style-name="T1595">TS-LKDF</text:span><text:span text:style-name="T1596">)</text:span>. Ačiū, Ar­tū­rai, už klau­si­mą, bet tur­būt čia dau­giau bu­vo pa­si­sa­ky­mas ne­gu klau­si­mas, nes tai nė­ra nie­kaip su­si­ję su kei­čia­mu įsta­ty­mu. Kaip ir mi­nė­jau, tai yra gry­nai są­vo­kų tiks­li­ni­mas.</text:p>
        <text:p text:style-name="Roman">O ter­mi­nai, apie ku­riuos jūs šne­ka­te, yra re­gu­liuo­ja­mi Že­mės įsta­ty­me. Mes ne­da­rė­me Že­mės įsta­ty­mo<text:s/>pa­kei­ti­mų, su­si­ju­sių su ter­mi­nais.</text:p>
        <text:p text:style-name="Roman"><text:span text:style-name="T1597">PIRMININKAS.</text:span><text:s/>Ačiū. Nė­ra no­rin­čių dau­giau jū­sų klaus­ti. Dėl bal­sa­vi­mo mo­ty­vų prieš no­ri kal­bė­ti A. Skar­džius. Pra­šom.</text:p>
        <text:p text:style-name="Roman"><text:span text:style-name="T1598">A. SKARDŽIUS</text:span><text:s/><text:span text:style-name="T1599">(</text:span><text:span text:style-name="T1600">DPF</text:span><text:span text:style-name="T1601">)</text:span>. Ap­gai­les­tau­ju, kad ger­bia­mo­ji pir­mi­nin­kė kaip jau­nas žmo­gus, sa­ky­ki­me, ne­ma­tęs to so­viet­me­čio, ne­su­ge­bė­jo at­sa­ky­ti į šį klau­si­mą. Ar ga­li­ma at­ėmus že­mę, pa­ė­mus, tar­kim, „vi­suo­me­nės po­rei­kiams“, po de­šim­ties me­tų rei­ka­lau­ti ją iš­si­pirk­ti už rin­kos kai­ną, įver­tin­ti? Taip skam­ba jū­sų teks­tas, ku­ris pri­dė­tas prie jū­sų tei­kia­mo pro­jek­to. Pra­šau at­si­vers­ti ir pa­žiū­rė­ti į pa­tį tu­ri­nį. Tai yra pa­ti ydin­giau­sia prak­ti­ka.<text:s/></text:p>
        <text:p text:style-name="Roman">Tur­būt ne vie­no iš mū­sų ar­ti­mie­ji, se­ne­liai ar dar vy­res­ni žmo­nės bu­vo iš­vež­ti į Si­bi­rą, at­im­ta že­mė, bet ne­pri­klau­so­mo­je Lie­tu­vo­je ji bu­vo grą­žin­ta, ne­rei­ka­lau­jant su­mo­kė­ti tą skir­tu­mą, koks bu­vo at­ėmi­mo me­tu ir grą­ži­ni­mo me­tu. Da­bar ne­pri­klau­so­mo­je Lie­tu­vo­je at­ėmus iš ta­vęs že­mę, iš pri­va­ti­nin­ko, ne­pro­por­cin­gais ke­lia­mais tiks­lais, kal­bant apie vie­šą­jį in­te­re­są, iš jo bus rei­ka­lau­ja­ma po de­šim­ties me­tų, jei­gu ne­pri­reiks tos že­mės grą­žin­ti sa­vi­nin­kui,<text:s/>su­si­mo­kė­ti už tai rin­kos kai­na, ku­ri bus po įver­ti­ni­mo po de­šim­ties me­tų. Taip skam­ba do­ku­men­to teks­tas. Ir tą bu­vu­sį įsta­ty­mą, Že­mės įsta­ty­mą, ku­rio ką tik įsi­ga­lio­jo nau­ja re­dak­ci­ja, pa­pil­dy­ta dar vi­so­kiais žel­di­nių įren­gi­mais ir vi­sa ki­ta, tai dėl to ne­pro­por­cin­go tiks­lo, kal­bant apie pri­va­čią nuo­sa­vy­bę ir vie­šą­jį in­te­re­są, ga­li­ma ten­kin­ti žel­dy­nų pro­jek­tais ir vi­sais ki­tais, tai čia lie­čia ir tą. Čia bū­tų ga­li­ma iš­spręs­ti pla­ni­niais do­ku­men­tais ir pla­ni­niais sa­vi­val­dy­bių spren­dimais, o ne­nu­sa­vi­nant nuo­sa­vy­bės, ku­ri yra šven­ta, įra­šy­ta į Kon­sti­tu­ci­ją. Tai yra tik­rai an­ti­kons­ti­tu­ci­nio įsta­ty­mo tę­si­nys.</text:p>
        <text:p text:style-name="Roman"><text:span text:style-name="T1602">PIRMININKAS.</text:span><text:s/>Ačiū ger­bia­mam ko­le­gai. Tu­riu pra­ne­ši­mą frak­ci­jų<text:s/>se­niū­nams ir vi­siems Sei­mo na­riams. Ma­no skelb­tas pre­li­mi­na­rus lai­kas bus tur­būt dar anks­čiau, ne­gu skel­biau, ne 16 val. 30 min., o maž­daug 16 val. 20 min., o gal net dar ke­lias mi­nu­tes anks­čiau.</text:p>
        <text:p text:style-name="Roman"/>
        <text:p text:style-name="Laikas"><text:span text:style-name="T1603">16.12 val.</text:span></text:p>
        <text:p text:style-name="Roman12">Sei­mo sa­vai­tės (2021-05-17–2021-05-21) – 2021 m. ge­gu­žės 18 d. (ant­ra­die­nio) ir 20 d. (ket­vir­ta­die­nio) dar­bo­tvarkės pa­tei­ki­mas ir tvir­ti­ni­mas</text:p>
        <text:p text:style-name="Roman"/>
        <text:p text:style-name="Roman">Svars­to­me pas­ku­ti­nį dar­bo­tvarkės re­zer­vi­nį 6 klau­si­mą – sa­vai­tės, pra­si­de­dan­čios ge­gu­žės 17 die­na, po­sė­džių dar­bo­tvarkės tvir­ti­ni­mas. Pra­ne­šė­jas – Sei­mo Pir­mi­nin­ko pir­ma­sis pa­va­duo­to­jas J. Raz­ma.</text:p>
        <text:p text:style-name="Roman"><text:span text:style-name="T1604">J. RAZMA</text:span><text:s/><text:span text:style-name="T1605">(</text:span><text:span text:style-name="T1606">TS-LKDF</text:span><text:span text:style-name="T1607">)</text:span>. Ger­bia­mi ko­le­gos, jums pa­teik­to­je ki­tos sa­vai­tės Sei­mo po­sė­džių pro­gra­mo­je iš­skir­čiau gal­būt ke­le­tą da­ly­kų. Ant­ra­die­nio po­sė­dį pra­dė­si­me nuo dvie­jų svar­bių kan­di­da­tų į Kon­sti­tu­ci­nio Teis­mo ir Aukš­čiau­sio­jo Teis­mo tei­sė­jus tvir­ti­ni­mo. To­liau sprę­si­me dėl Vy­riau­sio­sios rin­ki­mų ko­mi­si­jos na­rių. Čia, ma­ny­čiau, tu­rė­čiau įvar­din­ti vie­ną pa­kei­ti­mą, ku­rio jūs ne­ma­to­te į in­ter­ne­tą įkel­to­je dar­bo­tvarkėje, tai, ma­tyt, apie 12 va­lan­dą pla­nuo­tu­me biu­dže­to pa­tai­sų pro­jek­to pa­tei­ki­mą, nes Vy­riau­sy­bė pla­nuo­ja penk­ta­die­nį ap­ro­buo­ti biu­dže­to pa­tai­sas, tai ant­ra­die­nį ry­ti­nia­me po­sė­dy­je bū­tų ga­li­ma pa­da­ry­ti jų pa­tei­ki­mą. To­liau tie pro­jek­tai, ku­rie čia bu­vo nu­ma­ty­ti nuo 12 va­lan­dos, ati­tin­ka­mai slink­tų­si į po­pie­ti­nę dar­bo­tvarkę, bet po tos va­lan­dos po­slin­kio dar­bo­tvarkė ne­bū­tų to­kia la­bai jau il­ga, baig­tų­si apie 18 val. 20 min.<text:s/></text:p>
        <text:p text:style-name="Roman">Ket­vir­ta­die­nio dar­bo­tvarkėje ke­le­to<text:s/>tarp­tau­ti­nių su­tar­čių ra­ti­fi­ka­vi­mas, Sei­mo sta­tu­to šian­dien jau mi­nė­tų pa­tai­sų pri­ėmi­mai ir ke­le­tas ki­tų pro­jek­tų, ku­rie yra pa­sie­kę pri­ėmi­mo sta­di­ją. Taip pat po­sė­džio pa­bai­go­je mes su­da­ry­tu­me ga­li­my­bę įvai­riems ini­cia­to­riams pa­teik­ti ne vie­ną Vie­tos sa­vi­val­dos įsta­ty­mo pa­kei­ti­mo pro­jek­tą. Tai to­kie maž­daug pla­nai dėl ki­tos sa­vai­tės.</text:p>
        <text:p text:style-name="Roman"><text:span text:style-name="T1608">PIRMININKAS.</text:span><text:s/>Ačiū ger­bia­mam pra­ne­šė­jui. Jū­sų nie­kas ne­no­ri pa­klaus­ti. Ger­bia­mi ko­le­gos, dar iki bal­sa­vi­mo tu­ri­me šiek tiek lai­ko. Dėl dar­bo­tvarkės, ko­le­gos, ar ga­li­me pri­tar­ti ben­dru su­ta­ri­mu, ka­dan­gi nė­ra prieš­ta­rau­jan­čių? Ga­li­me pri­tar­ti? Ačiū, pri­tar­ta.<text:s/></text:p>
        <text:p text:style-name="Roman"/>
        <text:p text:style-name="Laikas"><text:span text:style-name="T1609">16.15 val.</text:span></text:p>
        <text:p text:style-name="Roman12">Sei­mo na­rių pa­reiš­ki­mai</text:p>
        <text:p text:style-name="Roman"/>
        <text:p text:style-name="Roman">Da­bar – pa­reiš­ki­mai. Pa­reiš­ki­mą no­ri per­skai­ty­ti I. Ka­čins­kai­tė-Ur­bo­nie­nė.<text:s/></text:p>
        <text:p text:style-name="Roman"><text:span text:style-name="T1610">I. KAČINSKAITĖ-URBONIENĖ</text:span><text:s/><text:span text:style-name="T1611">(</text:span><text:span text:style-name="T1612">DPF</text:span><text:span text:style-name="T1613">)</text:span>. Ko­le­gos, bu­vau pa­pra­šy­ta pa­gar­sin­ti re­zo­liu­ci­ją, už ku­rią Sei­mas vis dėl­to net ne­bal­sa­vo ar­ba net ne­nu­spren­dė pa­ban­dy­ti pa­svars­ty­ti. Kaip ir mi­nė­jau die­nos pra­džio­je, iš tie­sų aš čia, Sei­me, ne­su­ti­kau nė vie­no žmo­gaus, ku­ris ne­pa­lai­ky­tų tra­di­ci­nės šei­mos. No­riu vi­sus pa­ti­kin­ti, ma­nau, kad gal tas vie­nas sa­ki­nys dėl mar­šo su­kė­lė šio­kį to­kį su­si­prie­ši­ni­mą, bet iš prin­ci­po Lie­tu­vos Res­pub­li­kos Sei­mo na­riai tik­rai pa­lai­ko tra­di­ci­nes ver­ty­bes. Jums lei­dus, per­skai­ty­siu re­zo­liu­ci­jos pro­jek­tą.<text:s/></text:p>
        <text:p text:style-name="Roman">„Lie­tu­vos Res­pub­li­kos Sei­mo re­zo­liu­ci­ja „Dėl tra­di­ci­nės šei­mos stip­ri­ni­mo“. Lie­tu­vos Res­pub­li­kos Sei­mas, at­si­žvelg­da­mas į vie­šo­jo­je erd­vė­je di­dė­jan­tį sek­su­a­li­nių ma­žu­mų rei­ka­la­vi­mą jų tei­ses pri­ly­gin­ti he­te­ro­sek­su­a­lių po­rų tei­sėms, vi­suo­me­nė­je tvy­ran­čias bai­mes dėl kė­si­ni­mo­si į Lie­tu­vos Res­pub­li­kos Kon­sti­tu­ci­jo­je įtvir­tin­tą šei­mos ins­ti­tu­tą kaip vy­ro ir mo­ters są­jun­gą, ku­rio­je gims­ta vai­kai, reiš­kia su­si­rū­pi­ni­mą dėl ky­lan­čios vi­suo­me­nės su­si­skal­dy­mo grės­mės, ga­lin­čios ne­grįž­ta­mai iš­ju­din­ti tva­rios vals­ty­bės pa­ma­tus, kur šei­ma yra ir tu­ri bū­ti vi­suo­me­nės ir vals­ty­bės pa­grin­das.<text:s/></text:p>
        <text:p text:style-name="Roman">Kon­sta­tuo­ti­na, kad nu­si­sto­vė­ju­sių vi­suo­me­nės mo­ra­li­nių nor­mų ska­lė­je tra­di­ci­nė šei­ma už­ima pa­čią aukš­čiau­sią vie­tą. Tai ro­do ir vi­suo­me­nės ap­klau­sos, ku­rio­se dau­giau nei 65–70 % vi­suo­me­nės na­rių pa­si­sa­ko prieš vie­nos ly­ties as­me­nų są­jun­gos pri­ly­gi­ni­mą šei­mai. To­dėl pa­brėž­ti­na, kad vals­ty­bės, tau­tos at­sto­vų pa­rei­ga yra tin­ka­mai at­sto­vau­ti pi­lie­čių in­te­re­sams, sau­go­ti ir glo­bo­ti Lie­tu­vos Res­pub­li­kos Kon­sti­tu­ci­jo­je įtvir­tin­tą šei­mos są­jun­gą. Tra­di­ci­nės šei­mos ins­ti­tu­to sam­pra­ta, ku­ri ap­ima san­tuo­ką, mo­ti­nys­tę, tė­vys­tę, vai­kys­tę, ku­ri yra išlai­kiu­si dau­gy­bę is­to­ri­nių, po­li­ti­nių, mig­ra­ci­jos, glo­ba­li­za­ci­jos iš­ban­dy­mų, iš es­mės ne­pa­si­kei­tė, ta­čiau dau­gė­ja iš­si­sky­ru­sių po­rų, vie­ni­šų tė­vų, glo­bo­ja­mų įvai­kin­tų vai­kų, au­gan­čių ne su sa­vo bio­lo­gi­niais tė­vais.<text:s/></text:p>
        <text:p text:style-name="Roman">At­si­žvelg­da­mi į iš­ky­lan­čius iš­šū­kius, tau­tos at­sto­vai Lie­tu­vos Res­pub­li­kos Sei­me įsi­pa­rei­go­ja for­muo­ti to­kią vals­ty­bės po­li­ti­ką, ku­ri vi­sa­pu­siš­kai stip­rin­tų tra­di­ci­nės šei­mos pa­ma­tus, o kar­tu gin­tų iš­si­sky­ru­sių po­rų, vie­ni­šų tė­vų, glo­bo­ja­mų, įvai­kin­tų vai­kų, au­gan­čių ne su sa­vo bio­lo­gi­niais tė­vais, tei­ses. Tai pa­tvir­ti­na ir Lie­tu­vos Res­pub­li­kos Kon­sti­tu­ci­nis Teis­mas, pa­si­sa­kęs, jog šei­mos są­vo­kos su­siau­ri­ni­mas prieš­ta­rau­ja Lie­tu­vos Res­pub­li­kos Kon­sti­tu­ci­jai, o san­ty­kiai, ki­lę iš san­tuo­kos, mo­ti­nys­tės, tė­vys­tės, vai­kys­tės, ar­ti­mų­jų ry­šių, yra ger­bia­mi.<text:s/></text:p>
        <text:p text:style-name="Roman">Pa­lai­ky­ti „Di­dį­jį šei­mos mar­šą 2021“ kaip gra­žią ir tai­kią pi­lie­ti­nę ini­cia­ty­vą, skir­tą tra­di­ci­nei<text:s/>šei­mai<text:s/>stip­ri­nti. Kvies­ti vi­sus Lie­tu­vos pi­lie­čius, po­li­ti­nes par­ti­jas, tau­ti­nes, pa­trio­ti­nes, vi­suo­me­ni­nes or­ga­ni­za­ci­jas, sa­vi­val­dy­bes, kai­mo ben­druo­me­nes bei vi­sus ge­ros va­lios žmo­nes su­si­vie­ny­ti ben­dram tiks­lui ir kar­tu sa­vo pa­vyz­džiu ro­dy­ti, kad stip­ri šei­ma yra stip­rios vals­ty­bės pa­grin­das.“<text:s/></text:p>
        <text:p text:style-name="Roman">Aš ti­kiuo­si, kad ši­tas ne­pri­ta­ri­mas svars­ty­ti re­zo­liu­ci­ją ne­reiš­kia ne­pri­ta­ri­mo teks­tui, o tie­siog reiš­kia, kad mes tu­ri­me dar dau­giau vie­ni į ki­tus įsi­klau­sy­ti ir iš tie­sų pa­sa­ky­ti, jog stip­ri šei­ma mums yra pri­ori­te­tas ir tik­rai yra ir bus vals­ty­bės pa­grin­das. Ačiū.<text:s/></text:p>
        <text:p text:style-name="Roman"><text:span text:style-name="T1614">PIRMININKAS.</text:span><text:s/>Dau­giau no­rin­čių per­skai­ty­ti pa­reiš­ki­mų nė­ra.<text:s/></text:p>
        <text:p text:style-name="Roman">Ger­bia­mi ko­le­gos, po­pie­ti­nis ant­ras bal­sa­vi­mas. Mes jį jau ga­li­me pra­dė­ti.<text:s/></text:p>
        <text:p text:style-name="Roman"/>
        <text:p text:style-name="Laikas"><text:span text:style-name="T1615">16.19 val.</text:span></text:p>
        <text:p text:style-name="Roman12">Ad­mi­nist­ra­ci­nių nu­si­žen­gi­mų ko­dek­so 39 straips­nio pa­kei­ti­mo įsta­ty­mo pro­jek­tas Nr. XIVP-416 (<text:span text:style-name="T1616">pa</text:span><text:span text:style-name="T1617">­tei</text:span><text:span text:style-name="T1618">­ki</text:span><text:span text:style-name="T1619">­mo tę</text:span><text:span text:style-name="T1620">­si</text:span><text:span text:style-name="T1621">­nys</text:span>)</text:p>
        <text:p text:style-name="Roman"/>
        <text:p text:style-name="Roman">Dar­bo­tvarkės 2-19 klau­si­mas – Ad­mi­nist­ra­ci­nių nu­si­žen­gi­mų ko­dek­so 39 straips­nio pa­kei­ti­mo įsta­ty­mo pro­jek­tas Nr. XIVP-416. Pa­tei­ki­mo sta­di­ja. Pra­ne­šė­jas – K. Star­ke­vi­čius. Bal­suo­ja­me. Kas pri­ta­ria­te, bal­suo­ja­te už, kas ne­pri­ta­ria­te, – prieš ar­ba su­si­lai­ko­te.<text:s/></text:p>
        <text:p text:style-name="Roman">Ačiū. Už­si­re­gist­ra­vo 75, bal­sa­vo 75: už – 74, prieš nė­ra, su­si­lai­kė 1. Po pa­tei­ki­mo pri­tar­ta. Pa­grin­di­niu ko­mi­te­tu yra siū­lo­mas Tei­sės ir tei­sėt­var­kos ko­mi­te­tas, pa­pil­do­mų<text:s/>nė­ra siū­lo­ma. Siū­lo­ma svars­ty­ti ru­dens se­si­jo­je. Ga­li­me pri­tar­ti? (<text:span text:style-name="T1622">Bal</text:span><text:span text:style-name="T1623">­sai sa</text:span><text:span text:style-name="T1624">­lė</text:span><text:span text:style-name="T1625">­je</text:span>) Toks yra Se­niū­nų su­ei­gos siū­ly­mas. Ačiū, pri­tar­ta. Jei­gu ko­mi­te­tas ap­svars­tys anks­čiau, ga­li­ma bus ir anks­čiau.<text:s/></text:p>
        <text:p text:style-name="Roman">Per šo­ni­nį mik­ro­fo­ną – J. Raz­ma.</text:p>
        <text:p text:style-name="Roman"><text:span text:style-name="T1626">J. RAZMA</text:span><text:s/><text:span text:style-name="T1627">(</text:span><text:span text:style-name="T1628">TS-LKDF</text:span><text:span text:style-name="T1629">)</text:span>. Aš ma­nau, kad svars­ty­mą ga­lė­tu­me pla­nuo­ti apie bir­že­lio vi­du­rį,<text:s/><text:span text:style-name="T1630">kad se</text:span><text:span text:style-name="T1631">­si</text:span><text:span text:style-name="T1632">­jos pa</text:span><text:span text:style-name="T1633">­bai</text:span><text:span text:style-name="T1634">­go</text:span><text:span text:style-name="T1635">­je pri</text:span><text:span text:style-name="T1636">­im</text:span><text:span text:style-name="T1637">­tu</text:span><text:span text:style-name="T1638">­me, bū</text:span><text:span text:style-name="T1639">­tų ga</text:span><text:span text:style-name="T1640">­li</text:span><text:span text:style-name="T1641">­ma kar</text:span><text:span text:style-name="T1642">­tu pri</text:span><text:span text:style-name="T1643">­im</text:span><text:span text:style-name="T1644">­ti vi</text:span><text:span text:style-name="T1645">­są krū</text:span><text:span text:style-name="T1646">­vą jau pa</text:span><text:span text:style-name="T1647">­teik</text:span><text:span text:style-name="T1648">­tų Ad</text:span><text:span text:style-name="T1649">­mi</text:span><text:span text:style-name="T1650">­nist</text:span><text:span text:style-name="T1651">­ra</text:span><text:span text:style-name="T1652">­ci</text:span><text:span text:style-name="T1653">­nių nu</text:span><text:span text:style-name="T1654">­si</text:span><text:span text:style-name="T1655">­žen</text:span><text:span text:style-name="T1656">­gi</text:span><text:span text:style-name="T1657">­mų ko</text:span><text:span text:style-name="T1658">­dek</text:span><text:span text:style-name="T1659">­so pro</text:span><text:span text:style-name="T1660">­jek</text:span><text:span text:style-name="T1661">­tų, juos su</text:span><text:span text:style-name="T1662">­jun</text:span><text:span text:style-name="T1663">­gus už</text:span><text:span text:style-name="T1664">­baig</text:span><text:span text:style-name="T1665">­ti kaip nors tas vi</text:span><text:span text:style-name="T1666">­sas ini</text:span><text:span text:style-name="T1667">­cia</text:span><text:span text:style-name="T1668">­ty</text:span><text:span text:style-name="T1669">­vas kar</text:span><text:span text:style-name="T1670">­tu.</text:span></text:p>
        <text:p text:style-name="Roman"><text:span text:style-name="T1671">PIRMININKAS.</text:span><text:s/>Ko­le­gos, nė­ra prieš­ta­rau­jan­čių? Per šo­ni­nį mik­ro­fo­ną – G. Pa­luc­kas.</text:p>
        <text:p text:style-name="Roman"><text:span text:style-name="T1672">G. PALUCKAS</text:span><text:s/><text:span text:style-name="T1673">(</text:span><text:span text:style-name="T1674">LSDPF</text:span><text:span text:style-name="T1675">)</text:span>. Ačiū, ger­bia­mas po­sė­džio pir­mi­nin­ke. Dėl pa­pil­do­mo ko­mi­te­to.<text:s/>Gal­būt Eko­no­mi­kos ko­mi­te­tas taip pat svars­ty­tų? (<text:span text:style-name="T1676">Bal</text:span><text:span text:style-name="T1677">­sai sa</text:span><text:span text:style-name="T1678">­lė</text:span><text:span text:style-name="T1679">­je</text:span>) Kad ne­kil­tų nesu­si­pra­ti­mų, nes tai yra su­si­ję su Lie­tu­vos au­to­mo­bi­lių ke­lių di­rek­ci­ja, nuo­sa­vy­be, duo­me­nų per­da­vi­mu, tai ne tik ad­mi­nist­ra­ci­nis klau­si­mas.<text:s/></text:p>
        <text:p text:style-name="Roman"><text:span text:style-name="T1680">PIRMININKAS.</text:span><text:s/>Ko­mi­te­to pir­mi­nin­kas. (<text:span text:style-name="T1681">Šur</text:span><text:span text:style-name="T1682">­mu</text:span><text:span text:style-name="T1683">­lys sa</text:span><text:span text:style-name="T1684">­lė</text:span><text:span text:style-name="T1685">­je</text:span>) Eko­no­mi­kos ko­mi­te­to pir­mi­nin­kas. (<text:span text:style-name="T1686">Bal</text:span><text:span text:style-name="T1687">­sai sa</text:span><text:span text:style-name="T1688">­lė</text:span><text:span text:style-name="T1689">­je</text:span>) K. Star­ke­vi­čius. Pra­šom, per šo­ni­nį mik­ro­fo­ną.<text:s/></text:p>
        <text:p text:style-name="Roman"><text:span text:style-name="T1690">K. STARKEVIČIUS</text:span><text:s/><text:span text:style-name="T1691">(</text:span><text:span text:style-name="T1692">TS-LKDF</text:span><text:span text:style-name="T1693">)</text:span>. Pa­pil­do­mo gal ne­rei­kė­tų, kad lai­ku,<text:s/>grei­čiau iš­spręs­tu­me pro­ble­mas.</text:p>
        <text:p text:style-name="Roman"><text:span text:style-name="T1694">PIRMININKAS.</text:span><text:s/>Jūs ne­su­tin­ka­te?<text:s/></text:p>
        <text:p text:style-name="Roman"><text:span text:style-name="T1695">K. STARKEVIČIUS</text:span><text:s/><text:span text:style-name="T1696">(</text:span><text:span text:style-name="T1697">TS-LKDF</text:span><text:span text:style-name="T1698">)</text:span>.<text:s/><text:span text:style-name="T1699">Jo</text:span>.<text:s/></text:p>
        <text:p text:style-name="Roman"><text:span text:style-name="T1700">PIRMININKAS.</text:span><text:s/>Ko­le­gos, ne­rei­ka­lau­ja­te bal­suo­ti? (<text:span text:style-name="T1701">Bal</text:span><text:span text:style-name="T1702">­sas sa</text:span><text:span text:style-name="T1703">­lė</text:span><text:span text:style-name="T1704">­je: „Ne.“</text:span>) Vie­nas ko­mi­te­tas, pa­grin­di­nis ko­mi­te­tas. Siū­lo­me da­tą – bir­že­lio 22 die­ną. Tin­ka? Siū­lo­ma svars­ty­mo da­ta – bir­že­lio 22 die­na. Ačiū, ko­le­gos.<text:s/></text:p>
        <text:p text:style-name="Roman"/>
        <text:p text:style-name="Laikas"><text:span text:style-name="T1705">16.22 val.</text:span></text:p>
        <text:p text:style-name="Roman12"><text:span text:style-name="T1706">Šei</text:span><text:span text:style-name="T1707">­my</text:span><text:span text:style-name="T1708">­nų įsta</text:span><text:span text:style-name="T1709">­ty</text:span><text:span text:style-name="T1710">­mo Nr. XI-681 19 straips</text:span><text:span text:style-name="T1711">­nio pa</text:span><text:span text:style-name="T1712">­kei</text:span><text:span text:style-name="T1713">­ti</text:span><text:span text:style-name="T1714">­mo įsta</text:span><text:span text:style-name="T1715">­ty</text:span><text:span text:style-name="T1716">­mo pro</text:span><text:span text:style-name="T1717">­jek</text:span><text:span text:style-name="T1718">­tas Nr. XIVP-421</text:span><text:s/>(<text:span text:style-name="T1719">pa</text:span><text:span text:style-name="T1720">­tei</text:span><text:span text:style-name="T1721">­ki</text:span><text:span text:style-name="T1722">­mo tę</text:span><text:span text:style-name="T1723">­si</text:span><text:span text:style-name="T1724">­nys</text:span>)</text:p>
        <text:p text:style-name="Roman"/>
        <text:p text:style-name="Roman">Šei­my­nų įsta­ty­mo Nr. XI-681 19 straips­nio pa­kei­ti­mo įsta­ty­mo pro­jek­tas Nr. XIVP-421. Pra­ne­šė­jas – M. Skri­tuls­kas. Kas pri­ta­ria, bal­suo­ja už, kas ne­pri­ta­ria, bal­suo­ja prieš ar­ba su­silai­ko.<text:s/></text:p>
        <text:p text:style-name="Roman">Už­si­re­gist­ra­vo 81, bal­sa­vo 81: už – 62, prieš nė­ra, su­si­lai­kė 19. Po pa­tei­ki­mo pri­tar­ta. Siū­lo­mi ko­mi­te­tai: pa­grin­di­nis ko­mi­te­tas – So­cia­li­nių rei­ka­lų ir dar­bo ko­mi­te­tas, pa­pil­do­mų<text:s/>nė­ra siū­lo­ma. Siū­lo­ma svars­ty­ti bir­že­lio 29 die­ną. M. Lin­gė – per šo­ni­nį mik­ro­fo­ną.<text:s/></text:p>
        <text:p text:style-name="Roman"><text:span text:style-name="T1725">M. LINGĖ</text:span><text:s/><text:span text:style-name="T1726">(</text:span><text:span text:style-name="T1727">TS-LKDF</text:span><text:span text:style-name="T1728">)</text:span>. Tei­sės de­par­ta­men­tas at­krei­pė dė­me­sį, kad dėl vals­ty­bės tur­to val­dy­mo klau­si­mo rei­kė­tų Vy­riau­sy­bės iš­va­dos. Mes pra­šo­me.</text:p>
        <text:p text:style-name="Roman"><text:span text:style-name="T1729">PIRMININKAS.</text:span><text:s/>Pra­šo­ma Vy­riau­sy­bės iš­va­dos. Ko­le­gos, ar pri­ta­ria­te? (<text:span text:style-name="T1730">Bal</text:span><text:span text:style-name="T1731">­sai sa</text:span><text:span text:style-name="T1732">­lė</text:span><text:span text:style-name="T1733">­je</text:span>) Pri­ta­ria­me ben­dru su­ta­ri­mu<text:s/>dėl<text:s/>Vy­riau­sy­bės iš­va­dos. Tai­gi, kaip mi­nė­jau, siū­lo­ma svars­ty­ti bir­že­lio 29 die­ną, jei­gu bus su­spė­ta – su Vy­riau­sy­bės iš­va­da.<text:s/></text:p>
        <text:p text:style-name="Roman"/>
        <text:p text:style-name="Laikas"><text:span text:style-name="T1734">16.24 val.</text:span></text:p>
        <text:p text:style-name="Roman12">Rin­klia­vų įsta­ty­mo Nr. VIII-1725 12 straips­nio pa­kei­ti­mo įsta­ty­mo pro­jek­tas Nr. XIVP-457 (<text:span text:style-name="T1735">pa</text:span><text:span text:style-name="T1736">­tei</text:span><text:span text:style-name="T1737">­ki</text:span><text:span text:style-name="T1738">­mo tę</text:span><text:span text:style-name="T1739">­si</text:span><text:span text:style-name="T1740">­nys</text:span>)</text:p>
        <text:p text:style-name="Roman"/>
        <text:p text:style-name="Roman">Dar­bo­tvarkės 2-21 klau­si­mas – Rin­klia­vų įsta­ty­mo 12 straips­nio pa­kei­ti­mo įsta­ty­mo pro­jek­tas Nr. XIVP-457. Pra­ne­šė­jas – taip pat M. Skri­tuls­kas. Kas pri­ta­ria­te, bal­suo­ja­te už, kas ne­pri­ta­ria­te, bal­suo­ja­te prieš ar­ba su­si­lai­ko­te.</text:p>
        <text:p text:style-name="Roman">Už­si­re­gist­ra­vo 81, bal­sa­vo 80 Sei­mo na­rių: už – 69, prieš nė­ra, su­si­lai­kė 11. Pri­tar­ta po pa­tei­ki­mo. Siū­lo­mi ko­mi­te­tai: pa­grin­di­nis ko­mi­te­tas – Biu­dže­to ir fi­nan­sų ko­mi­te­tas, pa­pil­do­mų<text:s/>nė­ra siū­lo­ma. Siū­lo­ma svars­ty­ti bir­že­lio 15 die­ną. Ko­le­gos, ga­li­ma pri­tar­ti? Pri­tar­ta dėl ko­mi­te­tų ir dėl svars­ty­mo da­tos.<text:s/></text:p>
        <text:p text:style-name="Roman"/>
        <text:p text:style-name="Laikas"><text:span text:style-name="T1741">16.25 val.</text:span></text:p>
        <text:p text:style-name="Roman12">Že­mės pa­ė­mi­mo vi­suo­me­nės po­rei­kiams įgy­ven­di­nant ypa­tin­gos vals­ty­bi­nės svar­bos<text:s/><text:span text:style-name="T1742">pro</text:span><text:span text:style-name="T1743">­jek</text:span><text:span text:style-name="T1744">­tus įsta</text:span><text:span text:style-name="T1745">­ty</text:span><text:span text:style-name="T1746">­mo Nr. XI-1307 15 straips</text:span><text:span text:style-name="T1747">­nio pa</text:span><text:span text:style-name="T1748">­kei</text:span><text:span text:style-name="T1749">­ti</text:span><text:span text:style-name="T1750">­mo įsta</text:span><text:span text:style-name="T1751">­ty</text:span><text:span text:style-name="T1752">­mo pro</text:span><text:span text:style-name="T1753">­jek</text:span><text:span text:style-name="T1754">­tas Nr. XIVP-456</text:span><text:s/>(<text:span text:style-name="T1755">pa</text:span><text:span text:style-name="T1756">­tei</text:span><text:span text:style-name="T1757">­ki</text:span><text:span text:style-name="T1758">­mo tę</text:span><text:span text:style-name="T1759">­si</text:span><text:span text:style-name="T1760">­nys</text:span>)</text:p>
        <text:p text:style-name="Roman"/>
        <text:p text:style-name="Roman">Dar­bo­tvarkės 2-22 klau­si­mas – Že­mės pa­ė­mi­mo vi­suo­me­nės po­rei­kiams įgy­ven­di­nant ypa­tin­gos vals­ty­bi­nės svar­bos pro­jek­tus įsta­ty­mo 15 straips­nio pa­kei­ti­mo įsta­ty­mo pro­jek­tas Nr. XIVP-456. Pra­ne­šė­ja – A. Ged­vi­lie­nė. Pa­tei­ki­mas. Kas pri­ta­ria­te, bal­suo­ja­te už, kas ne­pri­ta­ria­te – prieš ar­ba su­si­lai­ko­te.<text:s/></text:p>
        <text:p text:style-name="Roman">Už­si­re­gist­ra­vo 81, bal­sa­vo 80 Sei­mo na­rių: už – 45, prieš – 8, su­si­lai­kė 27. Pri­tar­ta po pa­tei­ki­mo. Siū­lo­mi ko­mi­te­tai: pa­grin­di­nis – Ap­lin­kos ap­sau­gos ko­mi­te­tas, pa­pil­do­mų<text:s/>nė­ra siū­lo­ma. Siū­lo­ma svars­ty­ti bir­že­lio 15 die­ną. Prieš­ta­ra­vi­mų nė­ra? Ga­li­me pri­tar­ti? Per šo­ni­nį mi­k­ro­fo­ną – V. Pranc­kie­tis.<text:s/></text:p>
        <text:p text:style-name="Roman"><text:span text:style-name="T1761">V. PRANCKIETIS</text:span><text:s/><text:span text:style-name="T1762">(</text:span><text:span text:style-name="T1763">LSF</text:span><text:span text:style-name="T1764">)</text:span>. Že­mės įsta­ty­mo pro­jek­tas tu­rė­tų bū­ti svars­to­mas ir Kai­mo rei­ka­lų ko­mi­te­te kaip pa­pil­do­ma­me.<text:s/></text:p>
        <text:p text:style-name="Roman"><text:span text:style-name="T1765">PIRMININKAS.</text:span><text:s/>Kaip pa­pil­do­mas. V. Pranc­kie­tis pa­siū­lė kaip pa­pil­do­mą Kai­mo rei­ka­lų ko­mi­te­tą. Ko­le­gos, nė­ra prieš­ta­rau­jan­čių? Ačiū. Pri­tar­ta. Pa­grin­di­nis ko­mi­te­tas – Ap­lin­kos ap­sau­gos ko­mi­te­tas, pa­pil­do­mas – Kai­mo rei­ka­lų ko­mi­te­tas. Kaip mi­nė­jau, siū­lo­ma svars­ty­ti bir­že­lio 15 die­ną.<text:s/></text:p>
        <text:p text:style-name="Roman">Ko­le­gos, bal­sa­vi­mai bai­gė­si. Šian­dien ne­tu­ri­me dau­giau ką svars­ty­ti. Vi­siems ačiū už šios die­nos dar­bą. Ge­ro va­ka­ro, ge­ro sa­vait­ga­lio! Re­gist­ruo­ja­mės.<text:s/></text:p>
        <text:p text:style-name="Roman">Už­si­re­gist­ra­vo 83 Sei­mo na­riai. Po­sė­dis baig­tas. (<text:span text:style-name="T1766">Gon</text:span><text:span text:style-name="T176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6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gegužės</text:span><text:span text:style-name="T21"><text:s/></text:span><text:span text:style-name="T22">13</text:span><text:span text:style-name="T23"><text:s/>d.<text:s/></text:span><text:span text:style-name="T24"><text:tab/></text:span><text:span text:style-name="T25"><text:tab/></text:span><text:span text:style-name="T26"><text:page-number text:fixed="false">20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50:00Z</meta:creation-date>
    <dc:date>2022-03-11T12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50" meta:word-count="17334" meta:character-count="128763" meta:row-count="1749" meta:non-whitespace-character-count="111979"/>
  </office:meta>
</office:document-meta>
</file>