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SUĖMIMO VYKDYMO ĮSTATYMO NR. I-1175 24 STRAIPSNIO PAKEITIMO<text:s/></text:span><text:span text:style-name="T11">ĮSTATYMO<text:s/></text:span><text:span text:style-name="T12">PROJEKTO</text:span></text:p>
      <text:p text:style-name="P13"/>
      <text:p text:style-name="P14">2024-<text:span text:style-name="T15">04</text:span>-24<text:s/>Nr. XIVP-3283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0 5)</text:span><text:span text:style-name="T47"><text:s/>209 6843, el. p.<text:s/></text:span><text:a xlink:href="mailto:milda.masteikiene@lrs.lt" office:target-frame-name="_parent" xlink:show="replace"><text:span text:style-name="T4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09:53:00Z</meta:creation-date>
    <dc:date>2024-04-24T09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1" meta:character-count="528" meta:row-count="40" meta:non-whitespace-character-count="480"/>
  </office:meta>
</office:document-meta>
</file>