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4923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ext-properties style:font-size-complex="12pt" style:language-asian="lt" style:country-asian="LT"/>
    </style:style>
    <style:style style:name="P26" style:parent-style-name="Normal" style:family="paragraph">
      <style:paragraph-properties fo:text-align="justify" fo:line-height="150%" fo:margin-right="-0.0354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right="-0.0354in" fo:text-indent="0.5in"/>
      <style:text-properties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margin-right="-0.0145in" fo:text-indent="0.5in"/>
      <style:text-properties style:font-size-complex="12pt" style:language-asian="lt" style:country-asian="LT"/>
    </style:style>
    <style:style style:name="P47" style:parent-style-name="Normal" style:family="paragraph">
      <style:paragraph-properties fo:text-align="justify" fo:line-height="150%" fo:margin-right="-0.0145in" fo:text-indent="0.5in"/>
      <style:text-properties style:font-size-complex="12pt" style:language-asian="lt" style:country-asian="LT"/>
    </style:style>
    <style:style style:name="P48" style:parent-style-name="Normal" style:family="paragraph">
      <style:paragraph-properties fo:text-align="justify" fo:line-height="150%" fo:margin-right="-0.0145in" fo:text-indent="0.5in"/>
      <style:text-properties style:font-size-complex="12pt" style:language-asian="lt" style:country-asian="LT"/>
    </style:style>
    <style:style style:name="P49" style:parent-style-name="Normal" style:family="paragraph">
      <style:paragraph-properties fo:text-align="justify" fo:line-height="150%" fo:margin-right="-0.0145in" fo:text-indent="0.5in"/>
      <style:text-properties style:font-size-complex="12pt" style:language-asian="lt" style:country-asian="LT"/>
    </style:style>
    <style:style style:name="P50" style:parent-style-name="Normal" style:family="paragraph">
      <style:paragraph-properties fo:text-align="justify" fo:line-height="150%" fo:margin-right="0.027in"/>
      <style:text-properties style:font-size-complex="12pt" style:language-asian="lt" style:country-asian="L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justify" fo:line-height="150%"/>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style:style>
    <style:style style:name="T63" style:parent-style-name="DefaultParagraphFont" style:family="text">
      <style:text-properties style:font-size-complex="12pt"/>
    </style:style>
    <style:style style:name="T64" style:parent-style-name="Hyperlink" style:family="text">
      <style:text-properties style:use-window-font-color="true" style:font-size-complex="12pt" style:text-underline-type="none"/>
    </style:style>
    <style:style style:name="P65" style:parent-style-name="Normal" style:family="paragraph">
      <style:paragraph-properties fo:text-align="justify" fo:line-height="150%"/>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GYVENTOJŲ PAJAMŲ MOKESČIO ĮSTATYMO NR. IX-1007 20 S</text:span><text:span text:style-name="T11">TRAIPSNIO<text:s/></text:span><text:span text:style-name="T12">PAKEITIMO</text:span><text:span text:style-name="T13"><text:s/></text:span><text:span text:style-name="T14">ĮSTATYMO<text:s/></text:span><text:span text:style-name="T15">PROJEKTO</text:span></text:p>
      <text:p text:style-name="P16"/>
      <text:p text:style-name="P17">2023-09-21<text:s/>Nr. XIVP-3072</text:p>
      <text:p text:style-name="P18">Vilnius</text:p>
      <text:p text:style-name="P19"/>
      <text:p text:style-name="P20">Įvertinę projekto atitiktį Konstitucijai, įstatymams, teisėkūros principams ir teisės technikos taisyklėms,<text:s/>teikiame šias<text:s/>pastabas.</text:p>
      <text:p text:style-name="P21"><text:span text:style-name="T22">1.<text:s/></text:span><text:span text:style-name="T23">Projekto 1 straipsniu siūloma pakeisti Gyventojų pajamų mokesčio įstatymo (toliau – keičiamas įstatymas) 20 straipsnį ir jame įtvirtinti papildomo neapmokestinamo pajamų dydžio taikymą apskaičiuojant gyventojų apmokestinamąsias pajamas asmenims, auginantiems vaikus.<text:s/></text:span><text:soft-page-break/><text:span text:style-name="T24">Primintina, jog papildomo neapmokestinamojo pajamų dydžio taikymo atsisakyta nuo 2018 m. sausio 1 d., įvykdžius sisteminius pokyčius ir vietoj papildomo neapmokestinamojo pajamų dydžio taikymo nustačius kitokią išmokų vaikams mokėjimo tvarką – tikslines vaiko išmokas, kurios mokamos visiems vaikams, nevertinant šeimos pajamų pagal Lietuvos Respublikos išmokų vaikams įstatymą. Atsižvelgus į tai, svarstytina kaip projektu teikiamas siūlymas grąžinti papildomo neapmokestinamojo pajamų dydžio taikymą sistemiškai dera su Išmokų vaikams įstatymo nuostatomis.</text:span></text:p>
      <text:p text:style-name="P25">2. Keičiamo įstatymo 16 straipsnio 1 dalyje nustatyta, kaip apskaičiuojamos apmokestinamosios pajamos (kokios pajamos, išlaidos ar dydžiai atimami iš pajamų apskaičiuojant apmokestinamąsias pajamas). Atsižvelgus į projektu siūlomus pakeitimus, projektu taip pat turėtų būti keičiamas ir keičiamo įstatymo 16 straipsnio 1 dalies 5 punktas, įtraukiant papildomą neapmokestinamąjį pajamų dydį ir metinį papildomą neapmokestinamąjį pajamų dydį.</text:p>
      <text:p text:style-name="P26"><text:span text:style-name="T27">3. Keičiamo įstatymo 27 straipsnio 2 dal</text:span><text:span text:style-name="T28">yje</text:span><text:span text:style-name="T29"><text:s/>nustatyta, jog</text:span><text:span text:style-name="T30"><text:s/></text:span><text:span text:style-name="T31">metinės pajamų mokesčio deklaracijos turi teisę neteikti nuolatinis Lietuvos gyventojas, kuris</text:span><text:span text:style-name="T32"><text:s/></text:span><text:bookmark-start text:name="part_cfea45a89a9d444dbd32daf6ac8284c5"/><text:bookmark-end text:name="part_cfea45a89a9d444dbd32daf6ac8284c5"/><text:span text:style-name="T33">nepageidauja pasinaudoti teise iš pajamų atimti šio Įstatymo 21 straipsnio 1 dalyje nurodytas išlaidas</text:span><text:span text:style-name="T34"><text:s/>ir<text:s/></text:span><text:span text:style-name="T35">per atitinkamą mokestinį laikotarpį gavo tik A klasei priskiriamų su darbo santykiais arba jų esmę atitinkančiais santykiais<text:s/></text:span><text:soft-page-break/><text:span text:style-name="T36">susijusių pajamų, kuriam neatsiranda pareiga perskaičiuoti mokėtiną pajamų mokestį atsižvelgiant į šio Įstatymo 6 straipsnio 1</text:span><text:span text:style-name="T37">1</text:span><text:span text:style-name="T38"> ir 1</text:span><text:span text:style-name="T39">2</text:span><text:span text:style-name="T40"> dalių nuostatas ir kuriam pritaikytas NPD neturi būti perskaičiuotas šio Įstatymo 20 straipsnyje nustatyta tvarka</text:span><text:span text:style-name="T41">. Atsižvelgus į projektu siūlomus pakeitimus, projektu taip pat turėtų būti keičiama ir ši<text:s/></text:span><text:span text:style-name="T42">dalis</text:span><text:span text:style-name="T43">, įtraukiant metinį papildomą neapmokestinamąjį pajamų dydį.</text:span></text:p>
      <text:p text:style-name="P44">4.<text:s/>Keičiamo įstatymo 29 straipsnio 3 dalyje nustatyta, jog pagal šio straipsnio 2 dalį deklaruojamoms pajamoms taikoma MNPD dalis apskaičiuojama Lietuvos Respublikos Vyriausybės ar jos įgaliotos institucijos nustatyta tvarka.<text:s/>Atsižvelgus į projektu siūlomus pakeitimus, projektu taip pat turėtų būti keičiama ir ši dalis, įtraukiant metinį papildomą neapmokestinamąjį pajamų dydį.</text:p>
      <text:p text:style-name="P45"><text:bookmark-start text:name="part_a7335c35061c4870a8e3e404579da37e"/><text:bookmark-end text:name="part_a7335c35061c4870a8e3e404579da37e"/>5. Projekto 2 straipsnio 1 dalyje siūloma nustatyti, kad įstatymas įsigaliotų 2024<text:s/>m. sausio 1 d., tačiau tai prieštarautų Teisėkūros pagrindų įstatymo 20 straipsnio 3 daliai bei Mokesčių administravimo įstatymo 3 straipsnio 3 daliai, pagal kurią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text:s/><text:soft-page-break/>reglamentavimo bei taikymo principus, įsigaliotų ne anksčiau kaip po šešių mėnesių nuo jų paskelbimo dienos.<text:s/>Atsižvelgus į tai, projekte siūloma įstatymo įsigaliojimo data koreguotina.</text:p>
      <text:p text:style-name="P46">6.<text:s/>Atsižvelgus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p>
      <text:p text:style-name="P47">7.<text:s/>Vadovaujantis Teisės aktų projektų rengimo rekomendacijose, patvirtintose Lietuvos Respublikos teisingumo ministro 2013 m. gruodžio 23 d. įsakymu Nr. 1R-298 „Dėl Teisės aktų projektų rengimo rekomendacijų patvirtinimo“, nustatytais teisės technikos reikalavimais,<text:s/>projektas koreguotinas:</text:p>
      <text:p text:style-name="P48">7.1. atsižvelgus į projektu dėstomų pakeitimų turinį, projektu turėtų būti keičiamas ir keičiamo įstatymo 20 straipsnio pavadinimas – jį papildant papildomu neapmokestinamuoju pajamų dydžiu;</text:p>
      <text:p text:style-name="P49">7.2. projekto 1 straipsniu dėstomoje keičiamo įstatymo 20 straipsnio 7 dalyje žodis „neapmokestinamo“ keistinas žodžiu „neapmokestinamojo“, o 8 dalyje formuluotė „papildomas<text:s/><text:soft-page-break/>neapmokestinamasis pajamų dydis“ keistinas formuluote „papildomą neapmokestinamąjį pajamų dydį“.</text:p>
      <text:p text:style-name="P50"/>
      <text:p text:style-name="P51"/>
      <text:p text:style-name="P52"/>
      <text:p text:style-name="P53"/>
      <text:p text:style-name="P54">Departamento direktorius<text:tab/><text:tab/><text:tab/><text:tab/><text:tab/><text:tab/><text:tab/><text:s text:c="7"/>Dainius Zebleckis</text:p>
      <text:p text:style-name="P55"/>
      <text:p text:style-name="P56"/>
      <text:p text:style-name="P57"/>
      <text:p text:style-name="P58"/>
      <text:p text:style-name="P59"/>
      <text:p text:style-name="P60"/>
      <text:p text:style-name="P61"/>
      <text:p text:style-name="P62"><text:span text:style-name="T63">R. Dirgėlienė, tel. +370 5 209 6350, el. p.<text:s/></text:span><text:a xlink:href="mailto:renata.dirgeliene@lrs.lt" office:target-frame-name="_top" xlink:show="replace"><text:span text:style-name="T64">renata.dirgeliene@lrs.lt</text:span></text:a></text:p>
      <text:p text:style-name="P65"><text:span text:style-name="T66">A. Dulevičiūtė-Akimovienė, tel. +370 5 209 6164, el. p. akvile.duleviciu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9-21T13:20:00Z</meta:creation-date>
    <dc:date>2023-09-21T13:20:00Z</dc:date>
    <meta:print-date>2016-10-06T12:44:00Z</meta:print-date>
    <meta:template xlink:href="Normal.dotm" xlink:type="simple"/>
    <meta:editing-cycles>2</meta:editing-cycles>
    <meta:editing-duration>PT0S</meta:editing-duration>
    <meta:document-statistic meta:page-count="5" meta:paragraph-count="34" meta:word-count="627" meta:character-count="4926" meta:row-count="135" meta:non-whitespace-character-count="4333"/>
  </office:meta>
</office:document-meta>
</file>