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0" style:family="table">
      <style:table-properties style:width="6.4972in" fo:margin-left="-0.4958in" table:align="left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152in" style:use-optimal-row-height="false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DĖL LIETUVOS RESPUBLIKOS 2023<text:s/>METŲ VALSTYBĖS BIUDŽETO IR SAVIVALDYBIŲ BIUDŽETŲ FINANSINIŲ RODIKLIŲ PATVIRTINIMO ĮSTATYMO<text:s/>PROJEKTO<text:s/>NR. XIVP-2146<text:s/></text:p>
      <text:p text:style-name="P6"/>
      <text:p text:style-name="P7">2022-10-13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</text:p>
            <text:p text:style-name="P19">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</text:p>
            <text:p text:style-name="P24"><text:s/>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<text:s text:c="6"/></text:p>
            <text:p text:style-name="P46"><text:s text:c="2"/>Kretingos dvaro sodybos grafų Tiškevičių rūmuose veikiantis Kretingos muziejus<text:s/>yra vienas iš lankomiausių krašto istorinės atminties muziejų pajūrio regione. Per metus čia atvyksta apie 130 tūkst. lankytojų. 2019 m. sudaryta komisija įvertino Kretingos dvaro sodybos Tiškevičių rūmų Žiemos sodo-oranžerijos<text:s/>stiklinių konstrukcijų būklę bei nustatė, kad oranžerijos aliumininė konstrukcija yra fiziškai susidėvėjusi, neatitinka šilumos ir mechaninio atsparumo normatyvinio reikalavimo, stiklo paketai pažeisti, dalis<text:s/>iš jų<text:s/>suskilę, išdužę, nehermetiški, medinis išorinis tiltelis virš oranžerijos yra pažeistas puvinio, todėl netinkamas eksploatuoti, stiklo paketų ir aliuminio konstrukcijų rėmo sujungimai yra nesandarūs, pralaidūs krituliams.<text:s/></text:p>
            <text:p text:style-name="P47"><text:s text:c="5"/>Muziejaus žinomumą ir išaugusį lankomumą lėmė tai, kad per pastaruosius dešimtmečius Europos Sąjungos struktūrinių fondų bei valstybės lėšomis buvo restauruoti 6 paminkliniai pastatai ir įrengtos<text:s/><text:soft-page-break/>7 naujos ekspozicijos. Tačiau šių lėšų nepakako Žiemos sodo-oranžerijos restauracijai.<text:s/></text:p>
            <text:p text:style-name="P48"><text:s text:c="6"/>Bendra<text:s/>Kretingos dvaro sodybos grafų Tiškevičių rūmų žiemos sodo kapitalinio remonto (tvarkybos ir tvarkomieji darbai) projekto<text:s/>vertė 1<text:s/>271<text:s/>tūkst. eurų, iš jų<text:s/>tvarkybos (remonto) darbai – 716<text:s/>tūkst. eurų, tvarkomieji darbai – 555<text:s/>tūkst. eurų.</text:p>
            <text:p text:style-name="P49"><text:s/><text:s text:c="6"/>Projektas dalinai buvo įgyvendinamas Kultūros infrastruktūros centro ir savivaldybės biudžeto lėšomis.<text:s/>Prognozuojama, kad iki 2022 m. pabaigos bus atlikta darbų už 855 tūkst. eurų, tačiau visų darbų apmokėjimui trūksta lėšų, nes Paveldotvarkos 2021-2023 metų programoje suplanuotas finansavimas sudaro vos 29 proc. visos reikiamos finansavimo apimties. <text:s/></text:p>
            <text:p text:style-name="P50"><text:s text:c="6"/>Finansavimui<text:s/>iš Valstybės investicijų programos gauti<text:s/>buvo parengtas investicijų projektas „Kretingos dvaro sodybos grafų Tiškevičių rūmų Žiemos sodo-oranžerijos modernizavimas, pritaikant ją neįgaliųjų reikmėms“, tačiau finansavimas nebuvo skirtas.<text:s/>Dėl šios problemos įstrigo bendra viso projekto įgyvendinimo eiga.</text:p>
            <text:p text:style-name="P51"><text:s text:c="6"/><text:span text:style-name="T52">Įvertinant tai, kas išdėstyta, siūloma:</text:span></text:p>
            <text:p text:style-name="P53"><text:s text:c="4"/></text:p>
            <text:p text:style-name="P54"><text:s text:c="4"/>Pasiūlymas:</text:p>
            <text:p text:style-name="P55"><text:s text:c="4"/><text:s text:c="5"/>skirti<text:s/>249 tūkst.<text:s/><text:s/>eurų<text:s/><text:s/>Kretingos<text:s/><text:s/>rajono savivaldybės<text:s/>investicinio projekto „Kretingos dvaro sodybos grafų Tiškevičių rūmų Žiemos sodo-oranžerijos modernizavimas, pritaikant ją neįgaliųjų reikmėms“ finansavimui.</text:p>
            <text:p text:style-name="P56"/>
            <text:p text:style-name="P57"/>
            <text:p text:style-name="P58"><text:s text:c="3"/><text:span text:style-name="T59"><text:s/>Lėšų šaltinis:</text:span></text:p>
            <text:p text:style-name="P60"><text:span text:style-name="T61"><text:s text:c="3"/></text:span><text:s/><text:s text:c="10"/>Kultūros ministerijai ar Ekonomikos ir inovacijų ministerijai skirtos investicinės lėšos.<text:s text:c="2"/></text:p>
          </table:table-cell>
        </table:table-row>
      </table:table>
      <text:p text:style-name="P62"/>
      <text:p text:style-name="P63">Teikia</text:p>
      <text:p text:style-name="P64"/>
      <text:soft-page-break/>
      <text:p text:style-name="P65">Seimo narys <text:s text:c="107"/>Antanas Vin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right="-0.5319in"/>
      <style:text-properties style:font-size-complex="10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text-properties style:font-name="Times New Roman" style:font-name-asian="Times New Roman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ctin" style:display-name="tac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harChar2DiagramaCharChar" style:display-name="Char Char2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 New Roman" style:font-name-asian="Times New Roman" fo:font-size="8pt" style:font-size-asian="8pt" style:font-size-complex="8pt" style:language-asian="en" style:country-asian="US"/>
    </style:style>
    <style:style style:name="Pagrindinistekstas3" style:display-name="Pagrindinis tekstas3" style:family="paragraph" style:parent-style-name="Normal">
      <style:paragraph-properties fo:widows="0" fo:orphans="0" fo:text-align="center" fo:margin-top="0.1666in" fo:margin-bottom="0.0416in" style:line-height-at-least="0in" fo:background-color="#FFFFFF"/>
      <style:text-properties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58in" fo:margin-left="1.1812in" fo:margin-bottom="0.3937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Rasa</meta:initial-creator>
    <dc:creator>adlibuser</dc:creator>
    <meta:creation-date>2022-10-13T09:08:00Z</meta:creation-date>
    <dc:date>2022-10-13T09:08:00Z</dc:date>
    <meta:print-date>2022-10-13T07:5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44" meta:character-count="2752" meta:row-count="136" meta:non-whitespace-character-count="2453"/>
  </office:meta>
</office:document-meta>
</file>