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P11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2" style:parent-style-name="Normal" style:family="paragraph">
      <style:paragraph-properties fo:text-align="center"/>
      <style:text-properties style:font-size-complex="10pt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0pt" fo:language="lt" fo:country="LT"/>
    </style:style>
    <style:style style:name="P15" style:parent-style-name="Normal" style:family="paragraph">
      <style:paragraph-properties fo:text-align="justify"/>
      <style:text-properties style:font-size-complex="10pt" fo:language="lt" fo:country="LT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5.086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/>
      <style:text-properties fo:font-size="10pt" style:font-size-asian="10pt" fo:language="lt" fo:country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fo:language="lt" fo:country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fo:language="lt" fo:country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fo:language="lt" fo:country="LT"/>
    </style:style>
    <style:style style:name="P40" style:parent-style-name="Normal" style:family="paragraph">
      <style:text-properties style:font-size-complex="10pt" fo:language="lt" fo:country="LT"/>
    </style:style>
    <style:style style:name="TableRow41" style:family="table-row">
      <style:table-row-properties style:min-row-height="1.876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2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3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4" style:parent-style-name="Normal" style:family="paragraph">
      <style:paragraph-properties fo:text-align="justify" fo:text-indent="0.2208in"/>
      <style:text-properties style:font-weight-complex="bold" fo:language="lt" fo:country="LT"/>
    </style:style>
    <style:style style:name="P55" style:parent-style-name="Normal" style:family="paragraph">
      <style:paragraph-properties fo:text-align="justify" fo:text-indent="0.2208in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fo:font-weight="bold" style:font-weight-asian="bold" style:font-weight-complex="bold"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P74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text-indent="0.2208in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fo:font-weight="bold" style:font-weight-asian="bold" style:font-weight-complex="bold" fo:language="lt" fo:country="LT"/>
    </style:style>
    <style:style style:name="T81" style:parent-style-name="DefaultParagraphFont" style:family="text">
      <style:text-properties fo:font-weight="bold" style:font-weight-asian="bold"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P85" style:parent-style-name="Normal" style:family="paragraph">
      <style:paragraph-properties style:text-autospace="none" fo:text-align="justify" fo:text-indent="0.2208in"/>
      <style:text-properties fo:font-weight="bold" style:font-weight-asian="bold" style:font-weight-complex="bold" fo:language="lt" fo:country="LT"/>
    </style:style>
    <style:style style:name="P86" style:parent-style-name="Normal" style:family="paragraph">
      <style:paragraph-properties fo:text-align="justify"/>
      <style:text-properties style:font-weight-complex="bold" fo:language="lt" fo:country="LT"/>
    </style:style>
    <style:style style:name="P87" style:parent-style-name="Normal" style:family="paragraph">
      <style:paragraph-properties fo:text-align="justify"/>
      <style:text-properties style:font-size-complex="10pt" fo:language="lt" fo:country="LT"/>
    </style:style>
    <style:style style:name="P88" style:parent-style-name="Normal" style:family="paragraph">
      <style:paragraph-properties fo:text-align="justify"/>
      <style:text-properties style:font-size-complex="10pt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  <style:text-properties style:font-weight-complex="bold" fo:language="lt" fo:country="LT"/>
    </style:style>
    <style:style style:name="P91" style:parent-style-name="Normal" style:family="paragraph">
      <style:paragraph-properties fo:text-align="justify"/>
      <style:text-properties style:font-weight-complex="bold" fo:language="lt" fo:country="LT"/>
    </style:style>
    <style:style style:name="P92" style:parent-style-name="Normal" style:family="paragraph">
      <style:paragraph-properties fo:text-align="justify"/>
      <style:text-properties style:font-weight-complex="bold" fo:language="lt" fo:country="LT"/>
    </style:style>
    <style:style style:name="P93" style:parent-style-name="Normal" style:family="paragraph">
      <style:paragraph-properties fo:text-align="justify"/>
      <style:text-properties style:font-weight-complex="bold" fo:language="lt" fo:country="LT"/>
    </style:style>
    <style:style style:name="P94" style:parent-style-name="Normal" style:family="paragraph">
      <style:paragraph-properties fo:text-align="justify"/>
      <style:text-properties style:font-weight-complex="bold" fo:language="lt" fo:country="LT"/>
    </style:style>
    <style:style style:name="P95" style:parent-style-name="Normal" style:family="paragraph">
      <style:paragraph-properties fo:text-align="justify"/>
      <style:text-properties style:font-weight-complex="bold" fo:language="lt" fo:country="LT"/>
    </style:style>
    <style:style style:name="P96" style:parent-style-name="Normal" style:family="paragraph">
      <style:paragraph-properties fo:text-align="justify"/>
      <style:text-properties style:font-weight-complex="bold" fo:language="lt" fo:country="LT"/>
    </style:style>
    <style:style style:name="P97" style:parent-style-name="Normal" style:family="paragraph">
      <style:paragraph-properties fo:text-align="justify"/>
      <style:text-properties style:font-weight-complex="bold" fo:language="lt" fo:country="LT"/>
    </style:style>
    <style:style style:name="P98" style:parent-style-name="Normal" style:family="paragraph">
      <style:paragraph-properties fo:text-align="justify"/>
      <style:text-properties style:font-weight-complex="bold" fo:language="lt" fo:country="LT"/>
    </style:style>
    <style:style style:name="P99" style:parent-style-name="Normal" style:family="paragraph">
      <style:paragraph-properties fo:text-align="justify"/>
      <style:text-properties style:font-weight-complex="bold" fo:language="lt" fo:country="L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01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1</text:span><text:span text:style-name="T6">9</text:span><text:span text:style-name="T7"><text:s/>METŲ VALSTYBĖS BIUDŽETO IR SAVIVALDYBIŲ BIUDŽETŲ FINANSINIŲ RODIKLIŲ PATVIRTINIMO<text:s/></text:span><text:span text:style-name="T8"><text:s/></text:span><text:span text:style-name="T9">ĮSTATYMO PROJEKTO NR. XIIIP-</text:span><text:span text:style-name="T10">2715</text:span></text:p>
      <text:p text:style-name="P11"/>
      <text:p text:style-name="P12">2018-11-14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 text:c="4"/>Argumentai:</text:p>
            <text:p text:style-name="P52">2019<text:s/>metais bus <text:s/>didinami<text:s/>atlyginimai<text:s/>kai kurių<text:s/><text:s/>sričių darbuotojų, todėl<text:s/>kultūros darbuotojų atlyginimų didėjimas<text:s/>neproporcingas<text:s/>kai kurių<text:s/>kitų sričių darbuotojų atlyginimų didėjimui,<text:s/></text:p>
            <text:p text:style-name="P53">kultūros sritis buvo ir yra įvardinama kaip viena iš prioritetinių sričių,<text:s/></text:p>
            <text:p text:style-name="P54">savivaldybių galimybės didinti kultūros darbuotojų atlyginimus yra labai ribotos,<text:s/></text:p>
            <text:p text:style-name="P55"><text:span text:style-name="T56">s</text:span><text:span text:style-name="T57">iūlom</text:span><text:span text:style-name="T58">e</text:span><text:span text:style-name="T59"><text:s/></text:span><text:span text:style-name="T60">numatyt</text:span><text:span text:style-name="T61">us</text:span><text:span text:style-name="T62"><text:s/></text:span><text:span text:style-name="T63">Valstybės biudžete asignavimus<text:s/></text:span><text:span text:style-name="T64">2160 tūkst. eurų k</text:span><text:span text:style-name="T65">ultūros sri</text:span><text:span text:style-name="T66">ties</text:span><text:span text:style-name="T67">, <text:s/>darbuotojų darbo užmokesčiui<text:s/></text:span><text:span text:style-name="T68">sumą padidinti<text:s/></text:span><text:span text:style-name="T69"><text:s/></text:span><text:span text:style-name="T70">12000</text:span><text:span text:style-name="T71"><text:s/>tūkst. Eur</text:span><text:span text:style-name="T72">.</text:span><text:span text:style-name="T73"><text:s/></text:span></text:p>
            <text:p text:style-name="P74"><text:s text:c="5"/>Pasiūlymas:</text:p>
            <text:p text:style-name="P75"><text:span text:style-name="T76">Skirti</text:span><text:span text:style-name="T77"><text:s/></text:span><text:span text:style-name="T78">2160</text:span><text:span text:style-name="T79"><text:s/></text:span><text:span text:style-name="T80">14</text:span><text:span text:style-name="T81">160</text:span><text:span text:style-name="T82"><text:s/>tūkst. eurų<text:s/></text:span><text:span text:style-name="T83"><text:s/>kultūros darbuotojų darbo užmokesčiui padidinti;</text:span><text:span text:style-name="T84"><text:s/></text:span></text:p>
            <text:p text:style-name="P85">Lėšų šaltinis:<text:s/></text:p>
            <text:p text:style-name="P86">Gautos<text:s/><text:s/>viršplaninės<text:s/>Valstybės<text:s/>biudžeto pajamos arba pajamos iš<text:s/>Valstybės įmonių padidintų<text:s/>dividendų.</text:p>
          </table:table-cell>
        </table:table-row>
      </table:table>
      <text:p text:style-name="P87"/>
      <text:p text:style-name="P88"/>
      <text:p text:style-name="P89">Teikia:</text:p>
      <text:p text:style-name="P90"/>
      <text:p text:style-name="P91">Seimo<text:s/>nariai:<text:s/></text:p>
      <text:p text:style-name="P92"/>
      <text:p text:style-name="P93">Juozas Olekas</text:p>
      <text:p text:style-name="P94"/>
      <text:p text:style-name="P95">Rasa Budbergytė</text:p>
      <text:p text:style-name="P96"/>
      <text:p text:style-name="P97">Julius Sabatauskas</text:p>
      <text:p text:style-name="P98"/>
      <text:p text:style-name="P99">Raminta Popovienė 2018-11-15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AKŠTONIENĖ Vaidutė</meta:initial-creator>
    <dc:creator>adlibuser</dc:creator>
    <meta:creation-date>2018-11-15T09:47:00Z</meta:creation-date>
    <dc:date>2018-11-15T09:47:00Z</dc:date>
    <meta:print-date>2018-10-30T05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7" meta:character-count="1069" meta:row-count="35" meta:non-whitespace-character-count="945"/>
  </office:meta>
</office:document-meta>
</file>