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8354in"/>
    </style:style>
    <style:style style:name="TableColumn16" style:family="table-column">
      <style:table-column-properties style:column-width="4.3in"/>
    </style:style>
    <style:style style:name="Table12" style:family="table">
      <style:table-properties style:width="7.0833in" fo:margin-left="-0.3013in" table:align="left"/>
    </style:style>
    <style:style style:name="TableRow17" style:family="table-row">
      <style:table-row-properties style:min-row-height="0.2284in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" style:family="table-row">
      <style:table-row-properties style:min-row-height="0.863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fo:language="en" fo:country="US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font-weight="bold" style:font-weight-asian="bold" style:font-size-complex="12pt"/>
    </style:style>
    <style:style style:name="P42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fo:font-weight="bold" style:font-weight-asian="bold" style:font-size-complex="12pt"/>
    </style:style>
    <style:style style:name="P43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44" style:parent-style-name="ListParagraph" style:family="paragraph">
      <style:paragraph-properties fo:text-align="justify" style:vertical-align="baseline" fo:line-height="115%" fo:margin-left="0.7423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margin-top="0.0694in" fo:line-height="115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1" style:parent-style-name="Normal" style:family="paragraph">
      <style:paragraph-properties fo:text-align="justify" fo:margin-top="0.0694in" fo:line-height="115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margin-top="0.0694in" fo:line-height="115%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4923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ŠVIETIMO ĮSTATYMO XI-1281 3, 5, 10, 11, 47<text:s/></text:span><text:span text:style-name="T8">straipsnių PAKEITIMO<text:s/></text:span></text:p>
      <text:p text:style-name="P9">ĮSTATYMO PROJEKTUI<text:s text:c="2"/>XIIIP-2535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Argumentai:<text:s/></text:span><text:span text:style-name="T40">Šios nuostatos siūlau atsisakyti, nes tai dar viena prievolė mokytojams, kurią sunku realizuoti.</text:span></text:p>
            <text:p text:style-name="P41"/>
            <text:p text:style-name="P42">Pasiūlymas:<text:s/>siūlau išbraukti projekto 15 straipsnį:</text:p>
            <text:p text:style-name="P43"/>
            <text:p text:style-name="P44"><text:span text:style-name="T45">„</text:span><text:span text:style-name="T46">1</text:span><text:span text:style-name="T47">5 straipsnis.<text:s/></text:span><text:span text:style-name="T48"> </text:span><text:span text:style-name="T49">47 straipsnio pakeitimas</text:span></text:p>
            <text:p text:style-name="P50">1. Papildyti 47 straipsnio 1 dalį nauju 9 punktu:</text:p>
            <text:p text:style-name="P51">„5) gauti informaciją apie pamokų (susitikimų, renginių) turinį, kurie nepatenka į mokymo programą, arba kai juos veda ne mokyklos darbuotojai. Nepilnametis mokinys gali dalyvauti tokiose pamokose (renginiuose, susitikimuose) tik tėvams davus rašytinį sutikimą.“</text:p>
            <text:p text:style-name="P52">2. Buvusį 47 straipsnio 1 dalies 9 punktą laikyti 10 punktu. „</text:p>
            <text:p text:style-name="P53"/>
          </table:table-cell>
        </table:table-row>
      </table:table>
      <text:p text:style-name="P54"> </text:p>
      <text:p text:style-name="P55"> </text:p>
      <text:p text:style-name="Normal"><text:span text:style-name="T56">Teikia:</text:span></text:p>
      <text:p text:style-name="P57">Seimo narys<text:tab/><text:tab/><text:tab/><text:tab/>Jurgis Razma</text:p>
      <text:p text:style-name="P58"><text:tab/><text:tab/><text:tab/><text:tab/>Gabrielius Landsbergis (2018-10-17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0-17T08:00:00Z</meta:creation-date>
    <dc:date>2018-10-17T08:00:00Z</dc:date>
    <meta:print-date>2018-09-13T13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66" meta:row-count="21" meta:non-whitespace-character-count="769"/>
  </office:meta>
</office:document-meta>
</file>