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6326in" text:min-label-width="0.25in" text:list-level-position-and-space-mode="label-alignment">
          <style:list-level-label-alignment text:label-followed-by="listtab" fo:margin-left="0.8826in" fo:text-indent="-0.25in"/>
        </style:list-level-properties>
        <style:text-properties style:font-name="Times New Roman"/>
      </text:list-level-style-bullet>
      <text:list-level-style-bullet text:level="2" text:style-name="WW_CharLFO6LVL2" text:bullet-char="o">
        <style:list-level-properties text:space-before="1.1326in" text:min-label-width="0.25in" text:list-level-position-and-space-mode="label-alignment">
          <style:list-level-label-alignment text:label-followed-by="listtab" fo:margin-left="1.3826in" fo:text-indent="-0.25in"/>
        </style:list-level-properties>
        <style:text-properties style:font-name="Courier New"/>
      </text:list-level-style-bullet>
      <text:list-level-style-bullet text:level="3" text:style-name="WW_CharLFO6LVL3" text:bullet-char="">
        <style:list-level-properties text:space-before="1.6326in" text:min-label-width="0.25in" text:list-level-position-and-space-mode="label-alignment">
          <style:list-level-label-alignment text:label-followed-by="listtab" fo:margin-left="1.8826in" fo:text-indent="-0.25in"/>
        </style:list-level-properties>
        <style:text-properties style:font-name="Wingdings"/>
      </text:list-level-style-bullet>
      <text:list-level-style-bullet text:level="4" text:style-name="WW_CharLFO6LVL4" text:bullet-char="">
        <style:list-level-properties text:space-before="2.1326in" text:min-label-width="0.25in" text:list-level-position-and-space-mode="label-alignment">
          <style:list-level-label-alignment text:label-followed-by="listtab" fo:margin-left="2.3826in" fo:text-indent="-0.25in"/>
        </style:list-level-properties>
        <style:text-properties style:font-name="Symbol"/>
      </text:list-level-style-bullet>
      <text:list-level-style-bullet text:level="5" text:style-name="WW_CharLFO6LVL5" text:bullet-char="o">
        <style:list-level-properties text:space-before="2.6326in" text:min-label-width="0.25in" text:list-level-position-and-space-mode="label-alignment">
          <style:list-level-label-alignment text:label-followed-by="listtab" fo:margin-left="2.8826in" fo:text-indent="-0.25in"/>
        </style:list-level-properties>
        <style:text-properties style:font-name="Courier New"/>
      </text:list-level-style-bullet>
      <text:list-level-style-bullet text:level="6" text:style-name="WW_CharLFO6LVL6" text:bullet-char="">
        <style:list-level-properties text:space-before="3.1326in" text:min-label-width="0.25in" text:list-level-position-and-space-mode="label-alignment">
          <style:list-level-label-alignment text:label-followed-by="listtab" fo:margin-left="3.3826in" fo:text-indent="-0.25in"/>
        </style:list-level-properties>
        <style:text-properties style:font-name="Wingdings"/>
      </text:list-level-style-bullet>
      <text:list-level-style-bullet text:level="7" text:style-name="WW_CharLFO6LVL7" text:bullet-char="">
        <style:list-level-properties text:space-before="3.6326in" text:min-label-width="0.25in" text:list-level-position-and-space-mode="label-alignment">
          <style:list-level-label-alignment text:label-followed-by="listtab" fo:margin-left="3.8826in" fo:text-indent="-0.25in"/>
        </style:list-level-properties>
        <style:text-properties style:font-name="Symbol"/>
      </text:list-level-style-bullet>
      <text:list-level-style-bullet text:level="8" text:style-name="WW_CharLFO6LVL8" text:bullet-char="o">
        <style:list-level-properties text:space-before="4.1326in" text:min-label-width="0.25in" text:list-level-position-and-space-mode="label-alignment">
          <style:list-level-label-alignment text:label-followed-by="listtab" fo:margin-left="4.3826in" fo:text-indent="-0.25in"/>
        </style:list-level-properties>
        <style:text-properties style:font-name="Courier New"/>
      </text:list-level-style-bullet>
      <text:list-level-style-bullet text:level="9" text:style-name="WW_CharLFO6LVL9" text:bullet-char="">
        <style:list-level-properties text:space-before="4.6326in" text:min-label-width="0.25in" text:list-level-position-and-space-mode="label-alignment">
          <style:list-level-label-alignment text:label-followed-by="listtab" fo:margin-left="4.8826in" fo:text-indent="-0.25in"/>
        </style:list-level-properties>
        <style:text-properties style:font-name="Wingdings"/>
      </text:list-level-style-bullet>
    </text:list-style>
    <text:list-style style:name="LFO7">
      <text:list-level-style-number text:level="1" style:num-suffix="." style:num-format="1" text:start-value="8">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1">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1">
        <style:list-level-properties text:space-before="4.3937in" text:min-label-width="0.25in" text:list-level-position-and-space-mode="label-alignment">
          <style:list-level-label-alignment text:label-followed-by="listtab" fo:margin-left="4.6437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text:style-name="WW_CharLFO1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bullet text:level="1" text:style-name="WW_CharLFO1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statymopavad." style:family="paragraph">
      <style:paragraph-properties fo:line-height="100%" fo:text-indent="0in"/>
      <style:text-properties style:font-name="Times New Roman" fo:font-weight="bold" style:font-weight-asian="bold" style:font-size-complex="12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fo:text-transform="none" fo:letter-spacing="0.0138in" style:font-size-complex="12pt"/>
    </style:style>
    <style:style style:name="T13" style:parent-style-name="DefaultParagraphFont" style:family="text">
      <style:text-properties style:font-name="Times New Roman" fo:font-weight="bold" style:font-weight-asian="bold" style:font-weight-complex="bold" fo:text-transform="none" fo:color="#000000" style:font-size-complex="12pt" style:language-asian="lt" style:country-asian="LT"/>
    </style:style>
    <style:style style:name="T14" style:parent-style-name="DefaultParagraphFont" style:family="text">
      <style:text-properties style:font-name="Times New Roman" fo:font-weight="bold" style:font-weight-asian="bold" fo:text-transform="none" fo:color="#333333" style:font-size-complex="12pt" fo:background-color="#FFFFFF"/>
    </style:style>
    <style:style style:name="T15" style:parent-style-name="DefaultParagraphFont" style:family="text">
      <style:text-properties style:font-name="Times New Roman" fo:font-weight="bold" style:font-weight-asian="bold" style:font-weight-complex="bold" fo:text-transform="none" fo:color="#000000" style:font-size-complex="12pt" style:language-asian="lt" style:country-asian="LT"/>
    </style:style>
    <style:style style:name="P16" style:parent-style-name="statymopavad." style:family="paragraph">
      <style:paragraph-properties fo:line-height="100%" fo:text-indent="0in"/>
    </style:style>
    <style:style style:name="T17" style:parent-style-name="DefaultParagraphFont" style:family="text">
      <style:text-properties style:font-name="Times New Roman" fo:font-weight="bold" style:font-weight-asian="bold" style:font-weight-complex="bold" fo:text-transform="none" fo:color="#000000" style:font-size-complex="12pt" style:language-asian="lt" style:country-asian="LT"/>
    </style:style>
    <style:style style:name="T18" style:parent-style-name="DefaultParagraphFont" style:family="text">
      <style:text-properties style:font-name="Times New Roman" fo:font-weight="bold" style:font-weight-asian="bold" style:font-weight-complex="bold" fo:text-transform="none" fo:color="#000000" style:font-size-complex="12pt" style:language-asian="lt" style:country-asian="LT"/>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4" style:parent-style-name="ListParagraph" style:list-style-name="LFO1" style:family="paragraph">
      <style:paragraph-properties fo:text-align="justify" fo:margin-left="0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in"/>
        </style:tab-stops>
      </style:paragraph-properties>
    </style:style>
    <style:style style:name="T53" style:parent-style-name="DefaultParagraphFont" style:family="text">
      <style:text-properties fo:color="#FF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0.787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P124"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style:font-weight-complex="bold" fo:font-style="italic" style:font-style-asian="italic" fo:color="#000000" style:font-size-complex="12pt"/>
    </style:style>
    <style:style style:name="P125" style:parent-style-name="ListParagraph" style:list-style-name="LFO9" style:family="paragraph">
      <style:paragraph-properties fo:text-align="justify" fo:margin-left="0in">
        <style:tab-stops>
          <style:tab-stop style:type="left" style:position="0.7875in"/>
          <style:tab-stop style:type="left" style:position="0.8861in"/>
        </style:tab-stops>
      </style:paragraph-properties>
      <style:text-properties style:font-weight-complex="bold" fo:color="#000000" style:font-size-complex="12pt"/>
    </style:style>
    <style:style style:name="P126" style:parent-style-name="ListParagraph" style:list-style-name="LFO9" style:family="paragraph">
      <style:paragraph-properties fo:text-align="justify" fo:margin-left="0in">
        <style:tab-stops>
          <style:tab-stop style:type="left" style:position="0.787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FF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ListParagraph" style:list-style-name="LFO9" style:family="paragraph">
      <style:paragraph-properties fo:text-align="justify" fo:margin-left="0in">
        <style:tab-stops>
          <style:tab-stop style:type="left" style:position="0.7875in"/>
          <style:tab-stop style:type="left" style:position="0.8861in"/>
        </style:tab-stops>
      </style:paragraph-properties>
      <style:text-properties style:font-weight-complex="bold" fo:color="#000000" style:font-size-complex="12pt"/>
    </style:style>
    <style:style style:name="P139" style:parent-style-name="ListParagraph" style:list-style-name="LFO9" style:family="paragraph">
      <style:paragraph-properties fo:text-align="justify" fo:margin-left="0in">
        <style:tab-stops>
          <style:tab-stop style:type="left" style:position="0.7875in"/>
          <style:tab-stop style:type="left" style:position="0.8861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ListParagraph" style:list-style-name="LFO9" style:family="paragraph">
      <style:paragraph-properties fo:text-align="justify" fo:margin-left="0in">
        <style:tab-stops>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style:tab-stops>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left" style:position="0.7875in"/>
          <style:tab-stop style:type="left" style:position="0.8861in"/>
        </style:tab-stops>
      </style:paragraph-properties>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577295"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style:tab-stops>
          <style:tab-stop style:type="left" style:position="0.7875in"/>
          <style:tab-stop style:type="left" style:position="0.8861in"/>
        </style:tab-stops>
      </style:paragraph-properties>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font-style="italic" style:font-style-asian="italic" fo:color="#000000" style:font-size-complex="12pt"/>
    </style:style>
    <style:style style:name="T181" style:parent-style-name="DefaultParagraphFont" style:family="text">
      <style:text-properties style:font-weight-complex="bold" fo:font-style="italic" style:font-style-asian="italic" fo:color="#000000" style:font-size-complex="12pt"/>
    </style:style>
    <style:style style:name="P182" style:parent-style-name="Normal" style:family="paragraph">
      <style:paragraph-properties fo:text-align="justify">
        <style:tab-stops>
          <style:tab-stop style:type="left" style:position="0.7875in"/>
          <style:tab-stop style:type="left" style:position="0.8861in"/>
        </style:tab-stops>
      </style:paragraph-properties>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8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Emphasis"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text-underline-type="single" style:text-underline-style="solid" style:text-underline-width="auto" style:text-underline-mode="continuous"/>
    </style:style>
    <style:style style:name="T194" style:parent-style-name="DefaultParagraphFont" style:family="text">
      <style:text-properties fo:font-weight="bold" style:font-weight-asian="bold"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fo:color="#577295"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fo:font-style="italic" style:font-style-asian="italic" style:font-style-complex="italic"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tab-stops>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tab-stops>
          <style:tab-stop style:type="left" style:position="0.7875in"/>
          <style:tab-stop style:type="left" style:position="0.8861in"/>
        </style:tab-stops>
      </style:paragraph-properties>
      <style:text-properties style:font-weight-complex="bold" fo:color="#000000" style:font-size-complex="12pt"/>
    </style:style>
    <style:style style:name="P235" style:parent-style-name="Normal" style:family="paragraph">
      <style:paragraph-properties fo:text-align="justify" fo:margin-top="0.2083in" fo:margin-bottom="0.2083in" fo:background-color="#FFFFFF"/>
      <style:text-properties fo:font-style="italic" style:font-style-asian="italic" style:font-size-complex="12pt" style:language-asian="lt" style:country-asian="LT"/>
    </style:style>
    <style:style style:name="P236" style:parent-style-name="Normal" style:family="paragraph">
      <style:paragraph-properties fo:text-align="justify" fo:margin-top="0.2083in" fo:margin-bottom="0.2083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margin-top="0.2083in" fo:margin-bottom="0.2083in" fo:background-color="#FFFFFF"/>
      <style:text-properties fo:font-style="italic" style:font-style-asian="italic" style:font-size-complex="12pt" style:language-asian="lt" style:country-asian="LT"/>
    </style:style>
    <style:style style:name="P261" style:parent-style-name="Normal" style:family="paragraph">
      <style:paragraph-properties fo:text-align="justify" fo:margin-top="0.2083in" fo:margin-bottom="0.2083in" fo:background-color="#FFFFFF"/>
      <style:text-properties style:font-weight-complex="bold" fo:font-style="italic" style:font-style-asian="italic" fo:color="#000000" style:font-size-complex="12pt"/>
    </style:style>
    <style:style style:name="P262" style:parent-style-name="Normal" style:family="paragraph">
      <style:paragraph-properties fo:text-align="justify" fo:margin-top="0.2083in" fo:margin-bottom="0.2083in" fo:background-color="#FFFFFF"/>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style>
    <style:style style:name="P270" style:parent-style-name="Normal" style:family="paragraph">
      <style:paragraph-properties fo:text-align="justify" fo:margin-top="0.2083in" fo:margin-bottom="0.2083in" fo:background-color="#FFFFFF"/>
      <style:text-properties fo:font-style="italic" style:font-style-asian="italic" style:font-size-complex="12pt"/>
    </style:style>
    <style:style style:name="P271" style:parent-style-name="Normal" style:family="paragraph">
      <style:paragraph-properties fo:text-align="justify" fo:margin-top="0.2083in" fo:margin-bottom="0.2083in" fo:background-color="#FFFFFF"/>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weight-complex="bold" fo:font-style="italic" style:font-style-asian="italic" style:font-size-complex="12pt" style:language-asian="lt" style:country-asian="LT"/>
    </style:style>
    <style:style style:name="T276" style:parent-style-name="DefaultParagraphFont" style:family="text">
      <style:text-properties style:font-weight-complex="bold" fo:font-style="italic" style:font-style-asian="italic" style:font-size-complex="12pt" style:language-asian="lt" style:country-asian="LT"/>
    </style:style>
    <style:style style:name="T277" style:parent-style-name="DefaultParagraphFont" style:family="text">
      <style:text-properties style:font-weight-complex="bold" fo:font-style="italic" style:font-style-asian="italic" style:font-size-complex="12pt" style:language-asian="lt" style:country-asian="LT"/>
    </style:style>
    <style:style style:name="P278" style:parent-style-name="Normal" style:family="paragraph">
      <style:paragraph-properties fo:text-align="justify">
        <style:tab-stops>
          <style:tab-stop style:type="left" style:position="0.787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text-underline-type="single" style:text-underline-style="solid" style:text-underline-width="auto" style:text-underline-mode="continuou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fo:color="#577295" style:font-size-complex="12pt" fo:background-color="#FFFFFF"/>
    </style:style>
    <style:style style:name="P292" style:parent-style-name="Normal" style:family="paragraph">
      <style:paragraph-properties fo:text-align="justify">
        <style:tab-stops>
          <style:tab-stop style:type="left" style:position="0.7875in"/>
          <style:tab-stop style:type="left" style:position="0.8861in"/>
        </style:tab-stops>
      </style:paragraph-properties>
      <style:text-properties fo:color="#577295" style:font-size-complex="12pt" fo:background-color="#FFFFFF"/>
    </style:style>
    <style:style style:name="P293" style:parent-style-name="Normal" style:family="paragraph">
      <style:paragraph-properties fo:text-align="justify">
        <style:tab-stops>
          <style:tab-stop style:type="left" style:position="0.7875in"/>
          <style:tab-stop style:type="left" style:position="0.8861in"/>
        </style:tab-stops>
      </style:paragraph-properties>
      <style:text-properties fo:font-style="italic" style:font-style-asian="italic" style:font-size-complex="12pt" fo:background-color="#FFFFFF"/>
    </style:style>
    <style:style style:name="P294" style:parent-style-name="Normal" style:family="paragraph">
      <style:paragraph-properties fo:text-align="justify">
        <style:tab-stops>
          <style:tab-stop style:type="left" style:position="0.7875in"/>
          <style:tab-stop style:type="left" style:position="0.8861in"/>
        </style:tab-stops>
      </style:paragraph-properties>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text-underline-type="single" style:text-underline-style="solid" style:text-underline-width="auto" style:text-underline-mode="continuous"/>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text-underline-type="single" style:text-underline-style="solid" style:text-underline-width="auto" style:text-underline-mode="continuous"/>
    </style:style>
    <style:style style:name="T301" style:parent-style-name="DefaultParagraphFont" style:family="text">
      <style:text-properties style:font-size-complex="12pt" fo:background-color="#FFFFFF"/>
    </style:style>
    <style:style style:name="T302" style:parent-style-name="DefaultParagraphFont" style:family="text">
      <style:text-properties fo:font-style="italic" style:font-style-asian="italic"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text-underline-type="single" style:text-underline-style="solid" style:text-underline-width="auto" style:text-underline-mode="continuous"/>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text-underline-type="single" style:text-underline-style="solid" style:text-underline-width="auto" style:text-underline-mode="continuous"/>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text-underline-type="single" style:text-underline-style="solid" style:text-underline-width="auto" style:text-underline-mode="continuous"/>
    </style:style>
    <style:style style:name="T311" style:parent-style-name="DefaultParagraphFont" style:family="text">
      <style:text-properties fo:font-style="italic" style:font-style-asian="italic" style:font-style-complex="italic" style:font-size-complex="12pt" fo:background-color="#FFFFFF" style:text-underline-type="single" style:text-underline-style="solid" style:text-underline-width="auto" style:text-underline-mode="continuous"/>
    </style:style>
    <style:style style:name="T312" style:parent-style-name="DefaultParagraphFont" style:family="text">
      <style:text-properties style:font-size-complex="12pt" fo:background-color="#FFFFFF" style:text-underline-type="single" style:text-underline-style="solid" style:text-underline-width="auto" style:text-underline-mode="continuous"/>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style:tab-stops>
          <style:tab-stop style:type="left" style:position="0.7875in"/>
          <style:tab-stop style:type="left" style:position="0.8861in"/>
        </style:tab-stops>
      </style:paragraph-properties>
    </style:style>
    <style:style style:name="T318" style:parent-style-name="DefaultParagraphFont" style:family="text">
      <style:text-properties fo:color="#577295" style:font-size-complex="12pt" fo:background-color="#FFFFFF"/>
    </style:style>
    <style:style style:name="T319" style:parent-style-name="DefaultParagraphFont" style:family="text">
      <style:text-properties fo:color="#577295"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fo:font-style="italic" style:font-style-asian="italic" style:font-style-complex="italic"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363" style:parent-style-name="ListParagraph" style:list-style-name="LFO11" style:family="paragraph">
      <style:paragraph-properties fo:text-align="justify" fo:margin-left="0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5" style:parent-style-name="Normal" style:family="paragraph">
      <style:paragraph-properties fo:text-align="justify">
        <style:tab-stops>
          <style:tab-stop style:type="left" style:position="0.7875in"/>
        </style:tab-stops>
      </style:paragraph-propertie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style:tab-stops>
          <style:tab-stop style:type="left" style:position="0.7875in"/>
        </style:tab-stops>
      </style:paragraph-properties>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weight-complex="bold" fo:font-style="italic" style:font-style-asian="italic" style:font-size-complex="12pt" style:language-asian="lt" style:country-asian="LT"/>
    </style:style>
    <style:style style:name="T395" style:parent-style-name="DefaultParagraphFont" style:family="text">
      <style:text-properties style:font-weight-complex="bold" fo:font-style="italic" style:font-style-asian="italic" style:font-size-complex="12pt" style:language-asian="lt" style:country-asian="LT"/>
    </style:style>
    <style:style style:name="T396" style:parent-style-name="DefaultParagraphFont" style:family="text">
      <style:text-properties style:font-weight-complex="bold" fo:font-style="italic" style:font-style-asian="italic" style:font-size-complex="12pt" style:language-asian="lt" style:country-asian="LT"/>
    </style:style>
    <style:style style:name="T397" style:parent-style-name="DefaultParagraphFont" style:family="text">
      <style:text-properties style:font-weight-complex="bold" fo:font-style="italic" style:font-style-asian="italic" style:font-size-complex="12pt" style:language-asian="lt" style:country-asian="LT"/>
    </style:style>
    <style:style style:name="T398" style:parent-style-name="DefaultParagraphFont" style:family="text">
      <style:text-properties style:font-weight-complex="bold" fo:font-style="italic" style:font-style-asian="italic" style:font-size-complex="12pt" style:language-asian="lt" style:country-asian="LT"/>
    </style:style>
    <style:style style:name="T399" style:parent-style-name="DefaultParagraphFont" style:family="text">
      <style:text-properties style:font-weight-complex="bold" fo:font-style="italic" style:font-style-asian="italic" style:font-size-complex="12pt" style:language-asian="lt" style:country-asian="LT"/>
    </style:style>
    <style:style style:name="T400" style:parent-style-name="DefaultParagraphFont" style:family="text">
      <style:text-properties style:font-weight-complex="bold" fo:font-style="italic" style:font-style-asian="italic" style:font-size-complex="12pt" style:language-asian="lt" style:country-asian="LT"/>
    </style:style>
    <style:style style:name="T401" style:parent-style-name="DefaultParagraphFont" style:family="text">
      <style:text-properties style:font-weight-complex="bold" fo:font-style="italic" style:font-style-asian="italic" style:font-size-complex="12pt" style:language-asian="lt" style:country-asian="LT"/>
    </style:style>
    <style:style style:name="P402" style:parent-style-name="Normal" style:family="paragraph">
      <style:paragraph-properties fo:text-align="justify" fo:text-indent="0.2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25in"/>
      <style:text-properties style:font-weight-complex="bold" style:font-size-complex="12pt"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style:font-weight-complex="bold" style:font-size-complex="12pt" fo:language="en" fo:country="US"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fo:font-style="italic" style:font-style-asian="italic"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438"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439" style:parent-style-name="Normal" style:family="paragraph">
      <style:paragraph-properties fo:text-align="justify">
        <style:tab-stops>
          <style:tab-stop style:type="left" style:position="0.7875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style:tab-stops>
          <style:tab-stop style:type="left" style:position="0.7875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fo:font-style="italic" style:font-style-asian="italic"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style:tab-stops>
          <style:tab-stop style:type="left" style:position="0.7875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472"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47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47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47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47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ListParagraph" style:family="paragraph">
      <style:paragraph-properties fo:text-align="justify" fo:margin-left="0in">
        <style:tab-stops>
          <style:tab-stop style:type="left" style:position="0.7875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name-asian="Calibri" fo:font-weight="bold" style:font-weight-asian="bold" style:font-weight-complex="bold"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style>
    <style:style style:name="P631" style:parent-style-name="ListParagraph" style:family="paragraph">
      <style:paragraph-properties fo:text-align="justify" fo:margin-left="0in">
        <style:tab-stops>
          <style:tab-stop style:type="left" style:position="0.7875in"/>
        </style:tab-stops>
      </style:paragraph-properties>
      <style:text-properties style:font-weight-complex="bold" style:font-size-complex="12pt" style:language-asian="lt" style:country-asian="LT"/>
    </style:style>
    <style:style style:name="P632"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33" style:parent-style-name="ListParagraph" style:family="paragraph">
      <style:paragraph-properties fo:text-align="justify" fo:margin-left="0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text-indent="0.5909in">
        <style:tab-stops>
          <style:tab-stop style:type="left" style:position="0.7875in"/>
        </style:tab-stops>
      </style:paragraph-properties>
      <style:text-properties fo:font-style="italic" style:font-style-asian="italic"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background-color="#FFFFFF"/>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font-style="italic" style:font-style-asian="italic" fo:color="#000000" style:font-size-complex="12pt" fo:background-color="#FFFFFF"/>
    </style:style>
    <style:style style:name="T712" style:parent-style-name="DefaultParagraphFont" style:family="text">
      <style:text-properties fo:color="#000000" style:font-size-complex="12pt" fo:background-color="#FFFFFF"/>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style:tab-stops>
          <style:tab-stop style:type="left" style:position="0.7875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76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762"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763" style:parent-style-name="Normal" style:family="paragraph">
      <style:paragraph-properties fo:text-align="justify">
        <style:tab-stops>
          <style:tab-stop style:type="left" style:position="0.1972in"/>
          <style:tab-stop style:type="left" style:position="0.5909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name-asian="Calibri" fo:font-weight="bold" style:font-weight-asian="bold" style:font-weight-complex="bold"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style:font-weight-complex="bold"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size-complex="12pt" fo:background-color="#FFFFFF"/>
    </style:style>
    <style:style style:name="T794" style:parent-style-name="DefaultParagraphFont" style:family="text">
      <style:text-properties fo:font-style="italic" style:font-style-asian="italic" style:font-size-complex="12pt" fo:background-color="#FFFFFF"/>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fo:background-color="#FFFFFF"/>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fo:background-color="#FFFFFF"/>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ext-properties fo:font-weight="bold" style:font-weight-asian="bold" style:font-size-complex="12pt" fo:background-color="#FFFFFF"/>
    </style:style>
    <style:style style:name="P806"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07" style:parent-style-name="Normal" style:family="paragraph">
      <style:paragraph-properties fo:text-align="justify" fo:text-indent="0.5909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824"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27"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text-indent="0.5909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832"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33" style:parent-style-name="Normal" style:family="paragraph">
      <style:paragraph-properties fo:text-align="justify" fo:text-indent="0.5909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838"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39" style:parent-style-name="tajtip" style:family="paragraph">
      <style:paragraph-properties fo:text-align="justify" fo:margin-top="0in" fo:margin-bottom="0in" fo:text-indent="0.5in" fo:background-color="#FFFFFF"/>
      <style:text-properties fo:color="#000000"/>
    </style:style>
    <style:style style:name="P840" style:parent-style-name="Normal" style:family="paragraph">
      <style:paragraph-properties fo:text-align="justify">
        <style:tab-stops>
          <style:tab-stop style:type="left" style:position="0.7875in"/>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841" style:parent-style-name="Normal" style:family="paragraph">
      <style:paragraph-properties fo:text-align="justify">
        <style:tab-stops>
          <style:tab-stop style:type="left" style:position="0.7875in"/>
          <style:tab-stop style:type="left" style:position="0.9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842" style:parent-style-name="Normal" style:family="paragraph">
      <style:paragraph-properties fo:text-align="justify" fo:text-indent="0.5909in">
        <style:tab-stops>
          <style:tab-stop style:type="left" style:position="0.7875in"/>
          <style:tab-stop style:type="left" style:position="0.9in"/>
          <style:tab-stop style:type="center" style:position="3.3465in"/>
          <style:tab-stop style:type="right" style:position="6.693in"/>
        </style:tab-stops>
      </style:paragraph-properties>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tab-stops>
          <style:tab-stop style:type="left" style:position="0.7875in"/>
          <style:tab-stop style:type="center" style:position="3.3465in"/>
          <style:tab-stop style:type="right" style:position="6.693in"/>
        </style:tab-stops>
      </style:paragraph-properties>
      <style:text-properties style:font-size-complex="12pt"/>
    </style:style>
    <style:style style:name="P845" style:parent-style-name="Normal" style:family="paragraph">
      <style:paragraph-properties fo:text-align="justify">
        <style:tab-stops>
          <style:tab-stop style:type="left" style:position="0.7875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846"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indent="0.5909in">
        <style:tab-stops>
          <style:tab-stop style:type="left" style:position="0.7875in"/>
          <style:tab-stop style:type="center" style:position="3.3465in"/>
          <style:tab-stop style:type="right" style:position="6.693in"/>
        </style:tab-stops>
      </style:paragraph-properties>
      <style:text-properties style:font-size-complex="12pt" style:language-asian="lt" style:country-asian="LT"/>
    </style:style>
    <style:style style:name="P851"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52" style:parent-style-name="tajtip" style:family="paragraph">
      <style:paragraph-properties fo:text-align="justify" fo:margin-top="0in" fo:margin-bottom="0in" fo:text-indent="0.5in" fo:background-color="#FFFFFF"/>
      <style:text-properties fo:color="#000000"/>
    </style:style>
    <style:style style:name="P853"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style>
    <style:style style:name="P854"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55"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856"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857" style:parent-style-name="Normal" style:family="paragraph">
      <style:paragraph-properties fo:text-align="justify">
        <style:tab-stops>
          <style:tab-stop style:type="left" style:position="0.7875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858"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66" style:parent-style-name="Normal" style:family="paragraph">
      <style:paragraph-properties fo:text-align="justify">
        <style:tab-stops>
          <style:tab-stop style:type="left" style:position="0.7875in"/>
        </style:tab-stops>
      </style:paragraph-properties>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73" style:parent-style-name="Normal" style:family="paragraph">
      <style:paragraph-properties fo:text-align="justify" fo:text-indent="0.5909in">
        <style:tab-stops>
          <style:tab-stop style:type="left" style:position="0.7875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office:automatic-styles>
  <office:body>
    <office:text text:use-soft-page-breaks="true">
      <text:p text:style-name="P1"/>
      <text:p text:style-name="P9">Lietuvos Respublikos</text:p>
      <text:p text:style-name="P10"><text:span text:style-name="T11">Seimo laikinųjų tyrimo komisijų</text:span><text:span text:style-name="T12"><text:s/>ĮSTATYMO<text:s/></text:span><text:span text:style-name="T13">NR.<text:s/></text:span><text:span text:style-name="T14">VIII-1102<text:s/></text:span><text:span text:style-name="T15">PAKEITIMO</text:span></text:p>
      <text:p text:style-name="P16"><text:span text:style-name="T17">ĮSTATYMO PROJEKTO</text:span><text:span text:style-name="T18"><text:s/></text:span></text:p>
      <text:p text:style-name="P19"><text:span text:style-name="T20">AI</text:span><text:span text:style-name="T21">ŠKINAMASIS RAŠTAS</text:span></text:p>
      <text:p text:style-name="P22"/>
      <text:p text:style-name="P23"/>
      <text:list text:style-name="LFO1" text:continue-numbering="true">
        <text:list-item>
          <text:p text:style-name="P24"><text:span text:style-name="T25"><text:s text:c="5"/></text:span><text:span text:style-name="T26">Įstatymų projektų rengimą paskatinusios priežastys, parengtų įstatymų projektų tikslai ir uždaviniai</text:span><text:span text:style-name="T27"><text:s/></text:span></text:p>
        </text:list-item>
      </text:list>
      <text:p text:style-name="P28"><text:span text:style-name="T29"><text:s text:c="5"/></text:span><text:span text:style-name="T30">Seimo laikinųjų tyrimo komisijų<text:s/></text:span><text:span text:style-name="T31">įstatymo</text:span><text:span text:style-name="T32"><text:s/></text:span><text:span text:style-name="T33">Nr. VIII-1102<text:s/></text:span><text:span text:style-name="T34">pakeitimo įstatymo projekto</text:span><text:span text:style-name="T35"><text:s/></text:span><text:span text:style-name="T36">(toliau – ir Projektas)</text:span><text:span text:style-name="T37"><text:s/></text:span><text:span text:style-name="T38">tikslas</text:span><text:span text:style-name="T39"><text:s/>–</text:span><text:span text:style-name="T40"><text:s/></text:span><text:span text:style-name="T41">įgyvendinti Konstitucinio<text:s/></text:span><text:span text:style-name="T42">T</text:span><text:span text:style-name="T43">eismo<text:s/></text:span><text:span text:style-name="T44">(toliau – ir KT)<text:s/></text:span><text:span text:style-name="T45">doktrinines nuostatas</text:span><text:span text:style-name="T46">,<text:s/></text:span><text:span text:style-name="T47">kas<text:s/></text:span><text:span text:style-name="T48">kartu<text:s/></text:span><text:span text:style-name="T49">pašalintų</text:span><text:span text:style-name="T50"><text:s/>prielaidas įvairiems neapibrėžtumams</text:span><text:span text:style-name="T51">, konfliktinėms situacijoms kilti.</text:span></text:p>
      <text:p text:style-name="P52"><text:span text:style-name="T53"><text:s/></text:span><text:span text:style-name="T54">K</text:span><text:span text:style-name="T55">T</text:span><text:span text:style-name="T56"><text:s/>ne kartą <text:s/>savo baigiamuosiuose teisės aktuose yra suformulavęs doktrinines nuostatas dėl<text:s/></text:span><text:span text:style-name="T57">Seimo<text:s/></text:span><text:span text:style-name="T58">laikinųjų komisijų ypatingos valstybinės svarbos klausimams tirti</text:span><text:span text:style-name="T59"><text:s/></text:span><text:span text:style-name="T60">sudarymo<text:s/></text:span><text:span text:style-name="T61">pagrindų<text:s/></text:span><text:span text:style-name="T62">ir jų veiklos turinio<text:s/></text:span><text:span text:style-name="T63">reglamentavimo</text:span><text:span text:style-name="T64"><text:s/></text:span><text:span text:style-name="T65">įstatyme, k</text:span><text:span text:style-name="T66">u</text:span><text:span text:style-name="T67">rios</text:span><text:span text:style-name="T68"><text:s/>iki šiol nebuvo</text:span><text:span text:style-name="T69"><text:s/>įgyvendintos</text:span><text:span text:style-name="T70"><text:s/>arba tik iš dalies<text:s/></text:span><text:span text:style-name="T71">įgyvendintos</text:span><text:span text:style-name="T72"><text:s/>galiojančiame<text:s/></text:span><text:span text:style-name="T73">Seimo laikinųjų tyrimo komisijų</text:span><text:span text:style-name="T74"><text:s/>(toliau – ir komisija)</text:span><text:span text:style-name="T75"><text:s/></text:span><text:span text:style-name="T76">į</text:span><text:span text:style-name="T77">statyme</text:span><text:span text:style-name="T78">.</text:span><text:span text:style-name="T79"><text:s/></text:span></text:p>
      <text:p text:style-name="P80"><text:span text:style-name="T81"><text:s text:c="5"/></text:span><text:span text:style-name="T82">Esminės <text:s/>KT doktrininės nuostatos,<text:s/></text:span><text:span text:style-name="T83">kurias siekiama</text:span><text:span text:style-name="T84"><text:s/>teikiamu įstatymu <text:s/>įgyvendinti yra <text:s/>šios:</text:span><text:span text:style-name="T85"><text:s/></text:span><text:span text:style-name="T86">komisijos sudarymo pagrindų</text:span><text:span text:style-name="T87"><text:s/></text:span><text:span text:style-name="T88">reglamentavimas</text:span><text:span text:style-name="T89">,</text:span><text:span text:style-name="T90"><text:s/>taip pat</text:span><text:span text:style-name="T91"><text:s/>kriterijų, kuriais vadovaujantis<text:s/></text:span><text:span text:style-name="T92">atitinkamos<text:s/></text:span><text:span text:style-name="T93">institucijos</text:span><text:span text:style-name="T94"><text:s/>galėtų nesutikti leisti komisijai susipažinti su jų disponuojama informacija,</text:span><text:span text:style-name="T95"><text:s/>nustatym</text:span><text:span text:style-name="T96">as</text:span><text:span text:style-name="T97">;</text:span><text:span text:style-name="T98"><text:s/></text:span><text:span text:style-name="T99">draudimo neatskleisti tam tikro pobūdžio informacijos</text:span><text:span text:style-name="T100"><text:s/></text:span><text:span text:style-name="T101">patikslinimas</text:span><text:span text:style-name="T102">;</text:span><text:span text:style-name="T103"><text:s/></text:span><text:span text:style-name="T104">reikalavimų apklaus</text:span><text:span text:style-name="T105">os<text:s/></text:span><text:span text:style-name="T106"><text:s/>nustatymas,<text:s/></text:span><text:span text:style-name="T107">kviečiamų <text:s/>asmenų</text:span><text:span text:style-name="T108"><text:s/>į komisijos posėdį liudyti</text:span><text:span text:style-name="T109"><text:s/>pareig</text:span><text:span text:style-name="T110">ų<text:s/></text:span><text:span text:style-name="T111"><text:s/></text:span><text:span text:style-name="T112">tikslinimas,<text:s/></text:span><text:span text:style-name="T113">įvard</text:span><text:span text:style-name="T114">i</text:span><text:span text:style-name="T115">jimas</text:span><text:span text:style-name="T116"><text:s/>reikalavim</text:span><text:span text:style-name="T117">ų</text:span><text:span text:style-name="T118"><text:s/>dėl<text:s/></text:span><text:span text:style-name="T119">Komisijos veiklos rezultatų <text:s/>vertinimo <text:s/>bei jų<text:s/></text:span><text:span text:style-name="T120">galimų<text:s/></text:span><text:span text:style-name="T121">padarinių</text:span><text:span text:style-name="T122">.</text:span></text:p>
      <text:p text:style-name="P123"/>
      <text:p text:style-name="P124">Projekto<text:s/>pagrindiniai<text:s/>uždaviniai:<text:s/></text:p>
      <text:soft-page-break/>
      <text:list text:style-name="LFO9" text:continue-numbering="true">
        <text:list-item>
          <text:p text:style-name="P125">reglamentuoti<text:s/>Komisijos sudarymo pagrindus, kartu<text:s/>apibrėžiant<text:s/>galimas komisijos tyrimo apimtis;</text:p>
        </text:list-item>
        <text:list-item>
          <text:p text:style-name="P126"><text:span text:style-name="T127">nustatyti</text:span><text:span text:style-name="T128"><text:s/>kriterijus, kuriais vadovaudamiesi Generalinė prokuratūra, Valstybės kontrolė, Valstybės saugumo departamentas, ikiteisminio tyrimo<text:s/></text:span><text:span text:style-name="T129">įstaiga ar</text:span><text:span text:style-name="T130"><text:s/></text:span><text:span text:style-name="T131">kita institucija</text:span><text:span text:style-name="T132"><text:s/>galėtų nesutikti, kad Seimo laikin</text:span><text:span text:style-name="T133">oji tyrimo komisija g</text:span><text:span text:style-name="T134">alėtų</text:span><text:span text:style-name="T135"><text:s/></text:span><text:span text:style-name="T136">susipažinti su jai reikalinga informacija</text:span><text:span text:style-name="T137">;</text:span></text:p>
        </text:list-item>
        <text:list-item>
          <text:p text:style-name="P138">įtvirtinti<text:s/>draudimą neatskleisti<text:s/>tam tikros rūšies informacijos;<text:s/></text:p>
        </text:list-item>
        <text:list-item>
          <text:p text:style-name="P139"><text:span text:style-name="T140">aiškiau<text:s/></text:span><text:span text:style-name="T141">apibrėžti</text:span><text:span text:style-name="T142"><text:s text:c="2"/></text:span><text:span text:style-name="T143">kviečiamų liudyti asmenų į posėdį teises ir pareigas</text:span><text:span text:style-name="T144"><text:s/>(</text:span><text:span text:style-name="T145">be kita ko,<text:s/></text:span><text:span text:style-name="T146">nustatyti privalomumą kviečiam</text:span><text:span text:style-name="T147">iems asmenims atvykti į posėdį);</text:span></text:p>
        </text:list-item>
        <text:list-item>
          <text:p text:style-name="P148"><text:span text:style-name="T149">į</text:span><text:span text:style-name="T150">vardyti<text:s/></text:span><text:span text:style-name="T151">galimus<text:s/></text:span><text:span text:style-name="T152">reikalavimus dėl</text:span><text:span text:style-name="T153"><text:s/></text:span><text:span text:style-name="T154">Komisijos veiklos rezultatų <text:s/>vertinim</text:span><text:span text:style-name="T155">o</text:span><text:span text:style-name="T156">.</text:span></text:p>
        </text:list-item>
      </text:list>
      <text:p text:style-name="P157"><text:span text:style-name="T158"><text:tab/></text:span></text:p>
      <text:p text:style-name="P159"><text:span text:style-name="T160">Žemiau pateikiamos</text:span><text:span text:style-name="T161"><text:s/>Projektui</text:span><text:span text:style-name="T162"><text:s/>aktualios</text:span><text:span text:style-name="T163"><text:s/></text:span><text:span text:style-name="T164">citatos</text:span><text:span text:style-name="T165"><text:s/></text:span><text:span text:style-name="T166">iš KT baigiamųjų aktų</text:span><text:span text:style-name="T167"><text:s/>(2004 m. gegužės 13 d. 2006 m. lapkričio 21 d.,</text:span><text:span text:style-name="T168"><text:s/></text:span><text:span text:style-name="T169">gruodžio 22 d. nutarimai</text:span><text:span text:style-name="T170">)</text:span><text:span text:style-name="T171">,<text:s/></text:span><text:span text:style-name="T172">kurių pagrindu<text:s/></text:span><text:span text:style-name="T173">a</text:span><text:span text:style-name="T174">ukščiau</text:span><text:span text:style-name="T175"><text:s/></text:span><text:span text:style-name="T176">suformuluoti teikiamo <text:s/>Projekto uždaviniai</text:span><text:span text:style-name="T177">.</text:span></text:p>
      <text:p text:style-name="P178"><text:span text:style-name="T179"><text:s/></text:span><text:span text:style-name="T180">Dėl Komisijos sudarymo pagrindų</text:span><text:span text:style-name="T181"><text:s/>ir tyrimo apimties</text:span></text:p>
      <text:p text:style-name="P182"><text:span text:style-name="T183"><text:s text:c="5"/></text:span><text:span text:style-name="T184">„</text:span><text:span text:style-name="T185">Seimas, prieš spręsdamas dėl Seimo laikinosios tyrimo komisijos sudarymo, privalo apsvarstyti ir įvertinti, ar pagal Konstituciją ir įstatymus ta Seimo laikinoji<text:s/></text:span><text:span text:style-name="T186">tyrimo komi</text:span><text:span text:style-name="T187">sija gali būti sudaryta,</text:span><text:span text:style-name="T188"><text:s/>ar ne</text:span><text:span text:style-name="T189">.<text:s/></text:span><text:span text:style-name="T190">Seimas privalo apsvarstyti ir įvertinti </text:span><text:span text:style-name="T191">inter alia</text:span><text:span text:style-name="T192"> tai: ar klausimas, dėl kurio siūloma sudaryti Seimo laikinąją tyrimo komisiją, iš tikrųjų yra valstybinės svarbos; ar nėra siūloma tai Seimo laikinajai tyrimo komisijai pavesti ištirti tokių dalykų, kurių pagal Konstituciją viešosios valdžios<text:s/></text:span><text:span text:style-name="T193">institucijos apskritai negali tirti; ar nėra siūloma</text:span><text:span text:style-name="T194"><text:s/></text:span><text:span text:style-name="T195">tai Seimo laikinajai tyrimo komisijai pavesti ištirti tokių dalykų,<text:s/></text:span><text:span text:style-name="T196">kuriuos tiriant būtų įsiterpiama į kitų viešąją</text:span><text:span text:style-name="T197"><text:s/>valdžią vykdančių, taip pat kitų Konstitucijoje ir (arba) įstatymuose numatytų valstybės bei savivaldybių institucijų įgaliojimus</text:span><text:span text:style-name="T198">. Seimas</text:span><text:span text:style-name="T199"><text:s/></text:span><text:span text:style-name="T200">gali (</text:span><text:span text:style-name="T201">inter alia</text:span><text:span text:style-name="T202"> tikslingumo aspektu) įvertinti ir tai, ar nėra kitų aplinkybių, kurios pateisintų tos komisijos nesudarymą, kaip antai: ar atitinkamas klausimas jau nebuvo ištirtas arba nėra tiriamas Seimo laikinosios tyrimo komisijos ar kitos institucijos, ar<text:s/></text:span><text:soft-page-break/><text:span text:style-name="T203">atitinkamo darbo negali atlikti kuris nors jau įsteigtas ir veikiantis Seimo struktūrinis padalinys ir t. t. (2006 m. balandžio 4 d. nutarimas</text:span><text:span text:style-name="T204">)</text:span><text:span text:style-name="T205">.</text:span><text:span text:style-name="T206">“</text:span><text:span text:style-name="T207"><text:s/></text:span></text:p>
      <text:p text:style-name="P208"><text:span text:style-name="T209"><text:s text:c="5"/></text:span><text:span text:style-name="T210">„Seimas negali pavesti Seimo laikinajai tyrimo komisijai ištirti tokių dalykų, kurie savaime reikštų, kad jiems ištirti reikės tik valstybės institucijos vykdomo ikiteisminio,<text:s/></text:span><text:span text:style-name="T211">operatyvinio ar kitokio tyrimo medžiagos, kurios pagrindu būtų formuluojamos galutinės laikinosios tyrimo komisijos išvados</text:span><text:span text:style-name="T212">, o jos atskleidimas galėtų pakenkti ikiteisminiam, operatyviniam ar kitokiam tyrimui.“</text:span></text:p>
      <text:p text:style-name="P213"><text:span text:style-name="T214"><text:s text:c="5"/></text:span><text:span text:style-name="T215"><text:s/></text:span><text:span text:style-name="T216">KT<text:s/></text:span><text:span text:style-name="T217">akcentavo ne tik būtinumą įstatymu <text:s/>reglamentuoti</text:span><text:span text:style-name="T218"><text:s/>pagrindus, kuriems esant laikinoji tyrimo komisija gali būti sudaroma, bet ir kokia tyrimo apimtis negalima</text:span><text:span text:style-name="T219">,</text:span><text:span text:style-name="T220"><text:s/>konstatuodamas,<text:s/></text:span><text:span text:style-name="T221">jog</text:span><text:span text:style-name="T222"><text:s text:c="2"/>parlamentas negali „pats<text:s/></text:span><text:span text:style-name="T223">priimti sprendimus už atitinkamą kompetenciją</text:span><text:span text:style-name="T224"><text:s/>turinčias valstybės ar savivaldybių<text:s/></text:span><text:span text:style-name="T225">institucijas</text:span><text:span text:style-name="T226"><text:s/>(jų pareigūnus), t. y. priimti tokius sprendimus, kuriuos gali priimti tik atitinkamą kompetenciją turinčios valstybės institucijos (jų pareigūnai), pavyzdžiui, teismai, prokurorai, Valstybės kontrolė, ikiteisminio tyrimo institucijos, įstatymuose numatyti oper</text:span><text:span text:style-name="T227">atyvinės veiklos subjektai.“ KT<text:s/></text:span><text:span text:style-name="T228">taip pat pabrėžė, kad pagal<text:s/></text:span><text:span text:style-name="T229"><text:s/>Konstitucijos 118 straipsn</text:span><text:span text:style-name="T230">į</text:span><text:span text:style-name="T231"><text:s/>prokuroras įstatymo nustatytais atvejais gina asmens, visuomenės ir valstybės teises bei teisėtus interesus, o prokuroras, vykdydamas savo funkcijas, yra nepriklausomas ir klauso tik įstatymo</text:span><text:span text:style-name="T232">.</text:span><text:span text:style-name="T233"><text:s/></text:span></text:p>
      <text:p text:style-name="P234"/>
      <text:p text:style-name="P235">Dėl informacijos neteikimo kriterijų</text:p>
      <text:p text:style-name="P236"><text:span text:style-name="T237"><text:s text:c="5"/></text:span><text:span text:style-name="T238">KT taip pat</text:span><text:span text:style-name="T239"><text:s/>k</text:span><text:span text:style-name="T240">onstatavo,<text:s/></text:span><text:span text:style-name="T241">kad<text:s/></text:span><text:span text:style-name="T242">įstatymu<text:s/></text:span><text:span text:style-name="T243">turi būti</text:span><text:span text:style-name="T244"><text:s/></text:span><text:span text:style-name="T245">„</text:span><text:span text:style-name="T246">nustatyti kriterijai,</text:span><text:span text:style-name="T247"><text:s/>kuriais vadovaudamiesi Generalinė prokuratūra, Valstybės kontrolė, Valstybės saugumo departamentas ar ikiteisminio tyrimo įstaiga<text:s/></text:span><text:span text:style-name="T248">galėtų nesutikti,</text:span><text:span text:style-name="T249"><text:s/>kad Seimo laikinoji tyrimo komisija gautų minėtą jai reikalingą informaciją, arba pagal kuriuos šios<text:s/></text:span><text:span text:style-name="T250">informacijos naudojimui</text:span><text:span text:style-name="T251"><text:s/>Seimo laikinosios tyrimo komisijos darbe būtų taikomi kokie nors kiti apribojimai, tačiau kad ir kokios būtų jo išimtys, kylančios iš Konstitucijos, kuri įpareigoja ginti ir saugoti asmens, visuomenės ir valstybės teises bei teisėtus interesus, kitas konstitucines vertybes, nepriklausomai nuo to, ar įstatymų leidėjas yra įvykdęs savo pareigą ir šias išimtis deramai atspindėjęs įstatymuose,<text:s/></text:span><text:span text:style-name="T252">visais atvejais būtina paisyti atitinkamos įstatyme numatytos valstybės institucijos, </text:span><text:span text:style-name="T253">inter alia</text:span><text:span text:style-name="T254"> ikiteisminio tyrimo institucijos</text:span><text:span text:style-name="T255"><text:s/>ir (arba) operatyvinės veiklos subjekto, įgaliojimų<text:s/></text:span><text:span text:style-name="T256">motyvuotai nesutikti</text:span><text:span text:style-name="T257">, kad Seimo laikinoji tyrimo komisija gautų minėtą jai reikalingą informaciją, arba reikalauti, kad šios informacijos naudojimui Seimo laikinosios tyrimo komisijos darbe būtų taikomi kokie nors kiti apribojimai.</text:span><text:span text:style-name="T258">“</text:span><text:span text:style-name="T259"><text:s/></text:span></text:p>
      <text:p text:style-name="P260"/>
      <text:p text:style-name="P261"><text:s/>Dėl gautos informacijos neatskleidimo</text:p>
      <text:p text:style-name="P262"><text:span text:style-name="T263"><text:s text:c="5"/></text:span><text:span text:style-name="T264"><text:s/></text:span><text:span text:style-name="T265">KT akcentavo, kad „</text:span><text:span text:style-name="T266">įstatyminis reguliav</text:span><text:span text:style-name="T267">imas, paisant Konstitucijos<text:s/></text:span><text:span text:style-name="T268">turi būti tik toks, kad nebūtų paneigti įstatyme nustatytų subjektų įgaliojimai neatskleisti informacijos, kurios atskleidimas galėtų padaryti žalą Konstitucijoje įtvirtintoms, jos ginamoms ir saugomoms vertybėms.“</text:span><text:span text:style-name="T269"><text:s/></text:span></text:p>
      <text:p text:style-name="P270"/>
      <text:p text:style-name="P271"><text:span text:style-name="T272"><text:s/></text:span><text:span text:style-name="T273">Dėl kviečiamų liudyti asmenų teisių ir pareigų</text:span><text:span text:style-name="T274">,<text:s/></text:span><text:span text:style-name="T275">reikalavim</text:span><text:span text:style-name="T276">ų</text:span><text:span text:style-name="T277"><text:s/>apklausos vedimui.</text:span></text:p>
      <text:p text:style-name="P278"><text:span text:style-name="T279"><text:s text:c="4"/></text:span><text:span text:style-name="T280"><text:s/></text:span><text:span text:style-name="T281">KT pažymėjo, kad<text:s/></text:span><text:span text:style-name="T282">„</text:span><text:span text:style-name="T283">Seimo laikinųjų tyrimo komisijų įstatyme<text:s/></text:span><text:span text:style-name="T284">nėra nuostatų, kuriomis remdamasi Seimo laikinoji tyrimo komisija</text:span><text:span text:style-name="T285"><text:s/></text:span><text:span text:style-name="T286">galėtų reikalauti, kad šiame punkte nurodyti asmenys atvyktų į jos posėdį, pateiktų jai pranešimus, paaiškinimus, informaciją ar duomenis jos tiriamu valstybinės svarbos klausimu.</text:span><text:span text:style-name="T287"><text:s/></text:span><text:span text:style-name="T288">P</text:span><text:span text:style-name="T289">akviestų asmenų apklausa būtų organizuota taip, kad tos komisijos narių užduodamais klausimais ir pateikiamais komentarais nebūtų formuojama išankstinė nuomonė, nebūtų žeminamas žmogaus orumas, nebūtų pažeidžiama asmens teisė į privatų gyvenimą, kad būtų užduodami tik tokie klausimai ir pateikiami tik tokie komentarai, kurie yra susiję su tyrimo dalyku, kad klausimai nebūtų menami, provokaciniai.</text:span><text:span text:style-name="T290">“</text:span><text:span text:style-name="T291"><text:s/></text:span></text:p>
      <text:p text:style-name="P292"/>
      <text:p text:style-name="P293">Dėl<text:s/>Komisijos veiklos rezultatų <text:s/>vertinimo bei<text:s/>jų<text:s/>padarinių<text:s/></text:p>
      <text:p text:style-name="P294"><text:span text:style-name="T295"><text:s text:c="5"/></text:span><text:span text:style-name="T296">„</text:span><text:span text:style-name="T297">Seimas savo nuomonę, požiūrį į savo sudarytos Seimo laikinosios tyrimo komisijos išvadą gali išreikšti įvairiomis formomis. Pavyzdžiui, Seimas gali nuspręsti pritarti ar nepritarti Seimo laikinosios tyrimo komisijos išvadai arba pritarti jai iš dalies (su išlygomis), Seimas<text:s/></text:span><text:span text:style-name="T298">gali konstatuoti,<text:s/></text:span><text:span text:style-name="T299">kad jo sudaryta Seimo laikinoji tyrimo</text:span><text:span text:style-name="T300"><text:s/>komisija atliko jai suformuluotus uždavinius ar jų neatliko arba juos atliko iš dalies</text:span><text:span text:style-name="T301">, Seimas taip pat gali konstatuoti, kad Seimo laikinoji tyrimo komisija baigė savo veiklą, arba<text:s/></text:span><text:span text:style-name="T302">nuspręsti pratęsti jos veiklą</text:span><text:span text:style-name="T303"><text:s/>ir t. t. (2004 m. gegužės 13 d., 2006 m. balandžio 4 d. nutarimai).</text:span><text:span text:style-name="T304"><text:s/></text:span><text:span text:style-name="T305">Iš Konstitucijos Seimui kyla pareiga, prieš nusprendžiant pritarti ar nepritarti Seimo laikinosios tyrimo komisijos išvadai arba pritarti jai iš dalies (su išlygomis), įvertinti, ar minėtos komisijos išvadoje siūlomi atitinkami<text:s/></text:span><text:span text:style-name="T306">sprendimai suderinami su Konstitucija</text:span><text:span text:style-name="T307">, taip pat tai,<text:s/></text:span><text:span text:style-name="T308">ar tos komisijos išvadoje suformuluotais pasiūlymais</text:span><text:span text:style-name="T309"><text:s/>(be kita ko, ir tais, kuriais siūloma priimti atitinkamus teisės aktus arba jų nepriimti)<text:s/></text:span><text:span text:style-name="T310">nėra pažeidžiami </text:span><text:span text:style-name="T311">inter alia </text:span><text:span text:style-name="T312">iš konstitucinių atsakingo valdymo, teisinės valstybės, valdžių padalijimo principų kylantys reikalavimai</text:span><text:span text:style-name="T313"><text:s/>(</text:span><text:span text:style-name="T314">2016 m. gruodžio 22 d. </text:span><text:span text:style-name="T315">nutarimas).</text:span><text:span text:style-name="T316">“</text:span></text:p>
      <text:p text:style-name="P317"><text:span text:style-name="T318"><text:s text:c="5"/></text:span><text:span text:style-name="T319">„</text:span><text:span text:style-name="T320">Seimo nutarimas, kuriame yra suformuluota Seimo nuomonė, požiūris į savo sudarytos Seimo laikinosios tyrimo komisijos išvadą, nesaisto nei ikiteisminio tyrimo institucijų, nei prokuratūros, nei teismo (2004 m. gegužės 13 d. nutarimas). Toks Seimo nutarimas savaime, tiesiogiai nesukelia teisinių padarinių joje nurodytiems asmenims – jiems tokius (2004 m. gegužės 13 d., 2006 m. balandžio 4 d. nutarimai).</text:span><text:span text:style-name="T321"><text:s/>Seimo nutarimu išreikštas jo sprendimas pritarti Seimo laikinosios tyrimo komisijos išvadoje suformuluotiems pasiūlym</text:span><text:span text:style-name="T322">ams (teiginiams) suponuoja tai,<text:s/></text:span><text:span text:style-name="T323">kad Seimas, tokiu būdu pritaręs minėtiems pasiūlymams, jais vadovausis</text:span><text:span text:style-name="T324"> inter alia</text:span><text:span text:style-name="T325"> priimdamas atitinkamus teisės aktus</text:span><text:span text:style-name="T326"><text:s/>(2016 m. gruodžio 22 d. nutarimas).“</text:span></text:p>
      <text:p text:style-name="P327"><text:span text:style-name="T328"><text:s text:c="5"/></text:span><text:span text:style-name="T329">Kar</text:span><text:span text:style-name="T330">tu P</text:span><text:span text:style-name="T331">rojektu tikslinama komisijos darbo tvarka (dėl uždarų posėdžių, detalizuojamos pirmininko ir jį pavaduojančio asmens teisės) bei</text:span><text:span text:style-name="T332"><text:s/>informacijos apie komisijos darbą<text:s/></text:span><text:span text:style-name="T333">teikimo visuomenei pagrindai. Siekiant užtikrinti komisijos darbo skaidrumą</text:span><text:span text:style-name="T334">,</text:span><text:span text:style-name="T335"><text:s/>detalizuojama<text:s/></text:span><text:span text:style-name="T336">komisijos narių atskirosios nuomonės pareiškimo ir jos skelbimo tvarka; nustatomi Respublikos Preziden</text:span><text:span text:style-name="T337">to liudijimo Komisijai ypatumai;</text:span><text:span text:style-name="T338"><text:s/></text:span><text:span text:style-name="T339">reglamentuojamas</text:span><text:span text:style-name="T340"><text:s/>ginčų dėl atsisakymo teikti informaciją sprendimas; nustatoma teisė pasitelkti žvalgybos kontrolieriaus įstaigos kompetentingų specialistus;<text:s/></text:span><text:span text:style-name="T341">nustatoma Komisijai teisė</text:span><text:span text:style-name="T342"><text:s/></text:span><text:span text:style-name="T343">neatlygintinai gauti<text:s/></text:span><text:span text:style-name="T344">valstybės informacinių sistemų ir registrų duomenis</text:span><text:span text:style-name="T345">,</text:span><text:span text:style-name="T346"><text:s/>pareiga komisijos nariams nusišalinti, kai yra interesų konfliktas; taip pat nustatoma, <text:s/>kad per protingą <text:s/>laikotarpį (buvo per komisijos nustatytą laiką) valstybės institucijos išnagrinėtų gautą Seimo patvirtintą Komisijos išvadą dėl ypatingos valstybinės svarbos klausimo ir praneštų Seimui apie priimtus teisės aktus ar kitus pagal kompetenciją jų priimtus sprendimus;</text:span><text:span text:style-name="T347"><text:s/></text:span><text:span text:style-name="T348">taip pat tikslinamos kai kurios sąvokos, kaip antai juridinio asmens – savivaldybės įmonės <text:s/>teisinės formos – pavadinimas</text:span><text:span text:style-name="T349">,</text:span><text:span text:style-name="T350"><text:s/>ir kt.</text:span><text:span text:style-name="T351"><text:s/></text:span></text:p>
      <text:p text:style-name="P352"><text:span text:style-name="T353"><text:s text:c="5"/></text:span><text:span text:style-name="T354">Atsižvelgiant į tai, kad yra keičiama daugiau nei pusę<text:s/></text:span><text:span text:style-name="T355">Seimo laikinųjų tyrimo komisijų<text:s/></text:span><text:span text:style-name="T356">įstatymo</text:span><text:span text:style-name="T357"><text:s/></text:span><text:span text:style-name="T358">Nr. VIII-1102</text:span><text:span text:style-name="T359"><text:s/>straipsnių, teikiama nauja</text:span><text:span text:style-name="T360"><text:s/>įstatymo</text:span><text:span text:style-name="T361"><text:s/>redakcija.</text:span></text:p>
      <text:p text:style-name="P362"/>
      <text:list text:style-name="LFO11" text:continue-numbering="true">
        <text:list-item>
          <text:p text:style-name="P363"><text:span text:style-name="T364"><text:s text:c="5"/></text:span><text:span text:style-name="T365">Įstatymų projektų iniciatoriai (institucija, asmenys ar piliečių įgalioti atstovai) ir rengėjai</text:span></text:p>
        </text:list-item>
      </text:list>
      <text:p text:style-name="P366"><text:span text:style-name="T367">Į</text:span><text:span text:style-name="T368">statymo</text:span><text:span text:style-name="T369"><text:s/></text:span><text:span text:style-name="T370">pakeitimo<text:s/></text:span><text:span text:style-name="T371">projekt</text:span><text:span text:style-name="T372">o</text:span><text:span text:style-name="T373"><text:s/></text:span><text:span text:style-name="T374">iniciatorius</text:span><text:span text:style-name="T375"><text:s/></text:span><text:span text:style-name="T376">Seimo narys Jurgis Razma, projektą parengė<text:s/></text:span><text:span text:style-name="T377">Seimo kanceliarijos<text:s/></text:span><text:span text:style-name="T378">patarėja,</text:span><text:span text:style-name="T379"><text:s/>aptarnaujanti</text:span><text:span text:style-name="T380"><text:s/></text:span><text:span text:style-name="T381">Seimo nuolatines ir laikinąsias<text:s/></text:span><text:span text:style-name="T382">komisijas</text:span><text:span text:style-name="T383"><text:s/>bei Seimo vicepirmininko patarėja.</text:span></text:p>
      <text:p text:style-name="P384"/>
      <text:p text:style-name="P385"><text:span text:style-name="T386">Kaip šiuo metu yra reguliuojami įstatym</text:span><text:span text:style-name="T387">o projekt</text:span><text:span text:style-name="T388">e aptarti teisiniai santykiai</text:span></text:p>
      <text:p text:style-name="P389"><text:span text:style-name="T390">G</text:span><text:span text:style-name="T391">aliojanč</text:span><text:span text:style-name="T392">iame</text:span><text:span text:style-name="T393"><text:s/></text:span><text:span text:style-name="T394">Seimo laikinųjų tyrim</text:span><text:span text:style-name="T395">o</text:span><text:span text:style-name="T396"><text:s/>komisijų<text:s/></text:span><text:span text:style-name="T397">įstatym</text:span><text:span text:style-name="T398">e (toliau –</text:span><text:span text:style-name="T399"><text:s/></text:span><text:span text:style-name="T400">ir Įstatyme)</text:span><text:span text:style-name="T401">:</text:span></text:p>
      <text:p text:style-name="P402"><text:span text:style-name="T403">1.</text:span><text:span text:style-name="T404"><text:s/>1 straipsnyje numatyta, kad Įstatymas, be kita ko, nustato komisijos įgaliojimus, tačiau Įstatym</text:span><text:span text:style-name="T405">e (jo 3 straipsnyje)</text:span><text:span text:style-name="T406"><text:s/>yra nurodyti tik uždaviniai</text:span><text:span text:style-name="T407">, todėl</text:span><text:span text:style-name="T408"><text:s/>Projektu pildomas<text:s/></text:span><text:span text:style-name="T409">3 straipsnis (dėl įgaliojimų)</text:span><text:span text:style-name="T410">.</text:span></text:p>
      <text:p text:style-name="P411">2.<text:s/><text:s/>2 <text:s/>straipsnio 1 dalyje nustatytas tik vienas pagrindas (sąlyga),<text:s/>kuriam esant<text:s/>komisija gali būti<text:s/>sudaroma<text:s/>– „Seimas, pripažinęs būtinybę ištirti<text:s/>valstybinės svarbos klausimą, gali sudaryti Seimo laikinąją tyrimo komisiją.“<text:s/>Tai neatitinka KT doktrinos, kurioje nurodytos<text:s/>kelios sąlygos, kurios visos turi būti įvertintos prieš priimant sprendimą sudaryti komisiją.</text:p>
      <text:p text:style-name="P412"><text:span text:style-name="T413">3</text:span><text:span text:style-name="T414">.3</text:span><text:span text:style-name="T415"><text:s/>straipsnyje</text:span><text:span text:style-name="T416"><text:s/>nurodyti komisijos uždaviniai:</text:span><text:span text:style-name="T417"><text:s/></text:span><text:span text:style-name="T418">„</text:span><text:span text:style-name="T419">Komisija turi išsiaiškinti ir nustatyti, ar buvo atlikti veiksmai, priimti sprendimai dėl klausimų, kuriuos jai pavesta ištirti, taip pat išsiaiškinti kitas su tiriamu klausimu susijusias aplinkybes. Komisijos nustatytos aplinkybės turi būti patvirtinamos dokumentais ar kitais įrodymais. Komisija, tirdama jai pavestą klausimą ir įgyvendindama savo teises, nesikiša į teismo, teisėjo, prokuroro, ikiteisminio tyrimo pareigūno veiklą, kai jie atlieka ikiteisminį tyrimą ar nagrinėja bylą teisme</text:span><text:span text:style-name="T420">“</text:span><text:span text:style-name="T421">.</text:span><text:span text:style-name="T422"><text:s/></text:span><text:span text:style-name="T423">Šiame straipsn</text:span><text:span text:style-name="T424">yje nėra nurodyta, kad Komisija</text:span><text:span text:style-name="T425"><text:s/></text:span><text:span text:style-name="T426">turi įgaliojimus</text:span><text:span text:style-name="T427"><text:s/>parengti, priimti ir pateikti <text:s/>Seimui <text:s text:c="2"/>pritarti jos parengtai išvadai</text:span><text:span text:style-name="T428">. Toks įgaliojimas kyla iš Komisijos tikslo. Paminėtina, kad ir<text:s/></text:span><text:span text:style-name="T429"><text:s/></text:span><text:span text:style-name="T430">Seimo statuto 72 str</text:span><text:span text:style-name="T431">aipsnio 1 dalyje<text:s/></text:span><text:span text:style-name="T432">inter alia</text:span><text:span text:style-name="T433"><text:s/></text:span><text:span text:style-name="T434"><text:s/>numatyta, jog<text:s/></text:span><text:span text:style-name="T435">tyrimo komisijos sudaromos kontroliuoti, surinkti ir Seimui pateikti informaciją bei išvadas, reikalingas kilusiai problemai nagrinėti ir sprendimui priimti</text:span><text:span text:style-name="T436">.</text:span></text:p>
      <text:p text:style-name="P437">4.<text:s/>4<text:s/>straipsnio 1<text:s/>dalies 1<text:s/>punkte nėra nurodyta, kad komisija gali gauti informaciją<text:s/>(dokumentus ar žinias) iš savivaldybių, bet nurodyta, kad gali gauti iš savivaldybių įmonių (klaidingai nurodžius<text:s/>savivaldybės<text:s/>įmonės teisinę<text:s/>formą).<text:s/>Todėl Projektu papildomas subjektų ratas, iš kurių <text:s/>kad komisija gali gauti informaciją, savivaldybėmis ir nurodoma<text:s/>teisinga savivaldybės įmonės teisinė forma.</text:p>
      <text:p text:style-name="P438">5.<text:s/>4 straipsnio 1 dalies 2 punkte nėra numatyta, kad komisija turi teisę <text:s/>gauti valstybės informacinių sistemų ir registro duomenis, nors tokia informacija tiriant valstybinės svarbos klausimą komisijai yra aktuali.</text:p>
      <text:p text:style-name="P439"><text:span text:style-name="T440">6. 4 straipsnio 1 dalies <text:s/>3 ir 4 punktuose numatyta Komisijos teisė<text:s/></text:span><text:span text:style-name="T441">kviesti į komisijos posėdžius valstybės ir savivaldybių politikus, pareigūnus, tarnautojus, taip pat kitus valstybės ir savivaldybių institucijose dirbančius asmenis, taip pat kitus asmenis ir išklausyti jų pranešimus ar paaiškinimus, reikalauti iš jų informacijos ar duomenų komisijos tiriamu klausimu ir juos gauti raštu ar žodžiu. Tačiau nėra nustatyta, kad kviečiamų asmenų liudyti <text:s/>į komisiją atvykimas yra <text:s/>privalomas.<text:s/></text:span><text:span text:style-name="T442">Komisijų darbo praktikoje neretai iškyla klausimas, kai komisijos į posėdį kviečiamas asmuo neatvyksta, <text:s/>ar įgalioja jį atstovauti kitą asmenį, kuris ne visada gali pateikti komisijai reikalingą informaciją. To</text:span><text:span text:style-name="T443">ks reguliavimas stokoja aiškumo ir Projektu</text:span><text:span text:style-name="T444"><text:s/>nurodytais aspektais įstatymas pildomas</text:span><text:span text:style-name="T445">.</text:span></text:p>
      <text:p text:style-name="P446"><text:span text:style-name="T447">7. 4 straipsnio 1 dalies 5 punkte nustatyta teisė <text:s/>komisijai susipažinti su Generalinės prokuratūros, Valstybės kontrolės, Valstybės saugumo departamento ar ikiteisminio tyrimo įstaigos turima medžiaga, kai su šiomis institucijomis yra<text:s/></text:span><text:span text:style-name="T448">suderinta.</text:span><text:span text:style-name="T449"><text:s/>„Suderinimo“ aspektą, nesant jokių kriterijų, ne kartą kaip netinkamą akcentavo Konstitucinis Teismas ir konstatavo, kad Įstatyme turi būti numatyti kriterijai kada informacija minėtų institucijų neteikiama</text:span><text:span text:style-name="T450">.</text:span><text:span text:style-name="T451"><text:s/>Tačiau kriterijai, kuriais remiantis minėtos institucijos galėtų atsisakyti pateikti susipažinti medžiagą, Įstatyme</text:span><text:span text:style-name="T452"><text:s/>iki šiol</text:span><text:span text:style-name="T453"><text:s text:c="2"/>nėra nustatyti. Projekte<text:s/></text:span><text:span text:style-name="T454">nustatomi <text:s/>kriterijai</text:span><text:span text:style-name="T455"><text:s/>ir išlaikant nuoseklumą (dėl susipažinimo su informacija) 5 punktas tampa 2 punktu, atitinkamai keičiant šios dalies<text:s/></text:span><text:span text:style-name="T456">kitų<text:s/></text:span><text:span text:style-name="T457">punktų numeraciją.</text:span></text:p>
      <text:p text:style-name="P458"><text:span text:style-name="T459">8. 4 straipsn</text:span><text:span text:style-name="T460">io 2 dalyje</text:span><text:span text:style-name="T461"><text:s/>nustatyta, kaip sprendžiamos situacijos, kai <text:s/>informacijos (dokumentų medžiagos) atitinkamos institucijos, nurodytos 4 straipsnio 1 dalies 1 punkte <text:s/>nepateikia, tačiau <text:s/>nėra nustatyta kaip sprendžiam</text:span><text:span text:style-name="T462">os situacijos</text:span><text:span text:style-name="T463">, <text:s/>kai atsisakoma</text:span><text:span text:style-name="T464"><text:s/>leisti susipažinti su žvalgybos ar kr</text:span><text:span text:style-name="T465">iminalinės žvalgybos duomenimis</text:span><text:span text:style-name="T466">, ikiteisminio tyrimo duomenimis</text:span><text:span text:style-name="T467"><text:s/>ir dėl to kyla ginčas.<text:s/></text:span><text:span text:style-name="T468">Šiuo aspektu<text:s/></text:span><text:span text:style-name="T469">Į</text:span><text:span text:style-name="T470">statymą siūloma papildyti (žr. Projekto 4 str. 4 d. ir 4 str. 5 d.).</text:span></text:p>
      <text:p text:style-name="P471">9. 5 straipsnyje yra nustatytos komisijos narių pareigos, tarp kurių nėra pareigos komisijos nariui nusišalinti, kai komisijos tiriamas klausimas yra susijęs su jo privačiais interesais.<text:s/>Ši pareiga nustatoma Projekte.</text:p>
      <text:p text:style-name="P472">10. 6 straipsnyje<text:s/>(Komisijos darbo organizavimas)<text:s/>numatyta tik komisijos teisė tyrimui atlikti pasitelkti prokuratūros, Valstybės kontrolės, Valstybės saugumo departamento, kitų valstybės valdymo institucijų darbuotojus bei,<text:s/>prireikus,<text:s/>galimybė<text:s/>iš savo narių<text:s/>sudaryti tyrimo grupes.<text:s/></text:p>
      <text:p text:style-name="P473"><text:s/>darbui), nėra<text:s/>Šiame straipsnyje nėra nustatyti esminiai Komisijos <text:s/>darbo organizavimo elementai ( kas sudaro komisijos posėdžių darbotvarkės projektus, kas šaukia komisijos posėdžius, kas vadovauja ją aptarnaujančių asmenų<text:s/>nustatyta, kaip sprendžiama, jeigu komisijos pirmininkas nešaukia posėdžio komisijos narių siūlomais klausimais, kai ženkli komisijos dalis prašo tai daryti.<text:s/>Nurodyti<text:s/>santykiai reglamentuojami<text:s/>Projektu.<text:s/></text:p>
      <text:p text:style-name="P474">Aptartame straipsnyje nėra numatyta, kad komisija turi teisę prašyti Žvalgybos kontrolieriaus pagalbos, suderinusi su šios įstaigos vadovu. Tai siūlome Projekte<text:s/>numatyti.<text:s/></text:p>
      <text:p text:style-name="P475">Šiame straipsnyje siūlome reglamentuoti<text:s/>ir<text:s/>apklausos organizavimo (klausimų kviestiems asmenims pateikimo)<text:s/>pagrindus, kuriuos nurodė KT.<text:s/></text:p>
      <text:p text:style-name="P476">Be to, priešingai nei Baudžiamojo proceso kodekse,<text:s/>nėra reglamentuoti Respublikos Prezidento liudijimo komisijai ypatumai, kurie Projektu<text:s/>nustatomi.</text:p>
      <text:p text:style-name="P477"><text:span text:style-name="T478"><text:s/></text:span><text:span text:style-name="T479">11.<text:s/></text:span><text:span text:style-name="T480">Įstatymo 7 str.<text:s/></text:span><text:span text:style-name="T481">(Komisijos darbo tvarka)</text:span><text:span text:style-name="T482"><text:s/>4 dalyje<text:s/></text:span><text:span text:style-name="T483"><text:s/></text:span><text:span text:style-name="T484">numat</text:span><text:span text:style-name="T485">yta,</text:span><text:span text:style-name="T486"><text:s/>kad komisijos sprendimai priimami dalyvaujančių komisijos narių balsų dauguma. Tačiau</text:span><text:span text:style-name="T487"><text:s/></text:span><text:span text:style-name="T488">nenustatyta kaip sprendžiama, kai<text:s/></text:span><text:span text:style-name="T489"><text:s/>balsuojant balsai pasi</text:span><text:span text:style-name="T490">skirsto po lygiai.</text:span><text:span text:style-name="T491"><text:s/></text:span><text:span text:style-name="T492">Projektu siūloma nustatyti :</text:span><text:span text:style-name="T493"><text:s/>„&lt;...&gt;<text:s/></text:span><text:span text:style-name="T494">j</text:span><text:span text:style-name="T495">eigu balsuojant balsai pasiskirsto po lygiai, priimtu laikomas sprendimas, už kurį balsavo komisijos posėdžio pirmininkas, išskyrus balsavimą dėl galutinės išvados priėmimo</text:span><text:span text:style-name="T496">.</text:span><text:span text:style-name="T497">“</text:span></text:p>
      <text:p text:style-name="P498"><text:span text:style-name="T499">12.<text:s/></text:span><text:span text:style-name="T500"><text:s/></text:span><text:span text:style-name="T501">7 straipsnio 5 dalyje numatyta lakoniška nuostata <text:s/>–<text:s/></text:span><text:span text:style-name="T502">nesutinkantys su komisijos sprendimu komisijos nariai turi teisę pareikšti atskirąją nuomonę,</text:span><text:span text:style-name="T503"><text:s/>kuri pridedama prie sprendimo. Tokia nuostata reikalauja detalesnio reglamentavimo, nes Komisija priima išvadą, ne sprendimą. Be to, nėra nurodyta kada (per kiek dienų) komisijos narys turi tokią nuomonę pareikšti, bei kaip jos turinys ir kada tampa žinoma Seimo nariams, visuomenei.<text:s/></text:span></text:p>
      <text:p text:style-name="P504">Šie santykiai, be kita ko,<text:s/>ir<text:s/>nurodant dėl ko konkrečiai komisijos narys gali pareikšti atskirąją nuomonę, t. y. su kuo jis gali nesutikti (su visa išvada, atskirais išvados punktais, ar išvadą pagrindžiančiais argumentais) reglamentuojami Projektu.<text:s/></text:p>
      <text:p text:style-name="P505"><text:span text:style-name="T506">13.<text:s/></text:span><text:span text:style-name="T507">7<text:s/></text:span><text:span text:style-name="T508">straipsnio 6 dalyje yra nustatyta: „</text:span><text:span text:style-name="T509">Jeigu nagrinėjamas klausimas yra susijęs su valstybės paslaptimi, komisijos posėdžiai uždari visiems asmenims, išskyrus kviestuosius. Kviečiamųjų asmenų sąrašas sudaromas pagal komisijos narių pageidavimus.<text:s/></text:span><text:span text:style-name="T510">Kitais atvejais komisija rengti uždarus posėdžius gali tik gavusi Seimo pritarimą“</text:span><text:span text:style-name="T511">.<text:s/></text:span><text:span text:style-name="T512">Šis straipsnis<text:s/></text:span><text:span text:style-name="T513">gali būti aiškinamas dviprasmiškai (tiek dėl kviestų asmenų teisės atvirai liudyti, įskaitant ir informacijos, turinčios paslaptį, kuri saugoma įstatymu, teikimą, tiek ir kviečiamų į posėdį asmenų sąrašo sudarymą pagal narių pageidavimus). Be to,<text:s/></text:span><text:span text:style-name="T514">kai<text:s/></text:span><text:span text:style-name="T515">numatytas uždaras posėdis</text:span><text:span text:style-name="T516"><text:s/>gavus Seimo pritarimą</text:span><text:span text:style-name="T517">, p</text:span><text:span text:style-name="T518">raktikoje dėl objektyvių priežasčių nėra įmanoma<text:s/></text:span><text:span text:style-name="T519">reikiamu momentu</text:span><text:span text:style-name="T520"><text:s/>gauti Seimo pritarimo, pvz. kai yra pertrauka tarp Seimo sesijų ir Seimas neposėdžiauja, ar</text:span><text:span text:style-name="T521">ba</text:span><text:span text:style-name="T522"><text:s/>vykstančio komisijos posėdžio eigoje paaiškėja, kad svarstoma informacija yra ne viešo pobūdžio (teikiami asmens duomenys, komercinė arba banko paslaptis, ikiteisminio tyrimo duomenys, liudytojas prašo užtikrinti jo anonimiškumą ir kt.). Todėl tokiais atvejais yra<text:s/></text:span><text:span text:style-name="T523">vilkinamas</text:span><text:span text:style-name="T524"><text:s/>komisijos darbas.</text:span><text:span text:style-name="T525"><text:s/></text:span></text:p>
      <text:p text:style-name="P526"><text:span text:style-name="T527">Atsižvelgiant į tai</text:span><text:span text:style-name="T528">,</text:span><text:span text:style-name="T529"><text:s/>siūloma Projektu numatyti, kad<text:s/></text:span><text:span text:style-name="T530">„</text:span><text:span text:style-name="T531">Komisija gali rengti uždarus posėdžius, jeigu juose numatoma naudoti valstybės ar tarnybos paslaptį sudarančius dokumentus ar informaciją arba gali būti sukurti tokie dokumentai, taip pat jeigu svarstymo metu pateikiama informacija, kurios viešinimą, naudojimą ir platinimą riboja įstatymai. Sprendimas rengti uždarą komisijos posėdį priimamas komisijos narių balsų dauguma. Kitais atvejais komisija gali rengti uždarus posėdžius tik gavusi Seimo pritarimą.“</text:span></text:p>
      <text:p text:style-name="P532"><text:span text:style-name="T533">14.<text:s/></text:span><text:span text:style-name="T534">Šio straipsnio 7 dalyje numatyta tik viena nuostata, susijusi su <text:s text:c="2"/>visuomenės informavimu. Tokia nuostata perkeltina į naują Projekto 9 straipsnį</text:span><text:span text:style-name="T535"><text:s/></text:span><text:span text:style-name="T536">(Komisijos informacijos teikimas visuomenei)</text:span><text:span text:style-name="T537">, kuris skir</text:span><text:span text:style-name="T538">iamas</text:span><text:span text:style-name="T539"><text:s/>ši</text:span><text:span text:style-name="T540">ų santykių detalesniam</text:span><text:span text:style-name="T541"><text:s/>reglament</text:span><text:span text:style-name="T542">avimui</text:span><text:span text:style-name="T543">.</text:span><text:span text:style-name="T544"><text:s/>Šiame straipsnyje<text:s/></text:span><text:span text:style-name="T545">taip pat<text:s/></text:span><text:span text:style-name="T546">nėra numatyta galimybė organizuoti posėdžius nuotoliniu būdu, kas numatoma Projektu</text:span><text:span text:style-name="T547">.</text:span></text:p>
      <text:p text:style-name="P548"><text:span text:style-name="T549"><text:s/></text:span><text:span text:style-name="T550"><text:s text:c="11"/></text:span><text:span text:style-name="T551">15.<text:s/></text:span><text:span text:style-name="T552">8 straipsnio</text:span><text:span text:style-name="T553"><text:s/>(Komisijos sprendimai)</text:span><text:span text:style-name="T554"><text:s/>2 dalyje reglamentuojami komisijos galimi sprendimai, numatant, jog apsvarsčiusi išvados projektą, komisija gali perduoti medžiagą teisėsaugai, pasiūlyti valstybės valdymo ir savivaldos institucijoms patraukti pažeidimus padariusius asmenis atsakomybėn, konstatuoti, kad atlikti veiksmai ar priimti sprendimai neprieštarauja teisės akta</text:span><text:span text:style-name="T555">m</text:span><text:span text:style-name="T556">s.</text:span></text:p>
      <text:p text:style-name="P557"><text:tab/>Nėra numatyta galimybė<text:s/>komisijai<text:s/>išvadoje<text:s/>įvardyti<text:s/>pasiūlymus dėl teisinio reglamentavimo tobulinimo, nors tokia teisė yra numatyta Įstatymo 4 straipsnio 1 dalies 9 punkte.<text:s/>Todėl 8 straipsnio 2 dalis pildytina šiuo aspektu.</text:p>
      <text:p text:style-name="P558"><text:span text:style-name="T559">16.<text:s/></text:span><text:span text:style-name="T560">8 straipsnio 3 dalyje nurodyta, kad k</text:span><text:span text:style-name="T561">omisijos išvada ne vėliau kaip kitą</text:span><text:span text:style-name="T562"><text:s/>dieną po jos priėmimo<text:s/></text:span><text:span text:style-name="T563"><text:s/>pateik</text:span><text:span text:style-name="T564">iama</text:span><text:span text:style-name="T565"><text:s/>Seimui.</text:span><text:span text:style-name="T566"><text:s/></text:span><text:span text:style-name="T567">Praktikoje ne visada įmanoma per tokį trumpą komisijos išvadą, kuri<text:s/></text:span><text:span text:style-name="T568">gali būti ir<text:s/></text:span><text:span text:style-name="T569"><text:s/>didelės apimties, suredaguoti ir pateikti Seimui,<text:s/></text:span><text:span text:style-name="T570">todėl tikslinga terminą ilginti iki 3 darbo dienų.<text:s/></text:span><text:span text:style-name="T571">Projekte š</text:span><text:span text:style-name="T572">ioje dalyje</text:span><text:span text:style-name="T573"><text:s/></text:span><text:span text:style-name="T574"><text:s/>nustatoma,<text:s/></text:span><text:span text:style-name="T575">jog</text:span><text:span text:style-name="T576"><text:s/></text:span><text:span text:style-name="T577">su išvada</text:span><text:span text:style-name="T578"><text:s/>teikiama<text:s/></text:span><text:span text:style-name="T579">ir<text:s/></text:span><text:span text:style-name="T580">Seimo kanceliarijos teisės padalinio išvada, ar komisijos išvada neprieštarauja Lietuvos Respublikos Konstitucijai ir įstatymams.</text:span><text:span text:style-name="T581"><text:s/></text:span></text:p>
      <text:p text:style-name="P582"><text:span text:style-name="T583">17.<text:s/></text:span><text:span text:style-name="T584">8 straipsnio</text:span><text:span text:style-name="T585"><text:s/>4 dalyje nurodyta, kad institucijos turi<text:s/></text:span><text:span text:style-name="T586">Komisijos išvadą išnagrinėti ir apie rezultatus pranešti per komisijos nurodytą laiką. Atsižvelgiant į tai, kad Išvados svarstymo Seime laikotarpį yra sunku prognozuoti, todėl netikslinga nurod</text:span><text:span text:style-name="T587">yti apibrėžtą terminą Išvadoje.</text:span><text:span text:style-name="T588"><text:s/></text:span><text:span text:style-name="T589">Projektu siūloma numatyti, kad<text:s/></text:span><text:span text:style-name="T590">išvadą institucijos turi „išnagrinėti ir per protingą terminą apie<text:s/></text:span><text:span text:style-name="T591">pagal jų kompetenciją priimtus sprendimus ir kitus</text:span><text:span text:style-name="T592"><text:s/>nagrinėjimo rezultatus informuoti Seimą.“ Kitaip tariant projektu numatoma, kad institucijos turi informuoti ir apie priimtus sprendimus, ne tik apie nag</text:span><text:span text:style-name="T593">rinėjimo rezultatus</text:span><text:span text:style-name="T594"><text:s/>(kaip dabar numatyta Įstatyme)</text:span><text:span text:style-name="T595"><text:s/>ir tai padaryti per protingą terminą.</text:span><text:span text:style-name="T596"><text:s/></text:span></text:p>
      <text:p text:style-name="P597"><text:span text:style-name="T598">18.<text:s/></text:span><text:span text:style-name="T599">Įstatymo<text:s/></text:span><text:span text:style-name="T600">8 straipsnio<text:s/></text:span><text:span text:style-name="T601">5 ir 6 dalyse reglamentuotas visuomenės informavimas apie komisi</text:span><text:span text:style-name="T602">jos išvadą ir priimtą sprendimą, nurodoma, kad i</text:span><text:span text:style-name="T603">nformaciją<text:s/></text:span><text:span text:style-name="T604">visuomenės informavimo priemonėms komisijos vardu teikia jos pirmininkas ar komisijos įgaliotas narys.<text:s/></text:span><text:span text:style-name="T605">Įstatymo 8 str. 6 dalyje taip pat nustatyta, kad komisijos narys teisę pateikti informaciją apie pareikštą atskirąją nuomonę</text:span><text:span text:style-name="T606">.</text:span><text:span text:style-name="T607"><text:s/></text:span><text:span text:style-name="T608">Tačiau nėra reglamentuota, kokios apimties</text:span><text:span text:style-name="T609">,</text:span><text:span text:style-name="T610"><text:s/></text:span><text:span text:style-name="T611">kokio<text:s/></text:span><text:span text:style-name="T612">turinio informaciją komisijos įgaliotas narys<text:s/></text:span><text:span text:style-name="T613">gali<text:s/></text:span><text:span text:style-name="T614">teikti</text:span><text:span text:style-name="T615"><text:s/>visuomenės informavimo priemonėms</text:span><text:span text:style-name="T616">, taip pat nėra reglam</text:span><text:span text:style-name="T617">entuota kuriais atvejais komisij</text:span><text:span text:style-name="T618">os narys, kuris yra pareiškęs atskirąją nuomonę, gali apie tai<text:s/></text:span><text:span text:style-name="T619">p</text:span><text:span text:style-name="T620">ranešti</text:span><text:span text:style-name="T621"><text:s/>visuomenei.</text:span><text:span text:style-name="T622"><text:s/>Projektu nustatoma, kad „ne vėliau kaip per vieną darbo dieną komisijai <text:s/>ją priėmus, turi teisę pareikšti atskirąją nuomonę, jei jis</text:span><text:span text:style-name="T623"><text:s/></text:span><text:span text:style-name="T624">balsavo prieš tam tikrą išvados punktą arba komisijos</text:span><text:span text:style-name="T625"><text:s/>posėdyje balsuojant<text:s/></text:span><text:span text:style-name="T626">pareiškė nesutinkąs su kurią nors</text:span><text:span text:style-name="T627"><text:s/>tyrimo išvadą</text:span><text:span text:style-name="T628"><text:s/>ar jos punktą pagrindžiančiais argumentais</text:span><text:span text:style-name="T629">.<text:s/></text:span><text:span text:style-name="T630">Toks komisijos narys turi teisę pareikšti raštu atskirąją nuomonę tiek dėl komisijos išvados (visos arba jos atskirų punktų), tiek dėl ją (visą arba jos atskirus punktus) pagrindžiančių argumentų.“<text:s/></text:span></text:p>
      <text:p text:style-name="P631"/>
      <text:p text:style-name="P632">6.<text:s/>Kokios siūlomos naujos teisinio reguliavimo nuostatos ir kokių teigiamų rezultatų laukiama</text:p>
      <text:p text:style-name="P633"/>
      <text:p text:style-name="P634">Įstatymo<text:s/>pakeitimo projekte siūloma:</text:p>
      <text:p text:style-name="P635"><text:span text:style-name="T636">1.</text:span><text:span text:style-name="T637"><text:s/></text:span><text:span text:style-name="T638">Įgy</text:span><text:span text:style-name="T639">vendinant<text:s/></text:span><text:span text:style-name="T640">KT 2004 m. gegužės 13 d. nutarime</text:span><text:span text:style-name="T641">,</text:span><text:span text:style-name="T642"><text:s/></text:span><text:span text:style-name="T643">2006 m. lapkričio 21 d. sprendime</text:span><text:span text:style-name="T644">,</text:span><text:span text:style-name="T645"><text:s/>2016 m. gruodžio 22 d. nutarime</text:span><text:span text:style-name="T646"><text:s/></text:span><text:span text:style-name="T647">išdėstytas doktrinines nuostatas,</text:span><text:span text:style-name="T648"><text:s/>susijusias su komisijos sudarymo pagrindais <text:s/>2 straipsnis papildomas nustatant, kad<text:s/></text:span><text:span text:style-name="T649">Seimas gali sudaryti <text:s/>Seimo laikinąją tyrimo komisiją (toliau – ir komisija)<text:s/></text:span><text:span text:style-name="T650">įvertinęs, kad <text:s/>klausimas, dėl kurio siūloma sudaryti Seimo laikinąją tyrimo komisiją, yra ypatingos valstybinės svarbos ir jis nebuvo ištirtas, nėra tiriamas Seimo laikinosios tyrimo komisijos ar kitos institucijos, ir jo negali ištirti veikiantis Seimo struktūrinis padalinys bei konstatavęs, kad <text:s/>komisijos tyrimu nebus įsiterpiama į Lietuvos Respublikos Konstitucijoje ir (arba) įstatymuose numatytų valstybės bei savivaldybių institucijų įgaliojimus.</text:span></text:p>
      <text:p text:style-name="P651"><text:span text:style-name="T652">2.</text:span><text:span text:style-name="T653"><text:s/></text:span><text:span text:style-name="T654">Įgyvendinant KT doktriną,<text:s/></text:span><text:span text:style-name="T655">Projekto 4 straipsnio 1 dalies 2 punkte<text:s/></text:span><text:span text:style-name="T656">nustat</text:span><text:span text:style-name="T657">omi</text:span><text:span text:style-name="T658"><text:s/>kriterij</text:span><text:span text:style-name="T659">ai</text:span><text:span text:style-name="T660">,</text:span><text:span text:style-name="T661"><text:s/></text:span><text:span text:style-name="T662">kuriais vadovaudamiesi Generalinė prokuratūra, Valstybės kontrolė, Valstybės saugumo departamentas ar ikiteisminio tyrimo įstaiga galėtų nesutikti, kad Seimo laikinoji tyrimo komisija<text:s/></text:span><text:span text:style-name="T663">leistų</text:span><text:span text:style-name="T664"><text:s/></text:span><text:span text:style-name="T665">susipažinti su jai reikalinga informacija.<text:s/></text:span><text:span text:style-name="T666">Šiame punkte, įgyvendinant KT doktriną</text:span><text:span text:style-name="T667">,<text:s/></text:span><text:span text:style-name="T668">nustatoma<text:s/></text:span><text:span text:style-name="T669">kad <text:s/>Komisija, prašydama informacijos iš minėtų institucijų <text:s/></text:span><text:span text:style-name="T670">t</text:span><text:span text:style-name="T671">uri išdėstyti motyvus. Projekto 4 straipsnio 3 dalyje<text:s/></text:span><text:span text:style-name="T672"><text:s/></text:span><text:span text:style-name="T673">taip pat<text:s/></text:span><text:span text:style-name="T674">nustatoma, kad atsisakymas leisti komisijai susipažinti su žvalgybos ar kriminalinės žvalgybos duomenimis, su ikiteisminio tyrimo duomenimis, taip pat su kitų institucijų duomenimis, kai juose yra valstybės ar tarnybos paslaptį sudarančių duomenų, turi būti motyvuotas.</text:span><text:span text:style-name="T675"><text:s/></text:span></text:p>
      <text:p text:style-name="P676"><text:span text:style-name="T677">3.<text:s/></text:span><text:span text:style-name="T678">Įstatymo<text:s/></text:span><text:span text:style-name="T679">4<text:s/></text:span><text:span text:style-name="T680"><text:s/>straipsnio<text:s/></text:span><text:span text:style-name="T681">1 dalies<text:s/></text:span><text:span text:style-name="T682">3<text:s/></text:span><text:span text:style-name="T683">punk</text:span><text:span text:style-name="T684">t</text:span><text:span text:style-name="T685">as papildomas, nustatant</text:span><text:span text:style-name="T686"><text:s/>Komisijai teis</text:span><text:span text:style-name="T687">ę</text:span><text:span text:style-name="T688"><text:s/>neatlygintinai gauti<text:s/></text:span><text:span text:style-name="T689">valstybės informacinių sistemų ir registrų duomenis</text:span><text:span text:style-name="T690">.</text:span><text:span text:style-name="T691"><text:s/></text:span><text:span text:style-name="T692">Įgyvendinant <text:s/>KT doktrininę nuostatą dėl komisijos teisės kviesti į posėdžius ir reikalauti asmenis pateikti komisijai informaciją, paaiškinimus, 4<text:s/></text:span><text:span text:style-name="T693"><text:s/>straipsnio 1 dalies 5 punkte<text:s/></text:span><text:span text:style-name="T694">aiškiau reglamentuojamas <text:s/>kviečiamo asmens į komisijos posėdį privalomas atvykimas bei nustatoma, kad</text:span><text:span text:style-name="T695"><text:s/>asmuo gali neatvykti, kai jis turi atstovą, kuris gali atsakyti į visus komisijos pateiktus klausimus.<text:s/></text:span></text:p>
      <text:p text:style-name="P696"><text:span text:style-name="T697">4.<text:s/></text:span><text:span text:style-name="T698"><text:s/>Šio<text:s/></text:span><text:span text:style-name="T699">4<text:s/></text:span><text:span text:style-name="T700">straipsnio</text:span><text:span text:style-name="T701"><text:s/></text:span><text:span text:style-name="T702">naujoje<text:s/></text:span><text:span text:style-name="T703">4 dalyje nustatoma ginčų sprendimo tvarka, kai<text:s/></text:span><text:span text:style-name="T704">nesuteikiama teisė susipažinti su<text:s/></text:span><text:span text:style-name="T705">informacija</text:span><text:span text:style-name="T706">: “</text:span><text:span text:style-name="T707">Ginčas dėl atsisakymo leisti komisijai susipažinti su žvalgybos ar kriminalinės žvalgybos duomenimis, kai juose yra valstybės ar tarnybos paslaptį sudarančių duomenų, sprendžiamas vadovaujantis <text:s/></text:span><text:span text:style-name="T708">Valstybės ir tarnybos paslapčių įstatymu.“<text:s/></text:span><text:span text:style-name="T709">Atsižvelgiant į tai, kad Valstybės ir tarnybos paslapčių įstatymo<text:s/></text:span><text:span text:style-name="T710"><text:s/>12 straipsnio 3 dalies 10 punkte nustatyta, kad Paslapčių apsaugos koordinavimo komisija sprendžia<text:s/></text:span><text:span text:style-name="T711">inter alia</text:span><text:span text:style-name="T712"><text:s/>ginčus tarp paslapčių subjektų, taip pat ginčus tarp paslapčių subjektų ir kitų asmenų, kylančius dėl įslaptintos informacijos saugojimo, naudojimo, <text:s/>apsaugos kontrolės (priežiūros), šia nuostata vadovaujantis bus galima spręsti ir Projektu numatytą galimą kilti ginčą.</text:span></text:p>
      <text:p text:style-name="P713"><text:span text:style-name="T714">5.<text:s/></text:span><text:span text:style-name="T715">Tuo atveju, jei ginčas kiltų kitoje stadijoje – kai jau pradėtas ikiteisminis tyrimas, tokiu atveju<text:s/></text:span><text:span text:style-name="T716">mutatis mutandis</text:span><text:span text:style-name="T717"><text:s/>taikytinos Baudžiamojo proceso kodekso 181 <text:s/>straipsnyje nustatytos taisyklės.<text:s/></text:span><text:span text:style-name="T718">Todėl Projekto 4 straipsnis pildomas nauja</text:span><text:span text:style-name="T719"><text:s/>5 dal</text:span><text:span text:style-name="T720">imi:</text:span><text:span text:style-name="T721"><text:s/>„</text:span><text:span text:style-name="T722">Sprendimas atsisakyti leisti komisijai <text:s/>susipažinti su ikiteisminio tyrimo duomenimis gali būti skundžiamas ikiteisminio tyrimo teisėjui<text:s/></text:span><text:span text:style-name="T723"><text:s/>mutatis mutandis</text:span><text:span text:style-name="T724"><text:s/>taikant Baudžiamojo proceso kodekso 181 <text:s/>straipsnyje nustatyt</text:span><text:span text:style-name="T725">as taisykles“.</text:span><text:span text:style-name="T726"><text:s text:c="2"/></text:span></text:p>
      <text:p text:style-name="P727"><text:span text:style-name="T728">6.<text:s/></text:span><text:span text:style-name="T729">Projekto 5 straipsnis papildomas nauja 2 dalimi, kurioje<text:s/></text:span><text:span text:style-name="T730">nustatoma pareiga komisijos nariui nusišalinti, kai komisijos tiriamas klausimas yra susijęs su jo privačiais interesais</text:span><text:span text:style-name="T731">.</text:span></text:p>
      <text:p text:style-name="P732"><text:span text:style-name="T733"><text:s text:c="11"/></text:span><text:span text:style-name="T734">7.<text:s/></text:span><text:span text:style-name="T735">Projekto<text:s/></text:span><text:span text:style-name="T736">6 straipsnio 1 dalyje aiškia</text:span><text:span text:style-name="T737">u</text:span><text:span text:style-name="T738"><text:s/>reglamentuojamas komisijos darbo organizavimas, nustatant, kad komisijos darbą organizuoja komisijos pirmininkas, o jo nesant arba jam negalint eiti pareigų (dėl laikino nedarbingumo, komandiruotės ar kitų objektyvių priežasčių), – komisijos pirmininko pavaduotojas. Nustatoma, kad <text:s/>Komisijos pirmininkas sudar</text:span><text:span text:style-name="T739">o komisijos posėdžių darbotvarkės</text:span><text:span text:style-name="T740"><text:s/>projektą</text:span><text:span text:style-name="T741">, kviečiamų į komisijos posėdžius asmenų sąrašus</text:span><text:span text:style-name="T742">,</text:span><text:span text:style-name="T743"><text:s/>atsižvelgdamas į komisijos narių siūlymus, šaukia komisijos posėdžius ir jiems pirmininkauja, vadovauja komisiją aptarnaujančių asmenų darbui ir kt. Be to, nustatoma taisyklė, kuri leidžia inicijuoti posėdžių šaukimą, kai posėdžio nešaukia komisijos pirmininkas: „ &lt;...&gt;</text:span><text:span text:style-name="T744"><text:s/></text:span><text:span text:style-name="T745">komisijos nariai, surinkę ne mažiau kaip 1/3 komisijos narių parašų, komisijos pirmininkui teikia prašymą sušaukti komisijos posėdį, nurodydami tame posėdyje svarstytinus klausimus. Jei komisijos pirmininkas komisijos posėdžio nesušaukia per 3 darbo dienas, posėdis šaukiamas komisijos narių iniciatyva</text:span><text:span text:style-name="T746">“</text:span><text:span text:style-name="T747">.</text:span></text:p>
      <text:p text:style-name="P748"><text:span text:style-name="T749">8.<text:s/></text:span><text:span text:style-name="T750">Projekto</text:span><text:span text:style-name="T751"><text:s/>6</text:span><text:span text:style-name="T752"><text:s/>straipsnio 4 dalyje, vadovaujantis KT doktrina,<text:s/></text:span><text:span text:style-name="T753">naujai</text:span><text:span text:style-name="T754"><text:s/></text:span><text:span text:style-name="T755">nustatom</text:span><text:span text:style-name="T756">i reikalavimai kviestų asmenų apklausos vedimui. Kartu nustatomi ir Respublikos P</text:span><text:span text:style-name="T757">rezidento liudijimo Komisijai ypatumai</text:span><text:span text:style-name="T758"><text:s/>(5 dalis)</text:span><text:span text:style-name="T759">.<text:s/></text:span></text:p>
      <text:p text:style-name="P760"><text:s text:c="12"/>9.<text:s/>Projekte<text:s/>7 straipsnio nežymūs<text:s/>keitimai<text:s/>dėl uždarų posėdžių ir balsavimo būdų<text:s/>aptarti<text:s/>Aiškinamojo rašto 4 dalyje.</text:p>
      <text:p text:style-name="P761"><text:s text:c="11"/>10.<text:s/>Projekto<text:s/>8 straipsnio 1 dalyje reglamentuojamas balsavimas dėl galutinės išvados, nustatant, kad<text:s/>turi būti balsuojama dėl kiekvieno išvados punkto, nurodant balsavimo rezultatus, o balsams pasiskirsčius po lygiai, laikoma, kad išvada nepriimta. Šiame balsavime negalima „susilaikyti“.</text:p>
      <text:p text:style-name="P762"><text:s text:c="9"/>11.<text:s/>Pildomos 8 straipsnio 2 dalies<text:s/>ir<text:s/><text:s/>4 dalies<text:s/><text:s/>motyvai<text:s/>nurodyti Aiškinamojo rašto 4 dalyje.</text:p>
      <text:p text:style-name="P763"><text:span text:style-name="T764"><text:tab/><text:s text:c="4"/></text:span><text:span text:style-name="T765">12</text:span><text:span text:style-name="T766">.<text:s/></text:span><text:span text:style-name="T767">Projektu<text:s/></text:span><text:span text:style-name="T768">8 straipsnio 3 dalyje naujai<text:s/></text:span><text:span text:style-name="T769">aiškiai<text:s/></text:span><text:span text:style-name="T770">reglamentuojama</text:span><text:span text:style-name="T771"><text:s/>atskirosios nuomonės<text:s/></text:span><text:span text:style-name="T772">pa</text:span><text:span text:style-name="T773">reiškimo</text:span><text:span text:style-name="T774"><text:s text:c="2"/>ir skelbimo tvarka:</text:span><text:span text:style-name="T775"><text:s/></text:span><text:span text:style-name="T776">„</text:span><text:span text:style-name="T777">Komisijos narys, nesutinkantis su komisijos priimta išvada dėl Seimo komisijai pavesto tirti klausimo, ne vėliau kaip per vieną darbo dieną komisijai <text:s/>ją priėmus, turi teisę pareikšti atskirąją nuomonę, jei jis</text:span><text:span text:style-name="T778"><text:s/></text:span><text:span text:style-name="T779">balsavo prieš tam tikrą išvados punktą arba komisijos</text:span><text:span text:style-name="T780"><text:s/>posėdyje balsuojant<text:s/></text:span><text:span text:style-name="T781">pareiškė nesutinkąs su kurią nors</text:span><text:span text:style-name="T782"><text:s/>tyrimo išvadą</text:span><text:span text:style-name="T783"><text:s/>ar jos punktą pagrindžiančiais argumentais</text:span><text:span text:style-name="T784">.<text:s/></text:span><text:span text:style-name="T785">Toks komisijos narys turi teisę pareikšti raštu atskirąją nuomonę tiek dėl komisijos išvados (visos arba jos atskirų punktų), tiek dėl ją (visą arba jos atskirus punktus) pagrindžiančių argumentų.</text:span><text:span text:style-name="T786">“</text:span><text:span text:style-name="T787"><text:s/></text:span></text:p>
      <text:p text:style-name="P788"><text:span text:style-name="T789">13</text:span><text:span text:style-name="T790">.<text:s/></text:span><text:span text:style-name="T791">Įgyvendinant KT doktriną<text:s/></text:span><text:span text:style-name="T792">dėl<text:s/></text:span><text:span text:style-name="T793">Komisijos veiklos rezultatų <text:s/>vertinimo,</text:span><text:span text:style-name="T794"><text:s/></text:span><text:span text:style-name="T795">8 straipsnio 5 dalyje įvardijami kokio pobūdžio sprendimus Seimas gali priimti</text:span><text:span text:style-name="T796"><text:s/>gavęs komisijos priimtą išvadą: “</text:span><text:span text:style-name="T797"><text:s/>1)<text:s/></text:span><text:span text:style-name="T798">pritarti ar nepritarti arba pritarti jai iš dalies (su išlygomis); 2) konstatuoti, ar jo sudaryta Seimo laikinoji tyrimo komisija atliko jai nustatytus uždavinius ar jų neatliko arba juos atliko iš dalies; 3) konstatuoti, kad komisija baigė savo veiklą, arba nuspręsti pratęsti jos veiklą.“</text:span></text:p>
      <text:p text:style-name="P799"><text:span text:style-name="T800">14. Projekto 9 straipsnio 1 dalyje aiškiai nustatoma, kad<text:s/></text:span><text:span text:style-name="T801">„</text:span><text:span text:style-name="T802">Komisijos pirmininkas ar komisijos įgaliotas narys komisijos vardu teikia informaciją visuomenės informavimo priemonėms, laikantis šio įstatymo 10 straipsnio 1 dalyje nustatytų reikalavimų</text:span><text:span text:style-name="T803">“</text:span><text:span text:style-name="T804">, o 10 str. 1 dalyje nustatoma, kad kol nėra baigtas tyrimas ir nėra priimta komisijos išvada, informacija neteikiama.</text:span></text:p>
      <text:p text:style-name="P805"/>
      <text:p text:style-name="P806">5.<text:s/>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807"><text:span text:style-name="T808">Numatoma</text:span><text:span text:style-name="T809">, kad priėmus Įstatymo projektą</text:span><text:span text:style-name="T810"><text:s/></text:span><text:span text:style-name="T811">bus<text:s/></text:span><text:span text:style-name="T812">įgyven</text:span><text:span text:style-name="T813">dintos KT doktrininės nuostatos</text:span><text:span text:style-name="T814"><text:s/>ir<text:s/></text:span><text:span text:style-name="T815"><text:s/></text:span><text:span text:style-name="T816">bus<text:s/></text:span><text:span text:style-name="T817">aiškesnis<text:s/></text:span><text:span text:style-name="T818"><text:s/>Seimo sudarytų laikinųjų tyrimo komisijų darbo reglamentavimas</text:span><text:span text:style-name="T819">.</text:span><text:span text:style-name="T820"><text:s/></text:span><text:span text:style-name="T821">Neigiamų Įstatymų projekto</text:span><text:span text:style-name="T822"><text:s/>pasekmių nenumatoma.</text:span></text:p>
      <text:p text:style-name="P823"/>
      <text:p text:style-name="P824">6.<text:s/>Kokią įtaką priimti įstatymai turės kriminogeninei situacijai, korupcijai</text:p>
      <text:p text:style-name="P825">Įstatymo projektas,<text:s/>tikėtina,<text:s/>neturės įtakos kriminogeninei situacijai ir korupcijai.</text:p>
      <text:p text:style-name="P826"/>
      <text:p text:style-name="P827">7.<text:s/>Kaip įstatymų įgyvendinimas atsilieps verslo sąlygoms ir jo plėtrai</text:p>
      <text:p text:style-name="P828"><text:span text:style-name="T829">Įstatymų projektų nuostatų įgyvendinimas neturės poveikio verslo sąlygoms ir jo plėtrai</text:span><text:span text:style-name="T830">.</text:span></text:p>
      <text:p text:style-name="P831"/>
      <text:p text:style-name="P832">8.<text:s/>Ar įstatymų projektai neprieštarauja strateginio lygmens planavimo dokumentams</text:p>
      <text:p text:style-name="P833"><text:span text:style-name="T834">Įstatymų projektų nuostatos</text:span><text:span text:style-name="T835"><text:s/></text:span><text:span text:style-name="T836">neprieštarauja strateginio lygmens planavimo dokumentams.</text:span></text:p>
      <text:p text:style-name="P837"/>
      <text:p text:style-name="P838">9.<text:s/>Įstatymų inkorporavimas į teisinę sistemą, kokius teisės aktus būtina priimti, kokius galiojančius teisės aktus reikia pakeisti ar pripažinti netekusiais galios</text:p>
      <text:p text:style-name="P839"><text:s/>Teisės aktų informacinės sistemos valdytojas, nustatantis Teisės aktų projektų rengimo elektroniniu būdu tvarką, patikslins ją tiek, kiek tai susiję su atskirosios nuomonės skelbimu. Prireikus, gali būti koreguojamas Seimo Statutas</text:p>
      <text:p text:style-name="P840"><text:s/></text:p>
      <text:p text:style-name="P841">10.<text:s/>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842"><text:span text:style-name="T843">Įstatymų projektai parengti laikantis Valstybinės kalbos ir Teisėkūros pagrindų įstatymuose nustatytų reikalavimų. Naujos sąvokos įstatymų projektuose neapibrėžiamos.</text:span></text:p>
      <text:p text:style-name="P844"/>
      <text:p text:style-name="P845">11.<text:s/>Ar įstatymų projektai atitinka Žmogaus teisių ir pagrindinių laisvių apsaugos konvencijos nuostatas ir Europos Sąjungos dokumentus</text:p>
      <text:p text:style-name="P846"><text:span text:style-name="T847">Įstatymų projektų</text:span><text:span text:style-name="T848"><text:s/></text:span><text:span text:style-name="T849">nuostatos neprieštarauja Žmogaus teisių ir pagrindinių laisvių apsaugos konvencijos nuostatoms ir Europos Sąjungos dokumentams.</text:span></text:p>
      <text:p text:style-name="P850"/>
      <text:p text:style-name="P851">12.<text:s/>Jeigu įstatymams įgyvendinti reikia įgyvendinamųjų teisės aktų, kas ir kada juos turėtų priimti</text:p>
      <text:p text:style-name="P852">Teisės aktų informacinės sistemos valdytojas, nustatantis Teisės aktų projektų rengimo elektroniniu būdu tvarką, patikslins ją tiek, kiek tai susiję su atskirosios nuomonės skelbimu;<text:s/>prireikus, gali būti koreguojamas Seimo Statutas.</text:p>
      <text:p text:style-name="P853"/>
      <text:p text:style-name="P854">13.<text:s/>Kiek valstybės, savivaldybių biudžetų ir kitų valstybės įsteigtų fondų lėšų prireiks įstatymams įgyvendinti, ar bus galima sutaupyti</text:p>
      <text:p text:style-name="P855">Įstatymo<text:s/>projekto<text:s/>nuostatoms įgyvendinti papildomų valstybės, savivaldybių biudžetų ir kitų valstybės įsteigtų fondų lėšų nereikės.</text:p>
      <text:p text:style-name="P856"/>
      <text:p text:style-name="P857">14.<text:s/>Įstatymų projektų rengimo metu gauti specialistų vertinimai ir išvados</text:p>
      <text:p text:style-name="P858"><text:span text:style-name="T859">Įstatymo</text:span><text:span text:style-name="T860"><text:s/>projekt</text:span><text:span text:style-name="T861">o</text:span><text:span text:style-name="T862"><text:s/></text:span><text:span text:style-name="T863">rengimo metu<text:s/></text:span><text:span text:style-name="T864">vyko konsultacijos su kai kurių institucijų specialistais, kurie taikys šį įstatymą.</text:span></text:p>
      <text:p text:style-name="P865"/>
      <text:p text:style-name="P866"><text:span text:style-name="T867">15.</text:span><text:span text:style-name="T868"><text:s/></text:span><text:span text:style-name="T869">Reikšminiai žodžiai, kurių reikia įstatymų projektams įtraukti į kompiuterinę paieškos sistemą, įskaitant Europos žodyno „Eurovoc“ terminus, temas bei sritis</text:span></text:p>
      <text:p text:style-name="P870">„Laikinoji komisija“, „parlamento komisija“, „parlamentinis tyrimas“, „parlamentinė kontrolė“.</text:p>
      <text:p text:style-name="P871"/>
      <text:p text:style-name="P872">16.<text:s/>Kiti, iniciatorių nuomone, reikalingi pagrindimai ir paaiškinimai</text:p>
      <text:p text:style-name="P873"><text:span text:style-name="T874"><text:s/>N</text:span><text:span text:style-name="T875">eteikiami</text:span><text:span text:style-name="T876">.</text:span></text:p>
      <text:h text:style-name="P877"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text-align="justify" fo:text-indent="0.5in"/>
      <style:text-properties style:font-name-asian="Calibri" fo:font-size="10pt" style:font-size-asian="10pt" fo:hyphenate="false"/>
    </style:style>
    <style:style style:name="FootnoteTextChar" style:display-name="Footnote Text Char" style:family="text">
      <style:text-properties style:font-name-asian="Calibri" fo:font-size="10pt" style:font-size-asian="10pt"/>
    </style:style>
    <style:style style:name="FootnoteReference" style:display-name="Footnote Reference" style:family="text">
      <style:text-properties style:text-position="super 65%"/>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text-properties fo:font-size="11pt" style:font-size-asian="11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text-properties style:font-name="TimesLT"/>
    </style:style>
    <style:style style:name="CommentText" style:display-name="Comment Text" style:family="paragraph" style:parent-style-name="Normal">
      <style:text-properties style:font-name="TimesLT" fo:font-size="10pt" style:font-size-asian="10pt" fo:hyphenate="false"/>
    </style:style>
    <style:style style:name="CommentTextChar" style:display-name="Comment Text Char" style:family="text">
      <style:text-properties style:font-name="TimesLT" fo:font-size="10pt" style:font-size-asian="10pt"/>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text-underline-type="non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fo:font-weight="normal" style:font-weight-asian="normal" fo:font-size="11pt" style:font-size-asian="11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1875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6326in" text:min-label-width="0.25in" text:list-level-position-and-space-mode="label-alignment">
          <style:list-level-label-alignment text:label-followed-by="listtab" fo:margin-left="0.8826in" fo:text-indent="-0.25in"/>
        </style:list-level-properties>
        <style:text-properties style:font-name="Times New Roman"/>
      </text:list-level-style-bullet>
      <text:list-level-style-bullet text:level="2" text:style-name="WW_CharLFO6LVL2" text:bullet-char="o">
        <style:list-level-properties text:space-before="1.1326in" text:min-label-width="0.25in" text:list-level-position-and-space-mode="label-alignment">
          <style:list-level-label-alignment text:label-followed-by="listtab" fo:margin-left="1.3826in" fo:text-indent="-0.25in"/>
        </style:list-level-properties>
        <style:text-properties style:font-name="Courier New"/>
      </text:list-level-style-bullet>
      <text:list-level-style-bullet text:level="3" text:style-name="WW_CharLFO6LVL3" text:bullet-char="">
        <style:list-level-properties text:space-before="1.6326in" text:min-label-width="0.25in" text:list-level-position-and-space-mode="label-alignment">
          <style:list-level-label-alignment text:label-followed-by="listtab" fo:margin-left="1.8826in" fo:text-indent="-0.25in"/>
        </style:list-level-properties>
        <style:text-properties style:font-name="Wingdings"/>
      </text:list-level-style-bullet>
      <text:list-level-style-bullet text:level="4" text:style-name="WW_CharLFO6LVL4" text:bullet-char="">
        <style:list-level-properties text:space-before="2.1326in" text:min-label-width="0.25in" text:list-level-position-and-space-mode="label-alignment">
          <style:list-level-label-alignment text:label-followed-by="listtab" fo:margin-left="2.3826in" fo:text-indent="-0.25in"/>
        </style:list-level-properties>
        <style:text-properties style:font-name="Symbol"/>
      </text:list-level-style-bullet>
      <text:list-level-style-bullet text:level="5" text:style-name="WW_CharLFO6LVL5" text:bullet-char="o">
        <style:list-level-properties text:space-before="2.6326in" text:min-label-width="0.25in" text:list-level-position-and-space-mode="label-alignment">
          <style:list-level-label-alignment text:label-followed-by="listtab" fo:margin-left="2.8826in" fo:text-indent="-0.25in"/>
        </style:list-level-properties>
        <style:text-properties style:font-name="Courier New"/>
      </text:list-level-style-bullet>
      <text:list-level-style-bullet text:level="6" text:style-name="WW_CharLFO6LVL6" text:bullet-char="">
        <style:list-level-properties text:space-before="3.1326in" text:min-label-width="0.25in" text:list-level-position-and-space-mode="label-alignment">
          <style:list-level-label-alignment text:label-followed-by="listtab" fo:margin-left="3.3826in" fo:text-indent="-0.25in"/>
        </style:list-level-properties>
        <style:text-properties style:font-name="Wingdings"/>
      </text:list-level-style-bullet>
      <text:list-level-style-bullet text:level="7" text:style-name="WW_CharLFO6LVL7" text:bullet-char="">
        <style:list-level-properties text:space-before="3.6326in" text:min-label-width="0.25in" text:list-level-position-and-space-mode="label-alignment">
          <style:list-level-label-alignment text:label-followed-by="listtab" fo:margin-left="3.8826in" fo:text-indent="-0.25in"/>
        </style:list-level-properties>
        <style:text-properties style:font-name="Symbol"/>
      </text:list-level-style-bullet>
      <text:list-level-style-bullet text:level="8" text:style-name="WW_CharLFO6LVL8" text:bullet-char="o">
        <style:list-level-properties text:space-before="4.1326in" text:min-label-width="0.25in" text:list-level-position-and-space-mode="label-alignment">
          <style:list-level-label-alignment text:label-followed-by="listtab" fo:margin-left="4.3826in" fo:text-indent="-0.25in"/>
        </style:list-level-properties>
        <style:text-properties style:font-name="Courier New"/>
      </text:list-level-style-bullet>
      <text:list-level-style-bullet text:level="9" text:style-name="WW_CharLFO6LVL9" text:bullet-char="">
        <style:list-level-properties text:space-before="4.6326in" text:min-label-width="0.25in" text:list-level-position-and-space-mode="label-alignment">
          <style:list-level-label-alignment text:label-followed-by="listtab" fo:margin-left="4.8826in" fo:text-indent="-0.25in"/>
        </style:list-level-properties>
        <style:text-properties style:font-name="Wingdings"/>
      </text:list-level-style-bullet>
    </text:list-style>
    <text:list-style style:name="LFO7">
      <text:list-level-style-number text:level="1" style:num-suffix="." style:num-format="1" text:start-value="8">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1">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1">
        <style:list-level-properties text:space-before="4.3937in" text:min-label-width="0.25in" text:list-level-position-and-space-mode="label-alignment">
          <style:list-level-label-alignment text:label-followed-by="listtab" fo:margin-left="4.6437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text:style-name="WW_CharLFO1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bullet text:level="1" text:style-name="WW_CharLFO1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638in"/>
          <style:tab-stop style:type="right" style:position="6.7284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638in"/>
          <style:tab-stop style:type="right" style:position="6.7284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Inga Čypienė</meta:initial-creator>
    <dc:creator>adlibuser</dc:creator>
    <meta:creation-date>2024-07-29T04:30:00Z</meta:creation-date>
    <dc:date>2024-07-29T04:30:00Z</dc:date>
    <meta:print-date>2024-07-23T19:59:00Z</meta:print-date>
    <meta:template xlink:href="Normal.dotm" xlink:type="simple"/>
    <meta:editing-cycles>2</meta:editing-cycles>
    <meta:editing-duration>PT0S</meta:editing-duration>
    <meta:document-statistic meta:page-count="3" meta:paragraph-count="213" meta:word-count="4066" meta:character-count="32647" meta:row-count="738" meta:non-whitespace-character-count="28794"/>
  </office:meta>
</office:document-meta>
</file>