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tab-stops>
          <style:tab-stop style:type="left" style:position="0.3937in"/>
        </style:tab-stops>
      </style:paragraph-properties>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style>
    <style:style style:name="P2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5in">
        <style:tab-stops>
          <style:tab-stop style:type="left" style:position="0.4923in"/>
          <style:tab-stop style:type="left" style:position="0.6895in"/>
        </style:tab-stops>
      </style:paragraph-properties>
    </style:style>
    <style:style style:name="P30"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P31"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32" style:parent-style-name="DefaultParagraphFont" style:family="text">
      <style:text-properties fo:font-style="italic" style:font-style-asian="italic"/>
    </style:style>
    <style:style style:name="P33" style:parent-style-name="ListParagraph" style:family="paragraph">
      <style:paragraph-properties fo:text-align="justify" fo:line-height="150%" fo:margin-left="0in" fo:text-indent="0.5in">
        <style:tab-stops>
          <style:tab-stop style:type="left" style:position="0.5909in"/>
          <style:tab-stop style:type="left" style:position="0.6895in"/>
        </style:tab-stops>
      </style:paragraph-properties>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line-height="150%"/>
    </style:style>
    <style:style style:name="T60" style:parent-style-name="DefaultParagraphFont" style:family="text">
      <style:text-properties style:font-size-complex="12pt"/>
    </style:style>
    <style:style style:name="T61" style:parent-style-name="Hyperlink" style:family="text">
      <style:text-properties style:use-window-font-color="true" style:font-size-complex="12pt" style:text-underline-type="none"/>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U NEKILNOJAMUOJU TURTU SUSIJUSIO KREDITO</text:span><text:span text:style-name="T10"><text:s/>ĮSTATYMO NR.<text:s/></text:span><text:span text:style-name="T11">XI</text:span><text:span text:style-name="T12">i</text:span><text:span text:style-name="T13">-2</text:span><text:span text:style-name="T14">769</text:span><text:span text:style-name="T15"><text:s/></text:span><text:span text:style-name="T16">3, 6, 14</text:span><text:span text:style-name="T17"><text:s/>IR 1</text:span><text:span text:style-name="T18">6</text:span><text:span text:style-name="T19"><text:s/>STRAIPSNIŲ PAKEITIMO</text:span></text:p>
      <text:p text:style-name="P20"><text:span text:style-name="T21">ĮSTATYMO<text:s/></text:span><text:span text:style-name="T22">PROJEKTO</text:span></text:p>
      <text:p text:style-name="P23"/>
      <text:p text:style-name="P24">2023-08-25<text:s/>Nr. XIVP-3012</text:p>
      <text:p text:style-name="P25">Vilnius</text:p>
      <text:p text:style-name="P26"/>
      <text:p text:style-name="P27">Įvertinę projekto atitiktį Konstitucijai, įstatymams, teisėkūros principams ir teisės technikos taisyklėms,<text:s/>teikiame šias pastabas.</text:p>
      <text:list text:style-name="LFO4" text:continue-numbering="true">
        <text:list-item>
          <text:p text:style-name="P28">Atsižvelgus į projektu siūlomus pakeitimus, manytina, kad Su nekilnojamuoju turtu susijusio kredito įstatymo (toliau – keičiamas įstatymas) 3 straipsnio 2 dalyje, 14 straipsnio<text:s/><text:soft-page-break/>pavadinime bei šio straipsnio 2 dalyje prieš formuluotę „nekilnojamojo turto vertinimas“<text:s/>reikėtų įrašyti<text:s/>žodį<text:s/>„privalomasis“.<text:s/>Projekto 1 ir 3 straipsniai pildytini minėtomis nuostatomis.</text:p>
        </text:list-item>
        <text:list-item>
          <text:p text:style-name="P29">Projekto 2 straipsniu keičiamo įstatymo 6 straipsnio 12 punkte vartojama sąvoka „privalomasis turto vertinimas“, kurios turinys nei keičiamame įstatyme, nei teikiamame įstatymo projekte nėra apibrėžtas. Atkreipiame dėmesį, kad<text:s/>kartu teikiamo Privalomojo turto ir verslo vertinimo įstatymo projekto<text:s/>reg. Nr. XIVP-3007 (toliau – projektas reg. Nr. XIVP-3007) 2 straipsnio 2 dalyje<text:s/>apibrėžtas kiek kitokios sąvokos, t.y. „privalomasis<text:s/>turto arba verslo vertinimas“,<text:s/>turinys. Nėra pakankamai aišku, ar teikiamo įstatymo projekte vartojama sąvoka „privalomasis<text:s/>turto vertinimas“ turėtų būti suprantama taip, kaip yra nurodoma projekto reg. Nr. XIVP-3007 2 straipsnio<text:s/>2 dalyje. Svarstytina, ar, siekiant aiškumo, keičiamo įstatymo 3 straipsnyje nereikėtų apibrėžti sąvokos „privalomasis turto vertinimas“ turinio.</text:p>
        </text:list-item>
        <text:list-item>
          <text:p text:style-name="P30">Atsižvelgus į tai, kad projekto 3 straipsniu yra keičiama daugiau nei pusė keičiamo įstatymo 14 straipsnio dalių, šis straipsnis dėstytinas nauja redakcija.</text:p>
        </text:list-item>
        <text:list-item>
          <text:p text:style-name="P31">Projekto 3 straipsniu keičiamo įstatymo 14 straipsnio 1 dalyje<text:s/>siūloma nustatyti, kad<text:s/>kredito gavėjo pasirinktas<text:s/>turto arba verslo vertintojas turi<text:s/>būti<text:s/><text:span text:style-name="T32">nesusijęs su kredito išdavimo procesu</text:span>, taip pat vadovautis kitais Privalomojo turto ir verslo vertinimo įstatyme nustatytais reikalavimais.<text:s/>Iš projekto nuostatų nėra aišku, kokiais kriterijais remiantis būtų vertinama, ar turto<text:s/><text:soft-page-break/>arba verslo vertintojas nėra susijęs su kredito išdavimo procesu. Pažymėtina, kad projekto reg. Nr. XIVP-3007 4 straipsnyje įtvirtinti turto arba verslo vertintojo nepriklausomumo reikalavimai,<text:s/>kuriuos taip pat turi atitikti turto arba verslo vertintojas. Neaišku, ar tie patys kriterijai turėtų būti taikomi nustatant, ar kredito gavėjo pasirinktas turto arba verslo vertintojas nėra susijęs su kredito išdavimo procesu. Siekiant aiškumo,<text:s/>svarstytina, ar<text:s/>projekte<text:s/>nereikėtų nustatyti sąlygas, kurioms esant turto arba verslo<text:s/>vertintojas būtų laikomas<text:s/>susijusiu su kredito išdavimo procesu.</text:p>
        </text:list-item>
        <text:list-item>
          <text:p text:style-name="P33">Projekto<text:s/>5<text:s/>straipsnyje<text:s/>numatyta, kad šis įstatymas įsigalios 2025 m. gegužės 1 d. Pažymėtina, kad 2024 m. sausio 1 d. įsigalios Lietuvos Respublikos neįgaliųjų socialinės integracijos įstatymo Nr. I-2044 pakeitimo įstatyme Nr. XIV-1722 išdėstytas Lietuvos Respublikos asmens su negalia teisių apsaugos pagrindų įstatymas, kuriuo sąvoka „darbingumas“ pakeista į sąvoką „dalyvumas“. Todėl vadovaujantis Teisės aktų projektų rengimo rekomendacijų 140 punktu (teisėkūros subjektas pirmą kartą keičiant teisės aktus dėl kitų priežasčių turi pareigą patikslinti nebeaktualias nuorodas), siūlytina<text:s/>projektu<text:s/>pakeisti ir<text:s/>keičiamo įstatymo<text:s/>22<text:s/>straipsnio<text:s/>1<text:s/>dalies<text:s/>4<text:s/>punktą, kuriame vietoj<text:s/>žodžių<text:s/>,,nedarbingu“ ir „darbingu“<text:s/>įrašytini žodžiai „nedalyviu“ ir „dalyviu“, be to vietoje šiame punkte nurodyto<text:s/>Lietuvos Respublikos neįgaliųjų socialinės integracijos įstatymo nurodytinas Lietuvos Respublikos asmens su negalia teisių apsaugos pagrindų įstatymas.</text:p>
        </text:list-item>
      </text:list>
      <text:p text:style-name="P34"/>
      <text:p text:style-name="P35"/>
      <text:p text:style-name="P36"/>
      <text:p text:style-name="P37">Viešosios<text:s/>teisės skyriaus vedėja,</text:p>
      <text:p text:style-name="P38"><text:span text:style-name="T39">pavaduojanti d</text:span><text:span text:style-name="T40">epartamento direktori</text:span><text:span text:style-name="T41">ų</text:span><text:span text:style-name="T42"><text:tab/></text:span><text:span text:style-name="T43"><text:tab/></text:span><text:span text:style-name="T44"><text:tab/></text:span><text:span text:style-name="T45"><text:tab/></text:span><text:span text:style-name="T46"><text:tab/><text:s text:c="2"/></text:span><text:span text:style-name="T47"><text:s text:c="4"/></text:span><text:span text:style-name="T48"><text:s text:c="2"/></text:span><text:span text:style-name="T49">Jurgita Meškienė</text:span></text:p>
      <text:p text:style-name="P50"/>
      <text:p text:style-name="P51"/>
      <text:p text:style-name="P52"/>
      <text:p text:style-name="P53"/>
      <text:p text:style-name="P54"/>
      <text:p text:style-name="P55"/>
      <text:p text:style-name="P56"/>
      <text:p text:style-name="P57"/>
      <text:p text:style-name="P58"/>
      <text:p text:style-name="P59"><text:span text:style-name="T60">N. Azguridienė, tel. (8 5) 239 6546, el. p.<text:s/></text:span><text:a xlink:href="mailto:neringa.azguridiene@lrs.lt" office:target-frame-name="_parent" xlink:show="replace"><text:span text:style-name="T61">neringa.azguridiene@lrs.lt</text:span></text:a></text:p>
      <text:p text:style-name="P62">R. Dirgėlienė, tel. (8 5) 239 6350, el. p. renata.dirgeliene@lrs.lt</text:p>
      <text:p text:style-name="P63"><text:span text:style-name="T64">S. Švedas, tel. (8 5) 239 6165, el. p.<text:s/></text:span><text:a xlink:href="mailto:saulius.svedas@lrs.lt" office:target-frame-name="_parent" xlink:show="replace"><text:span text:style-name="T6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8-25T12:40:00Z</meta:creation-date>
    <dc:date>2023-08-25T12:40:00Z</dc:date>
    <meta:print-date>2016-10-06T12:44:00Z</meta:print-date>
    <meta:template xlink:href="Normal.dotm" xlink:type="simple"/>
    <meta:editing-cycles>2</meta:editing-cycles>
    <meta:editing-duration>PT0S</meta:editing-duration>
    <meta:document-statistic meta:page-count="4" meta:paragraph-count="13" meta:word-count="497" meta:character-count="4048" meta:row-count="66" meta:non-whitespace-character-count="3564"/>
  </office:meta>
</office:document-meta>
</file>