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Roman" style:family="paragraph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P381" style:parent-style-name="Laikas" style:family="paragraph">
      <style:paragraph-properties fo:keep-together="always"/>
    </style:style>
    <style:style style:name="P382" style:parent-style-name="Roman12" style:family="paragraph">
      <style:paragraph-properties fo:keep-with-next="always" fo:keep-together="always"/>
    </style:style>
    <style:style style:name="T383" style:parent-style-name="DefaultParagraphFont" style:family="text">
      <style:text-properties style:text-position="super 65%" fo:font-size="10pt" style:font-size-asian="10pt"/>
    </style:style>
    <style:style style:name="T384" style:parent-style-name="DefaultParagraphFont" style:family="text">
      <style:text-properties fo:letter-spacing="0.0027in"/>
    </style:style>
    <style:style style:name="T385" style:parent-style-name="DefaultParagraphFont" style:family="text">
      <style:text-properties fo:letter-spacing="0.0027in"/>
    </style:style>
    <style:style style:name="T386" style:parent-style-name="DefaultParagraphFont" style:family="text">
      <style:text-properties fo:letter-spacing="0.0027in"/>
    </style:style>
    <style:style style:name="T387" style:parent-style-name="DefaultParagraphFont" style:family="text">
      <style:text-properties fo:letter-spacing="0.0027in"/>
    </style:style>
    <style:style style:name="T388" style:parent-style-name="DefaultParagraphFont" style:family="text">
      <style:text-properties fo:letter-spacing="0.0027in"/>
    </style:style>
    <style:style style:name="T389" style:parent-style-name="DefaultParagraphFont" style:family="text">
      <style:text-properties fo:letter-spacing="0.0027in"/>
    </style:style>
    <style:style style:name="T390" style:parent-style-name="DefaultParagraphFont" style:family="text">
      <style:text-properties fo:letter-spacing="0.0027in"/>
    </style:style>
    <style:style style:name="T391" style:parent-style-name="DefaultParagraphFont" style:family="text">
      <style:text-properties fo:letter-spacing="0.0027in"/>
    </style:style>
    <style:style style:name="T392" style:parent-style-name="DefaultParagraphFont" style:family="text">
      <style:text-properties fo:letter-spacing="0.0027in"/>
    </style:style>
    <style:style style:name="T393" style:parent-style-name="DefaultParagraphFont" style:family="text">
      <style:text-properties fo:letter-spacing="0.0027in"/>
    </style:style>
    <style:style style:name="T394" style:parent-style-name="DefaultParagraphFont" style:family="text">
      <style:text-properties fo:letter-spacing="0.0027in" style:text-position="super 65%" fo:font-size="10pt" style:font-size-asian="10pt"/>
    </style:style>
    <style:style style:name="T395" style:parent-style-name="DefaultParagraphFont" style:family="text">
      <style:text-properties fo:letter-spacing="0.0027in"/>
    </style:style>
    <style:style style:name="T396" style:parent-style-name="DefaultParagraphFont" style:family="text">
      <style:text-properties fo:letter-spacing="0.0027in" style:text-position="super 65%" fo:font-size="10pt" style:font-size-asian="10pt"/>
    </style:style>
    <style:style style:name="T397" style:parent-style-name="DefaultParagraphFont" style:family="text">
      <style:text-properties fo:letter-spacing="0.0027in"/>
    </style:style>
    <style:style style:name="T398" style:parent-style-name="DefaultParagraphFont" style:family="text">
      <style:text-properties fo:letter-spacing="0.0027in" style:text-position="super 65%" fo:font-size="10pt" style:font-size-asian="10pt"/>
    </style:style>
    <style:style style:name="T399" style:parent-style-name="DefaultParagraphFont" style:family="text">
      <style:text-properties fo:letter-spacing="0.0027in"/>
    </style:style>
    <style:style style:name="T400" style:parent-style-name="DefaultParagraphFont" style:family="text">
      <style:text-properties fo:letter-spacing="0.0027in"/>
    </style:style>
    <style:style style:name="T401" style:parent-style-name="DefaultParagraphFont" style:family="text">
      <style:text-properties fo:letter-spacing="0.0027in"/>
    </style:style>
    <style:style style:name="T402" style:parent-style-name="DefaultParagraphFont" style:family="text">
      <style:text-properties fo:letter-spacing="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style:text-position="super 65%" fo:font-size="10pt" style:font-size-asian="10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Roman" style:family="paragraph">
      <style:paragraph-properties fo:keep-with-next="always" fo:keep-together="always"/>
    </style:style>
    <style:style style:name="P422" style:parent-style-name="Roman" style:family="paragraph">
      <style:paragraph-properties fo:keep-with-next="always" fo:keep-together="always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0.0027in"/>
    </style:style>
    <style:style style:name="T428" style:parent-style-name="DefaultParagraphFont" style:family="text">
      <style:text-properties fo:letter-spacing="0.0027in"/>
    </style:style>
    <style:style style:name="T429" style:parent-style-name="DefaultParagraphFont" style:family="text">
      <style:text-properties fo:letter-spacing="0.0027in"/>
    </style:style>
    <style:style style:name="T430" style:parent-style-name="DefaultParagraphFont" style:family="text">
      <style:text-properties fo:letter-spacing="0.0027in"/>
    </style:style>
    <style:style style:name="T431" style:parent-style-name="DefaultParagraphFont" style:family="text">
      <style:text-properties fo:letter-spacing="0.0027in"/>
    </style:style>
    <style:style style:name="T432" style:parent-style-name="DefaultParagraphFont" style:family="text">
      <style:text-properties fo:letter-spacing="0.0027in"/>
    </style:style>
    <style:style style:name="T433" style:parent-style-name="DefaultParagraphFont" style:family="text">
      <style:text-properties fo:letter-spacing="0.0027in"/>
    </style:style>
    <style:style style:name="T434" style:parent-style-name="DefaultParagraphFont" style:family="text">
      <style:text-properties fo:letter-spacing="0.0027in"/>
    </style:style>
    <style:style style:name="T435" style:parent-style-name="DefaultParagraphFont" style:family="text">
      <style:text-properties fo:letter-spacing="0.0027in"/>
    </style:style>
    <style:style style:name="T436" style:parent-style-name="DefaultParagraphFont" style:family="text">
      <style:text-properties fo:letter-spacing="0.0027in"/>
    </style:style>
    <style:style style:name="T437" style:parent-style-name="DefaultParagraphFont" style:family="text">
      <style:text-properties fo:letter-spacing="0.0027in"/>
    </style:style>
    <style:style style:name="T438" style:parent-style-name="DefaultParagraphFont" style:family="text">
      <style:text-properties fo:letter-spacing="0.0027in"/>
    </style:style>
    <style:style style:name="T439" style:parent-style-name="DefaultParagraphFont" style:family="text">
      <style:text-properties fo:letter-spacing="0.0027in"/>
    </style:style>
    <style:style style:name="T440" style:parent-style-name="DefaultParagraphFont" style:family="text">
      <style:text-properties fo:letter-spacing="0.0027in"/>
    </style:style>
    <style:style style:name="T441" style:parent-style-name="DefaultParagraphFont" style:family="text">
      <style:text-properties fo:letter-spacing="0.0027in"/>
    </style:style>
    <style:style style:name="T442" style:parent-style-name="DefaultParagraphFont" style:family="text">
      <style:text-properties fo:letter-spacing="0.0027in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style:text-position="super 65%" fo:font-size="10pt" style:font-size-asian="10pt"/>
    </style:style>
    <style:style style:name="T639" style:parent-style-name="DefaultParagraphFont" style:family="text">
      <style:text-properties fo:letter-spacing="0.0027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letter-spacing="0.0027in"/>
    </style:style>
    <style:style style:name="T642" style:parent-style-name="DefaultParagraphFont" style:family="text">
      <style:text-properties fo:letter-spacing="0.0027in"/>
    </style:style>
    <style:style style:name="T643" style:parent-style-name="DefaultParagraphFont" style:family="text">
      <style:text-properties fo:letter-spacing="0.0027in"/>
    </style:style>
    <style:style style:name="T644" style:parent-style-name="DefaultParagraphFont" style:family="text">
      <style:text-properties fo:letter-spacing="0.0027in"/>
    </style:style>
    <style:style style:name="T645" style:parent-style-name="DefaultParagraphFont" style:family="text">
      <style:text-properties fo:letter-spacing="0.0027in"/>
    </style:style>
    <style:style style:name="T646" style:parent-style-name="DefaultParagraphFont" style:family="text">
      <style:text-properties fo:letter-spacing="0.0027in"/>
    </style:style>
    <style:style style:name="T647" style:parent-style-name="DefaultParagraphFont" style:family="text">
      <style:text-properties fo:letter-spacing="0.0027in"/>
    </style:style>
    <style:style style:name="T648" style:parent-style-name="DefaultParagraphFont" style:family="text">
      <style:text-properties fo:letter-spacing="0.0027in"/>
    </style:style>
    <style:style style:name="T649" style:parent-style-name="DefaultParagraphFont" style:family="text">
      <style:text-properties fo:letter-spacing="0.0027in" style:text-position="super 65%" fo:font-size="10pt" style:font-size-asian="10pt"/>
    </style:style>
    <style:style style:name="T650" style:parent-style-name="DefaultParagraphFont" style:family="text">
      <style:text-properties fo:letter-spacing="0.0027in"/>
    </style:style>
    <style:style style:name="T651" style:parent-style-name="DefaultParagraphFont" style:family="text">
      <style:text-properties fo:letter-spacing="0.0027in" style:text-position="super 65%" fo:font-size="10pt" style:font-size-asian="10pt"/>
    </style:style>
    <style:style style:name="T652" style:parent-style-name="DefaultParagraphFont" style:family="text">
      <style:text-properties fo:letter-spacing="0.0027in"/>
    </style:style>
    <style:style style:name="T653" style:parent-style-name="DefaultParagraphFont" style:family="text">
      <style:text-properties fo:letter-spacing="0.0027in" style:text-position="super 65%" fo:font-size="10pt" style:font-size-asian="10pt"/>
    </style:style>
    <style:style style:name="T654" style:parent-style-name="DefaultParagraphFont" style:family="text">
      <style:text-properties fo:letter-spacing="0.0027in"/>
    </style:style>
    <style:style style:name="T655" style:parent-style-name="DefaultParagraphFont" style:family="text">
      <style:text-properties fo:letter-spacing="0.0027in"/>
    </style:style>
    <style:style style:name="T656" style:parent-style-name="DefaultParagraphFont" style:family="text">
      <style:text-properties fo:letter-spacing="0.0027in"/>
    </style:style>
    <style:style style:name="T657" style:parent-style-name="DefaultParagraphFont" style:family="text">
      <style:text-properties fo:letter-spacing="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style:text-position="super 65%" fo:font-size="10pt" style:font-size-asian="10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738" style:parent-style-name="DefaultParagraphFont" style:family="text">
      <style:text-properties style:text-position="super 65%" fo:font-size="10pt" style:font-size-asian="10pt"/>
    </style:style>
    <style:style style:name="T739" style:parent-style-name="DefaultParagraphFont" style:family="text">
      <style:text-properties style:text-position="super 65%" fo:font-size="10pt" style:font-size-asian="10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style="italic" style:font-style-asian="italic" fo:letter-spacing="-0.0013in"/>
    </style:style>
    <style:style style:name="T767" style:parent-style-name="DefaultParagraphFont" style:family="text">
      <style:text-properties fo:font-style="italic" style:font-style-asian="italic" fo:letter-spacing="-0.0013in"/>
    </style:style>
    <style:style style:name="T768" style:parent-style-name="DefaultParagraphFont" style:family="text">
      <style:text-properties fo:font-style="italic" style:font-style-asian="italic" fo:letter-spacing="-0.0013in"/>
    </style:style>
    <style:style style:name="T769" style:parent-style-name="DefaultParagraphFont" style:family="text">
      <style:text-properties fo:font-style="italic" style:font-style-asian="italic" fo:letter-spacing="-0.0013in"/>
    </style:style>
    <style:style style:name="T770" style:parent-style-name="DefaultParagraphFont" style:family="text">
      <style:text-properties fo:font-style="italic" style:font-style-asian="italic" fo:letter-spacing="-0.0013in"/>
    </style:style>
    <style:style style:name="T771" style:parent-style-name="DefaultParagraphFont" style:family="text">
      <style:text-properties fo:font-style="italic" style:font-style-asian="italic" fo:letter-spacing="-0.0013in"/>
    </style:style>
    <style:style style:name="T772" style:parent-style-name="DefaultParagraphFont" style:family="text">
      <style:text-properties fo:font-style="italic" style:font-style-asian="italic" fo:letter-spacing="-0.0013in"/>
    </style:style>
    <style:style style:name="T773" style:parent-style-name="DefaultParagraphFont" style:family="text">
      <style:text-properties fo:font-style="italic" style:font-style-asian="italic" fo:letter-spacing="-0.0013in"/>
    </style:style>
    <style:style style:name="T774" style:parent-style-name="DefaultParagraphFont" style:family="text">
      <style:text-properties fo:font-style="italic" style:font-style-asian="italic" fo:letter-spacing="-0.0013in"/>
    </style:style>
    <style:style style:name="T775" style:parent-style-name="DefaultParagraphFont" style:family="text">
      <style:text-properties fo:font-style="italic" style:font-style-asian="italic"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 fo:language="en" fo:country="US"/>
    </style:style>
    <style:style style:name="T834" style:parent-style-name="DefaultParagraphFont" style:family="text">
      <style:text-properties fo:language="en" fo:country="US"/>
    </style:style>
    <style:style style:name="P835" style:parent-style-name="Laikas" style:family="paragraph">
      <style:paragraph-properties fo:margin-top="0.1388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P1101" style:parent-style-name="Roman" style:family="paragraph">
      <style:text-properties fo:letter-spacing="-0.0013in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a xlink:href="https://www.lrs.lt/sip/getFile3?p_fid=68336" office:target-frame-name="_top" xlink:show="replace"><text:span text:style-name="T40"><text:s/>Nr. 15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0</text:span><text:span text:style-name="T64">7</text:span></text:p>
      <text:p text:style-name="P65">STENOGRAMA</text:p>
      <text:p text:style-name="P66"/>
      <text:p text:style-name="P67">2022 m.<text:s/>rugsėjo<text:s/>27 d.</text:p>
      <text:p text:style-name="P68"/>
      <text:p text:style-name="Pirmininkai">Pirmininkauja Lietuvos Respublikos Seimo Pirmininko pavaduotojas<text:s/><text:span text:style-name="T69">J. SABATAUSKAS</text:span></text:p>
      <text:p text:style-name="P70"/>
      <text:section text:name="Sect1" text:style-name="S1">
        <text:p text:style-name="Roman"><text:span text:style-name="T71">PIRMININKAS (J. SABATAUSKAS</text:span>,<text:s/><text:span text:style-name="T72">LSDP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PF</text:span><text:span text:style-name="T77"><text:s/>– Darbo partijos frakcija;<text:s/></text:span><text:span text:style-name="T78">DFVL</text:span><text:span text:style-name="T79"><text:s/>– Demokratų frakcija „Vardan Lietuvos“;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TS</text:span><text:span text:style-name="T89">‑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Pra­de­da­me rug­sė­jo 27 die­nos po­pie­ti­nį po­sė­dį. Dar­bo­tvarkės 2-1 klau­si­mas. (<text:span text:style-name="T93">Šur</text:span><text:span text:style-name="T94">­mu</text:span><text:span text:style-name="T95">­lys sa</text:span><text:span text:style-name="T96">­lė</text:span><text:span text:style-name="T97">­je</text:span>) Re­gist­ruo­tis no­ri­te? (<text:span text:style-name="T98">Bal</text:span><text:span text:style-name="T99">­sai sa</text:span><text:span text:style-name="T100">­lė</text:span><text:span text:style-name="T101">­je</text:span>) Re­gist­ruo­ja­mės.<text:s/></text:p>
        <text:p text:style-name="Roman">Už­si­re­gist­ra­vo 61. Ger­bia­mi ko­le­gos, prieš pra­dė­da­mas po­pie­ti­nio po­sė­džio pir­mą­jį klau­si­mą, tu­riu pra­neš­ti, kad mi­rė bu­vęs Sei­mo na­rys G. A. Pa­vir­žis, in­ži­nie­rius, ke­li­nin­kas, Vil­niaus mies­to sa­vi­val­dy­bės ir ra­jo­no po­li­ti­nis ir spor­to vei­kė­jas. Jis bu­vo 1992–1996 me­tų ka­den­ci­jos Sei­mo na­rys. Pa­gerb­ki­me jo at­mi­ni­mą ty­los mi­nu­te.<text:s/></text:p>
        <text:p text:style-name="Roman"/>
        <text:soft-page-break/>
        <text:p text:style-name="P102">Ty­los mi­nu­tė</text:p>
        <text:p text:style-name="Roman"/>
        <text:p text:style-name="Roman">Ačiū.<text:s/></text:p>
        <text:p text:style-name="Roman"/>
        <text:p text:style-name="Laikas">14.02 val.</text:p>
        <text:p text:style-name="Roman12">Vy­riau­sy­bės pus­va­lan­dis</text:p>
        <text:p text:style-name="Kursyvas">Kraš­to ap­sau­gos mi­nist­ro Ar­vy­do Anu­šaus­ko pra­ne­ši­mas</text:p>
        <text:p text:style-name="Roman"/>
        <text:p text:style-name="Roman">Po­pie­ti­nės dar­bo­tvarkės 2-1 klau­si­mas – Vy­riau­sy­bės pus­va­lan­dis. Tri­bū­no­je kraš­to ap­sau­gos mi­nist­ras A. Anu­šaus­kas. Pra­šom, mi­nist­re.</text:p>
        <text:p text:style-name="Roman"><text:span text:style-name="T103">A. ANUŠAUSKAS</text:span><text:s/><text:span text:style-name="T104">(</text:span><text:span text:style-name="T105">TS-LKDF</text:span><text:span text:style-name="T106">)</text:span>. Ger­bia­mi Sei­mo na­riai, dė­ko­ju už ga­li­my­bę pri­sta­ty­ti gy­ny­bos po­li­ti­kos ir kraš­to ap­sau­gos sis­te­mos ak­tu­a­li­jas. Pir­miau­sia trum­pai apie sau­gu­mo si­tu­a­ci­ją. Ka­dan­gi da­bar dau­giau­sia dė­me­sio ir spe­ku­lia­ci­jų su­lau­kia da­li­nės mo­bi­li­za­ci­jos pa­skel­bimas Ru­si­jo­je, tą si­tu­a­ci­ją rei­kia ver­tin­ti ke­liais as­pek­tais. Pir­miau­sia tai – aki­vaiz­dus lig­šio­li­nės kam­pa­ni­jos pra­lai­mė­ji­mo pri­pa­ži­ni­mas. Mo­bi­li­za­ci­ja no­rint tęs­ti ir vil­kin­ti šį ka­rą bu­vo ne­iš­ven­gia­ma, bet tai yra nau­jas es­ka­la­vi­mo bū­das.<text:s/></text:p>
        <text:p text:style-name="Roman">Ką reiš­kia mo­bi­li­za­ci­ja mū­sų re­gio­no sau­gu­mui? Šiuo me­tu, ži­no­ma, nė­ra in­di­ka­ci­jų, kad Ru­si­jos mo­bi­li­za­ci­ja, jos tiks­lai bū­tų nu­kreip­ti prieš Lie­tu­vą ar Bal­ti­jos ša­lis, to­dėl ne­ver­ti­na­me kaip grės­mės ly­gio Lie­tu­vai pa­di­dė­ji­mo, ta­čiau Lie­tu­va vis dėl­to tu­rė­jo re­a­guo­ti ir mes re­a­ga­vo­me, tai yra sek­da­mi si­tu­a­ci­ją pa­di­di­no­me Lie­tu­vos ka­riuo­me­nės grei­to re­a­ga­vi­mo pa­jė­gų bud­ru­mo ly­gį. Nors pa­čių in­di­ka­ci­jų apie pro­vo­ka­ci­jas nė­ra, vi­sa­da tu­ri­me re­a­guo­ti į gre­ta mū­sų sie­nų vyks­tan­čius to­kius mo­bi­li­za­ci­nius įvy­kius.<text:s/></text:p>
        <text:p text:style-name="Roman">Dar vie­nas as­pek­tas. Spren­di­mą dėl mo­bi­li­za­ci­jos, kaip ži­no­te, ly­di tra­di­ci­nė V. Pu­ti­no an­ti­va­ka­rie­tiš­ka re­to­ri­ka su bran­duo­li­niais gra­si­ni­mais. Iš es­mės tai yra ban­dy­mas at­gra­sy­ti Va­ka­rų vals­ty­bes nuo pa­ra­mos Uk­rai­nai. Lie­tu­vos pa­ra­ma Uk­rai­nai ir to­liau iš­lie­ka. Ji tik­rai yra ne­ma­ža. Aš<text:s/><text:soft-page-break/>tik­tai pa­brė­šiu, kad tai nė­ra ša­lių lenk­ty­nės dėl pa­ra­mos. Mes duo­da­me tai, ką ga­li­me duo­ti, Uk­rai­na pra­šo to, ko jai rei­kia. Pas­ta­ruo­ju me­tu Uk­rai­nos gin­kluo­to­sioms pa­jė­goms per­da­vė­me re­zer­ve bu­vu­sias 105 mi­li­met­rų hau­bi­cas, šaud­me­ni­mis jas ap­rū­pi­na Jung­ti­nės Ame­ri­kos Vals­ti­jos. Per­da­vė­me 50 vie­ne­tų M113 šar­vuo­čių, kar­tu su Jung­ti­nėms Vals­ti­jomis ruo­šia­me<text:s/>šios<text:s/>tech­ni­kos<text:s/>spe­cia­lis­tus. Iš­au­gus ka­ri­nės tech­ni­kos<text:s/>re­mon­to po­rei­kiui, Lie­tuvo­je šiuo me­tu re­mon­tuo­ja­mos Uk­rai­nos sa­va­ei­gės hau­bi­cos, tai yra Lie­tu­vos ka­riuo­me­nė už­tik­ri­na grei­tą pa­ra­mos tei­ki­mo lo­gis­ti­ką. Taip pat iš lie­tu­viš­kų įmo­nių per at­ei­nan­čius ke­lis mė­ne­sius bus įsi­gy­ta ir per­duo­ta žie­mi­nių dra­bu­žių Uk­rai­nos ka­riams už 2 mln. eu­rų. Tai iki 25 tūkst. uk­rai­nie­čių ka­rių bus ap­rū­pin­ti žie­mi­ne ap­ran­ga. Šiuo me­tu Lie­tu­vos pa­ra­ma gin­kluo­te, ka­ri­ne tech­ni­ka ir ki­tais Uk­rai­nai rei­ka­lin­gais da­ly­kais su­da­ro apie 209 mln. eu­rų.<text:s/></text:p>
        <text:p text:style-name="Roman">Iki me­tų pa­bai­gos reng­si­me uk­rai­nie­čius. Ben­dras pa­reng­tų uk­rai­nie­čių ka­ri­nių spe­cia­lis­tų skai­čius vir­šys 500. Čia tik Lie­tu­vo­je pa­reng­ti. Jung­ti­nė­je Ka­ra­lys­tė­je mū­sų in­struk­to­riai taip pat pra­de­da dar­bą nuo spa­lio mė­ne­sio. Eu­ro­pos Są­jun­gai įstei­gus ka­ri­nių mo­ky­mų Uk­rai­nos ka­riuo­me­nei mi­si­ją, ga­lė­si­me pri­si­dė­ti prie jos reng­da­mi mo­ky­mus Lie­tu­vo­je.</text:p>
        <text:p text:style-name="Roman">Ži­no­ma, ka­ras Uk­rai­no­je ko­re­guo­ja na­cio­na­li­nės ir tarp­tau­ti­nės dar­bo­tvarkės ak­tu­a­li­jas, ta­čiau ka­riuo­me­nės plėt­ra, są­jun­gi­nin­kų įsi­pa­rei­go­ji­mų tva­ru­mas ir vi­sos vals­ty­bės vi­suo­me­nės pa­ren­gi­mas – tai at­ra­mi­nės gy­ny­bos stip­ri­ni­mo kryp­tys. Svar­biau­sias iš­šū­kis – lai­kas, tai yra dar­bai, ku­rie tu­ri bū­ti įgy­ven­din­ti ne­del­siant, vi­du­ti­nė­je ar il­ges­nė­je per­spek­ty­vo­je.<text:s/></text:p>
        <text:p text:style-name="Roman">Tai­gi, mo­der­ni­za­ci­ja. Anks­ti­na­me anks­čiau su­pla­nuo­tus mo­der­ni­za­ci­jos pro­jek­tus, kad pri­ori­te­ti­nė gin­kluo­tė ir įran­ga ka­riuo­me­nę pa­siek­tų kuo grei­čiau. Tie­siog ga­liu pa­sa­ky­ti, kad nuo san­do­rio su­da­ry­mo iki pa­jė­gu­mų at­si­ra­di­mo Lie­tu­vos ka­riuo­me­nė­je ir jų įval­dy­mo daž­niau­siai pra­ei­na ma­žiau­siai tre­ji, vi­du­ti­niš­kai ket­ve­ri pen­ke­ri me­tai. Iki šių me­tų pa­bai­gos nu­ma­to­ma pa­si­ra­šy­ti su­tar­tis dėl re­ak­ty­vi­nių sal­vi­nių sis­te­mų HIMARS, sa­va­ei­gių hau­bi­cų Že­mai­ti­jos bri­ga­dai, mi­nos­vai­džių, ko­vi­nių dro­nų, ar­ti­le­ri­jos ra­da­rų, pa­pil­do­mų šar­vuo­tų vi­su­rei­gių JLTV ir ne­šar­vuo­tų vi­su­rei­gių įsi­gi­ji­mo. Ki­tais me­tais – dėl pa­pil­do­mų, šiek tiek ki­tos mo­di­fi­ka­ci­jos pės­ti­nin­kų ko­vos<text:s/><text:soft-page-break/>ma­ši­nų „Bo­xer“. Se­kant iš­mok­tas pa­mo­kas iš Uk­rai­nos, įsi­gy­ja­mi aukš­tos ver­tės tai­ki­nių nai­ki­ni­mo pa­jė­gu­mai ir be­pi­lo­čių or­lai­vių sis­te­mos.<text:s/></text:p>
        <text:p text:style-name="Roman">Ži­no­ma, tę­sia­mas ir Kraš­to ap­sau­gos sa­va­no­rių pa­jė­gų ap­rū­pi­ni­mas. Pri­ori­te­to są­ra­še<text:s/>–<text:s/>lo­gis­ti­ka, me­di­ci­na, in­ži­ne­ri­ja. Kaip pa­vyz­dį pa­sa­ky­siu, pats „Bo­xer“ pro­jek­tas bu­vo ge­ra pa­mo­ka, kad kiek­vie­na­me eta­pe rei­kia lai­ky­ti pul­są, kaip jis vyks­ta, kaip yra spren­džia­mos iš­ki­lu­sios<text:span text:style-name="T107"><text:s/>pro</text:span><text:span text:style-name="T108">­ble</text:span><text:span text:style-name="T109">­mos. Šiuo me</text:span><text:span text:style-name="T110">­tu esa</text:span><text:span text:style-name="T111">­me pa</text:span><text:span text:style-name="T112">­sie</text:span><text:span text:style-name="T113">­kę, kad Vo</text:span><text:span text:style-name="T114">­kie</text:span><text:span text:style-name="T115">­ti</text:span><text:span text:style-name="T116">­jos ir Iz</text:span><text:span text:style-name="T117">­ra</text:span><text:span text:style-name="T118">­e</text:span><text:span text:style-name="T119">­lio ga</text:span><text:span text:style-name="T120">­min</text:span><text:span text:style-name="T121">­to</text:span><text:span text:style-name="T122">­jai vi</text:span><text:span text:style-name="T123">­siš</text:span><text:span text:style-name="T124">­kai sa</text:span><text:span text:style-name="T125">­vo</text:span><text:s/>lė­šo­mis įgy­ven­din­tų įsi­pa­rei­go­ji­mus Lie­tu­vai ir pės­ti­nin­kų ko­vos ma­ši­nos jau bū­tų pa­reng­tos nau­do­ti be jo­kių ap­ri­bo­ji­mų. Ga­lu­ti­nis li­ku­sių pri­sta­ty­mas, jos tu­rė­jo bū­ti pri­sta­ty­tos prieš<text:s/><text:span text:style-name="T126">dve</text:span><text:span text:style-name="T127">­jus<text:s/></text:span>me­tus, bus baig­tas iki ki­tų me­tų vi­du­rio. O per­nai ir šie­met iš Jung­ti­nių Vals­ti­jų mes ga­vo­me po 50 vi­su­rei­gių JLTV. Aš ma­nau, kad tai stip­riai vei­kia mū­sų ka­riuo­me­nės mo­bi­lu­mą.</text:p>
        <text:p text:style-name="Roman">Pa­brė­šiu, kad kiek įma­no­ma sten­gia­mės už­sa­ky­mų duo­ti ir Lie­tu­vos įmo­nėms, tai yra ar ap­rū­pin­ti amu­ni­ci­ja, ar ap­rū­pin­ti ka­rius ap­ran­ga. Kar­tu ska­ti­na­me mū­sų są­jun­gi­nin­kų įmo­nes steig­ti Lie­tu­vo­je sa­vo fi­lia­lus, skir­tus, pa­vyz­džiui, re­mon­tuo­ti są­jun­gi­nin­kų ir mū­sų ka­ri­nę te­ch­ni­ką. Jo­na­vo­je, kaip ži­no­te, yra įsteig­tas toks vo­kie­čių ga­min­to­jų fi­lia­las ir mes juo nau­do­ja­mės. Taip pat vie­na mū­sų įmo­nė ga­vo tei­sę tvar­ky­ti bok­se­rių<text:s/><text:span text:style-name="T128">sof</text:span><text:span text:style-name="T129">­tą</text:span>, tai yra mes per­kė­lė­me<text:s/>į<text:s/>savo<text:s/>te­ri­to­ri­ją, kad<text:s/>ne­rei­kė­tų ve­žio­ti ir gaiš­ti bran­gaus lai­ko, pa­vyz­džiui, ga­be­nant bok­se­rius į ki­tas vals­ty­bes.</text:p>
        <text:p text:style-name="Roman">To­liau kau­pia­mos at­sar­gos, tam ski­ria­ma apie 10 % KAM’o biu­dže­to. Pa­grin­di­nis dė­me­sys – di­des­nio ka­lib­ro šaud­me­nims ir, be abe­jo­nės, pa­blo­gė­jus sau­gu­mo si­tu­a­ci­jai pra­dė­tas pa­pil­do­mas sku­bus prieš­tan­ki­nės amu­ni­ci­jos mi­nų įsi­gi­ji­mas. (<text:span text:style-name="T130">Bal</text:span><text:span text:style-name="T131">­sai sa</text:span><text:span text:style-name="T132">­lė</text:span><text:span text:style-name="T133">­je</text:span>) Pa­tik­rin­tas… Iš­šū­kiu šian­dien tam­pa ne tik, aiš­ku, mū­sų fi­nan­si­nės ga­li­my­bės, ta­čiau si­tu­a­ci­ja rin­ko­je. Šiaip jau dėl ka­ro Uk­rai­no­je jau­čia­mas ben­dras pa­siū­los trū­ku­mas.</text:p>
        <text:p text:style-name="Roman">In­fra­struk­tū­ra. Ka­riuo­me­nės in­fra­struk­tū­ros plėt­ros sri­ty­je lai­kas ir­gi svar­bus. Šio­je sri­ty­je iš­ties bu­vo stri­gi­mų, su­dė­tin­gos bu­vo pro­ce­dū­ros, per­so­na­lo trū­ku­mas, ta­čiau šie­met iš pro­jek­ti­nės fa­zės pa­ga­liau pa­ju­dė­jo tri­jų nau­jų ka­ri­nių mies­te­lių vys­ty­mas. Pri­min­siu, bu­vo pra­dė­ta dar 2018 me­tais, tie­siog rei­kė­jo įveik­ti tam tik­rus eta­pus ir jau fi­ziš­kai šie trys ka­ri­niai mies­te­liai, skir­ti mū­sų ka­riams, yra sta­to­mi.<text:s/></text:p>
        <text:soft-page-break/>
        <text:p text:style-name="Roman"><text:span text:style-name="T134">Pra</text:span><text:span text:style-name="T135">­dė</text:span><text:span text:style-name="T136">­tas kom</text:span><text:span text:style-name="T137">­plek</text:span><text:span text:style-name="T138">­si</text:span><text:span text:style-name="T139">­nės amu</text:span><text:span text:style-name="T140">­ni</text:span><text:span text:style-name="T141">­ci</text:span><text:span text:style-name="T142">­jos san</text:span><text:span text:style-name="T143">­dė</text:span><text:span text:style-name="T144">­lių vys</text:span><text:span text:style-name="T145">­ty</text:span><text:span text:style-name="T146">­mo pro</text:span><text:span text:style-name="T147">­jek</text:span><text:span text:style-name="T148">­tas. Mes ga</text:span><text:span text:style-name="T149">­li</text:span><text:span text:style-name="T150">­me nu</text:span><text:span text:style-name="T151">­si</text:span><text:span text:style-name="T152">­pirk</text:span><text:span text:style-name="T153">­ti amu</text:span><text:span text:style-name="T154">­ni</text:span><text:span text:style-name="T155">­ci</text:span><text:span text:style-name="T156">­jos, bet ji sau</text:span><text:span text:style-name="T157">­go</text:span><text:span text:style-name="T158">­ma tu</text:span><text:span text:style-name="T159">­ri bū</text:span><text:span text:style-name="T160">­ti tam tik</text:span><text:span text:style-name="T161">­ro</text:span><text:span text:style-name="T162">­</text:span><text:span text:style-name="T163">mi</text:span><text:span text:style-name="T164">s są</text:span><text:span text:style-name="T165">­ly</text:span><text:span text:style-name="T166">­go</text:span><text:span text:style-name="T167">mi</text:span><text:span text:style-name="T168">­s, kad<text:s/></text:span><text:span text:style-name="T169">būtų<text:s/></text:span><text:span text:style-name="T170">pra</text:span><text:span text:style-name="T171">­tęs</text:span><text:span text:style-name="T172">­t</text:span><text:span text:style-name="T173">as</text:span><text:span text:style-name="T174"><text:s/>ga</text:span><text:span text:style-name="T175">­lio</text:span><text:span text:style-name="T176">­ji</text:span><text:span text:style-name="T177">­mo lai</text:span><text:span text:style-name="T178">­kas. Vien<text:s/></text:span>šiais me­tais bu­vo per­duo­ti trys nau­ji san­dė­liai, pra­dė­ta 20 sta­ty­ba ir dar tiek pat pro­jek­tavi­mų.<text:s/></text:p>
        <text:p text:style-name="Roman">Per re­kor­diš­kai trum­pą lai­ką bu­vo at­lik­ti pa­ren­gia­mie­ji dar­bai ati­da­rant nau­ją ka­riuo­me­nės po­li­go­ną Rūd­nin­kuo­se, nes Sei­me bu­vo pa­tvir­tin­tas įsta­ty­mas, tai lei­do pa­grei­tin­ti šį pro­ce­są apei­nant gal dve­jus, tre­jus me­tus.</text:p>
        <text:p text:style-name="Roman">In­fra­struk­tū­ros po­rei­kis, be abe­jo­nės, iš­lie­ka. Pla­nuo­ja­ma in­fra­struk­tū­ra ke­lio­se ka­riuo­me­nės te­ri­to­ri­jo­se: Kai­riuo­se, Pa­juos­ty­je, Rūd­nin­kų po­li­go­no te­ri­to­ri­jo­je, Pa­bra­dė­je jau iš anks­čiau vys­to­mas pro­jek­tas iki 2,5 tūkst. ka­rių. Iki 2026 me­tų Lie­tu­vos te­ri­to­ri­jo­je ga­li bū­ti dis­lo­kuo­ti di­des­ni mū­sų są­jun­gi­nin­kų da­li­niai. Be abe­jo, pa­ra­le­liai jiems rei­ka­lin­gi ir amu­ni­ci­jos san­dė­liai, jie ir­gi bus vys­to­mi. Sie­kiant, kad pro­jek­tai bū­tų įgy­ven­di­na­mi sklan­džiai ir kuo grei­čiau, ren­gia­mi tei­sės ak­tų pa­tei­ki­mai, jie bus pa­teik­ti šią Sei­mo se­si­ją. At­si­pra­šau. Ko­su­lys, bet ne­su ka­rū­nuo­tas.<text:s/></text:p>
        <text:p text:style-name="Roman"><text:span text:style-name="T179">PIRMININKAS.</text:span><text:s/>At­si­ger­ki­te.</text:p>
        <text:p text:style-name="Roman"><text:span text:style-name="T180">A. ANUŠAUSKAS</text:span><text:s/><text:span text:style-name="T181">(</text:span><text:span text:style-name="T182">TS-LKDF</text:span><text:span text:style-name="T183">)</text:span>. Dėl so­cia­li­nių da­ly­kų ka­riuo­me­nė­je. Ka­dan­gi tai pri­klau­so nuo Sei­mo pri­im­tų įsta­ty­mų, tai tas mo­ty­va­ci­nis pa­ke­tas yra pri­im­tas Sei­me ir to­dėl ka­rių at­ly­gi­ni­mai šiek tiek di­dės: šie­met – 8 % (nuo ru­dens), 2023–2024 – 11 %. Taip, jau bu­vo toks, sa­ky­čiau, pra­si­dė­jęs pro­ce­sas, kad ka­riai, ma­ty­da­mi ki­to­se sri­ty­se di­des­nius at­ly­gi­ni­mus, vis dėl­to pa­lik­da­vo pro­fe­sio­na­lų dar­bą mo­ty­vuo­da­mi, kad fi­nan­siš­kai iš­lai­ky­ti šei­mas vis dėl­to jiems rei­kia ki­tų pa­ja­mų. Tai aš ti­kiuo­si, kad šie Sei­me pa­tvir­tin­ti įsta­ty­mai, juos įgy­ven­di­nus iki ga­lo, pa­di­dins pro­fe­sio­na­lios ka­riuo­me­nės pa­trauk­lu­mą.<text:s/></text:p>
        <text:p text:style-name="Roman">Dis­ku­si­jo­je dėl vi­suo­ti­nio šau­ki­mo ga­li­me kol kas dė­ti pau­zę. Aš ma­nau, tai pa­da­rė par­ti­jos sa­vo su­si­ta­ri­mu. Da­bar šauk­ti­nių skai­čius yra pa­di­din­tas iki 4 tūkst. 400 ir pa­laips­niui bus sie­kia­ma jo. Ta­čiau, at­si­žvel­giant į de­mo­gra­fines ten­den­ci­jas, ga­liu pa­sa­ky­ti, kad šau­kia­mų­jų skai­čius ne­vir­ši­ja 6 tūkst., kiek po­ten­cia­liai ga­li­ma pa­kvies­ti į šauk­ti­nius.<text:s/></text:p>
        <text:p text:style-name="Roman">Aš ma­nau, kad jūs tu­ri­te dau­giau, dar man ke­le­tas te­zių li­ko, bet ma­nau, kad tu­ri­te klau­si­mų ir ga­lė­si­te juos už­duo­ti. Aš bai­giau.<text:s/></text:p>
        <text:soft-page-break/>
        <text:p text:style-name="Roman"><text:span text:style-name="T184">PIRMININKAS.</text:span><text:s/><text:span text:style-name="T185">Nie</text:span><text:span text:style-name="T186">­ko, mi</text:span><text:span text:style-name="T187">­nist</text:span><text:span text:style-name="T188">­re, ra</text:span><text:span text:style-name="T189">­miai, at</text:span><text:span text:style-name="T190">­si</text:span><text:span text:style-name="T191">­ger</text:span><text:span text:style-name="T192">­ki</text:span><text:span text:style-name="T193">­te, spaz</text:span><text:span text:style-name="T194">­mai. Ne</text:span><text:span text:style-name="T195">­si</text:span><text:span text:style-name="T196">­jau</text:span><text:span text:style-name="T197">­din</text:span><text:span text:style-name="T198">­ki</text:span><text:span text:style-name="T199">­te, ko</text:span><text:span text:style-name="T200">­le</text:span><text:span text:style-name="T201">­gos<text:s/></text:span>Sei­mo na­riai ne­nu­si­tei­kę ag­re­sy­viai.</text:p>
        <text:p text:style-name="Roman"><text:span text:style-name="T202">A. ANUŠAUSKAS</text:span><text:s/><text:span text:style-name="T203">(</text:span><text:span text:style-name="T204">TS-LKDF</text:span><text:span text:style-name="T205">)</text:span>. Ne, aš ko­le­gų ne­bi­jau, bet ko­su­lys jau se­no­kai ka­muo­ja.</text:p>
        <text:p text:style-name="Roman"><text:span text:style-name="T206">PIRMININKAS.</text:span><text:s/>Tai gal karš­tos ar­ba­tos rei­kia. Ar mi­nist­rui klau­si­mų? Frak­ci­jos var­du pir­ma­sis klau­sia J. Ja­ru­tis.</text:p>
        <text:p text:style-name="Roman"><text:span text:style-name="T207">J. JARUTIS</text:span><text:s/><text:span text:style-name="T208">(</text:span><text:span text:style-name="T209">LVŽSF</text:span><text:span text:style-name="T210">)</text:span>. Ačiū, po­sė­džio pir­mi­nin­ke. Ger­bia­mas mi­nist­re, jūs pri­sta­tė­te mū­sų ga­li­mus įsi­gi­ji­mus, vis­kas ge­rai, tik tiek, kad tur­būt sun­ku api­brėž­ti, ka­da tai įvyks.<text:s/></text:p>
        <text:p text:style-name="Roman">Ma­no klau­si­mas bū­tų su­si­jęs su hau­bi­cų per­da­vi­mu Uk­rai­nai. Kaip sa­ko­ma, ar­ti­le­ri­ja yra ka­ro die­vas. Jei­gu mes da­lį ar kiek per­duo­si­me Uk­rai­nai, teks tur­būt iš­for­muo­ti ar­ti­le­ri­jos pa­da­li­nį, nes tos, ku­rias pla­nuo­ja­me įsi­gy­ti, pran­cū­ziš­kas ar ko­kias, tik­rai ne ry­toj ir ne ki­tais me­tais bus. Kaip jūs tai ver­ti­na­te, ar ne­su­ma­žės mū­sų gy­ny­bi­nė ga­lia at­li­kus tą veiks­mą?<text:s/></text:p>
        <text:p text:style-name="Roman">Ki­ta klau­si­mo da­lis. Per 200 mln. jau yra su­teik­ta pa­ra­mos ir aš svei­ki­nu, kad ta pa­ra­ma yra su­tei­kia­ma Uk­rai­nai, tai su­da­ro apie 14 % mū­sų gy­ny­bos biu­dže­to. Ši­tie spren­di­mai, jei­gu aš ne­klys­tu, yra pri­ima­mi Vy­riau­sy­bės lyg­me­niu. Tai ka­da jūs at­ei­si­te į Sei­mą su tais spren­di­mais, nes bet kam, net ka­rių man­da­ta­vi­mui į už­sie­nio mi­si­ją,<text:s/>Sei­mas duo­da pri­ta­ri­mą? O čia to­kios lė­šos ir spren­džia mi­nist­ras ar Vy­riau­sy­bė, aš ne­ži­nau iš tik­rų­jų.<text:s/></text:p>
        <text:p text:style-name="Roman"><text:span text:style-name="T211">A. ANUŠAUSKAS</text:span><text:s/><text:span text:style-name="T212">(</text:span><text:span text:style-name="T213">TS-LKDF</text:span><text:span text:style-name="T214">)</text:span>. Spren­džia mi­nist­ras ir Vy­riau­sy­bė. Tie spren­di­mai Vy­riau­sy­bė­je yra pri­im­ti. Iš tik­rų­jų nė­ra įsta­ty­muo­se nu­ma­ty­ta, kad dėl ši­tų spren­di­mų rei­kia ko­kio at­ski­ro Sei­mo pa­tvir­ti­ni­mo. Bet ko­kiu at­ve­ju vis­kas yra at­lik­ta pa­gal įsta­ty­mus.<text:s/></text:p>
        <text:p text:style-name="Roman">Jūs tei­sin­gai pa­ste­bė­jo­te, kad hau­bi­cų „Ca­e­sar“, dėl ku­rių mes de­ra­mės su Pran­cū­zi­ja ir ku­rios ge­rai pa­si­ro­dė Uk­rai­no­je, tas pro­jek­tas ne­ga­li bū­ti grei­tai įgy­ven­din­tas, tie­siog tas už­sa­ky­mas ga­li bū­ti įgy­ven­din­tas 2027 me­tais. Lie­tu­vos ka­riuo­me­nė iš es­mės tu­ri<text:s/><text:span text:style-name="T215">kaip mi</text:span><text:span text:style-name="T216">­ni</text:span><text:span text:style-name="T217">­mum</text:span><text:s/>du kri­ti­nius pa­jė­gu­mus, ku­rie nė­ra pa­kei­čia­mi kuo nors ki­tu, jų at­si­sa­ky­mas ga­li lem­ti ga­na ne­men­kas grės­mes ir ri­zi­kas ir sil­pnin­ti Lie­tu­vos ka­riuo­me­nės pa­jė­gu­mą. Tai yra „Pan­zer“ hau­bi­cų ba­ta­lio­nas, mes jų tu­ri­me 18.<text:s/></text:p>
        <text:soft-page-break/>
        <text:p text:style-name="Roman">Tu­riu pa­sa­ky­ti, kad mū­sų kai­my­ni­nės vals­ty­bės šiuo pa­jė­gu­mu ap­si­rū­pi­no lai­ku ir tai pa­da­rė la­bai pi­giai. Ten gal­būt se­nes­nės sa­va­ei­gės sis­te­mos, ta­čiau jų yra ke­lis kar­tus dau­giau, jie tu­ri. Mū­sų net ir ma­žes­ni kai­my­nai tu­ri ke­lis kar­tus dau­giau. Lie­tu­va to­kio re­zer­vo ne­tu­rė­jo ir ne­tu­ri. Be abe­jo­nės, „Pan­zer“ hau­bi­cos pas mus su­da­ro vie­nin­te­lį sun­kio­sios ar­ti­le­ri­jos pa­ra­mos vie­ne­tą ir vie­nin­te­lę ga­li­my­bę. Ly­giai tas pats su „Na­sams“ sis­te­ma. Vi­du­ti­nio nuo­to­lio prieš­lėk­tu­vi­nė gy­ny­ba yra vie­nin­te­lė Bal­ti­jos re­gio­ne ap­skri­tai funk­cio­nuo­jan­ti. Lat­viai ir es­tai tik ža­da da­bar kar­tu įsi­gy­ti šią sis­te­mą.<text:s/></text:p>
        <text:p text:style-name="Roman">Ži­no­ma, mes vis tiek ieš­ko­me bū­dų, kaip rem­ti uk­rai­nie­čius, nes ar­tė­ja žie­ma ir daug kam at­ro­do, kad ka­rių sa­vi­jau­ta žie­mos me­tu gal­būt ant­ra­ei­lis da­ly­kas, bet tai yra pir­ma­ei­lis da­ly­kas, tą uk­rai­nie­čiai pa­tys ak­cen­tuo­ja. Jiems rei­kia ne tik dra­bu­žių – jiems rei­kia ga­li­my­bių nuo ge­ne­ra­to­rių iki vis­ko, ko ga­li pri­reik­ti ka­riui žie­mos me­tu prie­ša­ki­nė­se li­ni­jo­se. (<text:span text:style-name="T218">Bal</text:span><text:span text:style-name="T219">­sas sa</text:span><text:span text:style-name="T220">­lė</text:span><text:span text:style-name="T221">­je</text:span>) To­kių spren­di­mų ne­bu­vo nei svars­ty­ta, nei pla­nuo­ta. Tie­siog to­kio pla­no ne­bu­vo. Gal­būt ka­da nors at­si­ras pla­nas, bet to­kio pla­no kol kas ne­bu­vo.<text:s/></text:p>
        <text:p text:style-name="Roman"><text:span text:style-name="T222">PIRMININKAS.</text:span><text:s/>Ačiū. Klau­sia A. Ged­vi­las.</text:p>
        <text:p text:style-name="Roman"><text:span text:style-name="T223">A. GEDVILAS</text:span><text:s/><text:span text:style-name="T224">(</text:span><text:span text:style-name="T225">DPF</text:span><text:span text:style-name="T226">)</text:span>. Ačiū, pir­mi­nin­ke. Ma­tant, kaip vyks­ta mo­bi­li­za­ci­ja Ru­si­jo­je, man ki­lo ne­ma­žai klau­si­mų dėl mū­sų ka­riuo­me­nės re­zer­vis­tų mo­ky­mo ir pa­si­ren­gi­mo ly­gio. Ko­kia yra re­a­li si­tu­a­ci­ja? Gal ga­lė­tu­mė­te tau­tai pa­tiks­lin­ti? Kiek pa­me­nu… At­si­pra­šau, kiek pa­reng­to ir amu­ni­ci­ja ap­rū­pin­to ka­riuo­me­nės re­zer­vo mes tu­ri­me, nes juk da­lis jų yra gal­būt emig­ra­vu­sių? Ar bu­vo ka­da at­lik­tas au­di­tas, kiek per me­tus yra ap­mo­ko­ma? Ar vi­si re­zer­ve esan­tys ka­riai ži­no sa­vo bū­si­mus da­li­nius, dis­lo­ka­ci­jos vie­tas ir pa­na­šiai? Ar yra at­nau­jin­ti te­ri­to­ri­niai gy­ny­bos pla­nai ir ka­ri­niai to­po­gra­finiai že­mė­la­piai?</text:p>
        <text:p text:style-name="Roman">Ir dar. Lie­tu­vo­je su­for­muo­ta ir įsteig­ta nau­jų ba­ta­lio­nų. Sa­ky­ki­te, koks yra eta­tų už­im­tu­mas pro­cen­ti­ne iš­raiš­ka, nes kal­ba­ma, kad struk­tū­ra yra tik po­pie­riu­je ir kad pra­si­dė­jus ka­rui Uk­rai­no­je bu­vo ir to­kių ka­rių, ku­rie nu­trau­kė su­tar­tis? Ko­kiu ba­lu ver­tin­tu­mė­te tą re­zer­vo mo­ky­mą ir pa­si­ren­gi­mo ly­gį?</text:p>
        <text:soft-page-break/>
        <text:p text:style-name="Roman"><text:span text:style-name="T227">A. ANUŠAUSKAS</text:span><text:s/><text:span text:style-name="T228">(</text:span><text:span text:style-name="T229">TS-LKDF</text:span><text:span text:style-name="T230">)</text:span>. Dė­kui už klau­si­mus. Ka­dan­gi da­lis iš jų su­si­ję su na­cio­na­li­nio sau­gu­mo klau­si­mais, ku­riuos mes pa­tei­kia­me<text:s/>Na­cio­na­li­nio sau­gu­mo ir gy­ny­bos ko­mi­te­tui at­ski­rai, aš tie­siog at­sa­ky­siu tik į tuos, į ku­riuos ga­liu vie­šai at­sa­ky­ti.<text:s/></text:p>
        <text:p text:style-name="Roman">Tu­riu pa­sa­ky­ti, kad šauk­ti­nių skai­čiaus di­di­ni­mas lei­do pa­di­din­ti vi­sų ba­ta­lio­nų už­pil­dy­mą ka­riais. Tai yra la­bai svar­bi da­lis, kad bū­tų ne tik pus­ka­ri­nin­kių daug, bet ir ei­li­nių ka­rių. Tai bu­vo pa­da­ry­ta. Dėl to mū­sų ka­riuo­me­nės pa­grin­di­nių da­li­nių už­pil­dy­mas yra tik­rai aukš­tas. Ki­tas da­ly­kas… Prie­šin­gu at­ve­ju, jei­gu bū­tų ki­taip, mes ne­ga­lė­tu­me at­lik­ti NATO mums de­le­guo­tų funk­ci­jų. Da­lis mū­sų pa­da­li­nių yra įtrau­kia­mi į grei­to­jo re­a­ga­vi­mo pa­jė­gas. Jie tu­ri bū­ti su­kom­plek­tuo­ti, už­pil­dy­ti ir pa­si­ren­gę per ri­bo­tą lai­ko tar­pą re­a­guo­ti esant rei­ka­lui.<text:s/></text:p>
        <text:p text:style-name="Roman">Ki­tas jū­sų klau­si­mas dėl re­zer­vis­tų mo­ky­mo. Tu­riu pa­sa­ky­ti, ka­dan­gi Sei­mas tvir­ti­na prin­ci­pi­nę ka­riuo­me­nės struk­tū­rą, pa­pras­tai ten yra pri­de­da­ma to­kia len­te­lė, kiek, ko­kio­je sri­ty­je kei­čia­si tie skai­čiai, kiek ka­rių pro­fe­sio­na­lų, kiek bus pa­šauk­ta. Tarp jų yra ir vie­nas skai­čius iš re­zer­vo mo­ky­mo. Šiais me­tais jų pa­šauk­ta dvi­gu­bai dau­giau ne­gu per­nai – 2 tūkst. 800 ka­rių. Grei­čiau­siai dar bus pa­di­din­tas tas skai­čius. Tai yra ak­ty­vio­jo re­zer­vo at­nau­jin­ti mo­ky­mai. Jie, ati­tar­na­vę ir po pen­ke­rių me­tų pa­kvie­čia­mi at­nau­jin­ti sa­vo įgū­džius, tuos įgū­džius at­nau­ji­na bū­tent šiuo­se mo­ky­muo­se.<text:s/></text:p>
        <text:p text:style-name="Roman">Pas mus vi­sai ki­ta sis­te­ma ne­gu Ru­si­jo­je. Ru­si­jo­je to­kių re­zer­vo mo­ky­mų daug de­šimt­me­čių ap­skri­tai ne­bu­vo. Ten pas juos yra ki­ta sis­te­ma. Už­tat pas juos toks cha­o­sas yra per mo­bi­li­za­ci­ją.<text:s/></text:p>
        <text:p text:style-name="Roman">Re­zer­vo dy­dis, be abe­jo­nės, di­dė­ja la­bai pa­pras­tai ir jūs tai ga­li­te pa­ma­ty­ti. Kiek šauk­ti­nių kiek­vie­nais me­tais ati­tar­nau­ja, tiek ir pa­ten­ka į ak­ty­vų­jį re­zer­vą. To­dėl la­bai ne­sun­ku su­skai­čiuo­ti, kiek tų šauk­ti­nių per tuos me­tus, kai bu­vo at­kur­tas šau­ki­mas, nuo 2015 me­tų pa­te­ko į šį ak­ty­vų­jį re­zer­vą. Mū­sų sie­kis yra jį nuo­lat di­din­ti. Jis, be abe­jo­nės, di­dė­ja.<text:s/></text:p>
        <text:p text:style-name="Roman">Ki­ta da­lis, kad Lie­tu­vo­je yra ir tas pa­reng­ta­sis re­zer­vas, tai yra ka­riai, ku­rie ka­riš­kai ap­mo­ky­ti, ta­čiau jų skai­čius ke­lis kar­tus di­des­nis ne­gu pa­reng­to­jo re­zer­vo. Be abe­jo­nės, jie toks, sa­ky­čiau, ant­ra­sis eše­lo­nas, bet jau kraš­tu­ti­niu at­ve­ju.<text:s/></text:p>
        <text:p text:style-name="Roman">Gal dar ką pa­mir­šau, bet at­ro­do, kad ne.</text:p>
        <text:soft-page-break/>
        <text:p text:style-name="Roman"><text:span text:style-name="T231">PIRMININKAS.</text:span><text:s/>Ačiū, mi­nist­re. Klau­sia R. Že­mai­tai­tis.</text:p>
        <text:p text:style-name="Roman"><text:span text:style-name="T232">R. ŽEMAITAITIS</text:span><text:s/><text:span text:style-name="T233">(</text:span><text:span text:style-name="T234">LRF</text:span><text:span text:style-name="T235">)</text:span>. Ačiū, ger­bia­mas pir­mi­nin­ke. Ne­blo­gas švar­kas, pir­mi­nin­ke. Ma­tyt, ne tas bran­ges­nis, mi­nist­re. Bet klau­si­mas yra toks. Jūs la­bai daug kal­ba­te apie Ru­si­ją ir aš esu pa­ste­bė­jęs. Kaip ži­no­te, Sei­mas yra pri­ėmęs įsta­ty­mą, drau­džian­tį klau­sy­ti, žiū­rė­ti Ru­si­jos te­le­vi­zi­jas, nes jei­gu tu žiū­ri, tai ir bau­dą siū­lo gau­ti. Iš kur jūs vi­są tą in­for­ma­ci­ją gau­na­te ir kas jums ją pa­tei­kia, nes vie­šo­jo­je erd­vė­je mes ne­ga­li­me?.. O jei­gu rim­tai, tai bu­vo da­bar jau­nuo­liai kvie­čia­mi tar­nau­ti, koks pro­cen­tas jau­nuo­lių at­si­sa­kė vyk­ti, ne­re­a­guo­ja į šau­ki­mą? Gal ga­li­te įvar­din­ti, koks re­a­lus yra pro­cen­tas?<text:s/></text:p>
        <text:p text:style-name="Roman"><text:span text:style-name="T236">A. ANUŠAUSKAS</text:span><text:s/><text:span text:style-name="T237">(</text:span><text:span text:style-name="T238">TS-LKDF</text:span><text:span text:style-name="T239">)</text:span>. Ne­ži­nau, apie ko­kią in­for­ma­ci­ją ir ką apie Ru­si­ją. Aš apie Ru­si­ją ap­skri­tai ne­ra­šau. Aš ra­šau so­cia­li­niuo­se tin­kluo­se apie Uk­rai­ną ir tai, kas su­si­ję su ka­ru Uk­rai­no­je. Ši­ta in­for­ma­ci­ja yra ma­no pa­ties su­rink­ta vien tik iš vie­šų šal­ti­nių. Tos die­nos in­for­ma­ci­ja.</text:p>
        <text:p text:style-name="Roman">Ant­ras da­ly­kas dėl…</text:p>
        <text:p text:style-name="Roman"><text:span text:style-name="T240">PIRMININKAS.</text:span><text:s/>Dėl šauk­ti­nių.</text:p>
        <text:p text:style-name="Roman"><text:span text:style-name="T241">A. ANUŠAUSKAS</text:span><text:s/><text:span text:style-name="T242">(</text:span><text:span text:style-name="T243">TS-LKDF</text:span><text:span text:style-name="T244">)</text:span>. A, dėl šauk­ti­nių. Da­bar jau aš tiks­laus pro­cen­to ne­pa­sa­ky­siu, bet, be abe­jo­nės, kai vyks­ta šau­ki­mas, įvyks­ta še­šių, sa­ky­čiau, ke­lių pa­ko­pų at­ran­ka, nuo svei­ka­tos pa­tik­ri­ni­mo iki to, ar fi­ziš­kai šauk­ti­nis, ku­ris tin­ka pa­gal vi­sus pa­ra­met­rus, yra Lie­tu­vo­je. Bet da­bar nuo šių me­tų, jau yra to­kia sis­te­ma, nė­ra jo­kių pa­pil­do­mų są­ra­šų, ten bu­vo anks­čiau – di­des­nis, ma­žes­nis, da­bar yra vie­nas są­ra­šas. Vi­si pu­sė šim­to tūks­tan­čio jau­nuo­lių yra ben­dra­me są­ra­še ir iš jo at­ren­ka­mi. Nė­ra jo­kių at­sar­gi­nių są­ra­šų, nė­ra tų, ku­rie ne­pa­ten­ka į tą są­ra­šą. Tie­siog iš jo at­ren­ka­mas tas, pa­vyz­džiui, 4 tūkst. skai­čius.<text:s/></text:p>
        <text:p text:style-name="Roman"><text:span text:style-name="T245">PIRMININKAS.</text:span><text:s/>Ačiū. Klau­sia E. Pu­pi­nis.</text:p>
        <text:p text:style-name="Roman"><text:span text:style-name="T246">E. PUPINIS</text:span><text:s/><text:span text:style-name="T247">(</text:span><text:span text:style-name="T248">TS-LKDF</text:span><text:span text:style-name="T249">)</text:span>. Ačiū. Ger­bia­mas mi­nist­re, iš tie­sų ne­leng­vas lai­kas jums dar­buo­tis, bet vis dėl­to iš tik­rų­jų tu­rė­tu­me žiū­rė­ti ir į prie­kį, į tas per­spek­ty­vas, kaip stip­rin­ti Lie­tu­vos pa­jė­gu­mus ir, sa­vai­me su­pran­ta­ma, kas su­si­ję su NATO ga­li­my­be čia gy­ven­ti ir bū­ti. Iš tik­rų­jų ko­kios pa­grin­<text:soft-page-break/>di­nės pro­ble­mos yra, kaip vyks­ta vi­si ran­gos dar­bai? Šiuo at­ve­ju ar ga­lė­si­me lai­ku įvyk­dy­ti įsi­pa­rei­go­ji­mus, kad NATO ka­riai, ku­rie ga­li bū­ti čia dis­lo­kuo­ti, ga­lė­tų gau­ti vi­sas są­ly­gas, ku­rios pri­klau­so to­kioms struk­tū­roms? Ačiū.</text:p>
        <text:p text:style-name="Roman"><text:span text:style-name="T250">A. ANUŠAUSKAS</text:span><text:s/><text:span text:style-name="T251">(</text:span><text:span text:style-name="T252">TS-LKDF</text:span><text:span text:style-name="T253">)</text:span>. Tu­riu pa­sa­ky­ti, kad no­rint „ap­lenk­ti“ lai­ką, rei­kia Sei­me pa­keis­ti še­šis įsta­ty­mus. Mes jų pro­jek­tus esa­me pa­ren­gę. Jei­gu mes lai­ky­tu­mė­mės įpras­ti­nių pro­ce­dū­rų, sta­ty­bos pro­ce­dū­rų ir pa­na­šiai, tai tos in­fra­struk­tū­ros su­kū­ri­mas nu­si­kel­tų, be sta­ty­bos ir pro­jek­ta­vi­mo lai­ko, dar tre­jiems me­tams į prie­kį. Pa­vyz­džiui, da­bar Vy­riau­sy­bė pa­tvir­ti­no ga­liau­siai 2014 me­tais pri­im­to spren­di­mo įgy­ven­di­ni­mą dėl Gai­džiū­nų po­li­go­no te­ri­to­ri­jos iš­plė­ti­mo. Pa­skai­čiuo­ki­te, kiek me­tų pra­ėjo, še­še­ri… Aš­tuo­ne­ri me­tai. Spren­di­mas ge­ras, rei­ka­lin­gas, ta­čiau, ei­nant pa­gal vi­sas pro­ce­dū­ras, tos ad­mi­nist­ra­ci­nės pro­ce­dū­ros su­val­gė dve­jus<text:s/><text:span text:style-name="T254">tre</text:span><text:span text:style-name="T255">­jus me</text:span><text:span text:style-name="T256">­tus. Įgy</text:span><text:span text:style-name="T257">­ven</text:span><text:span text:style-name="T258">­di</text:span><text:span text:style-name="T259">­ni</text:span><text:span text:style-name="T260">­mas ga</text:span><text:span text:style-name="T261">­lė</text:span><text:span text:style-name="T262">­jo bū</text:span><text:span text:style-name="T263">­ti ge</text:span><text:span text:style-name="T264">­ro</text:span><text:span text:style-name="T265">­kai grei</text:span><text:span text:style-name="T266">­tes</text:span><text:span text:style-name="T267">­nis. To</text:span><text:span text:style-name="T268">­dėl no</text:span><text:span text:style-name="T269">­rint in</text:span><text:span text:style-name="T270">­fra</text:span><text:span text:style-name="T271">­struk</text:span><text:span text:style-name="T272">­tū</text:span><text:span text:style-name="T273">­rą pa</text:span><text:span text:style-name="T274">­sta</text:span><text:span text:style-name="T275">­ty</text:span><text:span text:style-name="T276">­ti</text:span><text:s/>kuo grei­čiau, rei­kia ke­le­to įsta­ty­mų pa­kei­ti­mų ir tai lei­džia tie­siog su­tau­py­ti to bran­gaus lai­ko.</text:p>
        <text:p text:style-name="Roman"><text:span text:style-name="T277">PIRMININKAS.</text:span><text:s/>Ačiū. Ir pas­ku­ti­nis klau­sia A. Dumb­ra­va.</text:p>
        <text:p text:style-name="Roman"><text:span text:style-name="T278">A. DUMBRAVA</text:span><text:s/><text:span text:style-name="T279">(</text:span><text:span text:style-name="T280">LVŽSF</text:span><text:span text:style-name="T281">)</text:span>. Ačiū, ger­bia­mas po­sė­džio pir­mi­nin­ke. Ger­bia­mas mi­nist­re, gal­būt jūs ži­no­te, ko­kia si­tu­a­ci­ja yra su lend­li­zu? Mū­sų ne­ma­ža gru­pė bu­vo iš­va­žia­vu­si į Ame­ri­ką, gal­būt te­ko ben­drau­ti, ten pa­si­ra­šy­tas tas pro­jek­tas jau ga­na se­niai, ge­gu­žės pra­džio­je…</text:p>
        <text:p text:style-name="Roman"><text:span text:style-name="T282">A. ANUŠAUSKAS</text:span><text:s/><text:span text:style-name="T283">(</text:span><text:span text:style-name="T284">TS-LKDF</text:span><text:span text:style-name="T285">)</text:span>. Taip.</text:p>
        <text:p text:style-name="Roman"><text:span text:style-name="T286">A. DUMBRAVA</text:span><text:s/><text:span text:style-name="T287">(</text:span><text:span text:style-name="T288">LVŽSF</text:span><text:span text:style-name="T289">)</text:span>. Ar ji­sai bus, ar jo ne­bus? Ačiū.</text:p>
        <text:p text:style-name="Roman"><text:span text:style-name="T290">A. ANUŠAUSKAS</text:span><text:s/><text:span text:style-name="T291">(</text:span><text:span text:style-name="T292">TS-LKDF</text:span><text:span text:style-name="T293">)</text:span>. At­sa­ky­siu la­bai pa­pras­tai. Da­bar Uk­rai­nos rė­mi­mas vyk­do­mas pa­gal Pre­zi­den­to nu­ro­dy­mus. Fi­nan­si­nes su­mas api­brė­žia Kon­gre­sas. Lend­li­zo įsta­ty­mas pri­im­tas, vis­kas ga­lio­ja, ta­čiau no­rint jį įgy­ven­din­ti rei­kia Jung­ti­nių Ame­ri­kos Vals­ti­jų ir Uk­rai­nos su­si­ta­ri­mo dėl fi­nan­si­nio me­cha­niz­mo, kaip vi­sa tai bus tech­niš­kai įgy­ven­din­ta. Kol kas tas fi­nan­si­nis me­cha­niz­mas ren­gia­mas, to­dėl<text:s/>lend­li­zo kaip to­kio fi­ziš­kai, tai yra ka­ri­nės tech­ni­kos tie­ki­mo, pa­gal šį įsta­ty­mą kol kas nė­ra.<text:s/></text:p>
        <text:p text:style-name="Roman"><text:span text:style-name="T294">PIRMININKAS.</text:span><text:s/>Ačiū, ger­bia­mas mi­nist­re, jūs at­sa­kė­te į tuos klau­si­mus, ku­riuos ga­vo­te, ta­čiau Vy­riau­sy­bės pus­va­lan­dis tuo ir įdo­mus, kad jis trun­ka tik­tai pus­va­lan­dį. Lai­kas bai­gė­si.<text:s/></text:p>
        <text:p text:style-name="Roman"/>
        <text:p text:style-name="Laikas">14.30 val.</text:p>
        <text:p text:style-name="Roman12"><text:span text:style-name="T295">Sei</text:span><text:span text:style-name="T296">­mo re</text:span><text:span text:style-name="T297">­zo</text:span><text:span text:style-name="T298">­liu</text:span><text:span text:style-name="T299">­ci</text:span><text:span text:style-name="T300">­jos „Dėl Bal</text:span><text:span text:style-name="T301">­ta</text:span><text:span text:style-name="T302">­ru</text:span><text:span text:style-name="T303">­si</text:span><text:span text:style-name="T304">­jos val</text:span><text:span text:style-name="T305">­džios įvyk</text:span><text:span text:style-name="T306">­dy</text:span><text:span text:style-name="T307">­to lie</text:span><text:span text:style-name="T308">­tu</text:span><text:span text:style-name="T309">­viš</text:span><text:span text:style-name="T310">­kų mo</text:span><text:span text:style-name="T311">­kyk</text:span><text:span text:style-name="T312">­lų už</text:span><text:span text:style-name="T313">­da</text:span><text:span text:style-name="T314">­ry</text:span><text:span text:style-name="T315">­mo“</text:span><text:s/>pro­jek­tas Nr. XIVP-2013(3) (<text:span text:style-name="T316">pa</text:span><text:span text:style-name="T317">­tei</text:span><text:span text:style-name="T318">­ki</text:span><text:span text:style-name="T319">­mas, svars</text:span><text:span text:style-name="T320">­ty</text:span><text:span text:style-name="T321">­mas ir pri</text:span><text:span text:style-name="T322">­ėmi</text:span><text:span text:style-name="T323">­mas</text:span>)</text:p>
        <text:p text:style-name="Roman"/>
        <text:p text:style-name="Roman">Da­bar po­pie­ti­nės dar­bo­tvarkės 2-2 klau­si­mas – Sei­mo re­zo­liu­ci­jos „Dėl Bal­ta­ru­si­jos val­džios įvyk­dy­to lie­tu­viš­kų mo­kyk­lų už­da­ry­mo“ pro­jek­tas Nr. XIVP-2013(3). Pra­ne­šė­jas – E. Zin­ge­ris.<text:s/></text:p>
        <text:p text:style-name="Roman"><text:span text:style-name="T324">E. ZINGERIS</text:span><text:s/><text:span text:style-name="T325">(</text:span><text:span text:style-name="T326">TS-LKDF</text:span><text:span text:style-name="T327">)</text:span>. Ačiū, ger­bia­mas pir­mi­nin­ke. Kaip jūs ma­to­te iš be­ga­lės pa­ra­šų, ir aš jums dė­kin­gas už vi­sų frak­ci­jų pa­ra­šus, mes ne­ga­lė­jo­me apei­ti šio eta­po. (La­bai ačiū, van­de­nį ga­lė­jo­te pa­lik­ti.) Ne­ga­lė­jo­me apei­ti šio eta­po, kad Bal­ta­ru­si­jos val­džia be vi­sų žvė­riš­ku­mų, ku­riuos vyk­dė prieš sa­vo žmo­nes ir bal­ta­ru­sių švie­ti­mą…<text:s/>už­da­ry­ta, kaip jūs ži­no­te, šim­tai bal­ta­ru­sių mo­kyk­lų, pa­vers­tos ru­sų mo­kyk­lo­mis. To­se ru­sų mo­kyk­lo­se ai­di „rus­kij mir“, iš V. Pu­ti­no ap­lin­kos su­for­muo­ta. (La­bai jums ačiū.)<text:s/></text:p>
        <text:p text:style-name="Roman">Iš V. Pu­ti­no ap­lin­kos su­for­muo­tos ru­siš­ko im­pe­ri­nio švie­ti­mo gai­rės. 8 mln. tau­ta pa­ty­rė<text:s/><text:span text:style-name="T328">vi</text:span><text:span text:style-name="T329">­siš</text:span><text:span text:style-name="T330">­ką ru</text:span><text:span text:style-name="T331">­si</text:span><text:span text:style-name="T332">­fi</text:span><text:span text:style-name="T333">­ka</text:span><text:span text:style-name="T334">­ci</text:span><text:span text:style-name="T335">­ją, bet ten gy</text:span><text:span text:style-name="T336">­ve</text:span><text:span text:style-name="T337">­nan</text:span><text:span text:style-name="T338">­tys lie</text:span><text:span text:style-name="T339">­tu</text:span><text:span text:style-name="T340">­viai, len</text:span><text:span text:style-name="T341">­kai ir ki</text:span><text:span text:style-name="T342">­tų tau</text:span><text:span text:style-name="T343">­ty</text:span><text:span text:style-name="T344">­bių žmo</text:span><text:span text:style-name="T345">­nės iš es</text:span><text:span text:style-name="T346">­mės ne</text:span><text:span text:style-name="T347">­bu</text:span><text:span text:style-name="T348">­vo</text:span><text:s/>iki šiol pa­lies­ti, jų švie­ti­mas, lie­tu­viš­kas, len­kiš­kas, Bal­ta­ru­si­jo­je ne­bu­vo pa­lies­tas ir to­dėl mes tur­tė­jo­me to­kią lai­mę, kad lie­tu­viš­ko­se mo­kyk­lo­se tu­rė­jo­me apie 11 mū­sų Švie­ti­mo, mo­ks­lo ir spor­to mi­nis­te­ri­jos mo­ky­to­jų ir, įsi­vaiz­duo­ja­te, tu­rė­jo­me ga­na ne­blo­gą lie­tu­vių li­te­ra­tū­ros ir ki­tų da­ly­kų dės­ty­mą. Tu­rė­jo­me<text:s/>K. Do­ne­lai­tį, tu­rė­jo­me Mai­ro­nį, tu­rė­jo­me S. Ge­dą. O da­bar tu­rė­si­me iš tų mo­kyk­lų, ku­rias sta­tė mū­sų vals­ty­bė Bal­ta­ru­si­jo­je ir nuo LDK lai­kų gy­ve­nan­tys mū­sų Lie­tu­vos pi­lie­čiai, tu­riu gal­vo­je lie­tu­viai, et­ni­niai lie­tu­viai, ku­rie gy­ve­no šimt­me­čiais.<text:s/></text:p>
        <text:p text:style-name="Roman">Aš pats rin­kau liau­dies dai­nas va­ži­nė­da­mas su Li­tu­a­nis­ti­kos fa­kul­te­tu. At­si­me­nu, dar 1979–1980 me­tais Ger­vė­čius, Pe­le­są. Įsi­vaiz­duo­ki­te, iš­ti­si lie­tu­viš­ki kai­mai, dai­nuo­jan­tys lie­tu­vių liau­dies dai­nas, kal­ban­tys sa­vo Ger­vė­čių dia­lek­tu. Vi­sas ši­tas mū­sų is­to­ri­jos ga­ba­las ir is­to­ri­jos tarps­nis bai­gė­si, A. Lu­ka­šen­kai pri­si­mi­nus, kad jis tu­ri sa­vo žvė­riš­ką vi­di­nę po­li­ti­ką nu­kreip­ti ir prieš vi­sas is­to­ri­nes ma­žu­mas. Tai lie­tu­viš­kos mo­kyk­los ir mo­kyk­la Pe­le­so­je už­da­ry­ta.<text:s/></text:p>
        <text:soft-page-break/>
        <text:p text:style-name="Roman">O rug­sė­jo 15 die­ną, įsi­vaiz­duo­ja­te, rug­sė­jo 15 die­ną ga­vo net­gi at­ski­rą laiš­ką Švie­ti­mo, moks­lo ir spor­to mi­nis­te­ri­ja, tai čia ką tik, kad nu­trau­kia­ma Bal­ta­ru­si­jos ir Lie­tu­vos švie­ti­mo ben­dra­dar­bia­vi­mo su­tar­tis, ir mū­sų vai­kai tu­rės vėl žiū­rė­ti į tuos bai­sius J. Sta­li­no lai­kų pa­vi­da­lus ir „rus­kij mir“ ai­das pa­lies lie­tu­vių kil­mės žmo­nes. Ne­kal­bant apie tą fak­tą, kad len­kų ben­druo­me­nės va­do­vai Gar­di­ne, pa­pras­čiau­siai tie, ku­rie ne­su­ge­bė­jo per­kirs­ti sie­nos, iš­va­žiuo­ti į Len­ki­ją, su­im­ti, sė­di ka­lė­ji­me. O mū­sų žmo­nėms, lie­tu­vių kil­mės žmo­nėms įva­ry­ta to­kia bai­mė, so­vie­ti­nių lai­kų bai­mės fak­to­rius, dik­ta­tū­ros bai­mės fak­to­rius, kal­bė­ti lie­tu­viš­kai. To­dėl aš ma­nau, kad tai is­to­ri­nis fak­tas, ku­ris tu­ri tu­rė­ti ko­kį nors at­gar­sį pas mus.<text:s/></text:p>
        <text:p text:style-name="Roman">Už­sie­nio rei­ka­lų mi­nis­te­ri­ja nu­siun­tė sėk­min­gą no­tą dar rug­pjū­čio mė­ne­sį, įspė­da­ma ne­da­ry­ti ši­to, tai A. Lu­ka­šen­kos re­ži­mas ne tik kad už­da­rė Pe­le­sos mo­kyk­lą, bet ir nu­trau­kė su­tar­tį rug­sė­jo mė­ne­sį, vi­siš­kai ne­se­niai. La­bai liūd­na tai kon­sta­tuo­ti ir liūd­na, kad lie­tu­vių kil­mės žmo­nėms pri­ki­ša­mai bus pa­kiš­ti „rus­kij mir“ ti­po va­do­vė­liai. To­dėl tu­ri­te prieš akis re­zo­liu­ci­ją, kaip ma­to­te, yra tre­čias va­rian­tas su dau­ge­lio jū­sų pa­ra­šais.<text:s/></text:p>
        <text:p text:style-name="Roman">Mes krei­pė­mės į Jung­ti­nių Tau­tų Žmo­gaus tei­sių ta­ry­bą, į Eu­ro­pos Są­jun­gos ins­ti­tu­ci­jas, Eu­ro­pos Ta­ry­bą, Jung­ti­nių Tau­tų švie­ti­mo, moks­lo ir kul­tū­ros or­ga­ni­za­ci­ją UNESCO ir Eu­ro­pos sau­gu­mo ir ben­dra­dar­bia­vi­mo or­ga­ni­za­ci­ją pa­gal kom­pe­ten­ci­ją im­tis vi­sų prie­mo­nių, kad Bal­ta­ru­si­jos va­do­vy­bės vyk­do­ma dis­kri­mi­na­ci­nė tau­ti­nių ben­dri­jų švie­ti­mo po­li­ti­ka bū­tų ne­del­siant su­stab­dy­ta.<text:s/></text:p>
        <text:p text:style-name="Roman">Kvie­čiu vi­sas kom­pe­ten­tin­gas Lie­tu­vos Res­pub­li­kos ins­ti­tu­ci­jas šį klau­si­mą nuo­lat kel­ti dvi­ša­liuo­se su­si­ti­ki­muo­se ir tarp­tau­ti­nė­se or­ga­ni­za­ci­jo­se. Aš at­vi­ras klau­si­mams ir tik­rai džiau­giuo­si, kad jūs, vi­sų frak­ci­jų at­sto­vai – ir va­do­vai, ir at­sto­vai,<text:s/>– pa­rė­mė­te šią re­zo­liu­ci­ją. Tai­gi ačiū jums.</text:p>
        <text:p text:style-name="Roman"><text:span text:style-name="T349">PIRMININKAS.</text:span><text:s/>Ačiū. Ko­le­ga, jū­sų no­ri klaus­ti ke­tu­ri Sei­mo na­riai. Pir­mas klau­sia V. Ra­ku­tis.<text:s/></text:p>
        <text:p text:style-name="Roman"><text:span text:style-name="T350">V. RAKUTIS</text:span><text:s/><text:span text:style-name="T351">(</text:span><text:span text:style-name="T352">TS-LKDF</text:span><text:span text:style-name="T353">)</text:span>. Ger­bia­ma­sis pra­ne­šė­jau, so­li­da­ri­zuo­juo­si su ju­mis dėl šio do­ku­men­to ir, ži­no­ma, la­bai ap­gai­les­tau­ju, kad taip pa­kry­po rei­ka­lai to­se Bal­ta­ru­si­jos te­ri­to­ri­jos vie­to­se, kur<text:s/><text:soft-page-break/>lie­tu­vy­bė ra­do sau tin­ka­mą dir­vą ir daug pui­kių žmo­nių yra už­au­gin­ta šio­se mo­kyk­lo­se. Ma­no as­me­ni­nis drau­gas yra dir­bęs di­rek­to­riu­mi vie­no­je iš šių mo­kyk­lų.<text:s/></text:p>
        <text:p text:style-name="Roman">Tik­rai tai yra di­de­lis smū­gis ne tik toms mo­kyk­loms, bet ap­skri­tai to­kiai la­bai se­nai lie­tu­vių ir bal­ta­ru­sių drau­gys­tei, apie ku­rią mes la­bai ma­žai šne­ka­me, bet iš tik­rų­jų ji yra la­bai gi­li. Pir­ma mū­sų sie­na at­si­ra­do 1939 me­tais. Ko­kią vil­tį mes ga­li­me duo­ti tiems lie­tu­viams, ku­rie lie­ka Bal­ta­ru­si­jo­je? Toks ma­no klau­si­mas.</text:p>
        <text:p text:style-name="Roman"><text:span text:style-name="T354">E. ZINGERIS</text:span><text:s/><text:span text:style-name="T355">(</text:span><text:span text:style-name="T356">TS-LKDF</text:span><text:span text:style-name="T357">)</text:span>. Ger­bia­mas ko­le­ga, yra de­šim­tys tūks­tan­čių lie­tu­vių kil­mės žmo­nių. Da­bar jie bus prie­var­ta ver­čia­mi „rus­kij mir“ at­sto­vais su klai­kia švie­ti­mo va­do­vė­lių sis­te­ma, kur tu­ri­nys yra prie­šin­gas de­mo­kra­tijos tu­ri­niui. Aš ne­sa­kau, kad jis yra prie­šin­gas Lie­tu­vos is­to­ri­jos tu­ri­niui, bet aš sa­kau, kad ir de­mo­kra­tijai prie­šin­gas.<text:s/></text:p>
        <text:p text:style-name="Roman">Jūs pui­kiai ži­no­te, kad A. Lu­ka­šen­ka at­si­sa­kė Bo­lo­ni­jos pro­ce­so, prieš 15–20 me­tų Eu­ro­pos švie­ti­mo pro­ce­so, nu­trau­kė vi­sas eu­ro­pi­nes su­tar­tis, kad už­au­gin­tų už­da­rą ben­druo­me­nę, ku­rios men­ta­li­te­tas rem­tų­si net ne Mins­ku, o Mask­va, rem­tų­si Mask­vos dės­to­mais is­to­ri­niais fak­tais, o ne mū­sų iš Lie­tu­vos Di­džio­sios Ku­ni­gaikš­tys­tės iš­ei­nan­čiais da­ly­kais. Kad tie lie­tu­viai džiaug­tų­si ne mū­sų ben­drais mū­šiais, ne Or­šos mū­šiu, ne mū­sų ku­ni­gaikš­čiu Vy­tau­tu, ne Žal­gi­rio mū­šiu, o džiaug­tų­si tais so­vie­ti­niais dis­kri­mi­nuo­tais pa­vyz­džiais ir tuo so­vie­ti­niu pa­li­ki­mu, ku­rio vi­sa Eu­ro­pa yra at­si­sa­kiu­si, nes tai yra rep­re­si­nis pa­li­ki­mas.<text:s/></text:p>
        <text:p text:style-name="Roman">Auk­lė­ti lie­tu­vius kaip pa­pil­do­mą mė­są, kaip čia pa­sa­kius, ka­rui prieš Uk­rai­ną, yra ne­įti­kė­ti­nas po­sū­kis ir mums rei­kė­tų, tur­būt ir is­to­ri­nei ko­mi­si­jai, ku­riai čia at­sto­vau­ja P. Kuz­mic­kie­nė ir jūs, ger­bia­mas ko­le­ga, ap­svars­ty­ti klau­si­mus, ką mes da­ro­me, kaip mes pa­de­da­me jiems ne­nu­tau­tė­ti. Ne­ži­nau, ar ga­li­ma siū­ly­ti jiems vi­siems per­va­žiuo­ti sie­ną, bet kaip pa­da­ry­ti taip, kad jie ne­nu­tau­tė­tų ir ko­kiais po­grin­di­niais bū­dais, to­liau XIX am­žiaus da­rak­to­rių ti­po ke­liais vaikš­čio­jant, at­si­me­na­te, kai po sping­su­le po Mu­rav­jo­vo Ko­ri­ko veiks­mų ir po Ka­li­naus­ko su­ki­li­mo nu­mal­ši­ni­mo slap­ta mo­ky­da­vo lie­tu­vių kal­bos, kaip mes ga­li­me taip pa­si­elg­ti iš nau­jo ir pra­dė­ti šią da­rak­to­rių epo­chą Bal­ta­ru­si­jo­je?<text:s/></text:p>
        <text:soft-page-break/>
        <text:p text:style-name="Roman">Ačiū. Bet aš jums siū­lau ger­bia­mos P. Kuz­mic­kie­nės… kur jūs esa­te iš­ki­lus na­rys ir aš esu ten na­rys, pa­siū­ly­ti ši­tą klau­si­mą ap­svars­ty­ti, kaip mes pa­lai­ko­me lie­tu­viš­ku­mą ir kar­tu eu­ro­pie­tiš­ku­mą lie­tu­vių mo­kyk­lo­se, ku­rių jau ne­bė­ra, bet už­tat lie­tu­vių šei­mo­se, ku­rios lie­ka ten už pat nau­jos ge­le­ži­nės Ber­ly­no sie­nos, čia pat už Vil­niaus, 25 ki­lo­met­rai. Ačiū.</text:p>
        <text:p text:style-name="Roman"><text:span text:style-name="T358">PIRMININKAS.</text:span><text:s/>Ačiū, ko­le­ga. Jū­sų klau­sia G. Sur­plys.</text:p>
        <text:p text:style-name="Roman"><text:span text:style-name="T359">G. SURPLYS</text:span><text:s/><text:span text:style-name="T360">(</text:span><text:span text:style-name="T361">LVŽSF</text:span><text:span text:style-name="T362">)</text:span>. Dė­ko­ju, po­sė­džio pir­mi­nin­ke. Iš tik­rų­jų Ema­nu­e­lis čia te­le­pa­tiš­kai at­sa­kė jau į ma­no klau­si­mą at­sa­ky­da­mas Val­dui. Ma­no min­tis bu­vo bū­tent ta, kad re­zo­liu­ci­ja yra ge­rai, aš ją tik­rai svei­ki­nu, pa­si­ra­šiau, pri­tar­siu ir kvie­čiu vi­sus pri­tar­ti, bet mums rei­kia gal­vo­ti, ką da­ry­ti su tais lie­tu­vių kil­mės žmo­nė­mis, lie­tu­viš­kai kal­ban­čiais Bal­ta­ru­si­jo­je, už sie­nos. Tik­rai, ma­nau, rei­kia gal­vo­ti apie ko­kius nors knyg­ne­šių lyg­mens spren­di­mus, ga­lų ga­le nuo­to­li­nis mo­ky­mas da­bar jau XXI am­žiu­je ne nau­jie­na, ypač po ko­vi­do. Gal­būt mums jau rei­kia gal­vo­ti apie as­me­nų grį­ži­mo įsta­ty­mo per­žiū­rą, da­bar jis pri­tai­ky­tas kaip ir Ve­ne­su­e­los lie­tu­viams, bet mes tik­rai tu­rė­si­me rim­tų rei­ka­lų tiek su Ru­si­jos lie­tu­viais, tiek su Bal­ta­ru­si­jos lie­tu­viais. Sa­kau, at­kar­to­ju tai. Ne­ži­nau, Ema­nu­e­li, ar ma­ty­si rei­ka­lą čia pa­pil­dy­ti? Bet iš prin­ci­po tai yra da­ly­kai, ku­rių tik re­zo­liu­ci­jo­mis mes ne­iš­sprę­si­me. Ačiū.<text:s/></text:p>
        <text:p text:style-name="Roman"><text:span text:style-name="T363">E. ZINGERIS</text:span><text:s/><text:span text:style-name="T364">(</text:span><text:span text:style-name="T365">TS-LKDF</text:span><text:span text:style-name="T366">)</text:span>. Ži­no­ma, mes re­zo­liu­ci­jo­mis tik­rai, ger­bia­mas Gied­riau, ne­iš­sprę­si­me. Įdo­mu, ka­da po­nas A. Lu­ka­šen­ka klau­sė­si tarp­tau­ti­nės vi­suo­me­nės bal­so. Ko jis klau­so­si, tai tik vie­no žmo­gaus – po­no V. Pu­ti­no. Jam teks at­sa­ky­ti už kiek­vie­ną ra­ke­tą, pa­siųs­tą į Uk­rai­ną, Ru­si­jos ra­ke­tą. Kaip ži­no­me, nuo va­sa­rio 20 die­nos Ru­si­jos ka­riuo­me­nė pa­si­li­ko Bal­ta­ru­si­jo­je, iš es­mės Bal­ta­ru­si­ja yra oku­puo­ta ru­sų ka­riuo­me­nės, iš jos vyk­do­mi vi­si veiks­mai prieš Uk­rai­ną.<text:s/></text:p>
        <text:p text:style-name="Roman">Aš no­rė­čiau pa­sa­ky­ti, kad šis klau­si­mas lie­ka di­džiu­liu klau­si­mu. Jūs vi­siš­kai tei­sin­gai pa­sa­kė­te, kad ši re­zo­liu­ci­ja tik įžo­di­ni­mo eta­pas, kaip ir ger­bia­ma mū­sų Už­sie­nio rei­ka­lų mi­nis­te­ri­jos<text:s/>no­ta. Mes tu­rė­si­me su­si­rink­ti iš nau­jo ir gal­vo­ti, kaip gel­bė­ti tuos de­šim­tis tūks­tan­čių lie­tu­vių nuo „rus­kij mir“. Kai vai­kams kals į gal­vą F. Dzer­žins­kio tie­sas ar­ba kals į gal­vą Ru­si­jos im­pe­ri­jos prad­me­nis ir ban­dys iš jų da­ry­ti ru­siš­kus im­pe­ria­lis­tus, kaip mes at­grieb­si­me tuos vai­kus? Čia vi­siš­kai tei­sin­gas klau­si­mas, to­dėl jis yra mil­ži­niš­kas.<text:s/></text:p>
        <text:soft-page-break/>
        <text:p text:style-name="Roman">Jei­gu im­tu­me ki­tus pa­vyz­džius, Len­ki­jos pa­vyz­dį, Iz­ra­e­lio Vals­ty­bės pa­vyz­dį (ji ne­pa­lie­ka su­im­tų), juos su­ėmė, kaip jūs ži­no­te, len­kų ben­druo­me­nės va­do­vus, pa­pras­čiau­siai su­ki­šo į ka­lė­ji­mus len­kų tau­ti­nės ma­žu­mos va­do­vus, kai ku­rie spė­jo per­ei­ti sie­ną, len­kų mo­kyk­las ir­gi už­da­rė. Mes tu­ri­me su­rė­mę pe­čius su Len­ki­jos vals­ty­be gal­vo­ti, ką da­ry­ti su is­to­ri­nė­mis šimt­me­čių ma­žu­mo­mis Bal­ta­ru­si­jo­je, vi­sas jė­gas su­telk­ti. Tai yra ant­ras eta­pas. Ką da­ry­ti su tais lie­tu­viais, taip pat kaip ir su Ma­žo­sios Lie­tu­vos (da­bar Ka­ra­liau­čiaus),<text:s/>ar­ba va­di­na­mo­jo Ka­li­ning­ra­do,<text:s/>lie­tu­viais? Čia at­vi­ras klau­si­mas. Jūs pui­kiai at­si­me­na­te, Gied­riau, jūs bu­vo­te ta­da ak­ty­vus, at­si­me­nu aš po­kal­bį su ju­mis prieš<text:s/>dešimt<text:s/>me­tų, at­ro­do, 2012 me­tais, kai mes šne­kėjo­me, kaip Ka­li­ning­ra­de ban­dė ati­duo­ti cerk­vei val­dy­ti K. Do­ne­lai­čio gim­ti­nės vie­tą. Mes tuo­met pa­reiš­kė­me mil­ži­niš­kus pro­ce­sus ir iš es­mės at­mu­šė­me K. Do­ne­lai­čio mu­zie­jų. Bet lie­tu­vių, te­nai gy­ve­nan­čių, švie­ti­mas iš es­mės ir­gi lie­ka be prie­žiū­ros Ka­ra­liau­čiu­je. Čia tas klau­si­mas yra pla­tes­nis. Ru­si­jos ir Bal­ta­ru­si­jos dik­ta­tū­ro­se esan­tys lie­tu­viai pa­ti­ria pa­grei­tin­tą spau­di­mą tap­ti „rus­kij mir“ at­sto­vais. Čia yra mil­ži­niš­kas da­ly­kas, su tuo mes tu­rė­si­me ko­vo­ti. Jūs ne­įta­ria­te, kad aš esu koks nors lie­tu­vių na­cio­na­lis­tas, esu li­tu­a­nis­tas, bet šis klau­si­mas, šis et­ni­nis te­ro­ras prieš et­ni­nius lie­tu­vius ir ki­tų tau­ty­bių žmo­nes Bal­ta­ru­si­jo­je vir­ši­ja vi­sas įma­no­mas ri­bas. Mes tik­rai tu­rė­si­me su Švie­ti­mo mi­nis­te­ri­ja, tei­sin­gai sa­ko­te, ap­gal­vo­ti vi­sus bū­dus, kaip iš­lai­ky­ti juos lie­tu­viais. Ačiū.</text:p>
        <text:p text:style-name="Roman"><text:span text:style-name="T367">PIRMININKAS.</text:span><text:s/>Ačiū, ger­bia­mas ko­le­ga. De­ja, pa­tei­ki­mo lai­kas bai­gė­si.</text:p>
        <text:p text:style-name="Roman"><text:span text:style-name="T368">E. ZINGERIS</text:span><text:s/><text:span text:style-name="T369">(</text:span><text:span text:style-name="T370">TS-LKDF</text:span><text:span text:style-name="T371">)</text:span>. Ačiū.</text:p>
        <text:p text:style-name="Roman"><text:span text:style-name="T372">PIRMININKAS.</text:span><text:s/>Svars­ty­mo sta­di­ja. Ne­bu­vo no­rin­čių, ne­bu­vo už­si­ra­šiu­sių kal­bė­ti dis­kusi­jo­je.<text:s/></text:p>
        <text:p text:style-name="Roman">Pri­ėmi­mo sta­di­ja. Dėl mo­ty­vų už no­rė­tų kal­bė­ti ko­le­ga A. Ažu­ba­lis, de­ja, jo nė­ra. Tai­gi, ko­le­gos, bal­suo­si­me nu­ma­ty­tu lai­ku.</text:p>
        <text:p text:style-name="Roman"/>
        <text:p text:style-name="Laikas">14.44 val.</text:p>
        <text:p text:style-name="Roman12">Bau­džia­mo­jo ko­dek­so 250, 251 ir 252 straips­nių pa­kei­ti­mo įsta­ty­mo pro­jek­tas Nr. XIVP-1795(2) (<text:span text:style-name="T373">svars</text:span><text:span text:style-name="T374">­ty</text:span><text:span text:style-name="T375">­mas</text:span>)</text:p>
        <text:p text:style-name="Roman"/>
        <text:soft-page-break/>
        <text:p text:style-name="Roman">Tre­čia­sis po­pie­ti­nės dar­bo­tvarkės klau­si­mas – Bau­džia­mo­jo ko­dek­so 250, 251 ir 252 strai­ps­nių pa­kei­ti­mo įsta­ty­mo pro­jek­tas Nr. XIVP-1795(2). Kvie­čiu į tri­bū­ną Tei­sės ir tei­sėt­var­kos ko­mi­te­to pir­mi­nin­ko pa­va­duo­to­ją A. Ši­rins­kie­nę pri­sta­ty­ti ko­mi­te­to iš­va­dą svars­ty­mo sta­di­jo­je.</text:p>
        <text:p text:style-name="Roman"><text:span text:style-name="T376">A. ŠIRINSKIENĖ</text:span><text:s/><text:span text:style-name="T377">(</text:span><text:span text:style-name="T378">LRF</text:span><text:span text:style-name="T379">)</text:span>. Ger­bia­mi ko­le­gos, ko­mi­te­tas rug­sė­jo 21 die­ną ap­svars­tė Bau­džia­mo­jo ko­dek­so pa­tai­sas, ku­rios yra pa­žy­mė­tos,<text:s/>Nr. XIVP-1795, ir šiam pro­jek­tui pri­ta­rė bal­suo­da­mas 7 bal­sais už, prieš ir su­si­lai­kiu­sių ne­bu­vo.</text:p>
        <text:p text:style-name="Roman"><text:span text:style-name="T380">PIRMININKAS.</text:span><text:s/>Ačiū, ko­le­ge. Pa­pil­do­mo ko­mi­te­to ne­bu­vo. Nė­ra no­rin­čių kal­bė­ti dis­ku­si­jo­je. Dėl bal­sa­vi­mo mo­ty­vų taip pat nė­ra no­rin­čių. Bal­suo­si­me nu­ma­ty­tu lai­ku, kai bus bal­sa­vi­mo in­ter­va­las.</text:p>
        <text:p text:style-name="Roman"/>
        <text:soft-page-break/>
        <text:p text:style-name="P381">14.46 val.</text:p>
        <text:p text:style-name="P382">Sau­gaus eis­mo au­to­mo­bi­lių ke­liais įsta­ty­mo Nr. VIII-2043 2, 3, 10, 13, 15, 17, 19, 20, 22, 24, 25, 27<text:span text:style-name="T383">1</text:span>, 29, 30 ir 33 straips­nių pa­kei­ti­mo įsta­ty­mo pro­jek­tas Nr. XIVP-1445(3), Ad­mi­nist­ra­ci­nių nu­si­žen­gi­mų ko­dek­so 28, 29, 71, 415, 416, 417, 420, 422, 423, 424, 426, 427, 428, 431, 589, 602, 603, 608, 611 ir 686 straips­nių pa­kei­ti­mo įsta­ty­mo pro­jek­tas Nr. XIVP-1446(3), Bau­džia­mo­jo ko­dek­so 68 straips­nio pa­kei­ti­mo įsta­ty­mo pro­jek­tas Nr. XIVP-1447(3), Ad­mi­nist­ra­ci­nių nu­si­žen­gi­mų ko­dek­so 247, 589, 608 straips­nių ir<text:s/><text:span text:style-name="T384">prie</text:span><text:span text:style-name="T385">­do pa</text:span><text:span text:style-name="T386">­kei</text:span><text:span text:style-name="T387">­ti</text:span><text:span text:style-name="T388">­mo ir Ko</text:span><text:span text:style-name="T389">­dek</text:span><text:span text:style-name="T390">­so pa</text:span><text:span text:style-name="T391">­pil</text:span><text:span text:style-name="T392">­dy</text:span><text:span text:style-name="T393">­mo 248</text:span><text:span text:style-name="T394">1</text:span><text:span text:style-name="T395">, 248</text:span><text:span text:style-name="T396">2</text:span><text:span text:style-name="T397">, 248</text:span><text:span text:style-name="T398">3</text:span><text:span text:style-name="T399"><text:s/>straips</text:span><text:span text:style-name="T400">­niais įsta</text:span><text:span text:style-name="T401">­ty</text:span><text:span text:style-name="T402">­mo<text:s/></text:span><text:span text:style-name="T403">Nr. XIV-598 5 straips</text:span><text:span text:style-name="T404">­nio pa</text:span><text:span text:style-name="T405">­kei</text:span><text:span text:style-name="T406">­ti</text:span><text:span text:style-name="T407">­mo įsta</text:span><text:span text:style-name="T408">­ty</text:span><text:span text:style-name="T409">­mo pro</text:span><text:span text:style-name="T410">­jek</text:span><text:span text:style-name="T411">­tas Nr. XIVP-1448(3), Ad</text:span><text:span text:style-name="T412">­mi</text:span><text:span text:style-name="T413">­nist</text:span><text:span text:style-name="T414">­ra</text:span><text:span text:style-name="T415">­ci</text:span><text:span text:style-name="T416">­nių<text:s/></text:span>nu­si­žen­gi­mų ko­dek­so 343, 589 straips­nių ir prie­do pa­kei­ti­mo ir Ko­dek­so pa­pil­dy­mo 343<text:span text:style-name="T417">1</text:span> straips­niu įsta­ty­mo Nr. XIV-1091 3 straips­nio pa­kei­ti­mo įsta­ty­mo pro­jek­tas Nr. XIVP-1836(2) (<text:span text:style-name="T418">svars</text:span><text:span text:style-name="T419">­ty</text:span><text:span text:style-name="T420">­mas</text:span>)</text:p>
        <text:p text:style-name="P421"/>
        <text:p text:style-name="P422">Dar­bo­tvarkės klau­si­mas, su­si­de­dan­tis iš tri­jų pro­jek­tų, at­si­pra­šau, iš ke­tu­rių pro­jek­tų – Sau­gaus eis­mo au­to­mo­bi­lių ke­liais įsta­ty­mo dau­ge­lio straips­nių pa­kei­ti­mo įsta­ty­mo pro­jek­tas Nr. XIVP-1445(3), Ad­mi­nist­ra­ci­nių nu­si­žen­gi­mų ko­dek­so pro­jek­tas Nr. XIVP-1446(3), Bau­džia­mo­jo ko­dek­so 68 straips­nio įsta­ty­mo pro­jek­tas Nr. XIVP-1447(3) ir dar vie­nas Ad­mi­nist­ra­ci­nių nu­si­žen­gi­mų ko­dek­so, tiks­liau, du Ad­mi­nist­ra­ci­nių nu­si­žen­gi­mų ko­dek­so pro­jek­tai: Nr. XIVP-1448 ir Nr. XIVP-1836. Pra­šy­siu taip pat ko­mi­te­to pir­mi­nin­ko pa­va­duo­to­jos A. Ši­rins­kie­nės pri­sta­ty­ti iš­va­das.</text:p>
        <text:p text:style-name="Roman"><text:span text:style-name="T423">A. ŠIRINSKIENĖ</text:span><text:s/><text:span text:style-name="T424">(</text:span><text:span text:style-name="T425">LRF</text:span><text:span text:style-name="T426">)</text:span>. Taip pat rug­sė­jo 21 die­nos po­sė­dy­je svars­tė­me ir mi­nė­tus tei­sės<text:s/><text:span text:style-name="T427">ak</text:span><text:span text:style-name="T428">­tus. Pro</text:span><text:span text:style-name="T429">­jek</text:span><text:span text:style-name="T430">­tui Nr. XIVP-1445(2) pri</text:span><text:span text:style-name="T431">­ta</text:span><text:span text:style-name="T432">­rė</text:span><text:span text:style-name="T433">­me 8 bal</text:span><text:span text:style-name="T434">­sais</text:span><text:span text:style-name="T435">, t</text:span><text:span text:style-name="T436">aip pat 8 bal</text:span><text:span text:style-name="T437">­sais pri</text:span><text:span text:style-name="T438">­ta</text:span><text:span text:style-name="T439">­rė</text:span><text:span text:style-name="T440">­me pro</text:span><text:span text:style-name="T441">­jek</text:span><text:span text:style-name="T442">­tui<text:s/></text:span>Nr. XIVP-1446(2) bei pro­jek­tams Nr. XIVP-1447 ir Nr. XIVP-1448, prieš ir<text:s/>su­si­lai­kiu­sių ne­bu­vo.<text:s/></text:p>
        <text:p text:style-name="Roman"><text:span text:style-name="T443">PIRMININKAS.</text:span><text:s/>Ačiū, ko­le­ge. Svars­ty­mo sta­di­jo­je yra vie­nas ko­le­ga už­si­ra­šęs kal­bė­ti di­s­ku­si­jo­se – A. Ve­ry­ga. Kvie­čiu A. Ve­ry­gą į tri­bū­ną.</text:p>
        <text:soft-page-break/>
        <text:p text:style-name="Roman"><text:span text:style-name="T444">A. VERYGA</text:span><text:s/><text:span text:style-name="T445">(</text:span><text:span text:style-name="T446">LVŽSF</text:span><text:span text:style-name="T447">)</text:span>. Dė­ko­ju, ger­bia­mas pir­mi­nin­ke. Ger­bia­mi ko­le­gos, aš no­riu at­kreip­ti dė­me­sį į po­rą mo­men­tų. Ne­abe­jo­ju, kad dau­gu­ma ši­tų tei­kia­mų nuo­sta­tų yra tik­rai tin­ka­mos, ge­ros, rei­ka­lin­gos, nes na­tū­ra­lu, kad at­si­ran­da ko­kių nors nau­jų ak­tu­a­li­jų. Į jas Sau­gaus eis­mo ke­liais įsta­ty­me tu­ri bū­ti at­si­žvel­gia­ma, jis pa­pil­do­mas, bet man klau­si­mų, į ku­riuos aš nie­kaip nė iš vie­no ko­le­gų ne­ga­liu gau­ti at­sa­ky­mo, su­kė­lė du niu­an­sai, ku­rie čia yra mi­ni­mi. Pir­miau­sia, aiš­ku, tas,<text:s/><text:span text:style-name="T448">ku</text:span><text:span text:style-name="T449">­ris jau vie</text:span><text:span text:style-name="T450">­šai yra ap</text:span><text:span text:style-name="T451">­ta</text:span><text:span text:style-name="T452">­ri</text:span><text:span text:style-name="T453">­nė</text:span><text:span text:style-name="T454">­tas,<text:s/></text:span>dėl mo­bi­lių­jų įren­gi­nių, mo­bi­liųjų<text:s/>te­le­fo­nų nau­do­ji­mo­si vai­ruo­jant trans­por­to prie­mo­nę. Aiš­ku, ta for­mu­luo­tė, ku­ri ten yra nu­ma­ty­ta, kad nau­do­ja­ma­si ran­ko­mis, aš ma­nau, jo­kio aiš­ku­mo ap­skri­tai įsta­ty­mui<text:s/>nesuteikia.<text:s/></text:p>
        <text:p text:style-name="Roman">Dar dau­giau. Aš no­riu at­kreip­ti dė­me­sį į tai, kad iš es­mės vi­si nau­ji au­to­mo­bi­liai tu­ri tuos va­di­na­muosius in­te­rak­ty­vius ek­ra­nus, tai yra mul­ti­me­di­jos ek­ra­nus, ku­rie įpras­tai įsė­dus į au­to­mo­bi­lį au­to­ma­tiš­kai yra su­sie­ja­mi su ko­kiu nors mo­bi­liuoju<text:s/>įren­gi­niu. Jie tu­ri lie­ti­mui jaut­rų ek­ra­ną. Kaip bū­tų ver­ti­na­ma to­kiu at­ve­ju, jei­gu net ir vai­ruo­jant ar­ba su­sto­jus vai­ruo­to­jas nau­do­tųsi<text:s/>ši­tuo ek­ra­nu, ku­ris iš es­mės val­do mo­bi­lųjį<text:s/>įren­gi­nį? Kaip tai bū­tų trak­tuo­ja­ma? Tai vie­nas da­ly­kas, ku­ris man yra vi­siš­kai ne­aiš­kus.<text:s/></text:p>
        <text:p text:style-name="Roman"><text:span text:style-name="T455">Ki</text:span><text:span text:style-name="T456">­tas da</text:span><text:span text:style-name="T457">­ly</text:span><text:span text:style-name="T458">­kas, ku</text:span><text:span text:style-name="T459">­ris ir</text:span><text:span text:style-name="T460">­gi ke</text:span><text:span text:style-name="T461">­lia tam tik</text:span><text:span text:style-name="T462">­rų klau</text:span><text:span text:style-name="T463">­si</text:span><text:span text:style-name="T464">­mų ir abe</text:span><text:span text:style-name="T465">­jo</text:span><text:span text:style-name="T466">­nių, yra dėl šio įsta</text:span><text:span text:style-name="T467">­ty</text:span><text:span text:style-name="T468">­mo 24<text:s/></text:span>strai­ps­nio 5 ir 6 da­lių. Jo­se yra nu­ma­to­mas rei­ka­la­vi­mas vai­ruo­to­jams, ku­rie vai­ra­vo trans­por­to prie­mo­nę bū­da­mi ne­blai­vūs, baig­ti vai­ra­vi­mo esant ne­blai­viam pre­ven­ci­jos pro­gra­mą, jei­gu jiems nu­ma­ty­tas drau­di­mas vai­ruo­ti trans­por­to prie­mo­nes, ku­rio­se ne­įreng­ti an­ti­al­ko­ho­li­niai va­rik­lio už­rak­tai.<text:s/></text:p>
        <text:p text:style-name="Roman">Klau­si­mas, ar tai yra kaip al­ter­na­ty­va, ar vis dėl­to pa­lie­ka­mos abid­vi ši­tos prie­mo­nės, nes tur­būt su­tik­si­te, kad au­to­mo­bi­lio an­ti­al­ko­ho­li­nis už­rak­tas žmo­gui sme­ge­nų ne­pri­de­da – jis tie­siog ne­lei­džia už­ves­ti au­to­mo­bi­lio, bet pats žmo­gus grei­čiau­siai ža­los nuo to la­biau ne­su­voks ir tai ne­tu­rė­tų bū­ti al­ter­na­ty­va. Žmo­gui, ku­ris pa­si­el­gė ne­at­sa­kin­gai, tas už­rak­tas ne­lei­džia už­ves­ti au­to­mo­bi­lio. Tuo nu­sta­ty­tu lai­ko­tar­piu jis ne­ga­lės vai­ruo­ti, bet tai jo­kio­mis ap­lin­ky­bė­mis ne­tu­rė­tų bū­ti al­ter­na­ty­va ne­lan­ky­ti tų kur­sų ir su­vok­ti ža­los, ku­rią jis ga­li su­kel­ti, kai tas už­rak­tas jau bus iš­im­tas iš au­to­mo­bi­lio.<text:s/></text:p>
        <text:soft-page-break/>
        <text:p text:style-name="Roman">Štai šie du da­ly­kai, į ku­riuos aš no­rė­čiau at­kreip­ti ko­le­gų Sei­mo na­rių dė­me­sį ap­si­spren­džiant dėl ši­tų pa­kei­ti­mų. Ačiū.</text:p>
        <text:p text:style-name="Roman"/>
        <text:p text:style-name="Laikas">14.51 val.</text:p>
        <text:p text:style-name="Roman12">Re­li­gi­nių ben­druo­me­nių ir ben­dri­jų įsta­ty­mo Nr. I-1057 6 straips­nio pa­kei­ti­mo įstaty­mo pro­jek­tas Nr. XIVP-1850(2), Sei­mo sta­tu­to „Dėl Lie­tu­vos Res­pub­li­kos Sei­mo sta­tu­to Nr. I-399 70 straips­nio pa­kei­ti­mo“ pro­jek­tas Nr. XIVP-1851(2) (<text:span text:style-name="T469">svars</text:span><text:span text:style-name="T470">­ty</text:span><text:span text:style-name="T471">­mas</text:span>)</text:p>
        <text:p text:style-name="Roman"/>
        <text:p text:style-name="Roman"><text:span text:style-name="T472">PIRMININKAS.</text:span><text:s/><text:span text:style-name="T473">Ačiū, ko</text:span><text:span text:style-name="T474">­le</text:span><text:span text:style-name="T475">­ga. Tai</text:span><text:span text:style-name="T476">­gi ki</text:span><text:span text:style-name="T477">­tas dar</text:span><text:span text:style-name="T478">­bo</text:span><text:span text:style-name="T479">­tvarkės klau</text:span><text:span text:style-name="T480">­si</text:span><text:span text:style-name="T481">­mas yra iš dvie</text:span><text:span text:style-name="T482">­jų pro</text:span><text:span text:style-name="T483">­jek</text:span><text:span text:style-name="T484">­tų:<text:s/></text:span>Re­li­gi­nių ben­druo­me­nių ir ben­dri­jų įsta­ty­mo 6 straips­nio pa­kei­ti­mo įsta­ty­mo pro­jek­tas Nr. XIVP-1850(2), svars­ty­mo sta­di­ja, ir Sei­mo sta­tu­to… Tiek to, da­bar pra­dė­ki­me nuo Re­li­gi­nių ben­druo­me­nių ir ben­dri­jų įsta­ty­mo. Ka­dan­gi pa­grin­di­niai ko­mi­te­tai ski­ria­si, kvie­čiu Žmo­gaus tei­sių ko­mi­te­to pir­mi­nin­ko pa­va­duo­to­ją D. Ke­pe­nį pri­sta­ty­ti ko­mi­te­to iš­va­dą dėl Re­li­gi­nių ben­druo­me­nių ir ben­dri­jų įsta­ty­mo pro­jek­to ir taip pat ly­di­mo­jo Sei­mo sta­tu­to pro­jek­to. Svars­ty­mo sta­di­ja.</text:p>
        <text:p text:style-name="Roman"><text:span text:style-name="T485">D. KEPENIS</text:span><text:s/><text:span text:style-name="T486">(</text:span><text:span text:style-name="T487">LVŽSF</text:span><text:span text:style-name="T488">)</text:span>. Ačiū, po­sė­džio pir­mi­nin­ke.<text:s/></text:p>
        <text:p text:style-name="Roman"><text:span text:style-name="T489">PIRMININKAS.</text:span><text:s/>Kaip pa­pil­do­mas ko­mi­te­tas.</text:p>
        <text:p text:style-name="Roman"><text:span text:style-name="T490">D. KEPENIS</text:span><text:s/><text:span text:style-name="T491">(</text:span><text:span text:style-name="T492">LVŽSF</text:span><text:span text:style-name="T493">)</text:span>. Lie­tu­vos Res­pub­li­kos Sei­mo Žmo­gaus tei­sių ko­mi­te­tas, pa­pil­do­mo ko­mi­te­to iš­va­da dėl Lie­tu­vos Res­pub­li­kos Sei­mo sta­tu­to „Dėl Lie­tu­vos Res­pub­li­kos Sei­mo sta­tu­to Nr. I-399 70 straips­nio pa­kei­ti­mo“ pro­jek­to Nr. XIVP-1851. Čia bu­vo rug­sė­jo 7 die­ną. Ap­svars­tęs šį klau­si­mą, ko­mi­te­tas nu­ta­rė pri­tar­ti Sei­mo sta­tu­to „Dėl Lie­tu­vos Res­pub­li­kos Sei­mo sta­tu­to Nr. I-399 70 straips­nio pa­kei­ti­mo“ pro­jek­tui ir siū­ly­ti pa­grin­di­niam ko­mi­te­tui pa­tik­s­lin­ti pro­jek­tą at­si­žvel­giant į Sei­mo kan­ce­lia­ri­jos Tei­sės de­par­ta­men­to pa­sta­bas. Pa­si­ra­šo ko­mi­te­to pir­mi­nin­kas T. V. Ras­ke­vi­čius.</text:p>
        <text:p text:style-name="Roman"><text:span text:style-name="T494">PIRMININKAS.</text:span><text:s/>Dar dėl Re­li­gi­nių ben­druo­me­nių ir ben­dri­jų įsta­ty­mo. Čia jau kaip pa­grin­di­nis ko­mi­te­tas.<text:s/></text:p>
        <text:soft-page-break/>
        <text:p text:style-name="Roman"><text:span text:style-name="T495">D. KEPENIS</text:span><text:s/><text:span text:style-name="T496">(</text:span><text:span text:style-name="T497">LVŽSF</text:span><text:span text:style-name="T498">)</text:span>.<text:span text:style-name="T499"><text:s/>Žmo</text:span><text:span text:style-name="T500">­gaus tei</text:span><text:span text:style-name="T501">­sių ko</text:span><text:span text:style-name="T502">­mi</text:span><text:span text:style-name="T503">­te</text:span><text:span text:style-name="T504">­to, kaip pa</text:span><text:span text:style-name="T505">­grin</text:span><text:span text:style-name="T506">­di</text:span><text:span text:style-name="T507">­nio ko</text:span><text:span text:style-name="T508">­mi</text:span><text:span text:style-name="T509">­te</text:span><text:span text:style-name="T510">­to, iš</text:span><text:span text:style-name="T511">­va</text:span><text:span text:style-name="T512">­da dėl<text:s/></text:span>Lie­tu­vos Res­pub­li­kos re­li­gi­nių ben­druo­me­nių ir ben­dri­jų įsta­ty­mo Nr. I-1057 6 straips­nio pa­kei­ti­mo įsta­ty­mo pro­jek­to Nr. XIVP-1850. Rug­sė­jo 14 die­ną ap­svars­tė ši­tą klau­si­mą. Iš­va­da pri­de­da­ma. Ko­mi­te­to siū­lo­mas pa­to­bu­lin­tas įsta­ty­mo pro­jek­tas. Pro­jek­tas pri­de­da­mas.</text:p>
        <text:p text:style-name="Roman"><text:span text:style-name="T513">PIRMININKAS.</text:span><text:s/>Ačiū, ko­le­ga. Kvie­čiu pa­grin­di­nio ko­mi­te­to pra­ne­šė­ją. Iš­va­da dėl Sei­mo sta­tu­to „Dėl Lie­tu­vos Res­pub­li­kos Sei­mo sta­tu­to Nr. I-399 70 straips­nio pa­kei­ti­mo“ pro­jek­to (svars­ty­mo sta­di­ja). Pra­ne­šė­jas – TTK pir­mi­nin­kas S. Šed­ba­ras.<text:s/></text:p>
        <text:p text:style-name="Roman"><text:span text:style-name="T514">S. ŠEDBARAS</text:span><text:s/><text:span text:style-name="T515">(</text:span><text:span text:style-name="T516">TS-LKDF</text:span><text:span text:style-name="T517">)</text:span>. Sta­tu­tas yra kar­tu šia­me pa­ke­te. Ten yra pa­tiks­lin­ta, tiks­liau, pa­pil­dy­tas Žmo­gaus tei­sių ko­mi­te­to funk­ci­jų ka­ta­lo­gas dėl to, ką čia ką tik ko­le­ga pri­sta­tė. Ko­mi­te­tas rug­sė­jo 21 die­ną šią Sta­tu­to pa­tai­są svars­tė, vi­si aš­tuo­ni da­ly­va­vę bal­sa­vo už ir pri­ta­rė pa­to­bu­lin­tam Sta­tu­to pro­jek­tui.<text:s/></text:p>
        <text:p text:style-name="Roman"><text:span text:style-name="T518">PIRMININKAS.</text:span><text:s/>Ačiū, ko­le­ga. Svars­ty­mo sta­di­jo­je yra skel­bia­ma dis­ku­si­ja. Pir­mo­ji kal­ba A. Ku­bi­lie­nė.<text:s/></text:p>
        <text:p text:style-name="Roman"><text:span text:style-name="T519">A. KUBILIENĖ</text:span><text:s/><text:span text:style-name="T520">(</text:span><text:span text:style-name="T521">LVŽSF</text:span><text:span text:style-name="T522">)</text:span>. Ačiū, ger­bia­mas po­sė­džio pir­mi­nin­ke. Mie­li ko­le­gos, šian­dien svars­to­me Re­li­gi­nių ben­druo­me­nių ir ben­dri­jų įsta­ty­mo 6 straips­nio pa­tai­są. Taip mes re­a­guo­ja­me į Eu­ro­pos Žmo­gaus Tei­sių Teis­mo spren­di­mą by­lo­je „Ro­mu­va“ prieš Lie­tu­vą.<text:s/></text:p>
        <text:p text:style-name="Roman">Vie­nas pa­grin­di­nių Lie­tu­vai prie­kaiš­tų, ku­riuos ga­li­ma iš­skai­ty­ti mi­nė­ta­me spren­di­me, yra tai, kad vals­ty­bės pri­pa­ži­ni­mo re­li­gi­nė­mis ben­druo­me­nė­mis pro­ce­dū­ra yra per daug ar­bit­ra­li. Įsta­ty­me trūks­ta aiš­kių kri­te­ri­jų, pa­grin­dų, ku­rie be­si­krei­pian­čiai re­li­gi­nei or­ga­ni­za­ci­jai pa­dė­tų su­sio­rien­tuo­ti, ar ga­li pa­grįs­tai ti­kė­tis tei­gia­mo Sei­mo nu­ta­ri­mo.<text:s/></text:p>
        <text:p text:style-name="Roman">Džiau­giuo­si, kad šian­dien ga­li­me ženg­ti ne­di­de­lį žings­nį į prie­kį šio­je sri­ty­je. Ir vis­gi no­rė­čiau pa­sa­ky­ti ke­le­tą kri­ti­nių pa­sta­bų. Pir­miau­sia, net jau­ni­mo po­li­ti­ko­je vals­ty­bės ins­ti­tu­ci­jos per­ei­na prie prin­ci­po, kad nie­ko ne­ga­li­ma spręs­ti apie jau­ni­mą be jau­ni­mo da­ly­va­vi­mo. Iš tik­rų­jų per­fra­zuo­ti ir pri­tai­ky­ti šią ana­lo­gi­ją bū­tų ga­li­ma ir čia: nie­ko ne­spręs­ti apie re­li­gi­nes or­ga­ni­za­ci­jas ir jų būk­lės re­gu­lia­vi­mą be re­li­gi­nių ben­dri­jų da­ly­va­vi­mo. Esu tik­ra, kad<text:s/>tiek<text:s/>svars­ty­da­mi šią pa­tai­są,<text:s/><text:soft-page-break/>tiek at­ei­ty­je spręs­da­mi dėl vi­so Re­li­gi­nių ben­druo­me­nių ir ben­dri­jų įsta­ty­mo at­nau­ji­ni­mo pri­va­lo­me įtrauk­ti re­li­gi­nes or­ga­ni­za­ci­jas į šį klau­si­mo svars­ty­mą.<text:s/></text:p>
        <text:p text:style-name="Roman">Ki­ta kri­ti­nė pa­sta­ba bū­tų su­si­ju­si su Sei­mo na­rių pa­teik­tais pa­siū­ly­mais dėl šio pro­jek­to, taip pat ir ma­no pa­siū­ly­mu. Esu tik­ra, kad svars­to­mą pro­jek­tą dar ga­li­ma ge­ro­kai pa­to­bu­lin­ti. Ne­už­ten­ka tik abst­rak­čiai įsta­ty­me pa­sa­ky­ti ar nu­ma­ty­ti, kad re­li­gi­nė ben­dri­ja, ku­ri sie­kia vals­ty­bės pri­pa­ži­ni­mo, tu­ri tu­rė­ti at­ra­mą vi­suo­me­nė­je. At­si­žvel­giant į kon­sti­tu­ci­nę dok­tri­ną, yra svar­bu kon­kre­ti­zuo­ti, ką reiš­kia tu­rė­ti at­ra­mą. Ki­tu at­ve­ju vėl pra­si­len­kia­me su tei­si­niais re­li­gi­nių ben­druo­me­nių lū­kes­čiais, nes ter­mi­nas „at­ra­ma“ ga­li bū­ti įvai­riai in­ter­pre­tuo­ja­mas.<text:s/></text:p>
        <text:p text:style-name="Roman">Ga­liau­siai da­bar­ti­nia­me pro­jek­te yra nu­ma­ty­ti du ter­mi­nai. Tai yra dve­jų me­tų ter­mi­nas po nei­gia­mo Sei­mo spren­di­mo dėl vals­ty­bės pri­pa­ži­ni­mo su­tei­ki­mo ir pen­ke­rių me­tų ter­mi­nas dėl Sei­mo spren­di­mo dėl vals­ty­bės pri­pa­ži­ni­mo pa­nai­ki­ni­mo, po ku­rių bū­tų ga­li­ma kreip­tis dėl vals­ty­bės pri­pa­ži­ni­mo pa­kar­to­ti­nai. Ma­no ma­ny­mu, šie ter­mi­nai yra nie­kuo ne­pa­grįs­ti. Esu tik­ra, kad toks ter­mi­nas ne­ga­li bū­ti pro­ce­si­nė baus­mė, to­dėl siū­lau šiuos ter­mi­nus pa­keis­ti į įsta­ty­mi­nę nuo­sta­tą, kad kreip­tis dėl vals­ty­bės pri­pa­ži­ni­mo pa­kar­to­ti­nai, kai Sei­mas at­me­tė to­kį pra­šy­mą ar­ba pa­nai­ki­no vals­ty­bės pri­pa­ži­ni­mą, bū­tų ga­li­ma tik ta­da, kai iš­nyks­ta nu­ta­ri­muo­se dėl vals­ty­bės pri­pa­ži­ni­mo ne­su­tei­ki­mo ar at­ėmi­mo įvar­din­ti pa­grin­dai, taip pat re­li­gi­nė ben­dri­ja ati­tin­ka ki­tus įsta­ty­me nu­ma­ty­tus kri­te­ri­jus dėl vals­ty­bės pri­pa­ži­ni­mo.<text:s/></text:p>
        <text:p text:style-name="Roman">Ger­bia­mi ko­le­gos, ti­kiu, kad mes dar tu­ri­me pa­kan­ka­mai lai­ko ir įsta­ty­mas bus ši tik­rų­jų ko­re­guo­ja­mas, to­dėl kvie­čiu pri­tar­ti šiam įsta­ty­mo pro­jek­tui svars­ty­mo sta­di­jo­je. Ačiū.</text:p>
        <text:p text:style-name="Roman"><text:span text:style-name="T523">PIRMININKAS.</text:span><text:s/>Ačiū, ko­le­ge. Dis­ku­tuo­ti kvie­čiu R. Šar­knic­ką.<text:s/></text:p>
        <text:p text:style-name="Roman"><text:span text:style-name="T524">R. ŠARKNICKAS</text:span><text:s/><text:span text:style-name="T525">(</text:span><text:span text:style-name="T526">LVŽSF</text:span><text:span text:style-name="T527">)</text:span>. Džiu­gu, kad to­kie pro­jek­tai pa­ga­liau pa­sie­kia die­nos švie­są, ka­dan­gi tai yra svar­bus žings­nis sie­kiant už­tik­rin­ti žmo­gaus lais­ves ir tei­ses. Vis dėl­to pro­jek­te įžvel­giu tam tik­rų ri­zi­kų, kur ne iki ga­lo iš­spren­džia­mas da­bar esan­tis ydin­gas reg­la­men­ta­vi­mas, ku­rį Lie­tu­va ir Sei­mas pa­ty­rė „Ro­mu­vos“ at­ve­ju. Tai­gi, si­tu­a­ci­ja ga­li vėl pa­si­kar­to­ti, net ir pri­ėmus šį įsta­ty­mo pro­jek­tą.<text:s/></text:p>
        <text:soft-page-break/>
        <text:p text:style-name="Roman">Pa­gal siū­lo­mą įsta­ty­mo pa­kei­ti­mą re­li­gi­nei ben­druo­me­nei net ir ati­tin­kant vi­sus įsta­ty­mo nu­sta­ty­mus, vals­ty­bės pri­pa­ži­ni­mo kri­te­ri­jus, kaip ir bu­vo „Ro­mu­vos“ at­ve­ju, Sei­mas bal­suo­da­mas vis tiek ga­lė­tų tie­siog at­si­sa­ky­ti su­teik­ti vals­ty­bės pri­pa­ži­ni­mą. At­si­žvel­giant į tai, ar mes kur nors pa­ju­da­me iš šio taš­ko, ku­ria­me da­bar esa­me, ar mes įgy­ven­di­na­me Eu­ro­pos Žmo­gaus Tei­sių Teis­mo spren­di­mą? Ma­no ma­ny­mu, ne. Jei re­li­gi­nė ben­druo­me­nė ten­ki­na vi­sas są­ly­gas, ku­rias, be ki­ta ko, Sei­mas pats ir nu­sta­tė, ir at­nau­ji­na da­bar, ko­dėl Sei­mo na­riai tu­ri tei­sę ig­no­ruo­ti įsta­ty­mą ir ne­su­teik­ti sta­tu­so? To­kiu at­ve­ju re­li­gi­nė ben­druo­me­nė yra pri­vers­ta lauk­ti dar dve­jus me­tus iki pa­kar­to­ti­nio tei­ki­mo ar­ba gin­ti sa­vo tei­ses teis­muo­se. Taip ne tik švais­ty­ti lai­ką, bet ir san­tau­pas. Ma­no ma­ny­mu, tuo at­ve­ju, jei Tei­sin­gu­mo mi­nis­te­ri­ja pa­tei­kia iš­va­dą, kad re­li­gi­nė ben­druo­me­nė ten­ki­na vi­sas vals­ty­bės pri­pa­ži­ni­mo są­ly­gas, jai vals­ty­bės pri­pa­ži­ni­mo sta­tu­sas tu­rė­tų ati­tek­ti ko­ne au­to­ma­tiš­kai, be jo­kių pa­pil­do­mų Sei­mo bal­sa­vi­mų. Ka­dan­gi šio­je sa­lė­je, kaip jau bu­vo pra­ei­tą ka­den­ci­ją re­li­gi­nės ben­druo­me­nės at­ve­ju, po­li­ti­niai in­te­re­sai ga­li bū­ti lai­ko­mi vir­šes­ni nei žmo­gaus tei­sės, tai jau bū­tų ne­de­mok­ra­ti­nis spren­di­mas.<text:s/></text:p>
        <text:p text:style-name="Roman">Tai­gi dar kar­tą no­rė­čiau pa­svei­kin­ti, kad ju­da­me į prie­kį, ta­čiau, ma­no įsi­ti­ki­ni­mu, pri­gim­ti­nių žmo­gaus tei­sių ne­ga­li­me lai­ky­ti po­li­ti­nių in­te­re­sų įkai­tu. Tu­riu ome­ny­je, kad Sei­mo nu­sta­ty­tus kri­te­ri­jus ati­tin­kan­čiai re­li­gi­nei ben­druo­me­nei vals­ty­bės pri­pa­ži­ni­mas tu­rė­tų ati­tek­ti ar­ba au­to­ma­tiš­kai, ar­ba su­pap­ras­tin­ta pro­ce­dū­ra. Ačiū.<text:s/></text:p>
        <text:p text:style-name="Roman"><text:span text:style-name="T528">PIRMININKAS.</text:span><text:s/>Ačiū ger­bia­mam ko­le­gai. Nė­ra no­rin­čių dau­giau kal­bė­ti dis­ku­si­jo­se. Dėl bal­sa­vi­mo mo­ty­vų taip pat nė­ra no­rin­čių kal­bė­ti. Tai­gi bal­suo­si­me ne­tru­kus – 15 val. 10 min., o gal net ir po­ra mi­nu­čių anks­čiau.<text:s/></text:p>
        <text:p text:style-name="Roman"/>
        <text:p text:style-name="Laikas">15.02 val.</text:p>
        <text:p text:style-name="Roman12">Sei­mo nu­ta­ri­mo „Dėl Vir­gi­ni­jos Alek­se­jū­nės sky­ri­mo Vy­riau­sio­sios tar­ny­bi­nės etikos ko­mi­si­jos na­re“ pro­jek­tas Nr. XIVP-2007(2) (<text:span text:style-name="T529">svars</text:span><text:span text:style-name="T530">­ty</text:span><text:span text:style-name="T531">­mas ir pri</text:span><text:span text:style-name="T532">­ėmi</text:span><text:span text:style-name="T533">­mas</text:span>)</text:p>
        <text:p text:style-name="Roman"/>
        <text:soft-page-break/>
        <text:p text:style-name="Roman">Tai­gi po­pie­ti­nės dar­bo­tvarkės 6 klau­si­mas – Sei­mo nu­ta­ri­mo „Dėl Vir­gi­ni­jos Alek­se­jū­nės sky­ri­mo Vy­riau­sio­sios tar­ny­bi­nės eti­kos ko­mi­si­jos na­re“ pro­jek­tas Nr. XIVP-2007(2). Pra­ne­šė­jas – Vals­ty­bės val­dy­mo ir sa­vi­val­dy­bių ko­mi­te­to pir­mi­nin­kas R. Juš­ka.<text:s/></text:p>
        <text:p text:style-name="Roman"><text:span text:style-name="T534">R. JUŠKA</text:span><text:s/><text:span text:style-name="T535">(</text:span><text:span text:style-name="T536">LSF</text:span><text:span text:style-name="T537">)</text:span>. Ko­mi­te­tas ap­svars­tė ir pri­ta­rė ben­dru su­ta­ri­mu.</text:p>
        <text:p text:style-name="Roman"><text:span text:style-name="T538">PIRMININKAS.</text:span><text:s/>Ačiū ko­mi­te­to pir­mi­nin­kui. (<text:span text:style-name="T539">Bal</text:span><text:span text:style-name="T540">­sai sa</text:span><text:span text:style-name="T541">­lė</text:span><text:span text:style-name="T542">­je</text:span>) Dėl nu­ta­ri­mo pro­jek­to svars­ty­mo sta­di­jo­je no­ri kal­bė­ti A. Ve­ry­ga.<text:s/></text:p>
        <text:p text:style-name="Roman"><text:span text:style-name="T543">A. VERYGA</text:span><text:s/><text:span text:style-name="T544">(</text:span><text:span text:style-name="T545">LVŽSF</text:span><text:span text:style-name="T546">)</text:span>. Žiū­riu, kad pir­mi­nin­kas į ma­ne taip pik­tai žiū­ri, tai aš vi­sai ne­pik­tai pa­kal­bė­siu (<text:span text:style-name="T547">Bal</text:span><text:span text:style-name="T548">­sas sa</text:span><text:span text:style-name="T549">­lė</text:span><text:span text:style-name="T550">­je: „Kaip psi</text:span><text:span text:style-name="T551">­chiat</text:span><text:span text:style-name="T552">­ras.“</text:span>) kaip psi­chiat­ras ir psi­chiat­ri­ją, tie­są sa­kant, pa­lie­siu.<text:s/></text:p>
        <text:p text:style-name="Roman">Tik­rai bu­vo sma­gu su­si­tik­ti ir iš­klau­sy­ti kan­di­da­tę frak­ci­jo­je, bet, ka­dan­gi vi­si tu­rė­jo­me la­bai daug klau­si­mų, aš ten pa­klaus­ti ne­spė­jau, tai aš tie­siog pa­po­le­mi­zuo­siu kai ku­riais da­ly­kais<text:span text:style-name="T553"><text:s/>ir iš</text:span><text:span text:style-name="T554">­sa</text:span><text:span text:style-name="T555">­ky</text:span><text:span text:style-name="T556">­siu gal to</text:span><text:span text:style-name="T557">­kius pa</text:span><text:span text:style-name="T558">­lin</text:span><text:span text:style-name="T559">­kė</text:span><text:span text:style-name="T560">­ji</text:span><text:span text:style-name="T561">­mus, pa</text:span><text:span text:style-name="T562">­gei</text:span><text:span text:style-name="T563">­da</text:span><text:span text:style-name="T564">­vi</text:span><text:span text:style-name="T565">­mus, kaip aš įsi</text:span><text:span text:style-name="T566">­vaiz</text:span><text:span text:style-name="T567">­duo</text:span><text:span text:style-name="T568">­ju, kaip vis dėl</text:span><text:span text:style-name="T569">­to<text:s/></text:span>ne­ma­ža da­lis Sei­mo na­rių ti­ki­si, ko Vy­riau­sio­ji tar­ny­bi­nės eti­kos ko­mi­si­ja ga­lė­tų gal­būt lai­ky­tis.</text:p>
        <text:p text:style-name="Roman">Ko aš no­rė­jau pa­klaus­ti frak­ci­jo­je? Tai no­rė­jau kan­di­da­tės pa­klaus­ti, koks yra jos po­žiū­ris į psi­chiat­ri­ją, čia ko­le­gos la­bai tei­sin­gai pa­tai­kė, ir ko­dėl toks klau­si­mas. To­kie da­ly­kai kaip re­gi­my­bės ir gir­di­my­bės yra šiek tiek psi­chiat­ri­jos sri­tis, kai žmo­nės ma­to, ko nė­ra, ar­ba gir­di, ko nė­ra.<text:s/></text:p>
        <text:p text:style-name="Roman">Ko­le­gos frak­ci­jo­je klau­sė, ka­dan­gi mes ne vie­nas esa­me su­si­dū­ręs su šia ins­ti­tu­ci­ja, kai ku­rie to­kio­se ka­zuis­ti­nė­se si­tu­a­ci­jo­se, pa­vyz­džiui, kad esa­me ne­dek­la­ra­vę, nu­slė­pę, kad esa­me mi­nist­rai ir pa­na­šiai, tai lyg ir iš­gir­do­me jū­sų at­sa­ky­mą ir pa­ža­dą, kad to­kia prak­ti­ka ne­tu­rė­tų bū­ti nor­ma­li, kad vis dėl­to pre­ven­ci­ja tu­rė­tų bū­ti svar­bi. Ma­no klau­si­mas ir pa­ste­bė­ji­mas yra toks daug rim­tes­nis.<text:s/></text:p>
        <text:p text:style-name="Roman">Vi­sos ši­tos re­gi­my­bės ir gir­di­my­bės po­li­ti­kus įve­da į to­kį pil­ką lau­ką, kur žmo­nės, ku­rie tik­rai nė­ra nu­si­tei­kę ką nors pa­žeis­ti, pa­žeis­ti įsta­ty­mus… Man te­ko pa­tir­ti tą as­me­niš­kai, te­ko ban­dy­ti ir per teis­mus iš­si­rei­ka­lau­ti, kad spren­di­mai bū­tų pa­nai­kin­ti, ir, de­ja, vie­nas teis­mas,<text:s/>nors ir krei­pė­si į Kon­sti­tu­ci­nį Teis­mą, Kon­sti­tu­ci­nis Teis­mas pa­sa­kė, kad pa­tys ir iš­si­aiš­kin­ki­te dėl tei­sės nor­mos, ku­ri šiuo me­tu yra ga­lio­jan­ti, ir man li­ko ga­lio­jan­ti nuo­bau­da. Aš iki šiol ne­ži­nau, ką aš, tie­są sa­kant, pa­žei­džiau, nes kal­ba­ma apie kaž­ko­kias, su­prask, re­gi­my­bes, gir­di­my­bes ir pa­na­šiai.<text:s/></text:p>
        <text:soft-page-break/>
        <text:p text:style-name="Roman">Aš kan­di­da­tei vis­gi no­riu pa­lin­kė­ti ne­už­si­da­ry­ti tarp ins­ti­tu­ci­jos du­rų, nes vi­sų vie­šų­jų ir pri­va­čių in­te­re­sų de­ri­ni­mo tiks­las tu­rė­tų bū­ti vis­gi su­kur­ti aiš­ku­mą žmo­nėms, ku­rie už­ima po­zi­ci­jas, da­ly­vau­ja po­li­ti­ko­je, ko vis dėl­to rei­kė­tų veng­ti, ko­kių da­ly­kų, nes pa­gal da­bar­ti­nius iš­aiš­ki­ni­mus ir pri­im­tus spren­di­mus, aš pa­sa­ky­siu to­kį pa­vyz­dį, nė vie­nas žmo­gus Lie­tu­vo­je ne­ga­li bū­ti, pa­vyz­džiui, svei­ka­tos ap­sau­gos mi­nist­ru. Ko­dėl? To­dėl, kad jis grei­čiau­sias ras ką nors kaž­ke­lin­to­je gi­mi­nė­je, ku­ris dirbs ko­kio­je nors li­go­ni­nė­je, ga­lų ga­le net ir svei­ka­tos mi­nist­ras, te­gul ir ne me­di­kas, bus pa­cien­tas, va­di­na­si, lan­ky­sis ko­kio­je nors, gal ir ne vie­no­je, svei­ka­tos prie­žiū­ros įstai­go­je ir pa­na­šio­je ins­ti­tu­ci­jo­je.<text:s/></text:p>
        <text:p text:style-name="Roman">Tai ma­no pa­lin­kė­ji­mas kan­di­da­tei yra grįž­ti į Sei­mą, jei­gu Sei­mas ap­si­spręs jus tvir­tin­ti slap­tu bal­sa­vi­mu, grįž­ti į Sei­mą su pro­jek­tais, ku­rie ne tik de­kla­ruo­tų vie­šu­mą, skaid­ru­mą, in­te­re­sų de­ri­ni­mo skaid­ru­mą, bet ir su­teik­tų aiš­ku­mo vi­siems ko­le­goms, ku­rie da­ly­vau­ja po­li­ti­ko­je. Tai to ir pa­lin­kė­siu. Ačiū.</text:p>
        <text:p text:style-name="Roman"><text:span text:style-name="T570">PIRMININKAS.</text:span><text:s/>Ačiū, ko­le­ga. Dau­giau no­rin­čių kal­bė­ti dis­ku­si­jo­je nė­ra. Ko­le­gos, prieš bal­sa­vi­mą mes tu­rė­tu­me pa­tvir­tin­ti slap­to bal­sa­vi­mo biu­le­te­nį. (<text:span text:style-name="T571">Bal</text:span><text:span text:style-name="T572">­sai sa</text:span><text:span text:style-name="T573">­lė</text:span><text:span text:style-name="T574">­je</text:span>) At­si­pra­šau, dar kan­di­da­tė tu­ri tei­sę kal­bė­ti, bet aš ži­nau, kad ji ne­pa­gei­da­vo. Tei­sin­gai aš su­pran­tu? Ne­pa­gei­da­vo kal­bė­ti, to­dėl aš jos ir ne­kvie­čiau.</text:p>
        <text:p text:style-name="Roman">Tu­ri­me pa­tvir­tin­ti slap­to bal­sa­vi­mo biu­le­te­nį,<text:s/>ja­me bus įra­šas dėl Sei­mo nu­ta­ri­mo „Dėl Vir­gi­ni­jos Alek­se­jū­nės sky­ri­mo Vy­riau­sio­sios tar­ny­bi­nės eti­kos ko­mi­si­jos na­re“ pro­jek­to pri­ėmi­mo, ku­ria­me bus trys skil­tys – už, prieš, su­si­lai­ko­ma. Ko­le­gos, kaip vi­sa­da tu­ri­te iš­brauk­ti tas, ku­rios ne­rei­ka­lin­gos, ir tu­ri lik­ti šva­ri ta, ki­taip sa­kant, jei­gu no­ri­te bal­suo­ti už, prieš ir su­si­lai­ko­ma tu­ri bū­ti iš­brauk­ta ar­ba kry­žiu­ku, ar­ba kaip jums pa­tin­ka, pa­pras­tai kry­žiu­ku. Ar ga­li­me<text:span text:style-name="T575"><text:s/>pri</text:span><text:span text:style-name="T576">­tar</text:span><text:span text:style-name="T577">­ti ben</text:span><text:span text:style-name="T578">­dru su</text:span><text:span text:style-name="T579">­ta</text:span><text:span text:style-name="T580">­ri</text:span><text:span text:style-name="T581">­mu bal</text:span><text:span text:style-name="T582">­sa</text:span><text:span text:style-name="T583">­vi</text:span><text:span text:style-name="T584">­mo biu</text:span><text:span text:style-name="T585">­le</text:span><text:span text:style-name="T586">­te</text:span><text:span text:style-name="T587">­nio pa</text:span><text:span text:style-name="T588">­vyz</text:span><text:span text:style-name="T589">­džiui? Ačiū,<text:s/></text:span><text:span text:style-name="T590">pri</text:span><text:span text:style-name="T591">­tar</text:span><text:span text:style-name="T592">­ta ben</text:span><text:span text:style-name="T593">­dru su</text:span><text:span text:style-name="T594">­ta</text:span><text:span text:style-name="T595">­ri</text:span><text:span text:style-name="T596">­mu.</text:span></text:p>
        <text:p text:style-name="Roman">Tai­gi, ko­le­gos, at­ėjo lai­kas bal­suo­ti dėl… Be­veik at­ėjo lai­kas, yra dar pus­an­tros mi­nu­tės. Ar jau bal­suo­ja­me, ar dar lau­kia­me? (<text:span text:style-name="T597">Bal</text:span><text:span text:style-name="T598">­sai sa</text:span><text:span text:style-name="T599">­lė</text:span><text:span text:style-name="T600">­je</text:span>) Ga­li­me bal­suo­ti, ar ne? (<text:span text:style-name="T601">Bal</text:span><text:span text:style-name="T602">­sai sa</text:span><text:span text:style-name="T603">­lė</text:span><text:span text:style-name="T604">­je</text:span>) Jūs klau­si­mą kam tu­ri­te? Vie­no klau­si­mo ne­spė­si­me, nes yra pa­tei­ki­mas, bū­tų svars­ty­mas – taip. Fak­tiš­kai<text:s/><text:soft-page-break/>li­ko 40 se­kun­džių iki bal­sa­vi­mo in­ter­va­lo pra­džios. Ger­bia­mi ko­le­gos, kol aš per­skai­ty­siu, ir at­eis bal­sa­vi­mo lai­kas.<text:s/></text:p>
        <text:p text:style-name="Roman"/>
        <text:p text:style-name="Laikas">15.09 val.</text:p>
        <text:p text:style-name="Roman12"><text:span text:style-name="T605">Sei</text:span><text:span text:style-name="T606">­mo re</text:span><text:span text:style-name="T607">­zo</text:span><text:span text:style-name="T608">­liu</text:span><text:span text:style-name="T609">­ci</text:span><text:span text:style-name="T610">­jos „Dėl Bal</text:span><text:span text:style-name="T611">­ta</text:span><text:span text:style-name="T612">­ru</text:span><text:span text:style-name="T613">­si</text:span><text:span text:style-name="T614">­jos val</text:span><text:span text:style-name="T615">­džios įvyk</text:span><text:span text:style-name="T616">­dy</text:span><text:span text:style-name="T617">­to lie</text:span><text:span text:style-name="T618">­tu</text:span><text:span text:style-name="T619">­viš</text:span><text:span text:style-name="T620">­kų mo</text:span><text:span text:style-name="T621">­kyk</text:span><text:span text:style-name="T622">­lų už</text:span><text:span text:style-name="T623">­da</text:span><text:span text:style-name="T624">­ry</text:span><text:span text:style-name="T625">­mo“</text:span><text:s/>pro­jek­tas Nr. XIVP-2013(3) (<text:span text:style-name="T626">pri</text:span><text:span text:style-name="T627">­ėmi</text:span><text:span text:style-name="T628">­mo tę</text:span><text:span text:style-name="T629">­si</text:span><text:span text:style-name="T630">­nys</text:span>)</text:p>
        <text:p text:style-name="Roman"/>
        <text:p text:style-name="Roman">Bal­suo­ja­me dėl Sei­mo re­zo­liu­ci­jos „Dėl Bal­ta­ru­si­jos val­džios įvyk­dy­to lie­tu­viš­kų mo­kyk­lų už­da­ry­mo“ pro­jek­to Nr. XIVP-2013(3). Kas už tai, kad pri­im­tu­me re­zo­liu­ci­ją be pa­tai­sų, bal­suo­ja­me.</text:p>
        <text:p text:style-name="Roman"/>
        <text:p text:style-name="Priemimas">Šios re­zo­liu­ci­jos pri­ėmi­mas</text:p>
        <text:p text:style-name="Roman"/>
        <text:p text:style-name="Roman">Už­si­re­gist­ra­vo 101, bal­sa­vo 100: už – 100, prieš, su­si­lai­kiu­sių nė­ra. Re­zo­liu­ci­ja pri­im­ta. (<text:span text:style-name="T631">Gon</text:span><text:span text:style-name="T632">­gas</text:span>)</text:p>
        <text:p text:style-name="Roman"/>
        <text:p text:style-name="Laikas">15.10 val.</text:p>
        <text:p text:style-name="Roman12">Bau­džia­mo­jo ko­dek­so 250, 251 ir 252 straips­nių pa­kei­ti­mo įsta­ty­mo pro­jek­tas Nr. XIVP-1795(2) (<text:span text:style-name="T633">svars</text:span><text:span text:style-name="T634">­ty</text:span><text:span text:style-name="T635">­mo tę</text:span><text:span text:style-name="T636">­si</text:span><text:span text:style-name="T637">­nys</text:span>)</text:p>
        <text:p text:style-name="Roman"/>
        <text:p text:style-name="Roman">Ki­tas klau­si­mas – Bau­džia­mo­jo ko­dek­so 250, 251 ir 252 straips­nių pa­kei­ti­mo įsta­ty­mo pro­jek­tas Nr. XIVP-1795(2). Svars­ty­mas. Bal­suo­ja­me. Svars­ty­mo sta­di­ja.<text:s/></text:p>
        <text:p text:style-name="Roman">Už­si­re­gist­ra­vo 112, bal­sa­vo 111: už – 109, prieš nė­ra, su­si­lai­kė 2. Po svars­ty­mo Bau­džia­mo­jo ko­dek­so pa­tai­soms pri­tar­ta.</text:p>
        <text:p text:style-name="Roman"/>
        <text:soft-page-break/>
        <text:p text:style-name="Laikas">15.11 val.</text:p>
        <text:p text:style-name="Roman12">Sau­gaus eis­mo au­to­mo­bi­lių ke­liais įsta­ty­mo Nr. VIII-2043 2, 3, 10, 13, 15, 17, 19, 20, 22, 24, 25, 27<text:span text:style-name="T638">1</text:span>, 29, 30 ir 33 straips­nių pa­kei­ti­mo įsta­ty­mo pro­jek­tas Nr. XIVP-1445(3), Ad­mi­nist­ra­ci­nių nu­si­žen­gi­mų ko­dek­so 28, 29, 71, 415, 416, 417, 420, 422, 423, 424, 426, 427, 428, 431, 589, 602, 603, 608, 611 ir 686 straips­nių pa­kei­ti­mo įsta­ty­mo pro­jek­tas Nr. XIVP-1446(3), Bau­džia­mo­jo ko­dek­so 68 straips­nio pa­kei­ti­mo įsta­ty­mo pro­jek­tas Nr. XIVP-1447(3), Ad­mi­nist­ra­ci­nių nu­si­žen­gi­mų ko­dek­so 247, 589, 608 straips­nių ir<text:s/><text:span text:style-name="T639">prie</text:span><text:span text:style-name="T640">­do pa</text:span><text:span text:style-name="T641">­kei</text:span><text:span text:style-name="T642">­ti</text:span><text:span text:style-name="T643">­mo ir Ko</text:span><text:span text:style-name="T644">­dek</text:span><text:span text:style-name="T645">­so pa</text:span><text:span text:style-name="T646">­pil</text:span><text:span text:style-name="T647">­dy</text:span><text:span text:style-name="T648">­mo 248</text:span><text:span text:style-name="T649">1</text:span><text:span text:style-name="T650">, 248</text:span><text:span text:style-name="T651">2</text:span><text:span text:style-name="T652">, 248</text:span><text:span text:style-name="T653">3</text:span><text:span text:style-name="T654"><text:s/>straips</text:span><text:span text:style-name="T655">­niais įsta</text:span><text:span text:style-name="T656">­ty</text:span><text:span text:style-name="T657">­mo<text:s/></text:span><text:span text:style-name="T658">Nr. XIV-598 5 straips</text:span><text:span text:style-name="T659">­nio pa</text:span><text:span text:style-name="T660">­kei</text:span><text:span text:style-name="T661">­ti</text:span><text:span text:style-name="T662">­mo įsta</text:span><text:span text:style-name="T663">­ty</text:span><text:span text:style-name="T664">­mo pro</text:span><text:span text:style-name="T665">­jek</text:span><text:span text:style-name="T666">­tas Nr. XIVP-1448(3), Ad</text:span><text:span text:style-name="T667">­mi</text:span><text:span text:style-name="T668">­nist</text:span><text:span text:style-name="T669">­ra</text:span><text:span text:style-name="T670">­ci</text:span><text:span text:style-name="T671">­nių<text:s/></text:span>nu­si­žen­gi­mų ko­dek­so 343, 589 straips­nių ir prie­do pa­kei­ti­mo ir Ko­dek­so pa­pil­dy­mo 343<text:span text:style-name="T672">1</text:span> straips­niu įsta­ty­mo Nr. XIV-1091 3 straips­nio pa­kei­ti­mo įsta­ty­mo pro­jek­tas Nr. XIVP-1836(2) (<text:span text:style-name="T673">svars</text:span><text:span text:style-name="T674">­ty</text:span><text:span text:style-name="T675">­mo tę</text:span><text:span text:style-name="T676">­si</text:span><text:span text:style-name="T677">­nys</text:span>)</text:p>
        <text:p text:style-name="Roman"/>
        <text:p text:style-name="Roman">Ki­tas – Sau­gaus eis­mo au­to­mo­bi­lių ke­liais dau­ge­lio straips­nių pa­kei­ti­mo įsta­ty­mo pro­jek­tas Nr. XIVP-1445(3). Svars­ty­mo sta­di­ja. Ir ly­di­mie­ji pro­jek­tai: Ad­mi­nist­ra­ci­nių nu­si­žen­gi­mų ko­dek­so įsta­ty­mo pro­jek­tas Nr. XIVP-1446, Bau­džia­mo­jo ko­dek­so įsta­ty­mo pro­jek­tas Nr. XIVP-1447, Ad­mi­nist­ra­ci­nių nu­si­žen­gi­mų ko­dek­so įsta­ty­mo pro­jek­tas Nr. XIVP-1448 ir Ad­mi­nist­ra­ci­nių nu­si­žen­gi­mų ko­dek­so įsta­ty­mo pro­jek­tas Nr. XIVP-1836. Svars­ty­mo sta­di­ja. Bal­suo­ja­me.</text:p>
        <text:p text:style-name="Roman">Už­si­re­gist­ra­vo 112, bal­sa­vo 111: už – 98, prieš – 7, su­si­lai­kė 6. Po svars­ty­mo įsta­ty­mų pro­jek­tų pa­ke­tui pri­tar­ta.<text:s/></text:p>
        <text:p text:style-name="Roman"/>
        <text:p text:style-name="Laikas">15.12 val.</text:p>
        <text:p text:style-name="Roman12">Re­li­gi­nių ben­druo­me­nių ir ben­dri­jų įsta­ty­mo Nr. I-1057 6 straips­nio pa­kei­ti­mo įstaty­mo pro­jek­tas Nr. XIVP-1850(2), Sei­mo sta­tu­to „Dėl Lie­tu­vos Res­pub­li­kos Sei­mo<text:s/><text:span text:style-name="T678">sta</text:span><text:span text:style-name="T679">­tu</text:span><text:span text:style-name="T680">­to Nr. I-399 70 straips</text:span><text:span text:style-name="T681">­nio pa</text:span><text:span text:style-name="T682">­kei</text:span><text:span text:style-name="T683">­ti</text:span><text:span text:style-name="T684">­mo“ pro</text:span><text:span text:style-name="T685">­jek</text:span><text:span text:style-name="T686">­tas Nr. XIVP-1851(2)<text:s/></text:span>(<text:span text:style-name="T687">svars</text:span><text:span text:style-name="T688">­ty</text:span><text:span text:style-name="T689">­mo tę</text:span><text:span text:style-name="T690">­si</text:span><text:span text:style-name="T691">­nys</text:span>)</text:p>
        <text:p text:style-name="Roman"/>
        <text:soft-page-break/>
        <text:p text:style-name="Roman">Ki­tas dar­bo­tvarkės klau­si­mas – Re­li­gi­nių ben­druo­me­nių ir ben­dri­jų įsta­ty­mo 6 straips­nio pa­kei­ti­mo įsta­ty­mo pro­jek­tas Nr. XIVP-1850(2) bei Sei­mo sta­tu­to 70 straips­nio pa­kei­ti­mo įsta­ty­mo pro­jek­tas Nr. XIVP-1851(2). Svars­ty­mo sta­di­ja. Bal­suo­ja­me.</text:p>
        <text:p text:style-name="Roman">Už­si­re­gist­ra­vo 105, bal­sa­vo 102: už – 67, prieš – 1, su­si­lai­kė 34. Pro­jek­tams po svars­ty­mo pri­tar­ta.</text:p>
        <text:p text:style-name="Roman">Ko­le­gos, da­bar mes tu­ri­me pri­im­ti Sei­mo nu­ta­ri­mą „Dėl Vir­gi­ni­jos Alek­se­jū­nės sky­ri­mo Vy­riau­sio­sios tar­ny­bi­nės eti­kos ko­mi­si­jos na­re“. Bal­sa­vi­mas slap­tas. Slap­to bal­sa­vi­mo ka­bi­nos įreng­tos čia, ant­ra­me aukš­te prie šio iš­ėji­mo. Tam ski­ria­me 15 mi­nu­čių ir da­ro­me 15 mi­nu­čių slap­to bal­sa­vi­mo per­trau­ką. Ko­le­gos, grįž­ta­me į sa­lę 15 val. 30 min. Ko­mi­si­jos na­riai, pra­šom už­im­ti pir­miau­sia sa­vo vie­tas. Tai­gi per­trau­ka iki 15 val. 30 min.</text:p>
        <text:p text:style-name="Roman"/>
        <text:p text:style-name="Pertrauka">Per­trau­ka</text:p>
        <text:p text:style-name="Roman"/>
        <text:p text:style-name="Roman"><text:span text:style-name="T692">PIRMININKAS.</text:span><text:s/>Ger­bia­mi ko­le­gos, pra­de­da­me po­sė­dį po slap­to bal­sa­vi­mo per­trau­kos. Per šo­ni­nį mik­ro­fo­ną<text:s/>–<text:s/>Val­de­ma­ras. Pra­šom.</text:p>
        <text:p text:style-name="Roman"><text:span text:style-name="T693">V. VALKIŪNAS</text:span><text:s/><text:span text:style-name="T694">(</text:span><text:span text:style-name="T695">DPF</text:span><text:span text:style-name="T696">)</text:span>. Dėl prieš tai vy­ku­sio bal­sa­vi­mo sa­lė­je. Įskai­ty­ki­te „už“ vie­toj „su­si­lai­kė“.</text:p>
        <text:p text:style-name="Roman"><text:span text:style-name="T697">PIRMININKAS.</text:span><text:s/>Dėl ku­rio klau­si­mo?</text:p>
        <text:p text:style-name="Roman"><text:span text:style-name="T698">V. VALKIŪNAS</text:span><text:s/><text:span text:style-name="T699">(</text:span><text:span text:style-name="T700">DPF</text:span><text:span text:style-name="T701">)</text:span>. Dėl tų, kaip jų… (<text:span text:style-name="T702">Bal</text:span><text:span text:style-name="T703">­sai sa</text:span><text:span text:style-name="T704">­lė</text:span><text:span text:style-name="T705">­je</text:span>) Ro­mu­vos, taip.</text:p>
        <text:p text:style-name="Roman"><text:span text:style-name="T706">PIRMININKAS.</text:span><text:s/>Dėl Re­li­gi­nių ben­druo­me­nių ir ben­dri­jų įsta­ty­mo?</text:p>
        <text:p text:style-name="Roman"><text:span text:style-name="T707">V. VALKIŪNAS</text:span><text:s/><text:span text:style-name="T708">(</text:span><text:span text:style-name="T709">DPF</text:span><text:span text:style-name="T710">)</text:span>. Taip, taip.</text:p>
        <text:p text:style-name="Roman"><text:span text:style-name="T711">PIRMININKAS.</text:span><text:s/>Bal­suo­ja­te už?</text:p>
        <text:p text:style-name="Roman"><text:span text:style-name="T712">V. VALKIŪNAS</text:span><text:s/><text:span text:style-name="T713">(</text:span><text:span text:style-name="T714">DPF</text:span><text:span text:style-name="T715">)</text:span>. Už.</text:p>
        <text:p text:style-name="Roman"><text:span text:style-name="T716">PIRMININKAS.</text:span><text:s/>Dėl pro­to­ko­lo. Ko­le­ga no­rė­tų bal­suo­ti už. D. Ke­pe­nis taip pat per šo­ni­nį mik­ro­fo­ną.</text:p>
        <text:p text:style-name="Roman"><text:span text:style-name="T717">D. KEPENIS</text:span><text:s/><text:span text:style-name="T718">(</text:span><text:span text:style-name="T719">LVŽSF</text:span><text:span text:style-name="T720">)</text:span>. Dėl pra­ėju­sio bal­sa­vi­mo. Bal­sa­vau už.<text:s/></text:p>
        <text:soft-page-break/>
        <text:p text:style-name="Roman"><text:span text:style-name="T721">PIRMININKAS.</text:span><text:s/>Ir­gi dėl Re­li­gi­nių ben­druo­me­nių ir ben­dri­jų bei dėl Sta­tu­to?</text:p>
        <text:p text:style-name="Roman"><text:span text:style-name="T722">D. KEPENIS</text:span><text:s/><text:span text:style-name="T723">(</text:span><text:span text:style-name="T724">LVŽSF</text:span><text:span text:style-name="T725">)</text:span>. Taip.</text:p>
        <text:p text:style-name="Roman"><text:span text:style-name="T726">PIRMININKAS.</text:span><text:span text:style-name="T727"><text:s/>Ačiū, ko</text:span><text:span text:style-name="T728">­le</text:span><text:span text:style-name="T729">­ga. Taip pat dėl pro</text:span><text:span text:style-name="T730">­to</text:span><text:span text:style-name="T731">­ko</text:span><text:span text:style-name="T732">­lo. D. Ke</text:span><text:span text:style-name="T733">­pe</text:span><text:span text:style-name="T734">­nio bal</text:span><text:span text:style-name="T735">­sas už. Tai</text:span><text:span text:style-name="T736">­gi</text:span><text:s/>V. Val­kiū­nas ir D. Ke­pe­nis dėl Re­li­gi­nių ben­druo­me­nių ir ben­dri­jų įsta­ty­mo bei dėl Sta­tu­to svars­ty­mo sta­di­jo­je bal­sa­vo už. Pra­šo­me pa­žy­mė­ti pro­to­ko­le.<text:s/></text:p>
        <text:p text:style-name="Roman"/>
        <text:p text:style-name="Laikas">15.32 val.</text:p>
        <text:p text:style-name="Roman12">Moks­lo ir stu­di­jų įsta­ty­mo Nr. XI-242 4, 10, 11, 15, 27, 28, 35, 38, 39, 48, 52, 53, 56, 58, 60, 65, 66, 67, 69, 71, 72, 72<text:span text:style-name="T737">1</text:span>, 73, 75<text:span text:style-name="T738">3</text:span>, 77, 85 straips­nių pa­kei­ti­mo ir Įsta­ty­mo papildymo 64<text:span text:style-name="T739">1</text:span><text:s/>straips­niu įsta­ty­mo Nr. XIV-1257 29 straips­nio pa­kei­ti­mo įsta­ty­mo projek­tas Nr. XIVP-2019 (<text:span text:style-name="T740">pa</text:span><text:span text:style-name="T741">­tei</text:span><text:span text:style-name="T742">­ki</text:span><text:span text:style-name="T743">­mas</text:span>)</text:p>
        <text:p text:style-name="Roman"/>
        <text:p text:style-name="Roman">Ko­le­gos, po­pie­ti­nės dar­bo­tvarkės 2-8 klau­si­mas – Moks­lo ir stu­di­jų įsta­ty­mo kai ku­rių straips­nių pa­kei­ti­mo ir pa­pil­dy­mo įsta­ty­mo pro­jek­tas Nr. XIVP-2019. Pa­tei­ki­mas. Pra­šom. Ko­mi­te­to pir­mi­nin­kas A. Žu­kaus­kas.<text:s/></text:p>
        <text:p text:style-name="Roman">Ir dar vie­nas klau­si­mas. No­riu, ko­le­gos, pa­si­tar­ti prieš pra­de­dant ko­mi­te­to pir­mi­nin­kui<text:s/><text:span text:style-name="T744">pri</text:span><text:span text:style-name="T745">­sta</text:span><text:span text:style-name="T746">­ty</text:span><text:span text:style-name="T747">­ti, pa</text:span><text:span text:style-name="T748">­teik</text:span><text:span text:style-name="T749">­ti pro</text:span><text:span text:style-name="T750">­jek</text:span><text:span text:style-name="T751">­tą. Ka</text:span><text:span text:style-name="T752">­dan</text:span><text:span text:style-name="T753">­gi li</text:span><text:span text:style-name="T754">­ko tik trys dar</text:span><text:span text:style-name="T755">­bo</text:span><text:span text:style-name="T756">­tvarkės klau</text:span><text:span text:style-name="T757">­si</text:span><text:span text:style-name="T758">­mai, ar jūs ne</text:span><text:span text:style-name="T759">­pri</text:span><text:span text:style-name="T760">­eš</text:span><text:span text:style-name="T761">­ta</text:span><text:span text:style-name="T762">­rau</text:span><text:span text:style-name="T763">­si</text:span><text:span text:style-name="T764">­te,<text:s/></text:span>kad po kiek­vie­no pro­jek­to mes ga­lė­tu­me bal­suo­ti iš kar­to?<text:s/><text:span text:style-name="T765">(</text:span><text:span text:style-name="T766">Bal</text:span><text:span text:style-name="T767">­sas sa</text:span><text:span text:style-name="T768">­lė</text:span><text:span text:style-name="T769">­je: „Ne</text:span><text:span text:style-name="T770">­pri</text:span><text:span text:style-name="T771">­eš</text:span><text:span text:style-name="T772">­ta</text:span><text:span text:style-name="T773">­rau</text:span><text:span text:style-name="T774">­ja</text:span><text:span text:style-name="T775">­me.“</text:span><text:span text:style-name="T776">) Ačiū, ben</text:span><text:span text:style-name="T777">­dru su</text:span><text:span text:style-name="T778">­ta</text:span><text:span text:style-name="T779">­ri</text:span><text:span text:style-name="T780">­mu bal</text:span><text:span text:style-name="T781">­suo</text:span><text:span text:style-name="T782">­si</text:span><text:span text:style-name="T783">­me iš kar</text:span><text:span text:style-name="T784">­to po kiek</text:span><text:span text:style-name="T785">­vie</text:span><text:span text:style-name="T786">­no pro</text:span><text:span text:style-name="T787">­jek</text:span><text:span text:style-name="T788">­to. Dė</text:span><text:span text:style-name="T789">­ko</text:span><text:span text:style-name="T790">­ju.<text:s/></text:span>(<text:span text:style-name="T791">Bal</text:span><text:span text:style-name="T792">­sai sa</text:span><text:span text:style-name="T793">­lė</text:span><text:span text:style-name="T794">­je</text:span>)<text:s/></text:p>
        <text:p text:style-name="Roman"><text:span text:style-name="T795">A. ŽUKAUSKAS</text:span><text:s/><text:span text:style-name="T796">(</text:span><text:span text:style-name="T797">LF</text:span><text:span text:style-name="T798">)</text:span>. Ger­bia­mi Sei­mo na­riai, pa­va­sa­rį mes pri­ėmė­me Moks­lo ir stu­di­jų įsta­ty­mo kai ku­rių straips­nių, tarp jų ir 77 straips­nio, pa­kei­ti­mus. Įgy­ven­di­ni­mo da­ly­je bu­vo nu­ma­ty­ta, kad 77 straips­ny­je įtei­sin­tas va­di­na­ma­sis stu­den­tų nu­by­rė­ji­mo to­le­ra­vi­mas, tai yra fi­nan­sa­vi­mo iš­li­ki­mas, kol ne­nu­by­ra 25 %, įsi­ga­lio­ja nuo 2023 me­tų. Ta­čiau at­si­ra­do įvai­rių in­ter­pre­ta­ci­jų ir aiš­ki­ni­mų, ko­kių stu­den­tų nu­by­rė­ji­mą rei­kia skai­čiuo­ti. To­dėl siū­lo­mas įsta­ty­mo pa­kei­ti­mas nu­ma­to, kad bus skai­čiuo­ja­mas nu­by­rė­ji­mas tų stu­den­tų, ku­rie įsto­jo į aukš­tą­sias mo­kyk­las ne anks­čiau kaip 2023 m. sau­sio 1 d. Toks pa­tiks­li­ni­mas.<text:s/></text:p>
        <text:soft-page-break/>
        <text:p text:style-name="Roman"><text:span text:style-name="T799">PIRMININKAS.</text:span><text:s/>Ačiū, ko­le­ga. Jū­sų no­ri pa­klaus­ti du Sei­mo na­riai. Pir­mas klau­sia E. Jo­vai­ša. Pra­šom, ko­le­ga.<text:s/></text:p>
        <text:p text:style-name="Roman"><text:span text:style-name="T800">E. JOVAIŠA</text:span><text:s/><text:span text:style-name="T801">(</text:span><text:span text:style-name="T802">LVŽSF</text:span><text:span text:style-name="T803">)</text:span>. Aka­de­mi­ke, kaip čia at­si­ti­ko? Juk mes, re­gis, pa­va­sa­rį la­bai aiš­kiai nu­sta­tė­me, kad ši­tas įsta­ty­mas įsi­ga­lio­ja nuo 2023 me­tų. Vi­sos veik­los, ten nu­ma­ty­tos, tar­si tu­rė­jo bū­ti aiš­kiai vi­siems su­pran­ta­mos. Kam ki­lo šios in­ter­pre­ta­ci­nės nuo­tai­kos?</text:p>
        <text:p text:style-name="Roman"><text:span text:style-name="T804">A. ŽUKAUSKAS</text:span><text:s/><text:span text:style-name="T805">(</text:span><text:span text:style-name="T806">LF</text:span><text:span text:style-name="T807">)</text:span>. Iš tik­rų­jų mums at­ro­dė, kad vis­kas aiš­ku, bet kai aukš­to­sios mo­kyk­los pra­dė­jo žiū­rė­ti, at­si­ra­do tei­si­nin­kų ne­su­ta­ri­mas. Vie­ni aiš­ki­no, kad tai ga­lio­ja ir anks­čiau įsto­ju­siems, ki­ti aiš­ki­no, kad tik nuo 2023 me­tų. Čia tie­siog su­kon­kre­ti­na­ma, kad ne­bū­tų tų in­ter­pre­ta­ci­jų.</text:p>
        <text:p text:style-name="Roman"><text:span text:style-name="T808">E. JOVAIŠA</text:span><text:s/><text:span text:style-name="T809">(</text:span><text:span text:style-name="T810">LVŽSF</text:span><text:span text:style-name="T811">)</text:span>. Ačiū.</text:p>
        <text:p text:style-name="Roman"><text:span text:style-name="T812">PIRMININKAS.</text:span><text:s/>Ačiū. Klau­sia E. Pu­pi­nis.</text:p>
        <text:p text:style-name="Roman"><text:span text:style-name="T813">E. PUPINIS</text:span><text:s/><text:span text:style-name="T814">(</text:span><text:span text:style-name="T815">TS-LKDF</text:span><text:span text:style-name="T816">)</text:span>. Ačiū. Maž­daug apie tą pa­tį klau­si­mas. Ar kas nors ap­skai­čia­vo fi­nan­si­nę iš­raiš­ką, nuo vie­no va­rian­to iki ki­to, kiek tai maž­daug ga­lė­tų fi­nan­siš­kai kai­nuo­ti? Vis tiek anks­tes­nis iš­lai­ky­mas kai­nuo­ja.</text:p>
        <text:p text:style-name="Roman"><text:span text:style-name="T817">A. ŽUKAUSKAS</text:span><text:s/><text:span text:style-name="T818">(</text:span><text:span text:style-name="T819">LF</text:span><text:span text:style-name="T820">)</text:span>. Mi­nis­te­ri­ja sig­na­li­za­vo, kad jei­gu skai­čiuo­tu­me vi­sus nuo anks­tes­nių me­tų nu­by­rė­ju­sius, tam nė­ra fi­nan­si­nių iš­tek­lių. O mi­nis­te­ri­ja ap­skai­čia­vo, kaip ir mes su­pra­to­me, kad tik­tai tiems, ku­rie įsto­ja nuo 2023 m. sau­sio 1 d. ir vė­liau. Iš­tek­liai yra pa­grįs­ti, de­ri­no­me.<text:s/></text:p>
        <text:p text:style-name="Roman"><text:span text:style-name="T821">PIRMININKAS.</text:span><text:s/>Ačiū, ko­le­ga. At­sa­kė­te į vi­sus klau­si­mus.<text:s/></text:p>
        <text:p text:style-name="Roman">Dėl bal­sa­vi­mo mo­ty­vų už no­ri kal­bė­ti A. Vin­kus.</text:p>
        <text:p text:style-name="Roman"><text:span text:style-name="T822">A. VINKUS</text:span><text:s/><text:span text:style-name="T823">(</text:span><text:span text:style-name="T824">LVŽSF</text:span><text:span text:style-name="T825">)</text:span>. Ger­bia­mi Sei­mo na­riai, vals­ty­bės fi­nan­sa­vi­mo fak­to­rius stu­di­jų iš­lai­doms pa­deng­ti nuo­lat ke­lia prieš­ta­rin­gas emo­ci­jas ir dis­ku­si­jas. To­dėl la­bai ge­rai, kad at­sa­kin­gai ir jaut­riai žiū­ri­ma į tei­si­nį klau­si­mo reg­la­men­ta­vi­mo to­bu­li­ni­mą. Ge­rai įsi­klau­siau į siū­ly­mą bir­že­lio mė­ne­sį pri­im­to įsta­ty­mo nuo­sta­tas tai­ky­ti pri­klau­so­mai nuo pri­ėmi­mo į vals­ty­bi­nes aukš­tą­sias mo­kyk­las da­tos. Kaip pa­aiš­ki­no pra­ne­šė­jas, bir­že­lio mė­ne­sį pri­im­to įsta­ty­mo pa­kei­ti­mo nuo­sta­tos bū­tų tai­ko­mos ski­riant vals­ty­bės fi­nan­sa­vi­mą stu­di­jų iš­lai­doms pa­deng­ti, as­me­nų, pri­im­tų į vals­ty­bi­nes aukš­tą­sias mo­kyk­las ne anks­čiau kaip 2023 m. sau­sio 1 d., stu­di­jų kai­nai ap­mo­kė­ti. O<text:s/><text:soft-page-break/>ski­riant vals­ty­bės biu­dže­to lė­šas as­me­nų, pri­im­tų į vals­ty­bi­nes aukš­tą­sias mo­kyk­las iki 2023 m. sau­sio 1 d., stu­di­jų kai­nai ap­mo­kė­tai bū­tų tai­ko­mos anks­čiau ga­lio­ju­sios Moks­lo ir stu­di­jų įsta­ty­mo nuo­sta­tos.<text:s/></text:p>
        <text:p text:style-name="Roman">Tai­gi, ma­nau, są­sa­ja tarp nau­jai pri­im­to įsta­ty­mo ir iki tol ga­lio­ju­sio įsta­ty­mo tai­ky­mo prak­ti­ko­je, įsi­ga­lio­ji­mo ter­mi­nų pri­de­ri­ni­mas prie pri­ėmi­mo į aukš­tą­ją mo­kyk­lą ter­mi­no yra lo­giš­kas ir pro­por­cin­gas. Kvie­čiu bal­suo­ti už.<text:s/></text:p>
        <text:p text:style-name="Roman"><text:span text:style-name="T826">PIRMININKAS.</text:span><text:s/>Ačiū. Dėl bal­sa­vi­mo mo­ty­vų prieš nė­ra no­rin­čių kal­bė­ti. Ko­le­gos, pa­si­sa­kė vi­si, ku­rie no­rė­jo kal­bė­ti. Kas už tai, kad pri­tar­tu­me po pa­tei­ki­mo Moks­lo ir stu­di­jų įsta­ty­mo kai ku­rių straips­nių pa­kei­ti­mo įsta­ty­mo pro­jek­tui? Ga­li­me ben­dru su­ta­ri­mu ar no­ri­te bal­suo­ti? (<text:span text:style-name="T827">Bal</text:span><text:span text:style-name="T828">­sai sa</text:span><text:span text:style-name="T829">­lė</text:span><text:span text:style-name="T830">­je: „Ga</text:span><text:span text:style-name="T831">­li</text:span><text:span text:style-name="T832">­me</text:span><text:span text:style-name="T833">!“</text:span><text:span text:style-name="T834">)<text:s/></text:span>Ga­li­me ben­dru su­ta­ri­mu. Ačiū, pri­tar­ta ben­dru su­ta­ri­mu. Ko­le­gos, ki­tas dar­bo­tvarkės… Siū­lo­mi ko­mi­te­tai: pa­grin­di­nis – Švie­ti­mo ir moks­lo ko­mi­te­tas. Siū­lo­ma svars­ty­ti spa­lio 27 die­ną. Ga­li­me pri­tar­ti dėl ko­mi­te­to ir svars­ty­mo da­tos? Ačiū, pri­tar­ta ben­dru su­ta­ri­mu.</text:p>
        <text:p text:style-name="P835">15.37 val.</text:p>
        <text:p text:style-name="Roman12">Sei­mo nu­ta­ri­mo „Dėl Lie­tu­vos Res­pub­li­kos Sei­mo 2018 m. gruo­džio 20 d. nu­ta­ri­mo<text:s/><text:span text:style-name="T836">Nr. XIII-1896 „Dėl Lie</text:span><text:span text:style-name="T837">­tu</text:span><text:span text:style-name="T838">­vos Res</text:span><text:span text:style-name="T839">­pub</text:span><text:span text:style-name="T840">­li</text:span><text:span text:style-name="T841">­kos Sei</text:span><text:span text:style-name="T842">­mo, Sei</text:span><text:span text:style-name="T843">­mo kan</text:span><text:span text:style-name="T844">­ce</text:span><text:span text:style-name="T845">­lia</text:span><text:span text:style-name="T846">­ri</text:span><text:span text:style-name="T847">­jos ir Sei</text:span><text:span text:style-name="T848">­mui at</text:span><text:span text:style-name="T849">­skai</text:span><text:span text:style-name="T850">­tin</text:span><text:span text:style-name="T851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<text:s/><text:span text:style-name="T852">insti</text:span><text:span text:style-name="T853">­tu</text:span><text:span text:style-name="T854">­ci</text:span><text:span text:style-name="T855">­jų ir įstai</text:span><text:span text:style-name="T856">­gų są</text:span><text:span text:style-name="T857">­ra</text:span><text:span text:style-name="T858">­šo pa</text:span><text:span text:style-name="T859">­gal gru</text:span><text:span text:style-name="T860">­pes pa</text:span><text:span text:style-name="T861">­tvir</text:span><text:span text:style-name="T862">­ti</text:span><text:span text:style-name="T863">­ni</text:span><text:span text:style-name="T864">­mo“ pa</text:span><text:span text:style-name="T865">­kei</text:span><text:span text:style-name="T866">­ti</text:span><text:span text:style-name="T867">­mo“ pro</text:span><text:span text:style-name="T868">­jek</text:span><text:span text:style-name="T869">­tas Nr. XIVP-2008</text:span><text:s/>(<text:span text:style-name="T870">pa</text:span><text:span text:style-name="T871">­tei</text:span><text:span text:style-name="T872">­ki</text:span><text:span text:style-name="T873">­mas</text:span>)</text:p>
        <text:p text:style-name="Roman"/>
        <text:p text:style-name="Roman"><text:span text:style-name="T874">Ki</text:span><text:span text:style-name="T875">­tas dar</text:span><text:span text:style-name="T876">­bo</text:span><text:span text:style-name="T877">­tvarkės klau</text:span><text:span text:style-name="T878">­si</text:span><text:span text:style-name="T879">­mas – Sei</text:span><text:span text:style-name="T880">­mo nu</text:span><text:span text:style-name="T881">­ta</text:span><text:span text:style-name="T882">­ri</text:span><text:span text:style-name="T883">­mo „Dėl Lie</text:span><text:span text:style-name="T884">­tu</text:span><text:span text:style-name="T885">­vos Res</text:span><text:span text:style-name="T886">­pub</text:span><text:span text:style-name="T887">­li</text:span><text:span text:style-name="T888">­kos Sei</text:span><text:span text:style-name="T889">­mo 2018 m.</text:span><text:s/><text:span text:style-name="T890">gruo</text:span><text:span text:style-name="T891">­džio 20 d. nu</text:span><text:span text:style-name="T892">­ta</text:span><text:span text:style-name="T893">­ri</text:span><text:span text:style-name="T894">­mo Nr. XIII-1896 „Dėl Lie</text:span><text:span text:style-name="T895">­tu</text:span><text:span text:style-name="T896">­vos Res</text:span><text:span text:style-name="T897">­pub</text:span><text:span text:style-name="T898">­li</text:span><text:span text:style-name="T899">­kos Sei</text:span><text:span text:style-name="T900">­mo, Sei</text:span><text:span text:style-name="T901">­mo kan</text:span><text:span text:style-name="T902">­ce</text:span><text:span text:style-name="T903">­lia</text:span><text:span text:style-name="T904">­ri</text:span><text:span text:style-name="T905">­jos</text:span><text:s/><text:span text:style-name="T906">ir Sei</text:span><text:span text:style-name="T907">­mui at</text:span><text:span text:style-name="T908">­skai</text:span><text:span text:style-name="T909">­tin</text:span><text:span text:style-name="T910">­gų ins</text:span><text:span text:style-name="T911">­ti</text:span><text:span text:style-name="T912">­tu</text:span><text:span text:style-name="T913">­ci</text:span><text:span text:style-name="T914">­jų, Res</text:span><text:span text:style-name="T915">­pub</text:span><text:span text:style-name="T916">­li</text:span><text:span text:style-name="T917">­kos Pre</text:span><text:span text:style-name="T918">­zi</text:span><text:span text:style-name="T919">­den</text:span><text:span text:style-name="T920">­to kan</text:span><text:span text:style-name="T921">­ce</text:span><text:span text:style-name="T922">­lia</text:span><text:span text:style-name="T923">­ri</text:span><text:span text:style-name="T924">­jos ir Res</text:span><text:span text:style-name="T925">­pub</text:span><text:span text:style-name="T926">­li</text:span><text:span text:style-name="T927">­kos Pre</text:span><text:span text:style-name="T928">­zi</text:span><text:span text:style-name="T929">­den</text:span><text:span text:style-name="T930">­tui<text:s/></text:span>at­skai­tin­gų ins­ti­tu­ci­jų, Na­cio­na­li­nės teis­mų ad­mi­nist­ra­ci­jos, teis­mų, pro­ku­ra­tū­ros, sa­vi­val­dy­bių ins­ti­tu­ci­jų ir įstai­gų są­ra­šo pa­gal gru­pes pa­tvir­ti­ni­mo“ pa­kei­ti­mo“ pro­jek­tas Nr. XIVP-2008. Pa­tei­ki­mo sta­di­ja. Pra­ne­šė­jas – A. Žu­kaus­kas.<text:s/></text:p>
        <text:soft-page-break/>
        <text:p text:style-name="Roman"><text:span text:style-name="T931">A. ŽUKAUSKAS</text:span><text:s/><text:span text:style-name="T932">(</text:span><text:span text:style-name="T933">LF</text:span><text:span text:style-name="T934">)</text:span>. Ger­bia­mi Sei­mo na­riai, pra­ei­tais me­tais mes…</text:p>
        <text:p text:style-name="Roman"><text:span text:style-name="T935">PIRMININKAS.</text:span><text:s/>Pa­tei­ki­mas.<text:s/></text:p>
        <text:p text:style-name="Roman"><text:span text:style-name="T936">A. ŽUKAUSKAS</text:span><text:s/><text:span text:style-name="T937">(</text:span><text:span text:style-name="T938">LF</text:span><text:span text:style-name="T939">)</text:span>. …pa­da­rė­me Moks­lo ir stu­di­jų įsta­ty­mo pa­kei­ti­mus, ku­riais Lie­tu­vos moks­lo ta­ry­bos sa­vi­nin­ku, taip sa­kant, ta­po Vy­riau­sy­bė, iki tol bu­vo Sei­mas. Ta­čiau tei­si­nin­kai pa­ste­bė­jo, kad Lie­tu­vos moks­lo ta­ry­ba dar už­si­li­ko ši­ta­me Sei­mui pa­val­džių ir at­skai­tin­gų ins­ti­tu­ci­jų są­ra­še. Tie­siog mums rei­kia už­baig­ti pro­ce­są, iš­brau­kiant Lie­tu­vos moks­lo ta­ry­bą iš mi­nė­to są­ra­šo. Kvie­čiu pri­tar­ti ši­tam hi­gie­ni­niam pro­jek­tui.<text:s/></text:p>
        <text:p text:style-name="Roman"><text:span text:style-name="T940">PIRMININKAS.</text:span><text:s/>Ačiū, ko­le­ga. Nie­kas ne­no­ri jū­sų klaus­ti. Dėl bal­sa­vi­mo mo­ty­vų taip pat nė­ra no­rin­čių kal­bė­ti. Ga­li­me pri­tar­ti ben­dru su­ta­ri­mu? Ačiū, pri­tar­ta ben­dru su­ta­ri­mu. Kaip pa­grin­di­nis siū­lo­mas Švie­ti­mo ir moks­lo ko­mi­te­tas. Siū­lo­ma svars­ty­ti spa­lio 27 die­ną. Ga­li­me pri­tar­ti? Ačiū, pri­tar­ta dėl ko­mi­te­to ir svars­ty­mo da­tos.<text:s/></text:p>
        <text:p text:style-name="Roman"/>
        <text:p text:style-name="Laikas">15.38 val.</text:p>
        <text:p text:style-name="Roman12">Spe­cia­lių­jų že­mės nau­do­ji­mo są­ly­gų įsta­ty­mo Nr. XIII-2166 6 ir 104 straips­nių pakei­ti­mo ir pa­pil­dy­mo įsta­ty­mo pro­jek­tas Nr. XIVP-2025 (<text:span text:style-name="T941">pa</text:span><text:span text:style-name="T942">­tei</text:span><text:span text:style-name="T943">­ki</text:span><text:span text:style-name="T944">­mas</text:span>)</text:p>
        <text:p text:style-name="Roman"/>
        <text:p text:style-name="Roman">Ir pas­ku­ti­nis dar­bo­tvarkės klau­si­mas – Spe­cia­lių­jų že­mės nau­do­ji­mo są­ly­gų įsta­ty­mo 6 ir 104 straips­nių pa­kei­ti­mo ir pa­pil­dy­mo įsta­ty­mo pro­jek­tas Nr. XIVP-2025. Pa­tei­ki­mo sta­di­ja. Pra­ne­šė­jas – T. To­mi­li­nas.<text:s/></text:p>
        <text:p text:style-name="Roman"><text:span text:style-name="T945">T. TOMILINAS</text:span><text:s/><text:span text:style-name="T946">(</text:span><text:span text:style-name="T947">DFVL</text:span><text:span text:style-name="T948">)</text:span>. Ger­bia­mi ko­le­gos, tei­kiu jū­sų dė­me­siui Spe­cia­lių­jų že­mės nau­do­ji­mo są­ly­gų įsta­ty­mo kai ku­rių straips­nių pa­kei­ti­mo įsta­ty­mą. Jo tiks­las yra pa­keis­ti kai ku­rias įsta­ty­mo nuo­sta­tas, sie­kiant pa­leng­vin­ti tam tik­rų sta­ti­nių sta­ty­bą vie­to­vė­se, ku­rios yra ap­sau­go­tos nuo po­tvy­nių, jei­gu tai lei­džia spe­cia­lūs do­ku­men­tai ir sta­ti­nio sta­ty­boms po­tvy­nis iš es­mės ne­gre­sia, sie­kiant iš­spręs­ti kai ku­rias 2020 me­tais at­si­ra­du­sias biu­ro­kratines že­mės nau­do­ji­mo są­ly­gų kliū­tis. Tiek.<text:s/></text:p>
        <text:soft-page-break/>
        <text:p text:style-name="Roman"><text:span text:style-name="T949">PIRMININKAS.</text:span><text:s/><text:span text:style-name="T950">Ačiū, ko</text:span><text:span text:style-name="T951">­le</text:span><text:span text:style-name="T952">­ga. Jū</text:span><text:span text:style-name="T953">­sų no</text:span><text:span text:style-name="T954">­ri klaus</text:span><text:span text:style-name="T955">­ti trys Sei</text:span><text:span text:style-name="T956">­mo na</text:span><text:span text:style-name="T957">­riai. Pir</text:span><text:span text:style-name="T958">­mo</text:span><text:span text:style-name="T959">­ji klau</text:span><text:span text:style-name="T960">­sia<text:s/></text:span>V. Alek­nai­tė-Ab­ra­mi­kie­nė.<text:s/></text:p>
        <text:p text:style-name="Roman"><text:span text:style-name="T961">V. ALEKNAITĖ-ABRAMIKIENĖ</text:span><text:s/><text:span text:style-name="T962">(</text:span><text:span text:style-name="T963">TS-LKDF</text:span><text:span text:style-name="T964">)</text:span>. Ačiū. Ger­bia­ma­sis pra­ne­šė­jau, no­rė­čiau pa­pras­tai že­miš­kai ir ūkiš­kai pa­klaus­ti, koks iš tik­rų­jų yra tiks­las? Aš įžvel­giu tam tik­rą lyg ir prieš­ta­ra­vi­mą. Mes kal­ba­me apie sta­ty­bas di­de­lės po­tvy­nių grės­mės zo­no­je ir tuo pa­čiu me­tu jūs sa­ko­te, kad sta­ty­si­te ten, kur nė­ra to­kios grės­mės. Ko­kią čia mes ūki­nę, hu­ma­ni­ta­ri­nę ar so­cia­li­nę pro­ble­mą spren­džia­me? Pa­dė­ki­te su­pras­ti.</text:p>
        <text:p text:style-name="Roman"><text:span text:style-name="T965">T. TOMILINAS</text:span><text:s/><text:span text:style-name="T966">(</text:span><text:span text:style-name="T967">DFVL</text:span><text:span text:style-name="T968">)</text:span>. Kaip aš su­pran­tu iš to, kaip yra pa­tei­kia­mas pro­jek­tas, tie­siog bus ga­li­ma nau­do­tis hid­ro­lo­gi­niais skai­čia­vi­mais, po­vei­kio ap­lin­kai ver­ti­ni­mo do­ku­men­tais ir ten, kur tai yra vi­siš­kai įma­no­ma ir ne­su­da­ro jo­kių re­a­lių grės­mių, ta sta­ty­ba bus įma­no­ma. Pro­ble­ma iš es­mės spren­džia­mi te­ri­to­ri­jų plėt­ros klau­si­mai, ku­rie nuo 2020 me­tų yra įstri­gę to­se vie­to­vė­se, Klai­pė­dos re­gio­ne ir ki­tur, kur ga­lio­ja la­bai griež­ti ap­ri­bo­ji­mai. Bet aš ma­nau, kad iš tik­rų­jų at­si­žvel­giant į pa­sta­bas bus ga­li­ma ko­mi­te­te ar­ba iš es­mės at­mes­ti pro­jek­tą, ar­ba pri­tar­ti pa­to­bu­li­nus.<text:s/></text:p>
        <text:p text:style-name="Roman"><text:span text:style-name="T969">PIRMININKAS.</text:span><text:s/>Ačiū. Jū­sų klaus­ti no­ri K. Star­ke­vi­čius. (<text:span text:style-name="T970">Bal</text:span><text:span text:style-name="T971">­sai sa</text:span><text:span text:style-name="T972">­lė</text:span><text:span text:style-name="T973">­je</text:span>) Klau­sia K. Star­ke­vi­čius.</text:p>
        <text:p text:style-name="Roman"><text:span text:style-name="T974">K. STARKEVIČIUS</text:span><text:s/><text:span text:style-name="T975">(</text:span><text:span text:style-name="T976">TS-LKDF</text:span><text:span text:style-name="T977">)</text:span>. Taip, tik­rai no­riu to­kio pa­tiks­li­ni­mo. At­kur­ta nuo­sa­vy­bė ir spe­cia­lio­sio­se są­ly­go­se įra­šy­ta, kad ten už­lie­ja­mos pie­vos ir sta­ty­ba ne­ga­li­ma. Kal­bė­siu, at­si­me­nu, fak­tiš­kai Ne­ris, Ne­vė­žis prie Kau­no. Žmo­nės kaž­ko­kiu bū­du iš­si­ko­vo­jo tei­sę sta­ty­ti ten na­mus. Po<text:s/>dešimt<text:s/>me­tų už­lie­jo. Ta­da vi­si sa­ko, ko­dėl bu­vo leis­tos sta­ty­bos? Štai aš ma­tau ga­li­mą ir to­kį at­ve­jį, nes gam­ta, pa­tys ži­no­te, 10–20 me­tų cik­lai, ta­da vėl at­si­suks į mus ir klaus, ko­dėl Sei­mas lei­do ten sta­ty­ti?</text:p>
        <text:p text:style-name="Roman"><text:span text:style-name="T978">T. TOMILINAS</text:span><text:s/><text:span text:style-name="T979">(</text:span><text:span text:style-name="T980">DFVL</text:span><text:span text:style-name="T981">)</text:span>. Aš vi­siš­kai pri­ta­riu jū­sų nuo­gąs­ta­vi­mams. Jei­gu Ap­lin­kos mi­nis­te­ri­jos spe­cia­lis­tai, ki­tų tar­ny­bų spe­cia­lis­tai ga­lės moks­liš­kai įro­dy­ti, kad įma­no­mas koks nors tam tik­rų sta­ti­nių ap­sau­go­ji­mas net esant stip­riems po­tvy­niams, ta­da vie­nas da­ly­kas, jei­gu to ne­įro­dys ko­mi­te­te, tai, aiš­ku, taip da­ry­ti ne­rei­kia.</text:p>
        <text:p text:style-name="Roman"><text:span text:style-name="T982">PIRMININKAS.</text:span><text:s/>Klau­sia V. Ra­ku­tis.<text:s/></text:p>
        <text:soft-page-break/>
        <text:p text:style-name="Roman"><text:span text:style-name="T983">V. RAKUTIS</text:span><text:s/><text:span text:style-name="T984">(</text:span><text:span text:style-name="T985">TS-LKDF</text:span><text:span text:style-name="T986">)</text:span>. Ger­bia­ma­sis pra­ne­šė­jau, prieš svars­tant šį klau­si­mą rei­kia su­si­pa­žin­ti su po­tvy­nių is­to­ri­ja, ku­ri yra bu­vu­si mū­sų re­gio­ne. Man kon­kre­čiai te­ko ma­ty­ti Vys­los iš­si­lie­ji­mo Kro­ku­vos apy­lin­kė­se pa­da­ri­nius. Po­tvy­nis pa­sie­kė ne tik pa­čią Vys­lą, bet ir jos in­ta­kus, už­ki­lo ge­ro­kai prieš sro­vę ir la­bai daug žmo­nių pra­ra­do tur­tą, ne­ma­žai žu­vo. Kas yra ši­to įsta­ty­mo ini­cia­to­rius ir nau­dos ga­vė­jas? Jū­sų nuo­mo­nė.</text:p>
        <text:p text:style-name="Roman"><text:span text:style-name="T987">T. TOMILINAS</text:span><text:s/><text:span text:style-name="T988">(</text:span><text:span text:style-name="T989">DFVL</text:span><text:span text:style-name="T990">)</text:span>. Aš ma­nau, jei­gu moks­las at­sa­ko į klau­si­mą, kad ga­li­ma net ir esant ypa­tin­gam po­tvy­niui ap­sau­go­ti tur­tą, tai nau­dos ga­vė­jas yra tie žmo­nės, ku­rie gy­ve­na te­ri­to­ri­jo­se, ku­rios Die­vo, li­ki­mo bū­du at­si­dū­rė ten, kur at­si­dū­rė. Ten ir­gi žmo­nės no­ri gy­ven­ti, no­ri au­gin­ti vai­kus ir pa­na­šiai. Lie­tu­vo­je mes esa­me ap­gy­ven­di­nę vi­są Lie­tu­vą, nė­ra taip, kad ko­kie nors re­gio­nai yra vi­siš­kai iš­im­ti iš gy­ve­na­mų­jų te­ri­to­ri­jų plėt­ros. Ta­čiau jei­gu moks­li­nin­kai pa­sa­kys, kad tai ne­įma­no­ma, tai ži­no­ma, kad to da­ry­ti ne­ga­li­ma.<text:s/></text:p>
        <text:p text:style-name="Roman"><text:span text:style-name="T991">PIRMININKAS.</text:span><text:s/>Ačiū, ko­le­ga. At­sa­kė­te į vi­sus klau­si­mus. Dėl bal­sa­vi­mo mo­ty­vų už kal­ba K. Ma­žei­ka.</text:p>
        <text:p text:style-name="Roman"><text:span text:style-name="T992">K. MAŽEIKA</text:span><text:s/><text:span text:style-name="T993">(</text:span><text:span text:style-name="T994">DFVL</text:span><text:span text:style-name="T995">)</text:span>. Ačiū, ger­bia­mas pir­mi­nin­ke. Iš tie­sų ko­le­gos ke­lia tik­rai tei­sin­gus klau­si­mus. Gal­būt bū­čiau ne­kal­bė­jęs, bet ko­le­ga Ka­zys pri­mi­nė Kau­no ra­jo­no pa­vyz­džius. Man dar bū­nant mi­nist­ru as­me­niš­kai te­ko kal­bė­tis su Ku­lau­tu­vos ben­druo­me­nės žmo­nė­mis. Ten iš tie­sų yra ku­rio­zas, nes žmo­nėms, po­li­ti­niams ka­li­niams ir trem­ti­niams, bu­vo grą­žin­ta že­mė, iš­da­lin­ti skly­pai, ki­tiems dėl že­mės pa­ė­mi­mo mies­tuo­se dėl vals­ty­bės po­rei­kių<text:s/>bu­vo taip pat grą­žin­ta že­mė, skly­pai gy­ve­na­mie­siems na­mams sta­ty­ti už­lie­ja­mo­se pie­vo­se. Tie, kas spė­jo pa­si­sta­ty­ti, gy­ve­na ir šian­dien, o tie, ku­rie ne­spė­jo, tie­siog ben­dra tvar­ka bu­vo pri­im­tas įsta­ty­mas, įsi­ga­lio­jo, kad ten drau­džia­ma sta­ty­ti. Įsi­vaiz­duo­ki­te, kai­my­nys­tė­je ar net­gi to­liau nuo upės žmo­nės ne­ga­li šian­dien pa­si­sta­ty­ti na­mo dėl to, kad ga­lio­ja šis įsta­ty­mas.<text:s/></text:p>
        <text:p text:style-name="Roman">Iš tie­sų tur­būt Lie­tu­vo­je dau­giau vie­tų yra to­kių ku­rio­zų. Aiš­ku, ky­la klau­si­mų, tur­būt la­bai pa­grįs­tų, kad ne­si­no­rė­tų, kad, tar­ki­me, Vil­niu­je, upės pa­kran­tė­je, vi­sur iš­dyg­tų pa­sta­tai ir ten at­si­ras­tų ko­kios nors pa­pil­do­mos in­fra­struk­tū­ros dėl gal­būt ver­slo in­te­re­sų. Čia tur­būt yra dar­bas ir klau­si­mai, ku­rie tu­rė­tų bū­ti at­sa­ky­ti ko­mi­te­te, bet iš prin­ci­po yra vie­tų, kur tik­rai yra is­to­riš­kai<text:s/><text:soft-page-break/>žmo­nėms tur­būt pa­da­ry­ta ža­la ir tie tei­sė­ti lū­kes­čiai yra, va­din­ki­me, su­griau­ti, nes jie tie­siog lai­ku ne­pa­dė­jo tos ply­tos ar­ba ak­mens, kur šian­dien kai­my­nys­tė­je sto­vi na­mai. Ko­le­gos, ma­nau, klau­si­mas ak­tu­a­lus ir ta dis­ku­si­ja ga­lė­tų iš tie­sų bū­ti. Ačiū.<text:s/></text:p>
        <text:p text:style-name="Roman"><text:span text:style-name="T996">PIRMININKAS.</text:span><text:s/>Dėl bal­sa­vi­mo mo­ty­vų prieš S. Gent­vi­las.</text:p>
        <text:p text:style-name="Roman"><text:span text:style-name="T997">S. GENTVILAS</text:span><text:s/><text:span text:style-name="T998">(</text:span><text:span text:style-name="T999">LSF</text:span><text:span text:style-name="T1000">)</text:span>. Ko­le­gos, ak­tu­a­li­ja ver­ta dis­ku­si­jos, to­dėl aš bal­suo­siu už, bet no­riu pa­sa­ky­ti ke­le­tą as­pek­tų. Mes pa­si­tik­ri­no­me, kad tie hid­ro­lo­gi­niai skai­čia­vi­mai, na, nė­ra api­brėž­ti, to­dėl pra­šy­si­me Vy­riau­sy­bės iš­va­dos dėl šio pro­jek­to.<text:s/></text:p>
        <text:p text:style-name="Roman"><text:span text:style-name="T1001">Ki</text:span><text:span text:style-name="T1002">­ta ver</text:span><text:span text:style-name="T1003">­tus, yra, kaip Kęs</text:span><text:span text:style-name="T1004">­tu</text:span><text:span text:style-name="T1005">­tis mi</text:span><text:span text:style-name="T1006">­nė</text:span><text:span text:style-name="T1007">­jo, ne tik pri</text:span><text:span text:style-name="T1008">­va</text:span><text:span text:style-name="T1009">­čių ob</text:span><text:span text:style-name="T1010">­j</text:span><text:span text:style-name="T1011">ek</text:span><text:span text:style-name="T1012">­tų, bet, pa</text:span><text:span text:style-name="T1013">­vyz</text:span><text:span text:style-name="T1014">­džiui,<text:s/></text:span>M. K. Čiur­lio­nio kon­gre­sų sa­lė Alek­so­te sta­to­ma, taip pat kon­kur­sas įvyk­dy­tas Kau­no sa­vi­val­dy­bės, ne­už­sta­to­mo­je už­lie­ja­mo­je pie­vo­je. Po to rei­kia ieš­ko­ti ir min­ky­ti gal­vas, kaip iš es­mės leis­ti šią vie­to­vę už­sta­ty­ti. Tai ne tik pri­va­tūs, bet ir vie­šie­ji ob­jek­tai.<text:s/></text:p>
        <text:p text:style-name="Roman">Aš ir­gi no­rė­čiau pa­sa­ky­ti liūd­ną tie­są: po­tvy­niai kar­to­ja­si ir po­tvy­niai in­ten­sy­vė­ja. Ma­tė­me, kas pra­ei­tą va­sa­rą dė­jo­si Vo­kie­ti­jo­je, kai iš­ti­si kai­mai bu­vo nu­plau­ti. Pa­kis­ta­ne da­bar, na, Pa­kis­ta­nas lyg ir to­li, bet treč­da­lis te­ri­to­ri­jos už­lie­ja­ma. Kaž­ka­da bus už­lie­ti šie ob­jek­tai, ku­rie su en­tu­ziaz­mu šian­dien ver­žia­si prie van­dens. Tai tu­rė­ki­me tą ome­ny, kad ir kas pla­nuo­tų sta­ty­bas. Bet iš es­mės pro­jek­tui ga­li­ma pri­tar­ti, bet Vy­riau­sy­bės iš­va­dos tik­rai pa­pra­šy­ki­me.</text:p>
        <text:p text:style-name="Roman"><text:span text:style-name="T1015">PIRMININKAS.</text:span><text:s/>Ačiū, ko­le­gos. Iš­sa­ky­tos nuo­mo­nės.</text:p>
        <text:p text:style-name="Roman">Tai­gi bal­suo­ja­me dėl Spe­cia­lių­jų že­mės nau­do­ji­mo są­ly­gų įsta­ty­mo 6 ir 104 straips­nių pa­kei­ti­mo ir pa­pil­dy­mo įsta­ty­mo pro­jek­to Nr. XIVP-2025. Pa­tei­ki­mo sta­di­ja.</text:p>
        <text:p text:style-name="Roman">Už­si­re­gist­ra­vo 97, bal­sa­vo 96: už – 66, prieš – 4, su­si­lai­kė 26. Po pa­tei­ki­mo pro­jek­tui pri­tar­ta.<text:s/></text:p>
        <text:p text:style-name="Roman">Kaip pa­grin­di­nis siū­lo­mas Ap­lin­kos ap­sau­gos ko­mi­te­tas. Siū­lo­ma svars­ty­ti lap­kri­čio 24 die­ną. Taip pat mi­nist­ras pa­si­sa­ky­da­mas pa­pra­šė pra­šy­ti Vy­riau­sy­bės iš­va­dos. Ar ga­li­me pri­tar­ti dėl svars­ty­mo ko­mi­te­te ir Vy­riau­sy­bės iš­va­dos bei da­tos? Ačiū, pri­tar­ta ben­dru su­ta­ri­mu.</text:p>
        <text:p text:style-name="Roman">Ko­le­gos, ka­dan­gi šis klau­si­mas iš­spręs­tas, aš tu­riu pa­skelb­ti slap­to bal­sa­vi­mo… (<text:span text:style-name="T1016">Bal</text:span><text:span text:style-name="T1017">­sai sa</text:span><text:span text:style-name="T1018">­lė</text:span><text:span text:style-name="T1019">­je</text:span>) Jau pri­ta­rė­me ir<text:s/>dėl<text:s/>ko­mi­te­tų, ir<text:s/>dėl<text:s/>svars­ty­mo da­tos. Ge­rai, aš pa­skelb­siu slap­to bal­sa­vi­mo pro­to­ko­lo re­zul­ta­tus.</text:p>
        <text:p text:style-name="Roman"/>
        <text:p text:style-name="Laikas">15.49 val.</text:p>
        <text:p text:style-name="Roman12">Sei­mo nu­ta­ri­mo „Dėl Vir­gi­ni­jos Alek­se­jū­nės sky­ri­mo Vy­riau­sio­sios tar­ny­bi­nės etikos ko­mi­si­jos na­re“ pro­jek­tas Nr. XIVP-2007(2) (<text:span text:style-name="T1020">pri</text:span><text:span text:style-name="T1021">­ėmi</text:span><text:span text:style-name="T1022">­mo tę</text:span><text:span text:style-name="T1023">­si</text:span><text:span text:style-name="T1024">­nys</text:span>)</text:p>
        <text:p text:style-name="Roman"/>
        <text:p text:style-name="Roman">Pir­miau­sia… (<text:span text:style-name="T1025">Bal</text:span><text:span text:style-name="T1026">­sai sa</text:span><text:span text:style-name="T1027">­lė</text:span><text:span text:style-name="T1028">­je</text:span>) Ko­le­gos, ra­my­bės, vi­siems bus su­teik­tas žo­dis. Bal­sų skai­čia­vi­mo pro­to­ko­las dėl Sei­mo nu­ta­ri­mo „Dėl Vir­gi­ni­jos Alek­se­jū­nės sky­ri­mo Vy­riau­sio­sios tar­ny­bi­nės eti­kos ko­mi­si­jos na­re“ pri­ėmi­mo.<text:s/></text:p>
        <text:p text:style-name="Roman"/>
        <text:p text:style-name="Priemimas">Šio nu­ta­ri­mo pri­ėmi­mas</text:p>
        <text:p text:style-name="Roman"/>
        <text:p text:style-name="Roman">Iš vi­so iš­duo­ta 109 biu­le­te­niai, ras­ta 109 biu­le­te­niai, ga­lio­jan­čių – 106, trys ne­ga­lio­jan­tys.<text:s/>Už – 82, prieš – 9, su­si­lai­kė 15. Tai­gi pri­tar­ta. Nu­ta­ri­mas „Dėl Vir­gi­ni­jos Alek­se­jū­nės sky­ri­mo Vy­riau­sio­sios tar­ny­bi­nės eti­kos ko­mi­si­jos na­re“ pri­im­tas. Svei­ki­na­me ir lin­ki­me sėk­mės. (<text:span text:style-name="T1029">Gon</text:span><text:span text:style-name="T1030">­gas</text:span>) Gal da­bar no­rė­si­te tar­ti žo­dį? Ne. Tai­gi sėk­mės. Iki su­si­ti­ki­mo čia, sa­lė­je, kai rei­kės jums pri­siek­ti.<text:s/></text:p>
        <text:p text:style-name="Roman">Da­bar per šo­ni­nį mik­ro­fo­ną ei­lės tvar­ka. J. Ja­ru­tis pir­mas.</text:p>
        <text:p text:style-name="Roman"/>
        <text:p text:style-name="Laikas">15.50 val.</text:p>
        <text:p text:style-name="Roman12">Sei­mo na­rių pa­reiš­ki­mai</text:p>
        <text:p text:style-name="Roman"/>
        <text:p text:style-name="Roman"><text:span text:style-name="T1031">J. JARUTIS</text:span><text:s/><text:span text:style-name="T1032">(</text:span><text:span text:style-name="T1033">LVŽSF</text:span><text:span text:style-name="T1034">)</text:span>. Ačiū, ger­bia­mas pir­mi­nin­ke. No­riu pa­da­ry­ti pa­reiš­ki­mą Lie­tu­vos Res­pub­li­kos Sei­mo Pir­mi­nin­kei dėl dis­ku­si­jos pri­va­lo­mo įtrau­ki­mo į dar­bo­tvarkę.<text:s/>Va­do­vau­da­mie­si Lie­tu­vos Res­pub­li­kos Sei­mo sta­tu­to 92 straips­nio 3 da­li­mi pra­šo­me įra­šy­ti dis­ku­si­ją dėl mig­ran­tų iš Ru­si­jos Fe­de­ra­ci­jos įlei­di­mo į Lie­tu­vą į Sei­mo 2022 m. rug­sė­jo 29 d. po­sė­džių dar­bo­tvarkę ir pa­kvies­ti at­sa­kin­gus pa­rei­gū­nus. Ačiū.<text:s/></text:p>
        <text:p text:style-name="Roman"><text:span text:style-name="T1035">PIRMININKAS.</text:span><text:s/>Ačiū. Ki­tas… Pra­šom per šo­ni­nį mik­ro­fo­ną V. Pranc­kie­tį.</text:p>
        <text:p text:style-name="Roman"><text:span text:style-name="T1036">V. PRANCKIETIS</text:span><text:s/><text:span text:style-name="T1037">(</text:span><text:span text:style-name="T1038">LSF</text:span><text:span text:style-name="T1039">)</text:span>. No­riu, kad grįž­tu­me prie to klau­si­mo, prie ku­rio svars­ty­mo pa­bai­gos ir at­si­sto­jau čia, tai yra Spe­cia­lių­jų že­mės nau­do­ji­mo są­ly­gų įsta­ty­mo. Kaip pa­pil­do­mą siū­lau įra­šy­ti Kai­mo rei­ka­lų ko­mi­te­tą. Ačiū.</text:p>
        <text:p text:style-name="Roman"><text:span text:style-name="T1040">PIRMININKAS.</text:span><text:s/>Jūs dėl to pa­ties? Pra­šau, per šo­ni­nį mik­ro­fo­ną K. Ma­siu­lis.</text:p>
        <text:p text:style-name="Roman"><text:span text:style-name="T1041">K. MASIULIS</text:span><text:s/><text:span text:style-name="T1042">(</text:span><text:span text:style-name="T1043">TS-LKDF</text:span><text:span text:style-name="T1044">)</text:span>. Aš taip pat ma­nau, kad jūs be rei­ka­lo pas­ku­bė­jo­te už­baig­ti tą klau­si­mą. No­rė­čiau, kad bū­tų įra­šy­tas ir An­ti­ko­rup­ci­jos ko­mi­si­jos dar­bas, nes, aš ma­tau, čia kve­pia la­bai įdo­miais in­te­re­sais. T. To­mi­li­nas, ku­ris šiaip pa­si­žy­mi pre­ci­ziš­ku­mu ir la­bai tvar­kin­gai pri­sta­to klau­si­mus, ne­su­ge­bė­jo net at­sa­ky­ti iš tri­bū­nos, ką pri­sta­tė. La­bai keis­tai at­ro­do, kai jis sa­ko – gal­būt kaž­ką kaž­kaip bus ga­li­ma pa­to­bu­lin­ti, nes ne­su­pran­tu, ką pri­sta­tau. Tai ką jis pri­sta­tė, ko­dėl pri­sta­tė, kie­no in­te­re­sai už to ky­šo? Man čia la­bai vis­kas yra įdo­mu.<text:s/></text:p>
        <text:p text:style-name="Roman"><text:span text:style-name="T1045">PIRMININKAS.</text:span><text:s/>Jūs dėl ko­mi­te­to?</text:p>
        <text:p text:style-name="Roman"><text:span text:style-name="T1046">K. MASIULIS</text:span><text:s/><text:span text:style-name="T1047">(</text:span><text:span text:style-name="T1048">TS-LKDF</text:span><text:span text:style-name="T1049">)</text:span>. Dėl ko­mi­si­jos.</text:p>
        <text:p text:style-name="Roman"><text:span text:style-name="T1050">PIRMININKAS.</text:span><text:s/>Kai­mo rei­ka­lų. (<text:span text:style-name="T1051">Bal</text:span><text:span text:style-name="T1052">­sai sa</text:span><text:span text:style-name="T1053">­lė</text:span><text:span text:style-name="T1054">­je</text:span>) Pra­šom. J. Ur­ba­na­vi­čius.</text:p>
        <text:p text:style-name="Roman"><text:span text:style-name="T1055">J. URBANAVIČIUS</text:span><text:s/><text:span text:style-name="T1056">(</text:span><text:span text:style-name="T1057">TS-LKDF</text:span><text:span text:style-name="T1058">)</text:span>. Mie­li ko­le­gos, ma­tau, su­kė­lė daug klau­si­mų šis įsta­ty­mo pro­jek­tas, tai mes tik­rai pri­ta­ria­me ir te­gul pla­čiau pa­svars­to vi­sos ko­mi­si­jos, ko­mi­te­tai. O iš tik­rų­jų mū­sų kaip pa­grin­di­nis Ap­lin­kos ap­sau­gos ko­mi­te­tas, jei­gu ma­tys, kad rei­kės ko­kių nors sau­gik­lių, tai tik­rai mes su To­mu re­gist­ruo­si­me ir su­dė­si­me. O šiaip in­ten­ci­ja – no­ri­si pa­dėti gy­ven­to­jams, žmo­nėms. Čia nie­ko to­kio bai­saus nė­ra.</text:p>
        <text:p text:style-name="Roman"><text:span text:style-name="T1059">PIRMININKAS.</text:span><text:s/>Ko­le­gos, kaip pa­pil­do­mas pa­siū­ly­tas Kai­mo rei­ka­lų ko­mi­te­tas ir… (<text:span text:style-name="T1060">Bal</text:span><text:span text:style-name="T1061">­sai sa</text:span><text:span text:style-name="T1062">­lė</text:span><text:span text:style-name="T1063">­je</text:span>) An­ti­ko­rup­ci­jos ko­mi­si­ja. Ko­le­gos, ga­li­me pri­tar­ti ben­dru su­ta­ri­mu? Ne. Aš ta­da at­ski­rai pa­klau­siu. Dėl Kai­mo rei­ka­lų ko­mi­te­to kaip pa­pil­do­mo sta­tu­so ga­li­me pri­tar­ti? (<text:span text:style-name="T1064">Bal</text:span><text:span text:style-name="T1065">­sai sa</text:span><text:span text:style-name="T1066">­lė</text:span><text:span text:style-name="T1067">­je</text:span>) Ačiū, pri­tar­ta ben­dru su­ta­ri­mu. Kai­mo rei­ka­lų ko­mi­te­tas kaip pa­pil­do­mas svars­tys<text:s/>Spe­cia­lių­jų že­mės nau­do­ji­mo są­ly­gų įsta­ty­mo pro­jek­tą. Dėl An­ti­ko­rup­ci­jos ko­mi­si­jos kaip pa­pil­do­mos ko­mi­te­to są­ly­go­mis ga­li­me pri­tar­ti? (<text:span text:style-name="T1068">Bal</text:span><text:span text:style-name="T1069">­sai sa</text:span><text:span text:style-name="T1070">­lė</text:span><text:span text:style-name="T1071">­je: „Ga</text:span><text:span text:style-name="T1072">­li</text:span><text:span text:style-name="T1073">­me, ga</text:span><text:span text:style-name="T1074">­li</text:span><text:span text:style-name="T1075">­me.“</text:span>) Siū­lo bal­suo­ti<text:span text:style-name="T1076"><text:s/></text:span>ko­le­gos. Ne vi­si, yra prieš­ta­rau­jan­čių. Pra­šom bal­suo­ti dėl An­ti­ko­rup­ci­jos ko­mi­si­jos, kad bū­tų<text:s/><text:span text:style-name="T1077">kaip pa</text:span><text:span text:style-name="T1078">­pil</text:span><text:span text:style-name="T1079">­do</text:span><text:span text:style-name="T1080">­mas ko</text:span><text:span text:style-name="T1081">­mi</text:span><text:span text:style-name="T1082">­te</text:span><text:span text:style-name="T1083">­tas dėl Spe</text:span><text:span text:style-name="T1084">­cia</text:span><text:span text:style-name="T1085">­lių</text:span><text:span text:style-name="T1086">­jų že</text:span><text:span text:style-name="T1087">­mės nau</text:span><text:span text:style-name="T1088">­do</text:span><text:span text:style-name="T1089">­ji</text:span><text:span text:style-name="T1090">­mo są</text:span><text:span text:style-name="T1091">­ly</text:span><text:span text:style-name="T1092">­gų įsta</text:span><text:span text:style-name="T1093">­ty</text:span><text:span text:style-name="T1094">­mo pro</text:span><text:span text:style-name="T1095">­jek</text:span><text:span text:style-name="T1096">­to.</text:span><text:s/>(<text:span text:style-name="T1097">Bal</text:span><text:span text:style-name="T1098">­sai sa</text:span><text:span text:style-name="T1099">­lė</text:span><text:span text:style-name="T1100">­je</text:span>)<text:s/></text:p>
        <text:p text:style-name="Roman">Už­si­re­gist­ra­vo 94, bal­sa­vo 93: už – 89, prieš – 3, su­si­lai­kė 1. Tai­gi, ko­le­gos, pri­tar­ta.<text:s/></text:p>
        <text:p text:style-name="Roman">Aš per­skai­tau vi­sus ko­mi­te­tus ir ko­mi­si­jas, ku­rie tu­rės svars­ty­ti šį įsta­ty­mo pro­jek­tą. Pa­grin­di­nis – Ap­lin­kos ap­sau­gos ko­mi­te­tas, pa­pil­do­mi – Kai­mo rei­ka­lų ko­mi­te­tas ir An­ti­ko­rup­ci­jos ko­mi­si­ja. Svars­ty­mo da­ta – lap­kri­čio 24 die­na, bet taip pat mes pri­ta­ria­me ir pra­šy­mui, kad Vy­riau­sy­bė pa­teik­tų sa­vo iš­va­dą dėl šio pro­jek­to.</text:p>
        <text:p text:style-name="P1101">Ko­le­gos, vi­si dar­bo­tvarkės klau­si­mai ap­svars­ty­ti. Re­gist­ruo­ja­mės pas­ku­ti­nį kar­tą šian­dien.<text:s/></text:p>
        <text:p text:style-name="Roman">Už­si­re­gist­ra­vo 89 Sei­mo na­riai.<text:s/></text:p>
        <text:p text:style-name="Roman">Tai­gi rug­sė­jo 27 die­nos po­pie­ti­nis po­sė­dis baig­tas. Ge­ro va­ka­ro vi­siems! (<text:span text:style-name="T1102">Gon</text:span><text:span text:style-name="T110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0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rugsėj</text:span><text:span text:style-name="T22">o</text:span><text:span text:style-name="T23"><text:s/></text:span><text:span text:style-name="T24">2</text:span><text:span text:style-name="T25">7</text:span><text:span text:style-name="T26"><text:s/>d.<text:s/></text:span><text:span text:style-name="T27"><text:tab/></text:span><text:span text:style-name="T28"><text:tab/></text:span><text:span text:style-name="T29"><text:page-number text:fixed="false">18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7:00Z</meta:creation-date>
    <dc:date>2023-07-17T06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363" meta:word-count="11067" meta:character-count="82197" meta:row-count="1117" meta:non-whitespace-character-count="71493"/>
  </office:meta>
</office:document-meta>
</file>