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style-complex="italic" style:font-size-complex="12pt"/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T8" style:parent-style-name="DefaultParagraphFont" style:family="text">
      <style:text-properties fo:font-weight="bold" style:font-weight-asian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tyle-complex="italic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1576in">
        <style:tab-stops>
          <style:tab-stop style:type="left" style:position="1.1701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weight-complex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margin-top="0.0694in" fo:margin-bottom="0.0694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margin-top="0.0694in" fo:margin-bottom="0.0694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style:line-height-at-least="0.2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FFFFFF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text:span text:style-name="T6">LIGOS IR MOTINYSTĖS SOCIALINIO DRAUDIMO ĮSTATYMO NR. IX-1</text:span><text:span text:style-name="T7">1</text:span><text:span text:style-name="T8">0</text:span><text:span text:style-name="T9"><text:s/>10</text:span><text:span text:style-name="T10"><text:s/>STRAIPSNIO PAKEITIMO ĮSTATYMO<text:s/></text:span></text:p>
      <text:p text:style-name="P11"><text:span text:style-name="T12">PROJEKTO<text:s/></text:span><text:span text:style-name="T13">XIIIP-312(2)</text:span></text:p>
      <text:p text:style-name="P14"/>
      <text:p text:style-name="P15"><text:span text:style-name="T16">2017 m. gegužės 8 d.<text:s/></text:span>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Argumentai:</text:span><text:span text:style-name="T54"><text:s/></text:span><text:span text:style-name="T55">pasiūlymu siekiama papildyti ir patikslinti kriterijus, kuomet nustatomas maksimalus iki vienerių metų slaugymo laikotarpi</text:span><text:span text:style-name="T56">s, i</text:span><text:span text:style-name="T57">šskiriant sunkias ligas, kai po aktyvaus gydymo ir (ar) reabilitacijos trukmė</text:span><text:span text:style-name="T58">s</text:span><text:span text:style-name="T59"><text:s/>tikėtinas tęst</text:span><text:span text:style-name="T60">inio slaugos poreikio nebuvimas. Taip</text:span><text:span text:style-name="T61"><text:s/>pat</text:span><text:span text:style-name="T62"><text:s/>siūlymu siekiama nustatyti, kas turi teisę priimti sprendimą dėl maksimalaus slaugymo laikotarpio.<text:s/></text:span></text:p>
            <text:p text:style-name="P63"><text:tab/></text:p>
            <text:p text:style-name="P64"><text:span text:style-name="T65">Pasiūlymas:</text:span><text:span text:style-name="T66"><text:s/></text:span><text:span text:style-name="T67">Pakeisti Įstatymo projekto 1 straipsnio 2 dalį ir ją išdėstyti taip:</text:span></text:p>
            <text:p text:style-name="P68"/>
            <text:p text:style-name="P69">„2. Papildyti 10 straipsnį 5 dalimi:</text:p>
            <text:p text:style-name="P70"><text:bookmark-start text:name="part_f99b100a0db148f7b152ca13871b210c"/><text:bookmark-start text:name="part_cb8f443dc6d54ef4bda9c6abb6a6fbf8"/><text:bookmark-end text:name="part_f99b100a0db148f7b152ca13871b210c"/><text:bookmark-end text:name="part_cb8f443dc6d54ef4bda9c6abb6a6fbf8"/><text:span text:style-name="T71">5. Turinčiam teisę gauti ligos pašalpą šio įstatymo 8 straipsnyje nustatyta tvarka motinai (tėvui), įmotei (įtėviui), globėjui ar rūpintojui, slaugančiam stacionare, ambulatoriškai ar (ir) medicininės reabilitacijos ir sanatorinio gydymo įstaigoje vaiką iki 18 metų, sergantį sunkiomis ligomis<text:s/></text:span><text:span text:style-name="T72">kai tikėtina tęstinio slaugos poreikio nebuvimas po aktyvaus gydymo ir (ar) reabilitacijos</text:span><text:span text:style-name="T73">,<text:s/></text:span><text:span text:style-name="T74">kurių sąrašą tvirtina sveikatos apsaugos ministras ir socialinės apsaugos ir darbo ministras,</text:span><text:span text:style-name="T75"><text:s/>išmoka iš Valstybinio socialinio draudimo fondo lėšų pradedama mokėti nuo pirmosios slaugymo dienos ir mokama visą reikalingą slaugymo laikotarpį, bet ne ilgiau kaip vienerius metus, skaičiuojant nuo pirmosios slaugymo dienos.<text:s/></text:span><text:span text:style-name="T76">Tokį sunk</text:span><text:span text:style-name="T77">i</text:span><text:span text:style-name="T78">ų lig</text:span><text:span text:style-name="T79">ų sąrašą tvirtina Sveikatos apsaugos ir S</text:span><text:span text:style-name="T80">ocialinės apsaugos ir darbo ministras. Sprendimą dėl maksimalaus slaugymo laikotarpio turi teisę priimti tik tretinio lygio sveikatos priežiūros gydytojų konsultacinė komisija.</text:span><text:span text:style-name="T81"><text:s/>Vėlesniais metais pašalpa už to paties vaiko, sergančio sunkia liga, slaugymą gali būti mokama ne daugiau kaip 120 dienų per kalendorinius metus.“</text:span>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1,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><text:span text:style-name="T96">Argumentai:</text:span><text:span text:style-name="T97"><text:s/></text:span><text:span text:style-name="T98">2017 m. v</text:span><text:span text:style-name="T99">alstybės biudžete</text:span><text:span text:style-name="T100"><text:s/>nėra numatytų lėšų įstatymo projekto nuostatų įgyvendinimui. T</text:span><text:span text:style-name="T101">ikslinga keisti<text:s/></text:span><text:span text:style-name="T102">įstatymo įsi</text:span><text:span text:style-name="T103">g</text:span><text:span text:style-name="T104">aliojimo ir įgyvendinimo datas.</text:span></text:p>
            <text:p text:style-name="P105"><text:span text:style-name="T106">Pasiūlymas:<text:s/></text:span><text:span text:style-name="T107">Pakeisti Įstatymo projekto 2 straipsnio 1 ir 2 dalis ir<text:s/></text:span><text:soft-page-break/><text:span text:style-name="T108">jas išdėstyti taip:</text:span></text:p>
            <text:p text:style-name="P109"><text:span text:style-name="T110">„</text:span><text:span text:style-name="T111">2 straipsnis. Įstatymo įsigaliojimas ir įgyvendinimas</text:span></text:p>
            <text:p text:style-name="P112"><text:bookmark-start text:name="part_dbc22ad0c3714919a6fe85bd4f3e1428"/><text:bookmark-end text:name="part_dbc22ad0c3714919a6fe85bd4f3e1428"/><text:span text:style-name="T113">1. Šis įstatymas, išskyrus šio straipsnio 2 dalį, įsigalioja<text:s/></text:span><text:span text:style-name="T114">2017 m. liepos 1 d</text:span><text:span text:style-name="T115">2018 m. sausio 1 d</text:span><text:span text:style-name="T116">.</text:span></text:p>
            <text:p text:style-name="P117"><text:bookmark-start text:name="part_07e0e7aa9c2d40bcbe0dfd9652d12249"/><text:bookmark-end text:name="part_07e0e7aa9c2d40bcbe0dfd9652d12249"/><text:span text:style-name="T118">2. Vyriausybė</text:span><text:span text:style-name="T119"><text:s/>ar jos įgaliota institucija iki 2017 m.<text:s/></text:span><text:span text:style-name="T120">birželio 1 d</text:span><text:span text:style-name="T121"><text:s/></text:span><text:span text:style-name="T122">gruodžio 31 d</text:span><text:span text:style-name="T123">. priima įgyvendinamuosius teisės aktus.“</text:span></text:p>
            <text:p text:style-name="P124"/>
          </table:table-cell>
        </table:table-row>
      </table:table>
      <text:section text:name="Sect1" text:style-name="S1">
        <text:p text:style-name="P125"/>
        <text:p text:style-name="P126">Teikia</text:p>
        <text:p text:style-name="P127"><text:span text:style-name="T128">Seimo narė</text:span><text:span text:style-name="T129"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(Parašas)</text:span><text:span text:style-name="T136"><text:tab/></text:span><text:span text:style-name="T137"><text:tab/></text:span><text:span text:style-name="T138"><text:tab/></text:span><text:span text:style-name="T139">Rimantė Šalaševičiū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adlibuser</dc:creator>
    <meta:creation-date>2017-05-08T11:15:00Z</meta:creation-date>
    <dc:date>2017-05-08T11:15:00Z</dc:date>
    <meta:print-date>2017-05-08T10:5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4" meta:word-count="365" meta:character-count="2446" meta:row-count="17" meta:non-whitespace-character-count="2085"/>
  </office:meta>
</office:document-meta>
</file>