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line-height-at-least="0.1756in" fo:background-color="#FFFFFF"/>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line-height-at-least="0.1756in" fo:background-color="#FFFFFF"/>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line-height-at-least="0.1756in" fo:background-color="#FFFFFF"/>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5326in" style:use-optimal-column-width="false"/>
    </style:style>
    <style:style style:name="Table13" style:family="table">
      <style:table-properties style:width="7.0145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fo:font-weight="bold" style:font-weight-asian="bold"/>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PlainText" style:family="paragraph">
      <style:paragraph-properties fo:text-align="justify"/>
      <style:text-properties style:font-name="Times New Roman" style:font-name-complex="Times New Roma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dalys" style:family="paragraph">
      <style:paragraph-properties fo:text-align="justify" fo:margin-top="0in" fo:margin-bottom="0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ableRow68" style:family="table-row">
      <style:table-row-properties style:min-row-height="0.584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Pasiulymai" style:family="paragraph">
      <style:paragraph-properties style:snap-to-layout-grid="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Pasiulymai" style:family="paragraph">
      <style:paragraph-properties style:snap-to-layout-grid="false"/>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2017-12-05</text:p>
      <text:p text:style-name="P2"/>
      <text:p text:style-name="P3"><text:span text:style-name="T4">PASIŪLYMAS</text:span></text:p>
      <text:p text:style-name="P5"><text:span text:style-name="T6">DĖL LIETUVOS RESPUBLIKOS 2018 METŲ VALSTYBĖS BIUDŽETO IR SAVIVALDYBIŲ BIUDŽETŲ FINANSINIŲ RODIKLIŲ PATVIRTINIMO</text:span></text:p>
      <text:p text:style-name="P7"><text:span text:style-name="T8">ĮSTATYMO PROJEKTO</text:span></text:p>
      <text:p text:style-name="P9"><text:span text:style-name="T10">NR. XIIIP-1227</text:span><text:span text:style-name="T11"><text:s/>(2)</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nt užtikrinti tinkamą<text:s/></text:span><text:span text:style-name="T43">ir efektyvų<text:s/></text:span><text:span text:style-name="T44">švietimo paslaugų teikimą mokiniams būtina<text:s/></text:span><text:span text:style-name="T45">priešavarinės būklės<text:s/></text:span><text:span text:style-name="T46">Kulių gimnazijos pastatų</text:span><text:span text:style-name="T47"><text:s/></text:span><text:span text:style-name="T48">renovacija. Gimnazijos pastatų kompleksą sudaro trys tarpusavio sublokuoti korpusai ir sporto salė, statyti 1957-1980 me</text:span><text:span text:style-name="T49">tų laikotarpiu, kapitališkai niekada neremontuoti. Esama pastatų būklė netenkina galiojančių statybos techninių bei higienos normų dabartinių reikalavimų, didelis šiluminės energijos suvartojimas, nepatenkinama inžinerinių sistemų būklė. Atsižvelgiant į pastatų nepatenkinamą būklę būtina kuo skubiau renovuoti gimnazijos pastatus atliekant pastatų pagrindinių atitvarų ir inžinerinės įrangos renovaciją, diegiant kompleksinį energijos taupymo priemonių paketą, gerinant techninę-eksploatacinę bei sanitarinę – higieninę patalpų būklę.</text:span></text:p>
            <text:p text:style-name="P50"><text:span text:style-name="T51">Pastaruoju metu Kulių gimnazija pradėjo<text:s/></text:span><text:span text:style-name="T52">bendradarbiavimą su<text:s/></text:span><text:span text:style-name="T53">Lietuvos sveikatos mokslų universitetu,<text:s/></text:span><text:span text:style-name="T54">sustiprino chemijos, bi</text:span><text:span text:style-name="T55">ologijos, sveikos gyvensenos,<text:s/></text:span><text:span text:style-name="T56">fizinio aktyvumo lavinimo p</text:span><text:span text:style-name="T57">rofilį.<text:s/></text:span><text:span text:style-name="T58">Gimnazija dirba pagal sustiprintą medicinos mokslų programą,<text:s/></text:span><text:span text:style-name="T59">matomas mokinių skaičiaus augimas. 2016 metais uždarius Plungės r. Nausodžio pagrindinę mokyklą, dalis mokinių perėjo į Kulių gimnaziją. Be to, 20 km. spinduliu daugiau nėra nei vienos ugdymo įstaigos, vykdančios ikimokyklinio, priešmokyklinio, pradinio, pagrindinio ir vidurinio ugdymo programas. Šioje gimnazijoje mokosi vaikai iš 16 aplinkinių kaimų, taip pat, mokytis atvyksta ir mokiniai, kurie prieš tai lankė Vėžaičių pagrindinę mokyklą, esančią Klaipėdos rajono savivaldybėje.<text:s/></text:span></text:p>
            <text:p text:style-name="P60"/>
            <text:p text:style-name="P61"><text:span text:style-name="T62">Pasiūlymas:</text:span><text:span text:style-name="T63"><text:s/></text:span></text:p>
            <text:p text:style-name="P64">Siūloma skirti<text:s/><text:span text:style-name="T65">400</text:span><text:span text:style-name="T66"><text:s/></text:span><text:span text:style-name="T67">tūkst</text:span>. eurų Plungės rajono Kulių gimnazijos su sporto sale rekonstrukcijai.</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ext:p text:style-name="P74"><text:span text:style-name="T75">Lėšų šaltinis:<text:s/></text:span></text:p>
            <text:p text:style-name="P76"><text:span text:style-name="T77">Skirti iš gautų viršplaninių pajamų arba iš valstybės skolos aptarnavimui numatomų skirti lėšų.</text:span></text:p>
            <text:p text:style-name="P78"/>
          </table:table-cell>
        </table:table-row>
      </table:table>
      <text:p text:style-name="P79"/>
      <text:p text:style-name="P80"/>
      <text:p text:style-name="P81"/>
      <text:p text:style-name="P82">Teikia</text:p>
      <text:p text:style-name="P83">Seimo nariai:<text:s/></text:p>
      <text:p text:style-name="P84"/>
      <text:p text:style-name="P85">Jonas Varkalys</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7-12-05T07:33:00Z</meta:creation-date>
    <dc:date>2017-12-05T07:33:00Z</dc:date>
    <meta:print-date>2017-12-05T07:04:00Z</meta:print-date>
    <meta:template xlink:href="Normal.dotm" xlink:type="simple"/>
    <meta:editing-cycles>2</meta:editing-cycles>
    <meta:editing-duration>PT0S</meta:editing-duration>
    <meta:document-statistic meta:page-count="1" meta:paragraph-count="53" meta:word-count="243" meta:character-count="1999" meta:row-count="113" meta:non-whitespace-character-count="1809"/>
  </office:meta>
</office:document-meta>
</file>