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Header" style:family="paragraph">
      <style:paragraph-properties fo:text-indent="0.5in">
        <style:tab-stops/>
      </style:paragraph-properties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font-size="8pt" style:font-size-asian="8pt" style:font-size-complex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indent="0.4923in"/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style:font-weight-complex="bold" style:font-style-complex="italic"/>
    </style:style>
    <style:style style:name="P79" style:parent-style-name="Header" style:family="paragraph">
      <style:paragraph-properties fo:text-indent="0.5in">
        <style:tab-stops/>
      </style:paragraph-properties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style:font-weight-complex="bold" style:font-style-complex="italic"/>
    </style:style>
    <style:style style:name="P103" style:parent-style-name="Header" style:family="paragraph">
      <style:paragraph-properties fo:text-indent="0.5in">
        <style:tab-stops/>
      </style:paragraph-properties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text-properties fo:font-size="8pt" style:font-size-asian="8pt" style:font-size-complex="8p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fo:font-size="8pt" style:font-size-asian="8pt" style:font-size-complex="8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BodyText2" style:family="paragraph">
      <style:paragraph-properties fo:text-indent="0.5in"/>
      <style:text-properties style:font-name="Times New Roma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P147" style:parent-style-name="Header" style:family="paragraph">
      <style:paragraph-properties fo:text-indent="0.5in">
        <style:tab-stops/>
      </style:paragraph-properties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4pt" style:font-size-asian="14pt" style:font-size-complex="14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P168" style:parent-style-name="Header" style:family="paragraph">
      <style:paragraph-properties fo:text-indent="0.5in">
        <style:tab-stops/>
      </style:paragraph-properties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style:font-weight-complex="bold" style:font-style-complex="italic"/>
    </style:style>
    <style:style style:name="P200" style:parent-style-name="Header" style:family="paragraph">
      <style:paragraph-properties fo:text-indent="0.5in">
        <style:tab-stops/>
      </style:paragraph-properties>
    </style:style>
    <style:style style:name="P201" style:parent-style-name="Normal" style:family="paragraph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</style:style>
    <style:style style:name="P204" style:parent-style-name="BodyTextIndent" style:family="paragraph">
      <style:text-properties style:font-name="Times New Roman"/>
    </style:style>
    <style:style style:name="P205" style:parent-style-name="BodyTextIndent" style:family="paragraph">
      <style:text-properties style:font-name="Times New Roman" fo:font-size="8pt" style:font-size-asian="8pt" style:font-size-complex="8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  <style:text-properties fo:font-size="8pt" style:font-size-asian="8pt" style:font-size-complex="8pt"/>
    </style:style>
    <style:style style:name="P208" style:parent-style-name="BodyTextIndent" style:family="paragraph">
      <style:text-properties style:font-name="Times New Roman"/>
    </style:style>
    <style:style style:name="P209" style:parent-style-name="Normal" style:family="paragraph">
      <style:text-properties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style-complex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BodyText2" style:family="paragraph">
      <style:paragraph-properties fo:text-indent="0.5in"/>
      <style:text-properties style:font-name="Times New Roma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4923in"/>
      <style:text-properties style:font-weight-complex="bold" style:font-size-complex="12pt" style:language-asian="lt" style:country-asian="LT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P343" style:parent-style-name="Normal" style:family="paragraph">
      <style:text-properties style:font-weight-complex="bold" style:font-style-complex="italic" fo:font-size="16pt" style:font-size-asian="16pt" style:font-size-complex="16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1" style:parent-style-name="Pareigos" style:family="text">
      <style:text-properties style:font-name="Times New Roman" fo:text-transform="none" style:font-size-complex="12pt"/>
    </style:style>
    <style:style style:name="P3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3" style:parent-style-name="Pareigos" style:family="text">
      <style:text-properties style:font-name="Times New Roman" fo:text-transform="none" style:font-size-complex="12pt"/>
    </style:style>
    <style:style style:name="P3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5" style:parent-style-name="Pareigos" style:family="text">
      <style:text-properties style:font-name="Times New Roman" fo:text-transform="none" style:font-size-complex="12pt"/>
    </style:style>
    <style:style style:name="P36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67" style:parent-style-name="Pareigos" style:family="text">
      <style:text-properties style:font-name="Times New Roman" fo:text-transform="none" style:font-size-complex="12pt"/>
    </style:style>
    <style:style style:name="T368" style:parent-style-name="Pareigos" style:family="text">
      <style:text-properties style:font-name="Times New Roman" fo:text-transform="none" style:font-size-complex="12pt"/>
    </style:style>
    <style:style style:name="P3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0</text:span><text:span text:style-name="T16">-</text:span><text:span text:style-name="T17">17</text:span><text:span text:style-name="T18"><text:s text:c="2"/></text:span><text:span text:style-name="T19">Nr. SPP-</text:span><text:span text:style-name="T20">110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Normal"/>
      <text:p text:style-name="P25">Užsiregistravo 72<text:s/>Seimo nariai<text:s/><text:span text:style-name="T26">(1</text:span><text:span text:style-name="T27">5.10</text:span><text:span text:style-name="T28"><text:s/>val.)</text:span></text:p>
      <text:p text:style-name="P29"/>
      <text:p text:style-name="P30">15.11<text:s/>val.</text:p>
      <text:p text:style-name="Normal"><text:span text:style-name="T31"><text:tab/>SVARSTYTA</text:span>. <text:span text:style-name="T32">Saugaus eismo automobilių keliais įstatymo Nr. VIII-2043 2, 27 straipsnių ir priedo pakeitimo įstatymo projektas</text:span><text:span text:style-name="T33"><text:s/></text:span><text:span text:style-name="T34">Nr. XIIIP-</text:span><text:span text:style-name="T35">767(2)ES (sujungti<text:s/></text:span><text:span text:style-name="T36">Nr. XIIIP-</text:span><text:span text:style-name="T37">366 ir<text:s/></text:span><text:span text:style-name="T38">Nr. XIIIP-</text:span><text:span text:style-name="T39">767)</text:span><text:s/><text:span text:style-name="T40">(svarstymas)</text:span><text:span text:style-name="T41"><text:s/></text:span><text:span text:style-name="T42">(Vyriausybė siūlo svarstyti skubos tvarka)</text:span><text:span text:style-name="T43">.</text:span></text:p>
      <text:p text:style-name="Normal"/>
      <text:p text:style-name="P44">Pagrindinio –<text:s/>Teisės ir teisėtvarkos<text:s/>komiteto išvadą pateikė<text:s/>šio komiteto pirmininkas J. Sabatauskas.</text:p>
      <text:p text:style-name="P45"/>
      <text:p text:style-name="P46"><text:span text:style-name="T47">Projekto Nr. XII</text:span><text:span text:style-name="T48">I</text:span><text:span text:style-name="T49">P-</text:span><text:span text:style-name="T50">767(2)</text:span><text:span text:style-name="T51">ES</text:span><text:span text:style-name="T52"><text:s/>pataisų svarstymas</text:span></text:p>
      <text:p text:style-name="P53">Pranešėjas – pagrindinio komiteto<text:s/>pirmininkas J. Sabatauskas<text:s/></text:p>
      <text:p text:style-name="P54"/>
      <text:p text:style-name="P55">Dėl<text:s/>A. Palionio<text:s/>pataisos, kuriai pagrindinis komitetas pritarė<text:s/>iš dalies, kalbėjo Seimo narys A. Palionis<text:s text:c="2"/>(pritarė pagrindinio komiteto nuomonei).</text:p>
      <text:p text:style-name="P56">Pagrindinio komiteto nuomonei dėl A. Palionio pataisos, kuriai pagrindinis komitetas pritarė iš dalies, pritarta bendru sutarimu.</text:p>
      <text:p text:style-name="P57"/>
      <text:p text:style-name="P58"><text:span text:style-name="T59">Dėl posėdžio vedimo tvarkos kalbėjo Seimo narys<text:s/></text:span><text:span text:style-name="T60">K. Glaveckas</text:span><text:span text:style-name="T61">.</text:span></text:p>
      <text:p text:style-name="P62"/>
      <text:p text:style-name="Normal"><text:tab/>Dėl balsavimo motyvų<text:s/>dėl viso projekto<text:s/>kalbėjo Seimo nariai:<text:s/>S. Jovaiša, A. Palionis.</text:p>
      <text:p text:style-name="Normal"/>
      <text:p text:style-name="Normal"><text:tab/><text:span text:style-name="T63">NUTARTA.</text:span><text:s/>Pritarti šiam projektui po svarstymo Seimo posėdyje.<text:s/><text:span text:style-name="T64">P</text:span><text:span text:style-name="T65">ritarta bendru sutarimu.<text:s/></text:span></text:p>
      <text:p text:style-name="Normal"/>
      <text:p text:style-name="Normal"/>
      <text:p text:style-name="P66">15.18<text:s/>val.</text:p>
      <text:p text:style-name="Normal"><text:span text:style-name="T67"><text:tab/>SVARSTYTA</text:span>. <text:span text:style-name="T68">Baudžiamojo proceso kodekso 181, 184, 187, 188, 209, 218, 220, 256, 312 ir 367 straipsnių pakeitimo įstatymo projektas</text:span><text:span text:style-name="T69"><text:s/></text:span><text:span text:style-name="T70">Nr. XIIIP-</text:span><text:span text:style-name="T71">345(2)</text:span><text:s/><text:span text:style-name="T72">(teikėja</text:span><text:span text:style-name="T73">s</text:span><text:span text:style-name="T74"><text:s/>–<text:s/></text:span><text:span text:style-name="T75">Respublikos Prezidentas</text:span><text:span text:style-name="T76">)<text:s/></text:span><text:span text:style-name="T77">(svarstymas)</text:span><text:span text:style-name="T78">.</text:span></text:p>
      <text:p text:style-name="Normal"/>
      <text:p text:style-name="P79">Pagrindinio –<text:s/>Teisės ir teisėtvarkos<text:s/>komiteto išvadą pateikė<text:s/>šio komiteto pirmininkas J. Sabatauskas.</text:p>
      <text:p text:style-name="P80"/>
      <text:h text:style-name="P81" text:outline-level="2">Projekto Nr. XIIIP-345(2)<text:s/>pataisų svarstymas</text:h>
      <text:p text:style-name="P82">Pranešėjas – pagrindinio komiteto<text:s/>pirmininkas J. Sabatauskas<text:s/></text:p>
      <text:p text:style-name="P83"/>
      <text:p text:style-name="P84">Pagrindinio komiteto nuomonei dėl Vyriausybės<text:s/>pataisos, kuriai nepritarė pagrindinis komitetas, pritarta bendru sutarimu.</text:p>
      <text:p text:style-name="P85"/>
      <text:soft-page-break/>
      <text:p text:style-name="Normal"><text:tab/><text:span text:style-name="T86">NUTARTA.</text:span><text:s/>Pritarti šiam projektui po svarstymo Seimo posėdyje.<text:s/><text:span text:style-name="T87">P</text:span><text:span text:style-name="T88">ritarta bendru sutarimu.<text:s/></text:span></text:p>
      <text:p text:style-name="P89"/>
      <text:p text:style-name="Normal"/>
      <text:p text:style-name="P90">15.23<text:s/>val.</text:p>
      <text:p text:style-name="Normal"><text:span text:style-name="T91"><text:tab/>SVARSTYTA</text:span>. <text:span text:style-name="T92">Administracinių bylų teisenos įstatymo Nr. VIII-1029 74 straipsnio pakeitimo įstatymo projektas</text:span><text:span text:style-name="T93"><text:s/></text:span><text:span text:style-name="T94">Nr. XIIIP-</text:span><text:span text:style-name="T95">1079(2)<text:s/></text:span><text:span text:style-name="T96">(teikėjai –<text:s/></text:span><text:span text:style-name="T97">J. Sabatauskas / 29<text:s/></text:span><text:span text:style-name="T98">Seimo nar</text:span><text:span text:style-name="T99">iai</text:span><text:span text:style-name="T100">)<text:s/></text:span><text:span text:style-name="T101">(svarstymas)</text:span><text:span text:style-name="T102">.</text:span></text:p>
      <text:p text:style-name="Normal"/>
      <text:p text:style-name="P103">Pagrindinio –<text:s/>Teisės ir teisėtvarkos<text:s/>komiteto išvadą pateikė<text:s/>šio komiteto pirmininko pavaduotojas S. Šedbaras.</text:p>
      <text:p text:style-name="Normal"/>
      <text:p text:style-name="Normal"><text:tab/>Balsuota, ar pritarti šiam projektui po svarstymo Seimo posėdyje: už – 73, prieš – 0, susilaikė 1.<text:s/><text:span text:style-name="T104">(Užsiregistravo 74 Seimo nariai (15.24 val.)</text:span></text:p>
      <text:p text:style-name="P105"/>
      <text:p text:style-name="Normal"><text:tab/>Dėl balsavimo rezultatų kalbėjo Seimo narys J. Sabatauskas (prašė patikslinti balsavimo rezultatus<text:span text:style-name="T106">).<text:s/></text:span></text:p>
      <text:p text:style-name="P107"/>
      <text:p text:style-name="Normal"><text:tab/>Posėdžio pirmininkė paskelbė pakartotinį balsavimą.</text:p>
      <text:p text:style-name="Normal"/>
      <text:p text:style-name="Normal"><text:tab/><text:span text:style-name="T108">NUTARTA.</text:span><text:s/>Pritarti šiam projektui po svarstymo Seimo posėdyje.<text:s/><text:span text:style-name="T109">Pakartotinio balsavimo rezultatai: už<text:s/></text:span>–<text:span text:style-name="T110"><text:s/>85, prieš<text:s/></text:span>–<text:span text:style-name="T111"><text:s/>0, susilaikė 0</text:span>.<text:s/><text:span text:style-name="T112">(Užsiregistravo 86 Seimo nariai (15.26 val.)</text:span></text:p>
      <text:p text:style-name="Normal"/>
      <text:p text:style-name="Normal"/>
      <text:p text:style-name="P113">15.27<text:s/>val.</text:p>
      <text:p text:style-name="P114"><text:s text:c="11"/>SVARSTYTA:</text:p>
      <text:p text:style-name="Normal"><text:span text:style-name="T115"><text:tab/>1.</text:span><text:span text:style-name="T116"><text:s/></text:span><text:span text:style-name="T117">Gamtinių dujų įstatymo Nr. VIII-1973 pakeitimo įstatymo projektas<text:s/></text:span><text:span text:style-name="T118">Nr. XIIIP-</text:span><text:span text:style-name="T119">920(2)</text:span><text:span text:style-name="T120">.</text:span></text:p>
      <text:p text:style-name="Normal"><text:span text:style-name="T121"><text:tab/>2.</text:span><text:span text:style-name="T122"><text:s/></text:span><text:span text:style-name="T123">Suskystintų gamtinių dujų terminalo įstatymo Nr. XI-2053 2, 4 ir 11 straipsnių pakeitimo įstatymo projektas<text:s/></text:span><text:span text:style-name="T124">Nr. XIIIP-</text:span><text:span text:style-name="T125">921(2)</text:span><text:span text:style-name="T126">.</text:span></text:p>
      <text:p text:style-name="Normal"><text:span text:style-name="T127"><text:tab/>3.<text:s/></text:span><text:span text:style-name="T128">Energetikos įstatymo Nr. IX-884 8, 17 ir 21 straipsnių pakeitimo įstatymo projektas<text:s/></text:span><text:span text:style-name="T129">Nr. XIIIP-</text:span><text:span text:style-name="T130">922(2)</text:span><text:span text:style-name="T131">.</text:span></text:p>
      <text:p text:style-name="Normal"><text:tab/>4.<text:s/><text:span text:style-name="T132">Elektros energetikos įstatymo Nr. VIII-1881 9, 16 ir 17 straipsnių pakeitimo įstatymo projektas</text:span><text:span text:style-name="T133"><text:s/></text:span><text:span text:style-name="T134">Nr. XIIIP-</text:span><text:span text:style-name="T135">923(2)</text:span>.</text:p>
      <text:p text:style-name="Normal"><text:tab/>5.<text:s/><text:span text:style-name="T136">Akcizų įstatymo Nr. IX-569 581 straipsnio pakeitimo įstatymo projektas</text:span><text:span text:style-name="T137"><text:s/></text:span><text:span text:style-name="T138">Nr. XIIIP-</text:span><text:span text:style-name="T139">924(2)</text:span></text:p>
      <text:p text:style-name="Normal"><text:span text:style-name="T140">(teikėjai –<text:s/></text:span><text:span text:style-name="T141">LRV  / <text:s/></text:span><text:span text:style-name="T142">energetikos ministras</text:span><text:span text:style-name="T143"><text:s/>Ž. Vaičiūnas</text:span><text:span text:style-name="T144">)<text:s/></text:span><text:span text:style-name="T145">(svarstymas)</text:span><text:span text:style-name="T146">.</text:span></text:p>
      <text:p text:style-name="Normal"/>
      <text:p text:style-name="P147">Pagrindinio –<text:s/>Ekonomikos<text:s/>komiteto išvadas<text:s/>pateikė<text:s/>šio komiteto<text:s/>pirmininkas V. Sinkevičius.</text:p>
      <text:p text:style-name="P148"/>
      <text:p text:style-name="Normal"><text:tab/>Diskusijoje kalbėjo Seimo nariai:<text:s/>A. Butkevičius,<text:s/>V. Vingrienė.</text:p>
      <text:p text:style-name="P149"/>
      <text:p text:style-name="Normal"><text:tab/><text:span text:style-name="T150">NUTARTA.</text:span><text:s/>Pritarti šiems<text:s/>projektams<text:s/>po svarstymo Seimo posėdyje.<text:s/><text:span text:style-name="T151">P</text:span><text:span text:style-name="T152">ritarta bendru sutarimu.<text:s/></text:span></text:p>
      <text:p text:style-name="P153"/>
      <text:p text:style-name="Normal"/>
      <text:p text:style-name="P154">15.36<text:s/>val.</text:p>
      <text:p text:style-name="Normal"><text:span text:style-name="T155"><text:tab/>SVARSTYTA</text:span>. <text:span text:style-name="T156">Diplomatinės tarnybos įstatymo Nr. VIII-1012 1, 14 straipsnių pakeitimo ir Įstatymo papildymo X</text:span><text:span text:style-name="T157">1</text:span><text:span text:style-name="T158"><text:s/>skyriumi įstatymo projektas</text:span><text:span text:style-name="T159"><text:s/></text:span><text:span text:style-name="T160">Nr. XIIIP-</text:span><text:span text:style-name="T161">932(2)</text:span><text:s/><text:span text:style-name="T162">(teikėjai –<text:s/></text:span><text:span text:style-name="T163">LRV  / <text:s/></text:span><text:span text:style-name="T164">užsienio reikalų ministras L. A. Linkevičius</text:span><text:span text:style-name="T165">)<text:s/></text:span><text:span text:style-name="T166">(svarstymas)</text:span><text:span text:style-name="T167">.</text:span></text:p>
      <text:p text:style-name="Normal"/>
      <text:p text:style-name="P168">Pagrindinio –<text:s/>Socialinių reikalų ir darbo<text:s/>komiteto išvadą pateikė<text:s/>šio komiteto<text:s/>atstovas<text:s/>R. J. Dagys.</text:p>
      <text:soft-page-break/>
      <text:p text:style-name="P169">Papildomų<text:s/>komitetų<text:s/>išvadas<text:s/>pateikė: A. Ažubalis<text:s/>(Užsienio reikalų<text:s/>komiteto vardu), G. Burokienė (Valstybės valdymo ir savivaldybių komiteto vardu).</text:p>
      <text:p text:style-name="P170"/>
      <text:p text:style-name="Normal"><text:tab/>Diskusijoje kalbėjo Seimo narys<text:s/>R. J. Dagys.</text:p>
      <text:p text:style-name="Normal"/>
      <text:p text:style-name="Normal"><text:tab/>Dėl balsavimo motyvų dėl viso projekto kalbėjo Seimo nariai:<text:s/>K. Masiulis,<text:s/>E. Gentvilas.</text:p>
      <text:p text:style-name="Normal"/>
      <text:p text:style-name="Normal"><text:tab/><text:span text:style-name="T171">NUTARTA.</text:span><text:s/>Pritarti šiam projektui po svarstymo Seimo posėdyje.<text:s/><text:span text:style-name="T172">Balsavimo rezultatai: už<text:s/></text:span>–<text:span text:style-name="T173"><text:s/></text:span><text:span text:style-name="T174">93</text:span><text:span text:style-name="T175">, prieš<text:s/></text:span>–<text:span text:style-name="T176"><text:s/></text:span><text:span text:style-name="T177">1</text:span><text:span text:style-name="T178">, susilaikė<text:s/></text:span><text:span text:style-name="T179">1</text:span>.<text:s/><text:span text:style-name="T180">(Užsiregistravo 96</text:span><text:span text:style-name="T181"><text:s/>Seimo nariai (1</text:span><text:span text:style-name="T182">5.43</text:span><text:span text:style-name="T183"><text:s/>val.)</text:span></text:p>
      <text:p text:style-name="Normal"/>
      <text:p text:style-name="Normal"><text:tab/>Replikavo Seimo nariai:<text:s/>A. Butkevičius, E. Gentvilas, A. Vinkus.</text:p>
      <text:p text:style-name="Normal"/>
      <text:p text:style-name="Normal"/>
      <text:p text:style-name="P184">15.46<text:s/>val.</text:p>
      <text:p text:style-name="Normal"><text:span text:style-name="T185"><text:tab/>SVARSTYTA</text:span>. <text:span text:style-name="T186">Ligos ir motinystės socialinio draudimo įstatymo Nr. IX-110 10 straipsnio pakeitimo įstatymo Nr. XIII-300 1 ir 2 straipsnių pakeitimo įstatymo projektas</text:span><text:span text:style-name="T187"><text:s/></text:span><text:span text:style-name="T188">Nr. XIIIP-</text:span><text:span text:style-name="T189">312(</text:span><text:span text:style-name="T190">3</text:span><text:span text:style-name="T191">)</text:span><text:s/><text:span text:style-name="T192">(teikėjai –<text:s/></text:span><text:span text:style-name="T193">R. Šalaševičiūtė</text:span><text:span text:style-name="T194"><text:s/>/ 29<text:s/></text:span><text:span text:style-name="T195">Seimo nar</text:span><text:span text:style-name="T196">iai</text:span><text:span text:style-name="T197">)<text:s/></text:span><text:span text:style-name="T198">(svarstymas)</text:span><text:span text:style-name="T199">.</text:span></text:p>
      <text:p text:style-name="Normal"/>
      <text:p text:style-name="P200">Pagrindinio –<text:s/>Socialinių reikalų ir darbo<text:s/>komiteto išvadą pateikė<text:s/>šio komiteto atstovė R. Baškienė.</text:p>
      <text:p text:style-name="P201"/>
      <text:p text:style-name="Normal"><text:tab/>Diskusijoje kalbėjo Seimo nariai:<text:s/>R. J. Dagys,<text:s/>A. Dumbrava,<text:s/>R. Šalaševičiūtė.</text:p>
      <text:p text:style-name="Normal"/>
      <text:h text:style-name="Heading2" text:outline-level="2"><text:span text:style-name="T202">Projekto Nr. XIIIP-312(3) pataisų svarstymas</text:span></text:h>
      <text:p text:style-name="P203">Pranešėja – pagrindinio komiteto<text:s/>atstovė R. Baškienė</text:p>
      <text:p text:style-name="Normal"/>
      <text:p text:style-name="P204">Pagrindinio komiteto nuomonei dėl<text:s/>1 straipsnio Vyriausybės<text:s/>pataisos,<text:s/>kuriai pagrindinis komitetas pritarė iš dalies,<text:s/>pritarta bendru sutarimu.<text:s/></text:p>
      <text:p text:style-name="P205"/>
      <text:p text:style-name="P206">Dėl<text:s/>R. Šalaševičiūtės<text:s/>pataisų<text:s/>kalbėjo Seimo narė R. Šalaševičiūtė<text:s/>(atsiėmė pataisas).</text:p>
      <text:p text:style-name="P207"/>
      <text:p text:style-name="P208">Pagrindinio komiteto nuomonei dėl<text:s/>2 straipsnio Vyriausybės<text:s/>pataisos,<text:s/>kuriai pagrindinis komitetas pritarė iš dalies,<text:s/>pritarta bendru sutarimu.<text:s/></text:p>
      <text:p text:style-name="P209"/>
      <text:p text:style-name="Normal"><text:tab/>Dėl balsavimo motyvų dėl viso projekto kalbėjo Seimo narė<text:s/>R. Šalaševičiūtė.</text:p>
      <text:p text:style-name="Normal"/>
      <text:p text:style-name="Normal"><text:tab/><text:span text:style-name="T210">NUTARTA.</text:span><text:s/>Pritarti šiam projektui po svarstymo Seimo posėdyje.<text:s/><text:span text:style-name="T211">Balsavimo rezultatai: už<text:s/></text:span>–<text:span text:style-name="T212"><text:s/>93, prieš<text:s/></text:span>–<text:span text:style-name="T213"><text:s/>0, susilaikė 1</text:span>.<text:s/><text:span text:style-name="T214">(Užsiregistravo 94 Seimo nariai (15.59 val.)</text:span></text:p>
      <text:p text:style-name="Normal"/>
      <text:p text:style-name="Normal"/>
      <text:p text:style-name="P215">16.00 val.</text:p>
      <text:p text:style-name="Normal"><text:span text:style-name="T216"><text:tab/>SVARSTYTA</text:span>. <text:span text:style-name="T217">Įstatymo „Dėl Ganos, vienos šalies, ir Europos bendrijos bei jos valstybių narių, kitos šalies, tarpinio ekonominės partnerystės susitarimo ratifikavimo“ projektas</text:span><text:span text:style-name="T218"><text:s/></text:span><text:span text:style-name="T219">Nr. XIIIP-</text:span><text:span text:style-name="T220">1182</text:span><text:s/><text:span text:style-name="T221">(teikėjai –<text:s/></text:span><text:span text:style-name="T222">LRV  / </text:span><text:span text:style-name="T223">užsienio reikalų ministras L. A. Linkevičius</text:span><text:span text:style-name="T224">)</text:span><text:s/><text:span text:style-name="T225">(pateikimas)</text:span><text:span text:style-name="T226">.</text:span></text:p>
      <text:p text:style-name="Normal"><text:s/><text:tab/>Pranešėjas – <text:s/><text:span text:style-name="T227">užsienio reikalų<text:s/></text:span><text:span text:style-name="T228">vice</text:span><text:span text:style-name="T229">ministras<text:s/></text:span><text:span text:style-name="T230">D. Skusevičius</text:span><text:span text:style-name="T231">.</text:span></text:p>
      <text:p text:style-name="Normal"><text:s/></text:p>
      <text:p text:style-name="Normal"><text:s text:c="11"/><text:span text:style-name="T232">NUTARTA:</text:span></text:p>
      <text:p text:style-name="Normal"><text:tab/>1. Pritarti šiam projektui po pateikimo ir pradėti jo svarstymo procedūrą.<text:s/><text:span text:style-name="T233">Balsavimo rezultatai: už<text:s/></text:span>–<text:span text:style-name="T234"><text:s/>78, prieš<text:s/></text:span>–<text:span text:style-name="T235"><text:s/>0, susilaikė 3</text:span>.<text:s/><text:span text:style-name="T236">(Užsiregistravo 82 Seimo nariai (16.02 val.)</text:span></text:p>
      <text:p text:style-name="Normal"><text:tab/>2. Paskirti<text:s/>Užsienio reikalų<text:s/>komitetą pagrindiniu komitetu šiam projektui svarstyti.<text:s/><text:span text:style-name="T237">Pritarta bendru sutarimu.</text:span></text:p>
      <text:p text:style-name="Normal"><text:tab/>3. Paskirti<text:s/>Ekonomikos<text:s/>komitetą papildomu komitetu šiam projektui svarstyti.<text:s/><text:span text:style-name="T238">P</text:span><text:span text:style-name="T239">ritarta bendru sutarimu.<text:s/></text:span></text:p>
      <text:p text:style-name="P240"><text:tab/>4. Paskirti šio projekto preliminarią svarstymo Seimo posėdyje datą<text:s/>–<text:s/>2017-12-07.<text:s/><text:span text:style-name="T241">P</text:span><text:span text:style-name="T242">ritarta bendru sutarimu.<text:s/></text:span></text:p>
      <text:p text:style-name="Normal"><text:span text:style-name="T243"><text:s/></text:span></text:p>
      <text:p text:style-name="P244"><text:span text:style-name="T245">Dėl posėdžio vedimo tvarkos kalbėjo Seimo narys A. Vinkus.</text:span></text:p>
      <text:p text:style-name="Normal"/>
      <text:p text:style-name="Normal"/>
      <text:p text:style-name="P246">16.04<text:s/>val.</text:p>
      <text:p text:style-name="Normal"><text:span text:style-name="T247"><text:tab/>SVARSTYTA</text:span>. <text:span text:style-name="T248">Įstatymo „Dėl Europos Sąjungos bei jos valstybių narių ir Afganistano Islamo Respublikos bendradarbiavimo partnerystės ir vystymosi srityje susitarimo ratifikavimo“ projektas</text:span><text:span text:style-name="T249"><text:s/></text:span><text:span text:style-name="T250">Nr. XIIIP-</text:span><text:span text:style-name="T251">1183<text:s/></text:span><text:span text:style-name="T252">(teikėjai –<text:s/></text:span><text:span text:style-name="T253">LRV  / </text:span><text:span text:style-name="T254">užsienio reikalų ministras L. A. Linkevičius</text:span><text:span text:style-name="T255">)</text:span><text:s/><text:span text:style-name="T256">(pateikimas)</text:span><text:span text:style-name="T257">.</text:span></text:p>
      <text:p text:style-name="Normal"><text:tab/>Pranešėjas – <text:s/><text:span text:style-name="T258">užsienio reikalų viceministras D. Skusevičius.</text:span></text:p>
      <text:p text:style-name="Normal"/>
      <text:p text:style-name="P259">Klausė Seimo nariai:<text:s/>J. Olekas, S. Gentvilas.</text:p>
      <text:p text:style-name="P260"/>
      <text:p text:style-name="Normal"><text:s text:c="11"/><text:span text:style-name="T261">NUTARTA:</text:span></text:p>
      <text:p text:style-name="Normal"><text:tab/>1. Pritarti šiam projektui po pateikimo ir pradėti jo svarstymo procedūrą.<text:s/><text:span text:style-name="T262">P</text:span><text:span text:style-name="T263">ritarta bendru sutarimu.<text:s/></text:span></text:p>
      <text:p text:style-name="Normal"><text:tab/>2. Paskirti<text:s/>Užsienio reikalų<text:s/>komitetą pagrindiniu komitetu šiam projektui svarstyti.<text:s/><text:span text:style-name="T264">Pritarta bendru sutarimu.</text:span></text:p>
      <text:p text:style-name="Normal"><text:tab/>3. Paskirti šio projekto preliminarią svarstymo Seimo posėdyje datą<text:s/>–<text:s/>2017-12-07.<text:s/><text:span text:style-name="T265">P</text:span><text:span text:style-name="T266">ritarta bendru sutarimu.<text:s/></text:span></text:p>
      <text:p text:style-name="Normal"/>
      <text:p text:style-name="Normal"/>
      <text:p text:style-name="P267">16.08<text:s/>val.</text:p>
      <text:p text:style-name="P268"><text:s text:c="11"/>SVARSTYTA:</text:p>
      <text:p text:style-name="Normal"><text:span text:style-name="T269"><text:tab/>1.</text:span><text:span text:style-name="T270"><text:s/></text:span><text:span text:style-name="T271">Geležinkelių transporto kodekso 13 straipsnio ir priedo pakeitimo įstatymo projektas<text:s/></text:span><text:span text:style-name="T272">Nr. XIIIP-</text:span><text:span text:style-name="T273">1192</text:span><text:span text:style-name="T274">.</text:span></text:p>
      <text:p text:style-name="Normal"><text:span text:style-name="T275"><text:tab/>2.</text:span><text:span text:style-name="T276"><text:s/></text:span><text:span text:style-name="T277">Geležinkelių transporto eismo saugos įstatymo Nr. IX-1905 9, 13 straipsnių ir priedo pakeitimo įstatymo projektas<text:s/></text:span><text:span text:style-name="T278">Nr. XIIIP-</text:span><text:span text:style-name="T279">1193</text:span></text:p>
      <text:p text:style-name="Normal"><text:span text:style-name="T280">(teikėjai –<text:s/></text:span><text:span text:style-name="T281">LRV  / <text:s/></text:span><text:span text:style-name="T282">susisiekimo ministras</text:span><text:span text:style-name="T283"><text:s/>R. Masiulis</text:span><text:span text:style-name="T284">)</text:span><text:s/><text:span text:style-name="T285">(pateikimas)</text:span><text:span text:style-name="T286">.</text:span></text:p>
      <text:p text:style-name="Normal"><text:s/><text:tab/>Pranešėjas –<text:s/><text:span text:style-name="T287">susisiekimo ministras</text:span><text:span text:style-name="T288"><text:s/></text:span><text:span text:style-name="T289">R</text:span><text:span text:style-name="T290">. </text:span><text:span text:style-name="T291">Masiulis</text:span><text:span text:style-name="T292">.</text:span></text:p>
      <text:p text:style-name="Normal"><text:s/></text:p>
      <text:p text:style-name="P293">Klausė Seimo nariai:<text:s/>V. Rinkevičius,<text:s/>J. Olekas, A. Šimas,<text:s/>P. Gražulis.</text:p>
      <text:p text:style-name="P294"/>
      <text:p text:style-name="P295">NUTARTA:</text:p>
      <text:p text:style-name="P296">1. Pritarti šiems projektams po pateikimo ir pradėti jų svarstymo procedūrą.<text:s/><text:span text:style-name="T297">Pritarta bendru sutarimu.</text:span></text:p>
      <text:p text:style-name="P298">2. Paskirti Ekonomikos komitetą pagrindiniu komitetu šiems projektams svarstyti.<text:s/><text:span text:style-name="T299">Pritarta bendru sutarimu.</text:span></text:p>
      <text:p text:style-name="P300">3.<text:s/>Paskirti šių projektų preliminarią svarstymo Seimo posėdyje datą – 2017-11-23.<text:s/><text:span text:style-name="T301">Pritarta bendru sutarimu.</text:span></text:p>
      <text:p text:style-name="P302"/>
      <text:p text:style-name="P303"/>
      <text:p text:style-name="P304">16.15<text:s/>val.</text:p>
      <text:p text:style-name="Normal"><text:span text:style-name="T305"><text:tab/>SVARSTYTA</text:span>. <text:span text:style-name="T306">Energetikos įstatymo Nr. IX-884 30 straipsnio pakeitimo įstatymo projektas<text:s/></text:span><text:span text:style-name="T307">Nr. XIIIP-</text:span><text:span text:style-name="T308">1194</text:span><text:span text:style-name="T309"><text:s/></text:span><text:span text:style-name="T310">(teikėjai –<text:s/></text:span><text:span text:style-name="T311">LRV  / <text:s/></text:span><text:span text:style-name="T312">energetikos ministras</text:span><text:span text:style-name="T313"><text:s/>Ž. Vaičiūnas</text:span><text:span text:style-name="T314">)</text:span><text:s/><text:span text:style-name="T315">(pateikimas)</text:span><text:span text:style-name="T316">.</text:span></text:p>
      <text:p text:style-name="Normal"><text:s/><text:tab/>Pranešėjas –<text:s/><text:span text:style-name="T317">energetikos ministras</text:span><text:span text:style-name="T318"><text:s/></text:span><text:span text:style-name="T319">Ž</text:span><text:span text:style-name="T320">. </text:span><text:span text:style-name="T321">Vaičiūnas</text:span><text:span text:style-name="T322">.</text:span><text:s/></text:p>
      <text:p text:style-name="Normal"><text:s/></text:p>
      <text:p text:style-name="P323">Klausė Seimo nariai:<text:s/>E. Pupinis, J. Olekas.</text:p>
      <text:p text:style-name="P324"/>
      <text:p text:style-name="P325"/>
      <text:p text:style-name="Normal"><text:s text:c="11"/><text:span text:style-name="T326">NUTARTA:</text:span></text:p>
      <text:p text:style-name="Normal"><text:tab/>1. Pritarti šiam projektui po pateikimo ir pradėti jo svarstymo procedūrą.<text:s/><text:span text:style-name="T327">Balsavimo rezultatai: už<text:s/></text:span>–<text:span text:style-name="T328"><text:s/>77, prieš<text:s/></text:span>–<text:span text:style-name="T329"><text:s/>0, susilaikė 0</text:span>.<text:s/><text:span text:style-name="T330">(Užsiregistravo 77 Seimo nariai (16.21 val.)</text:span></text:p>
      <text:p text:style-name="Normal"><text:tab/>2. Paskirti<text:s/>Ekonomikos<text:s/>komitetą pagrindiniu komitetu šiam projektui svarstyti.<text:s/><text:span text:style-name="T331">Pritarta bendru sutarimu.</text:span></text:p>
      <text:p text:style-name="Normal"><text:tab/>3. Paskirti šio projekto preliminarią svarstymo Seimo posėdyje datą<text:s/>–<text:s/>2017-12-05.<text:s/><text:span text:style-name="T332">P</text:span><text:span text:style-name="T333">ritarta bendru sutarimu.<text:s/></text:span></text:p>
      <text:p text:style-name="P334"/>
      <text:p text:style-name="Normal"/>
      <text:p text:style-name="Normal"><text:tab/>Posėdžio pirmininkė pranešė, kad projektai<text:s/><text:span text:style-name="T335">Nr. XIIIP-</text:span>1035 ir<text:s/><text:span text:style-name="T336">Nr. XIIIP-</text:span>1036 šiandien nebus pateikti, nes nėra pranešėjo.</text:p>
      <text:p text:style-name="Normal"/>
      <text:p text:style-name="Normal"/>
      <text:p text:style-name="P337">16.21<text:s/>val.</text:p>
      <text:p text:style-name="P338"><text:span text:style-name="T339">Seimo narių pareiškimai</text:span>.</text:p>
      <text:p text:style-name="Normal"/>
      <text:p text:style-name="P340">Seimo narys<text:s/>K. Masiulis<text:s/>padarė<text:s/>pareiškimą<text:s/>(kreipėsi į Teisės ir teisėtvarkos komiteto pirmininką<text:s/>prašydamas paspartinti<text:s/><text:span text:style-name="T341">Lietuvos Respublikos</text:span><text:s/>valstybės vėliavos ir kitų vėliavų įstatymo<text:s/>5, 10 ir 18 straipsnių pakeitimo ir papildymo<text:s/>įstatymo<text:s/>projekto<text:s/>Nr. XIP-4422<text:s/>svarstymą<text:span text:style-name="T342">)</text:span>.</text:p>
      <text:p text:style-name="P343"/>
      <text:p text:style-name="P344">Užsiregistravo 77<text:s/>Seimo nariai<text:s/><text:span text:style-name="T345">(1</text:span><text:span text:style-name="T346">6.24</text:span><text:span text:style-name="T347"><text:s/>val.)</text:span></text:p>
      <text:p text:style-name="P348"/>
      <text:p text:style-name="Normal"/>
      <text:p text:style-name="P349">Posėdis baigtas</text:p>
      <text:p text:style-name="P350"><text:s/><text:span text:style-name="T351">(1</text:span><text:span text:style-name="T352">6.25</text:span><text:span text:style-name="T353"><text:s/>val.)</text:span></text:p>
      <text:p text:style-name="Normal"/>
      <text:p text:style-name="Normal"/>
      <text:p text:style-name="Normal"/>
      <text:p text:style-name="Normal"/>
      <text:p text:style-name="Normal"/>
      <text:p text:style-name="P354">Seimo Pirmininko pavaduotoja<text:tab/>Irena Degutienė</text:p>
      <text:p text:style-name="Normal"/>
      <text:p text:style-name="P355"/>
      <text:p text:style-name="P356"/>
      <text:p text:style-name="P357"/>
      <text:p text:style-name="P3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9"/>
      <text:p text:style-name="P360"><text:span text:style-name="T361">Protokolą rašė</text:span></text:p>
      <text:p text:style-name="P362"><text:span text:style-name="T363">Dokumentų departamento</text:span></text:p>
      <text:p text:style-name="P364"><text:span text:style-name="T365">Stenogramų skyriaus</text:span></text:p>
      <text:p text:style-name="P366"><text:span text:style-name="T367">vyriausioji specialistė</text:span><text:span text:style-name="T368"><text:tab/>Tatjana Juršėnienė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10-18T07:32:00Z</meta:creation-date>
    <dc:date>2017-10-18T07:32:00Z</dc:date>
    <meta:print-date>2017-10-18T05:14:00Z</meta:print-date>
    <meta:template xlink:href="PROTOKOL.DOT" xlink:type="simple"/>
    <meta:editing-cycles>2</meta:editing-cycles>
    <meta:editing-duration>PT0S</meta:editing-duration>
    <meta:document-statistic meta:page-count="3" meta:paragraph-count="180" meta:word-count="1217" meta:character-count="9206" meta:row-count="628" meta:non-whitespace-character-count="8169"/>
  </office:meta>
</office:document-meta>
</file>