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size="12pt" style:font-size-asian="12pt" style:font-size-complex="12pt" fo:language="lt" fo:country="LT"/>
    </style:style>
    <style:style style:name="T3" style:parent-style-name="DefaultParagraphFont" style:family="text">
      <style:text-properties style:font-name="Times New Roman" style:font-name-complex="Times New Roman" fo:font-size="12pt" style:font-size-asian="12pt" style:font-size-complex="12pt" fo:language="lt" fo:country="L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2"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3"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4"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P15"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16"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7" style:parent-style-name="Normal" style:family="paragraph">
      <style:paragraph-properties fo:text-align="justify" fo:margin-bottom="0in" fo:line-height="150%" fo:text-indent="0.5909in"/>
    </style:style>
    <style:style style:name="T18" style:parent-style-name="DefaultParagraphFont" style:family="text">
      <style:text-properties style:font-name="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 style:parent-style-name="DefaultParagraphFont" style:family="text">
      <style:text-properties style:font-name="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size="12pt" style:font-size-asian="12pt" style:font-size-complex="12pt" fo:language="lt" fo:country="LT"/>
    </style:style>
    <style:style style:name="P26"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P27"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28"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29" style:parent-style-name="Normal" style:family="paragraph">
      <style:paragraph-properties fo:text-align="justify" fo:margin-bottom="0in" fo:line-height="150%" fo:text-indent="0.5in" fo:background-color="#FFFFFF"/>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text-align="justify" fo:margin-bottom="0in" fo:line-height="150%" fo:margin-left="0.5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 style:parent-style-name="Normal" style:family="paragraph">
      <style:paragraph-properties fo:text-align="justify" fo:margin-bottom="0in" fo:line-height="150%" fo:margin-left="0.5in" fo:background-color="#FFFFFF">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7" style:parent-style-name="Normal" style:family="paragraph">
      <style:paragraph-properties fo:text-align="justify" fo:margin-bottom="0in" fo:line-height="150%" fo:margin-left="0.5in" fo:background-color="#FFFFFF">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 style:parent-style-name="ListParagraph"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3"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44" style:parent-style-name="Normal" style:family="paragraph">
      <style:paragraph-properties fo:text-align="justify" fo:margin-bottom="0in" fo:line-height="150%" fo:text-indent="0.5909in"/>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P49" style:parent-style-name="Normal" style:family="paragraph">
      <style:paragraph-properties fo:text-align="justify" fo:margin-bottom="0in" fo:line-height="150%" fo:text-indent="0.5in"/>
    </style:style>
    <style:style style:name="T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2" style:parent-style-name="Normal" style:family="paragraph">
      <style:paragraph-properties fo:text-align="justify" fo:margin-bottom="0in" fo:line-height="150%"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justify" fo:margin-bottom="0in" fo:line-height="150%" fo:text-indent="0.5in"/>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50%" fo:text-indent="0.5in"/>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0" style:parent-style-name="Normal" style:family="paragraph">
      <style:paragraph-properties fo:text-align="justify" fo:margin-bottom="0in" fo:line-height="150%" fo:text-indent="0.5in"/>
    </style:style>
    <style:style style:name="T11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30" style:parent-style-name="Normal" style:family="paragraph">
      <style:paragraph-properties fo:text-align="justify" fo:margin-bottom="0in" fo:line-height="150%" fo:text-indent="0.5in"/>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7" style:parent-style-name="Normal" style:family="paragraph">
      <style:paragraph-properties fo:text-align="justify" fo:margin-bottom="0in" fo:line-height="150%" fo:text-indent="0.5in"/>
    </style:style>
    <style:style style:name="T1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2" style:parent-style-name="Normal" style:family="paragraph">
      <style:paragraph-properties fo:text-align="justify" fo:margin-bottom="0in" fo:line-height="150%" fo:text-indent="0.5in"/>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9" style:parent-style-name="Normal" style:family="paragraph">
      <style:paragraph-properties fo:text-align="justify" fo:margin-bottom="0in" fo:line-height="150%" fo:text-indent="0.5in"/>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67" style:parent-style-name="Normal" style:family="paragraph">
      <style:paragraph-properties fo:text-align="justify" fo:margin-bottom="0in" fo:line-height="150%" fo:text-indent="0.5in"/>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1"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margin-bottom="0in" fo:line-height="150%" fo:text-indent="0.5909in"/>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75"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76" style:parent-style-name="Normal" style:family="paragraph">
      <style:paragraph-properties fo:text-align="justify" fo:margin-bottom="0in" fo:line-height="150%" fo:text-indent="0.5909in"/>
    </style:style>
    <style:style style:name="T177" style:parent-style-name="DefaultParagraphFont" style:family="text">
      <style:text-properties style:font-name="Times New Roman" style:font-name-complex="Times New Roman" fo:font-size="12pt" style:font-size-asian="12pt" style:font-size-complex="12pt" fo:language="lt" fo:country="LT"/>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9" style:parent-style-name="DefaultParagraphFont" style:family="text">
      <style:text-properties style:font-name="Times New Roman"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1" style:parent-style-name="DefaultParagraphFont" style:family="text">
      <style:text-properties style:font-name="Times New Roman" style:font-name-complex="Times New Roman" fo:font-size="12pt" style:font-size-asian="12pt" style:font-size-complex="12pt" fo:language="lt" fo:country="L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P184"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85"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86" style:parent-style-name="Standard" style:family="paragraph">
      <style:paragraph-properties fo:text-align="justify" fo:line-height="150%" fo:text-indent="0.5in"/>
      <style:text-properties style:font-name="Times New Roman" style:font-name-complex="Times New Roman"/>
    </style:style>
    <style:style style:name="P187" style:parent-style-name="Standard" style:family="paragraph">
      <style:paragraph-properties fo:text-align="justify" fo:line-height="150%" fo:text-indent="0.5i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asian="Times New Roman" style:font-name-complex="Times New Roman" style:font-weight-complex="bold" fo:color="#000000"/>
    </style:style>
    <style:style style:name="P190" style:parent-style-name="Standard" style:family="paragraph">
      <style:paragraph-properties fo:text-align="justify" fo:line-height="150%" fo:text-indent="0.5in"/>
    </style:style>
    <style:style style:name="T191" style:parent-style-name="DefaultParagraphFont" style:family="text">
      <style:text-properties style:font-name="Times New Roman" style:font-name-asian="Times New Roman" style:font-name-complex="Times New Roman" fo:color="#000000"/>
    </style:style>
    <style:style style:name="T192" style:parent-style-name="DefaultParagraphFont" style:family="text">
      <style:text-properties style:font-name="Times New Roman" style:font-name-complex="Times New Roman" fo:font-weight="bold" style:font-weight-asian="bold"/>
    </style:style>
    <style:style style:name="T193" style:parent-style-name="DefaultParagraphFont" style:family="text">
      <style:text-properties style:font-name="Times New Roman" style:font-name-asian="Times New Roman" style:font-name-complex="Times New Roman" fo:color="#000000"/>
    </style:style>
    <style:style style:name="T194" style:parent-style-name="DefaultParagraphFont" style:family="text">
      <style:text-properties style:font-name="Times New Roman" style:font-name-asian="Times New Roman" style:font-name-complex="Times New Roman" fo:color="#000000"/>
    </style:style>
    <style:style style:name="T1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style:font-name="Times New Roman" style:font-name-asian="Times New Roman" style:font-name-complex="Times New Roman" fo:font-weight="bold" style:font-weight-asian="bold" fo:color="#000000"/>
    </style:style>
    <style:style style:name="T197" style:parent-style-name="DefaultParagraphFont" style:family="text">
      <style:text-properties style:font-name="Times New Roman" style:font-name-asian="Times New Roman" style:font-name-complex="Times New Roman" fo:color="#000000"/>
    </style:style>
    <style:style style:name="T198" style:parent-style-name="DefaultParagraphFont" style:family="text">
      <style:text-properties style:font-name="Times New Roman" style:font-name-asian="Times New Roman" style:font-name-complex="Times New Roman" fo:font-weight="bold" style:font-weight-asian="bold" fo:color="#000000"/>
    </style:style>
    <style:style style:name="T199" style:parent-style-name="DefaultParagraphFont" style:family="text">
      <style:text-properties style:font-name="Times New Roman" style:font-name-asian="Times New Roman" style:font-name-complex="Times New Roman" fo:color="#000000"/>
    </style:style>
    <style:style style:name="T200" style:parent-style-name="DefaultParagraphFont" style:family="text">
      <style:text-properties style:font-name="Times New Roman" style:font-name-asian="Times New Roman" style:font-name-complex="Times New Roman" fo:font-weight="bold" style:font-weight-asian="bold" fo:color="#000000"/>
    </style:style>
    <style:style style:name="T201" style:parent-style-name="DefaultParagraphFont" style:family="text">
      <style:text-properties style:font-name="Times New Roman" style:font-name-asian="Times New Roman" style:font-name-complex="Times New Roman" fo:color="#000000"/>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style:font-name="Times New Roman" style:font-name-asian="Times New Roman" style:font-name-complex="Times New Roman" fo:color="#000000"/>
    </style:style>
    <style:style style:name="T204" style:parent-style-name="DefaultParagraphFont" style:family="text">
      <style:text-properties style:font-name="Times New Roman" style:font-name-asian="Times New Roman" style:font-name-complex="Times New Roman" fo:font-weight="bold" style:font-weight-asian="bold" fo:color="#000000"/>
    </style:style>
    <style:style style:name="T205" style:parent-style-name="DefaultParagraphFont" style:family="text">
      <style:text-properties style:font-name="Times New Roman" style:font-name-asian="Times New Roman" style:font-name-complex="Times New Roman" fo:color="#000000"/>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style:font-name="Times New Roman" style:font-name-asian="Times New Roman" style:font-name-complex="Times New Roman" fo:color="#000000"/>
    </style:style>
    <style:style style:name="T208" style:parent-style-name="DefaultParagraphFont" style:family="text">
      <style:text-properties style:font-name="Times New Roman" style:font-name-complex="Times New Roman" fo:font-weight="bold" style:font-weight-asian="bold"/>
    </style:style>
    <style:style style:name="T209" style:parent-style-name="DefaultParagraphFont" style:family="text">
      <style:text-properties style:font-name="Times New Roman" style:font-name-asian="Times New Roman" style:font-name-complex="Times New Roman" fo:color="#000000"/>
    </style:style>
    <style:style style:name="T210" style:parent-style-name="DefaultParagraphFont" style:family="text">
      <style:text-properties style:font-name="Times New Roman" style:font-name-complex="Times New Roman" fo:font-weight="bold" style:font-weight-asian="bold"/>
    </style:style>
    <style:style style:name="T211" style:parent-style-name="DefaultParagraphFont" style:family="text">
      <style:text-properties style:font-name="Times New Roman" style:font-name-complex="Times New Roman" fo:font-weight="bold" style:font-weight-asian="bold"/>
    </style:style>
    <style:style style:name="T212" style:parent-style-name="DefaultParagraphFont" style:family="text">
      <style:text-properties style:font-name="Times New Roman" style:font-name-complex="Times New Roman"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Times New Roman" style:font-name-complex="Times New Roman" fo:font-weight="bold" style:font-weight-asian="bold"/>
    </style:style>
    <style:style style:name="T2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style:font-name="Times New Roman" style:font-name-asian="Times New Roman" style:font-name-complex="Times New Roman" fo:color="#000000"/>
    </style:style>
    <style:style style:name="P217" style:parent-style-name="Standard" style:family="paragraph">
      <style:paragraph-properties fo:text-align="justify" fo:line-height="150%" fo:text-indent="0.5in"/>
      <style:text-properties style:font-name="Times New Roman" style:font-name-complex="Times New Roman" fo:font-weight="bold" style:font-weight-asian="bold" fo:color="#000000"/>
    </style:style>
    <style:style style:name="P218" style:parent-style-name="Standard" style:family="paragraph">
      <style:paragraph-properties fo:text-align="justify" fo:line-height="150%" fo:text-indent="0.5in"/>
    </style:style>
    <style:style style:name="T219" style:parent-style-name="DefaultParagraphFont" style:family="text">
      <style:text-properties style:font-name="Times New Roman" style:font-name-complex="Times New Roman" fo:font-weight="bold" style:font-weight-asian="bold" fo:color="#000000"/>
    </style:style>
    <style:style style:name="P220" style:parent-style-name="Standard" style:family="paragraph">
      <style:paragraph-properties fo:text-align="justify" fo:line-height="150%" fo:text-indent="0.5in"/>
      <style:text-properties style:font-name="Times New Roman" style:font-name-complex="Times New Roman"/>
    </style:style>
    <style:style style:name="P221" style:parent-style-name="Standard" style:family="paragraph">
      <style:paragraph-properties fo:text-align="justify" fo:line-height="150%" fo:text-indent="0.5i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fo:color="#000000" fo:background-color="#FFFFFF"/>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225" style:parent-style-name="DefaultParagraphFont" style:family="text">
      <style:text-properties style:font-name="Times New Roman" style:font-name-complex="Times New Roman" fo:color="#000000" fo:background-color="#FFFFFF"/>
    </style:style>
    <style:style style:name="T226" style:parent-style-name="DefaultParagraphFont" style:family="text">
      <style:text-properties style:font-name="Times New Roman" style:font-name-complex="Times New Roman" fo:font-weight="bold" style:font-weight-asian="bold" fo:color="#000000" fo:background-color="#FFFFFF"/>
    </style:style>
    <style:style style:name="T227" style:parent-style-name="DefaultParagraphFont" style:family="text">
      <style:text-properties style:font-name="Times New Roman" style:font-name-complex="Times New Roman" fo:color="#000000" fo:background-color="#FFFFFF"/>
    </style:style>
    <style:style style:name="T228" style:parent-style-name="DefaultParagraphFont" style:family="text">
      <style:text-properties style:font-name="Times New Roman" style:font-name-complex="Times New Roman" fo:color="#000000" fo:background-color="#FFFFFF"/>
    </style:style>
    <style:style style:name="T229" style:parent-style-name="DefaultParagraphFont" style:family="text">
      <style:text-properties style:font-name="Times New Roman" style:font-name-complex="Times New Roman" fo:color="#000000" fo:background-color="#FFFFFF"/>
    </style:style>
    <style:style style:name="P230" style:parent-style-name="Standard" style:family="paragraph">
      <style:paragraph-properties fo:text-align="justify" fo:line-height="150%" fo:text-indent="0.5in"/>
      <style:text-properties style:font-name="Times New Roman" style:font-name-complex="Times New Roman" fo:color="#000000" fo:background-color="#FFFFFF"/>
    </style:style>
    <style:style style:name="P231" style:parent-style-name="Standard" style:family="paragraph">
      <style:paragraph-properties fo:text-align="justify" fo:line-height="150%" fo:text-indent="0.5in"/>
      <style:text-properties style:font-name="Times New Roman" style:font-name-complex="Times New Roman" fo:color="#000000" fo:background-color="#FFFFFF"/>
    </style:style>
    <style:style style:name="P232" style:parent-style-name="Normal" style:family="paragraph">
      <style:paragraph-properties fo:text-align="justify" fo:margin-bottom="0in" fo:line-height="150%" fo:text-indent="0.5in" fo:background-color="#FFFFFF"/>
    </style:style>
    <style:style style:name="T233"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P234" style:parent-style-name="Normal" style:family="paragraph">
      <style:paragraph-properties fo:text-align="justify" fo:margin-bottom="0in" fo:line-height="150%" fo:text-indent="0.5in" fo:background-color="#FFFFFF"/>
      <style:text-properties style:font-name="Times New Roman" style:font-name-complex="Times New Roman" fo:color="#000000" fo:font-size="12pt" style:font-size-asian="12pt" style:font-size-complex="12pt" fo:background-color="#FFFFFF" fo:language="lt" fo:country="LT"/>
    </style:style>
    <style:style style:name="P235" style:parent-style-name="Normal" style:family="paragraph">
      <style:paragraph-properties fo:text-align="justify" fo:margin-bottom="0in" fo:line-height="150%" fo:background-color="#FFFFFF"/>
      <style:text-properties style:font-name="Times New Roman" style:font-name-complex="Times New Roman" fo:color="#000000" fo:font-size="12pt" style:font-size-asian="12pt" style:font-size-complex="12pt" fo:background-color="#FFFFFF" fo:language="lt" fo:country="LT"/>
    </style:style>
    <style:style style:name="P236" style:parent-style-name="Standard" style:family="paragraph">
      <style:paragraph-properties fo:text-align="justify" fo:line-height="150%" fo:text-indent="0.5in"/>
      <style:text-properties style:font-name="Times New Roman" style:font-name-complex="Times New Roman"/>
    </style:style>
    <style:style style:name="P237"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38"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style:style>
    <style:style style:name="P239"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style:style>
    <style:style style:name="P240"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42"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243" style:parent-style-name="Normal" style:family="paragraph">
      <style:paragraph-properties fo:text-align="justify"/>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text:s text:c="75"/></text:span><text:span text:style-name="T3"><text:s text:c="26"/></text:span><text:span text:style-name="T4">Projekto</text:span></text:p>
      <text:p text:style-name="P5"><text:s/>lyginamasis variantas</text:p>
      <text:p text:style-name="P6"/>
      <text:p text:style-name="P7"/>
      <text:p text:style-name="P8">LIETUVOS RESPUBLIKOS<text:s/></text:p>
      <text:p text:style-name="P9">VIEŠŲJŲ IR PRIVAČIŲ INTERESŲ DERINIMO ĮSTATYMO NR. VIII-371<text:s/></text:p>
      <text:p text:style-name="P10">5, 10, 11, 13, 15 IR 23<text:s/>STRAIPSNIŲ PAKEITIMO ĮSTATYMAS</text:p>
      <text:p text:style-name="P11"/>
      <text:p text:style-name="P12">2020<text:s/>m. <text:s text:c="23"/>d. Nr.<text:s/></text:p>
      <text:p text:style-name="P13">Vilnius<text:s/></text:p>
      <text:p text:style-name="P14"/>
      <text:p text:style-name="P15">1 straipsnis. 5 straipsnio pakeitimas</text:p>
      <text:p text:style-name="P16">Pakeisti 5 straipsnio 6 dalį ir ją išdėstyti taip:</text:p>
      <text:p text:style-name="P17"><text:span text:style-name="T18">„6. Perkančiųjų subjektų pirkimų komisijų nariai, asmenys, perkančiųjų subjektų vadovų paskirti atlikti supaprastintus pirkimus, ir perkančiųjų subjektų atliekamų pirkimų procedūrose dalyvaujantys ekspertai, pirkimo iniciatoriai deklaraciją pateikia<text:s/></text:span><text:span text:style-name="T19">(jeigu ji dar nebuvo pateikta)</text:span><text:span text:style-name="T20"><text:s/></text:span><text:span text:style-name="T21">arba patikslina</text:span><text:span text:style-name="T22"><text:s/>iki dalyvavimo pirkimų procedūrose pradžios</text:span><text:span text:style-name="T23">, joje nurodydami savo pareigas, atliekamas pirkimų procedūrose, bei kitus deklaruotinus duomenis</text:span><text:span text:style-name="T24">.</text:span><text:span text:style-name="T25"><text:s/>Perkančiųjų subjektų pirkimų komisijų nariai, asmenys, perkančiųjų subjektų vadovų paskirti atlikti supaprastintus pirkimus, perkančiųjų subjektų atliekamų pirkimų procedūrose dalyvaujantys ekspertai, pirkimo iniciatoriai, nepateikę deklaracijos, neturi teisės dalyvauti pirkimų procedūrose ir turi būti atšaukti iš atitinkamų pareigų.“</text:span></text:p>
      <text:p text:style-name="P26"/>
      <text:p text:style-name="P27">2 straipsnis. 10 straipsnio pakeitimas</text:p>
      <text:p text:style-name="P28">Pakeisti 10 straipsnio 1 dalį ir ją išdėstyti taip:</text:p>
      <text:p text:style-name="P29"><text:span text:style-name="T30">„1. Aktualių deklaracijų duomenys<text:s/></text:span><text:span text:style-name="T31">(išskyrus asmenų, kurių duomenys įstatymų nustatyta tvarka yra įslaptinti ir (arba) kurie vykdo žvalgybą, kontržvalgybą arba kriminalinę žvalgybą, deklaracijas)</text:span><text:span text:style-name="T32"><text:s/>yra vieši</text:span><text:span text:style-name="T33">, išskyrus</text:span><text:span text:style-name="T34">:</text:span></text:p>
      <text:p text:style-name="P35">1) asmenų, kurių duomenys įstatymų nustatyta tvarka yra įslaptinti;</text:p>
      <text:p text:style-name="P36">2) asmenų, kurie vykdo žvalgybą, kontržvalgybą arba kriminalinę žvalgybą;<text:s/></text:p>
      <text:p text:style-name="P37"><text:span text:style-name="T38">3) p</text:span><text:span text:style-name="T39">rofesinės karo tarnybos</text:span><text:span text:style-name="T40"><text:s/>karių.</text:span><text:span text:style-name="T41">“</text:span></text:p>
      <text:p text:style-name="P42"/>
      <text:p text:style-name="P43">3 straipsnis. 11 straipsnio pakeitimas</text:p>
      <text:p text:style-name="P44"><text:span text:style-name="T45">Pakeisti<text:s/></text:span><text:span text:style-name="T46">11 straipsnį<text:s/></text:span><text:span text:style-name="T47">ir jį<text:s/></text:span><text:span text:style-name="T48">išdėstyti taip:</text:span></text:p>
      <text:p text:style-name="P49"><text:span text:style-name="T50">„</text:span><text:span text:style-name="T51">11 straipsnis. Deklaruojančio asmens pareiga nusišalinti<text:s/></text:span></text:p>
      <text:p text:style-name="P52"><text:bookmark-start text:name="part_ad710e7a26484116b9d2cbcfda14158f"/><text:bookmark-end text:name="part_ad710e7a26484116b9d2cbcfda14158f"/><text:span text:style-name="T53">1. Deklaruojančiam asmeniui draudžiama dalyvauti rengiant, svarstant ar priimant sprendimus arba kitaip juos paveikti ar bandyti paveikti, arba atlikti kitas tarnybines pareigas (toliau<text:s/></text:span><text:soft-page-break/><text:span text:style-name="T54">– atlikti tarnybines pareigas), jeigu atliekamos tarnybinės pareigos yra susijusios su jo privačiais interesais.<text:s/></text:span></text:p>
      <text:p text:style-name="P55"><text:bookmark-start text:name="part_8468c6b206e64398b1510077499974a9"/><text:bookmark-end text:name="part_8468c6b206e64398b1510077499974a9"/><text:span text:style-name="T56">2. Apie šio straipsnio 1 dalyje nurodytus atvejus,<text:s/></text:span><text:span text:style-name="T57">prieš atlikdamas tarnybines pareigas arba pradėjęs jas atlikti, deklaruojantis asmuo privalo informuoti institucijos ar įstaigos vadovą ar jo įgaliotą asmenį</text:span><text:span text:style-name="T58">, o kai deklaruojantis asmuo yra institucijos ar įstaigos vadovas, – šį<text:s/></text:span><text:span text:style-name="T59">vadovą</text:span><text:span text:style-name="T60"><text:s/></text:span><text:span text:style-name="T61">ar</text:span><text:span text:style-name="T62">ba</text:span><text:span text:style-name="T63"><text:s/></text:span><text:span text:style-name="T64"><text:s/></text:span><text:span text:style-name="T65">kit</text:span><text:span text:style-name="T66">ą</text:span><text:span text:style-name="T67"><text:s/></text:span><text:span text:style-name="T68">į pareigas priimantį</text:span><text:span text:style-name="T69"><text:s/></text:span><text:span text:style-name="T70"><text:s/></text:span><text:span text:style-name="T71">ar<text:s/></text:span><text:span text:style-name="T72">skiriantį subjektą</text:span><text:span text:style-name="T73">,</text:span><text:span text:style-name="T74"><text:s/></text:span><text:span text:style-name="T75">arba kolegialią valstybės ar savivaldybių instituciją</text:span><text:span text:style-name="T76">,<text:s/></text:span><text:span text:style-name="T77">kurios narys<text:s/></text:span><text:span text:style-name="T78">deklaruojantysis</text:span><text:span text:style-name="T79"><text:s/></text:span><text:span text:style-name="T80">yra</text:span><text:span text:style-name="T81">,</text:span><text:span text:style-name="T82"><text:s/>ir asmenis, kurie kartu atlieka tarnybines pareigas, ir pareikšti apie nusišalinimą, ir jokia forma nedalyvauti toliau atliekant tarnybines pareigas.<text:s/></text:span><text:span text:style-name="T83">Ši straipsnio dalis gali būti netaikoma institucijos ar įstaigos vadovui sprendžiant su juo pačiu susijusius einamuosius vidaus administravimo klausimus, jeigu konkrečios išimtys yra numatytos jį į pareigas priimančio ar skiriančio subjekto arba kolegialios valstybės ar savivaldybių institucijos sprendime, kuris yra paskelbtas viešai.<text:s/></text:span></text:p>
      <text:p text:style-name="P84"><text:bookmark-start text:name="part_880bb867a03a4ff58c4612b13b0bafd0"/><text:bookmark-end text:name="part_880bb867a03a4ff58c4612b13b0bafd0"/><text:span text:style-name="T85">3. Institucijos ar įstaigos vadovas ar jo įgaliotas<text:s/></text:span><text:span text:style-name="T86">atstovas</text:span><text:span text:style-name="T87"><text:s/></text:span><text:span text:style-name="T88">asmuo</text:span><text:span text:style-name="T89">,<text:s/></text:span><text:span text:style-name="T90">o kai deklaruojantis asmuo yra institucijos ar įstaigos vadovas, šį vadovą</text:span><text:span text:style-name="T91"><text:s/></text:span><text:span text:style-name="T92"><text:s/></text:span><text:span text:style-name="T93">ar</text:span><text:span text:style-name="T94">ba</text:span><text:span text:style-name="T95"><text:s/></text:span><text:span text:style-name="T96">kit</text:span><text:span text:style-name="T97">as</text:span><text:span text:style-name="T98"><text:s/></text:span><text:span text:style-name="T99">į pareigas priimantis ar skiriantis subjektas</text:span><text:span text:style-name="T100">,</text:span><text:span text:style-name="T101"><text:s/></text:span><text:span text:style-name="T102">arba kolegiali valstybės ar savivaldybių institucija</text:span><text:span text:style-name="T103">,</text:span><text:span text:style-name="T104"><text:s/></text:span><text:span text:style-name="T105">kurios narys<text:s/></text:span><text:span text:style-name="T106">deklaruojantysis</text:span><text:span text:style-name="T107"><text:s/>yra,</text:span><text:span text:style-name="T108"><text:s/></text:span><text:span text:style-name="T109"><text:s/>vadovaudamiesi VTEK nustatytais kriterijais, motyvuotu rašytiniu sprendimu gali nepriimti deklaruojančio asmens pareikšto nusišalinimo ir įpareigoti jį toliau atlikti tarnybines pareigas.</text:span></text:p>
      <text:p text:style-name="P110"><text:bookmark-start text:name="part_235a21b9d64f482ea4fbe73a7d3b6483"/><text:bookmark-start text:name="part_62c9758363ef48ca955b53bc853a143c"/><text:bookmark-end text:name="part_235a21b9d64f482ea4fbe73a7d3b6483"/><text:bookmark-end text:name="part_62c9758363ef48ca955b53bc853a143c"/><text:span text:style-name="T111">4.<text:s/></text:span><text:span text:style-name="T112">Kai nuo tarnybinių pareigų atlikimo nusišalina arba yra nušalinamas institucijos ar įstaigos vadovas, institucijoje ar įstaigoje šias tarnybines pareigas atliekant kitiems asmenims priimami sprendimai ir turi būti suderinti su institucijos ar įstaigos vadovą į pareigas priimančiu ar skiriančiu subjektu arba kolegialia valstybės ar savivaldybių institucija, arba jų įgaliotu asmeniu.</text:span><text:span text:style-name="T113"><text:s/></text:span><text:span text:style-name="T114">Kai deklaruojantis asmuo yra institucijos ar įstaigos vadovas, jis šiame straipsnyje numatytas pareigas įgyvendina jį į pareigas<text:s/></text:span><text:span text:style-name="T115">priimančiam ar skiriančiam subjektui.<text:s/></text:span><text:span text:style-name="T116">Duomenys</text:span><text:span text:style-name="T117"><text:s/>apie<text:s/></text:span><text:span text:style-name="T118">institucijos ar įstaigos vadovo nusi</text:span><text:span text:style-name="T119">šalinimą ar nušalinimą skelbiami</text:span><text:span text:style-name="T120"><text:s/>viešai šios institucijos ar įstaigos interneto svetainėje</text:span><text:span text:style-name="T121"><text:s/>ir pateikiami VTEK</text:span><text:span text:style-name="T122">.</text:span><text:span text:style-name="T123"><text:s/></text:span><text:span text:style-name="T124">Pareiga nusišalinti netaikoma institucijos ar įstaigos vadovui</text:span><text:span text:style-name="T125"><text:s/></text:span><text:span text:style-name="T126">sprendžiant su juo pačiu susijusius einamuosius vidaus administravimo klausimus. Šiuo atveju institucijos ar įstaigos vadovas<text:s/></text:span><text:span text:style-name="T127">atlikdamas tarnybines pareigas</text:span><text:span text:style-name="T128"><text:s/>privalo laikytis šio įstatymo 3 straipsnio 1 dalyje, išskyrus 2 punktą, numatytų reikalavimų. Specialiuose įstatymuose institucijų ar įstaigų vadovams gali būti numatyti kiti<text:s/></text:span><text:span text:style-name="T129">viešųjų interesų viršenybės užtikrinimo būdai.</text:span></text:p>
      <text:p text:style-name="P130"><text:span text:style-name="T131">5. Deklaruojantis asmuo privalo vykdyti VTEK, institucijos ar įstaigos vadovo ar jo įgalioto asmens</text:span><text:span text:style-name="T132">, o kai deklaruojantis asmuo yra institucijos ar įstaigos vadovas, šį vadovą į pareigas priimančio ar skiriančio subjekto arba kolegialios valstybės ar savivaldybių institucijos</text:span><text:span text:style-name="T133"><text:s/>rašytines išankstines rekomendacijas, nuo kokių tarnybinių pareigų atlikimo jis privalo nusišalinti. Šios<text:s/></text:span><text:soft-page-break/><text:span text:style-name="T134">rekomendacijos, remiantis deklaracijomis,<text:s/></text:span><text:span text:style-name="T135">Interesų konfliktų rizikos valdymo informacinės sistemos duomenimis</text:span><text:span text:style-name="T136"><text:s/>arba asmens prašymu, yra sudaromos dėl konkrečios situacijos. Išankstines rekomendacijas deklaruojantis asmuo gali skelbti viešai savo nuožiūra.</text:span></text:p>
      <text:p text:style-name="P137"><text:bookmark-start text:name="part_fa1f144bc63647c48c5b8311611f8bdb"/><text:bookmark-end text:name="part_fa1f144bc63647c48c5b8311611f8bdb"/><text:span text:style-name="T138">6. Institucijos ar įstaigos vadovas ar jo įgaliotas asmuo,</text:span><text:span text:style-name="T139"><text:s/></text:span><text:span text:style-name="T140">o kai deklaruojantis asmuo yra institucijos ar įstaigos vadovas, šį vadovą į pareigas priimantis ar skiriantis subjektas</text:span><text:span text:style-name="T141"><text:s/></text:span><text:span text:style-name="T142">arba kolegiali valstybės ar savivaldybių institucija</text:span><text:span text:style-name="T143">,<text:s/></text:span><text:span text:style-name="T144">kurios narys<text:s/></text:span><text:span text:style-name="T145">deklaruojantysis</text:span><text:span text:style-name="T146"><text:s/>yra,</text:span><text:span text:style-name="T147"><text:s/>motyvuotu rašytiniu sprendimu nušalina deklaruojantį asmenį nuo tarnybinių pareigų atlikimo, jeigu yra pakankamas pagrindas manyti, kad šio asmens dalyvavimas yra susijęs su jo privačiais interesais ir<text:s/></text:span><text:span text:style-name="T148">sukels</text:span><text:span text:style-name="T149"><text:s/></text:span><text:span text:style-name="T150">gali sukelti</text:span><text:span text:style-name="T151"><text:s/>interesų konfliktą.</text:span></text:p>
      <text:p text:style-name="P152"><text:bookmark-start text:name="part_ea011ba9463444a09ecfc8466e82efb7"/><text:bookmark-end text:name="part_ea011ba9463444a09ecfc8466e82efb7"/><text:span text:style-name="T153">7. Respublikos Prezidentui, Seimo ir Vyriausybės nariams, savivaldybių tarybų nariams, teisėjams,<text:s/></text:span><text:span text:style-name="T154">Lietuvos banko valdybos pirmininkui, jo pavaduotojams ir valdybos nariams</text:span><text:span text:style-name="T155">, prokurorams, ikiteisminio tyrimo pareigūnams ir kitiems<text:s/></text:span><text:span text:style-name="T156">valstybės</text:span><text:span text:style-name="T157"><text:s/>pareigūnams, kuriems viešųjų interesų viršenybės užtikrinimo būdai nustatomi jų veiklą reglamentuojančiuose įstatymuose, šio straipsnio nuostatos taikomos<text:s/></text:span><text:span text:style-name="T158">tiek, kiek jų veiklą reglamentuojančiuose įstatymuose nenustatyti viešųjų interesų viršenybės užtikrinimo būdai.</text:span></text:p>
      <text:p text:style-name="P159"><text:bookmark-start text:name="part_e3ef6043f97b476bb420a3062b6c6cff"/><text:bookmark-end text:name="part_e3ef6043f97b476bb420a3062b6c6cff"/><text:span text:style-name="T160">8. Perkančiųjų subjektų vadovų, perkančiojo subjekto pirkimo komisijos narių,<text:s/></text:span><text:span text:style-name="T161">perkančiojo subjekto vadovo paskirtų atlikti<text:s/></text:span><text:span text:style-name="T162">supaprastintus pirkimus<text:s/></text:span><text:span text:style-name="T163">asmenų,</text:span><text:span text:style-name="T164"><text:s/>perkančiojo subjekto atliekamų pirkimų procedūrose dalyvaujančių ekspertų,<text:s/></text:span><text:span text:style-name="T165">pirkimo iniciatorių nusišalinimo<text:s/></text:span><text:span text:style-name="T166">tvarkos aprašą tvirtina VTEK kartu su Viešųjų pirkimų tarnyba.</text:span></text:p>
      <text:p text:style-name="P167"><text:bookmark-start text:name="part_3a5ca03d4d3049aeacd4326b96de4540"/><text:bookmark-end text:name="part_3a5ca03d4d3049aeacd4326b96de4540"/><text:span text:style-name="T168">9.<text:s/></text:span><text:span text:style-name="T169">Duomenys apie sprendimą nepriimti pareikšto nusišalinimo elektroninėmis priemonėmis per penkias darbo dienas nuo sprendimo priėmimo dienos pateikiami VTEK jos nustatyta tvarka.</text:span><text:span text:style-name="T170">“</text:span></text:p>
      <text:p text:style-name="P171"/>
      <text:p text:style-name="P172"><text:span text:style-name="T173">4</text:span><text:span text:style-name="T174"><text:s/>straipsnis. 13 straipsnio pakeitimas</text:span></text:p>
      <text:p text:style-name="P175">Pakeisti 13 straipsnio 2 dalį ir ją išdėstyti taip:</text:p>
      <text:p text:style-name="P176"><text:span text:style-name="T177">„2. Šio straipsnio 1 dalyje nustatytas apribojimas netaikomas dėl ne didesnės negu 150 eurų vertės dovanų, gautų pagal tarptautinį protokolą ar tradicijas, kurios įprastai yra susijusios su<text:s/></text:span><text:span text:style-name="T178">valstybinėje tarnyboje dirbančio</text:span><text:span text:style-name="T179"><text:s/></text:span><text:span text:style-name="T180">deklaruojančio</text:span><text:span text:style-name="T181"><text:s/>asmens<text:s/></text:span><text:span text:style-name="T182">tarnybinėmis</text:span><text:span text:style-name="T183"><text:s/>pareigomis, taip pat dėl reprezentacijai skirtų dovanų su valstybės, įstaigos ir kitokia simbolika arba kai paslaugomis yra naudojamasi tarnybiniais tikslais.“</text:span></text:p>
      <text:p text:style-name="P184"/>
      <text:p text:style-name="P185">5 straipsnis. 15 straipsnio pakeitimas</text:p>
      <text:p text:style-name="P186">Pakeisti 15 straipsnį ir jį išdėstyti taip:</text:p>
      <text:p text:style-name="P187"><text:span text:style-name="T188">„</text:span><text:span text:style-name="T189">15 straipsnis. Apribojimai dirbti</text:span><text:bookmark-start text:name="part_4d3346138605479c838db0431fb688d3"/><text:bookmark-end text:name="part_4d3346138605479c838db0431fb688d3"/></text:p>
      <text:p text:style-name="P190"><text:span text:style-name="T191">Asmuo, nustojęs dirbti valstybinėje tarnyboje, vienus metus negali dirbti </text:span><text:span text:style-name="T192">privačiame</text:span><text:span text:style-name="T193"><text:s/></text:span><text:soft-page-break/><text:span text:style-name="T194">juridiniame asmenyje,<text:s/></text:span><text:span text:style-name="T195">su kurio veiklos priežiūra ir kontrole</text:span><text:span text:style-name="T196"><text:s/>jeigu</text:span><text:span text:style-name="T197"><text:s/>per paskutinius vienus darbo<text:s/></text:span><text:span text:style-name="T198">valstybinėje</text:span><text:span text:style-name="T199"><text:s/></text:span><text:span text:style-name="T200">tarnyboje</text:span><text:span text:style-name="T201"><text:s/>metus<text:s/></text:span><text:span text:style-name="T202">buvo</text:span><text:span text:style-name="T203"><text:s/></text:span><text:span text:style-name="T204">jis</text:span><text:span text:style-name="T205"><text:s/>tiesiogiai<text:s/></text:span><text:span text:style-name="T206">susijusios jo tarnybinės pareigos arba dėl kurio</text:span><text:span text:style-name="T207"><text:s/></text:span><text:span text:style-name="T208">dalyvavo<text:s/></text:span><text:span text:style-name="T209">rengiant, svarstant ar priimant sprendimus,<text:s/></text:span><text:span text:style-name="T210">susijusius su šio privataus juridinio asmens veiklos priežiūra ar kontrole, arba jis tiesiogiai dalyvavo rengiant, svarstant ar priimant sprendimus, kuriais šiam privačiam juridiniam asmeniui buvo skirtos lėšos iš Lietuvos valstybės ar<text:s/></text:span><text:span text:style-name="T211">savivaldybių biudžetų ir fondų</text:span><text:span text:style-name="T212"><text:s/></text:span><text:span text:style-name="T213">ar kitus su turtu susijusius sprendimus</text:span><text:span text:style-name="T214"><text:s/></text:span><text:span text:style-name="T215">jis dalyvavo, įskaitant sprendimus konkurso ar kitokiu būdu teikti valstybės užsakymus ar finansinę paramą</text:span><text:span text:style-name="T216">.“</text:span></text:p>
      <text:p text:style-name="P217"/>
      <text:p text:style-name="P218"><text:span text:style-name="T219">6 straipsnis. 23 straipsnio pakeitimas</text:span></text:p>
      <text:p text:style-name="P220">Pakeisti 23 straipsnio 7 dalies 3 punktą ir jį išdėstyti taip:</text:p>
      <text:p text:style-name="P221"><text:span text:style-name="T222">„</text:span><text:span text:style-name="T223">3) šio įstatymo nuostatos pažeistos dėl interesų konflikto, kurio aplinkybėmis<text:s/></text:span><text:span text:style-name="T224">valstybinėje tarnyboje dirbantis</text:span><text:span text:style-name="T225"><text:s/></text:span><text:span text:style-name="T226">deklaruojantis</text:span><text:span text:style-name="T227"><text:s/>asmuo (ar jam artimas asmuo) realizavo savo privatų interesą</text:span><text:span text:style-name="T228">.</text:span><text:span text:style-name="T229">“</text:span></text:p>
      <text:p text:style-name="P230"/>
      <text:p text:style-name="P231"/>
      <text:p text:style-name="P232"><text:span text:style-name="T233">Skelbiu šį Lietuvos Respublikos Seimo priimtą įstatymą</text:span></text:p>
      <text:p text:style-name="P234"/>
      <text:p text:style-name="P235">Respublikos Prezidentas</text:p>
      <text:p text:style-name="P236"/>
      <text:p text:style-name="P237"/>
      <text:p text:style-name="P238">Teikia</text:p>
      <text:p text:style-name="P239">Valstybės valdymo ir savivaldybių</text:p>
      <text:p text:style-name="P240">komiteto vardu komiteto pirmininkė<text:tab/><text:tab/><text:tab/>Guoda Burokienė</text:p>
      <text:p text:style-name="P241"/>
      <text:p text:style-name="P242"/>
      <text:p text:style-name="P24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language="lt" fo:country="LT" fo:hyphenate="false"/>
    </style:style>
    <style:style style:name="Standard" style:display-name="Standard" style:family="paragraph">
      <style:paragraph-properties fo:widows="0" fo:orphans="0" fo:margin-bottom="0in" fo:line-height="100%"/>
      <style:text-properties style:font-name="Liberation Serif" style:font-name-asian="WenQuanYi Zen Hei" style:font-name-complex="Lohit Hindi" style:letter-kerning="true" fo:font-size="12pt" style:font-size-asian="12pt" style:font-size-complex="12pt"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1-14T12:15:00Z</meta:creation-date>
    <dc:date>2020-01-14T12:15:00Z</dc:date>
    <meta:print-date>2020-01-14T05:4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310" meta:word-count="1014" meta:character-count="8384" meta:row-count="512" meta:non-whitespace-character-count="7680"/>
  </office:meta>
</office:document-meta>
</file>