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5in"/>
      <style:text-properties fo:font-weight="bold" style:font-weight-asian="bold" style:font-size-complex="12pt" style:language-asian="lt" style:country-asian="LT"/>
    </style:style>
    <style:style style:name="P12" style:parent-style-name="Normal" style:family="paragraph">
      <style:paragraph-properties fo:text-align="justify" fo:text-indent="0.37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ext-properties style:font-size-complex="12pt" style:language-asian="lt" style:country-asian="LT"/>
    </style:style>
    <style:style style:name="P30" style:parent-style-name="Normal" style:family="paragraph">
      <style:paragraph-properties fo:text-align="justify" fo:text-indent="0.375in"/>
      <style:text-properties style:font-size-complex="12pt" style:language-asian="lt" style:country-asian="LT"/>
    </style:style>
    <style:style style:name="P31" style:parent-style-name="Normal" style:family="paragraph">
      <style:paragraph-properties fo:text-align="justify" fo:text-indent="0.375in"/>
      <style:text-properties style:font-size-complex="12pt" style:language-asian="lt" style:country-asian="L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text-properties style:font-size-complex="12pt" style:language-asian="lt" style:country-asian="LT"/>
    </style:style>
    <style:style style:name="P47" style:parent-style-name="Normal" style:family="paragraph">
      <style:paragraph-properties fo:text-align="justify" fo:text-indent="0.375in"/>
      <style:text-properties style:font-size-complex="12pt" style:language-asian="lt" style:country-asian="LT"/>
    </style:style>
    <style:style style:name="P48" style:parent-style-name="Normal" style:family="paragraph">
      <style:paragraph-properties fo:text-align="justify" fo:text-indent="0.375in"/>
      <style:text-properties style:font-size-complex="12pt" style:language-asian="lt" style:country-asian="LT"/>
    </style:style>
    <style:style style:name="P49" style:parent-style-name="Normal" style:family="paragraph">
      <style:paragraph-properties fo:text-align="justify" fo:text-indent="0.375in"/>
      <style:text-properties style:font-size-complex="12pt" style:language-asian="lt" style:country-asian="LT"/>
    </style:style>
    <style:style style:name="P50" style:parent-style-name="Normal" style:family="paragraph">
      <style:paragraph-properties fo:text-align="justify" fo:text-indent="0.375in"/>
      <style:text-properties style:font-size-complex="12pt" style:language-asian="lt" style:country-asian="LT"/>
    </style:style>
    <style:style style:name="P51" style:parent-style-name="Normal" style:family="paragraph">
      <style:paragraph-properties fo:text-align="justify" fo:text-indent="0.375in"/>
    </style:style>
    <style:style style:name="P52" style:parent-style-name="Normal" style:family="paragraph">
      <style:paragraph-properties fo:text-align="justify" fo:text-indent="0.37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75in"/>
      <style:text-properties style:font-size-complex="12pt" style:language-asian="lt" style:country-asian="LT"/>
    </style:style>
    <style:style style:name="P56" style:parent-style-name="Normal" style:family="paragraph">
      <style:paragraph-properties fo:text-align="justify" fo:text-indent="0.3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37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75in"/>
      <style:text-properties style:font-size-complex="12pt" style:language-asian="lt" style:country-asian="LT"/>
    </style:style>
    <style:style style:name="P70" style:parent-style-name="Normal" style:family="paragraph">
      <style:paragraph-properties fo:text-align="justify" fo:text-indent="0.3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37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375in"/>
      <style:text-properties style:font-size-complex="12pt" style:language-asian="lt" style:country-asian="LT"/>
    </style:style>
    <style:style style:name="P84" style:parent-style-name="Normal" style:family="paragraph">
      <style:paragraph-properties fo:text-align="justify" fo:text-indent="0.375in"/>
    </style:style>
    <style:style style:name="P85" style:parent-style-name="Normal" style:family="paragraph">
      <style:paragraph-properties fo:text-align="justify" fo:text-indent="0.37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37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375in"/>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37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75in"/>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37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75in"/>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37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375in"/>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37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75in"/>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37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37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375in"/>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37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75in">
        <style:tab-stops>
          <style:tab-stop style:type="left" style:position="0.4166in"/>
          <style:tab-stop style:type="left" style:position="0.62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P138" style:parent-style-name="Normal" style:family="paragraph">
      <style:paragraph-properties fo:text-align="justify" fo:text-indent="0.375in">
        <style:tab-stops>
          <style:tab-stop style:type="left" style:position="0.4166in"/>
          <style:tab-stop style:type="left" style:position="0.62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375in"/>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37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155" style:parent-style-name="DefaultParagraphFont" style:family="text">
      <style:text-properties style:font-size-complex="12pt"/>
    </style:style>
  </office:automatic-styles>
  <office:body>
    <office:text text:use-soft-page-breaks="true">
      <text:p text:style-name="P1"><text:span text:style-name="T8">LIETUVOS RESPUBLIKOS ATMINTINŲ DIENŲ ĮSTATYMO NR. VIII-397 1 STRAIPSNIO PAKEITIMO ĮSTATYMO PROJEKTO</text:span></text:p>
      <text:p text:style-name="P9">AIŠKINAMASIS RAŠTAS</text:p>
      <text:p text:style-name="P10"/>
      <text:p text:style-name="P11"/>
      <text:p text:style-name="P12"><text:span text:style-name="T13">1</text:span><text:span text:style-name="T14">. Įstatymo projekto rengimą paskatinusios priežastys, parengto projekto tikslai ir uždaviniai</text:span></text:p>
      <text:p text:style-name="P15"><text:span text:style-name="T16">Lietuvos Respublikos atmintinų dienų įstatymo Nr. VIII-397 1 straipsnio pakeitimo įstatymo projekto (toliau ‒ Įstatymo projekto) tikslas – įtvirtinti atmintinų dienų sąraše<text:s/></text:span><text:span text:style-name="T17">Pasaulinę nevyriausybinių organizacijų (</text:span><text:span text:style-name="T18">toliau<text:s/></text:span><text:span text:style-name="T19">–</text:span><text:span text:style-name="T20"><text:s/></text:span><text:span text:style-name="T21">NVO)</text:span><text:span text:style-name="T22"><text:s/>dieną, taip</text:span><text:span text:style-name="T23"><text:s/>pagerbiant ir primenant visuomenei apie šių<text:s/></text:span><text:span text:style-name="T24">organizacijų</text:span><text:span text:style-name="T25"><text:s/>įnašą į valstybės ir visuomenės klestėjimą ir gerovę, darnų vystymąsi</text:span><text:span text:style-name="T26">, pilietiškumo skatinimą ir valstybės stiprinimą</text:span><text:span text:style-name="T27">.</text:span><text:span text:style-name="T28"><text:s/></text:span></text:p>
      <text:p text:style-name="P29">Nevyriausybinis sektorius yra labai svarbus visuomenei ir ypač tai išryškėjo COVID 19 pandemijos bei karo Ukrainoje akivaizdoje, kuomet įvairios NVO dirbo susitelkusios, neskaičiuodamos nei valandų, nei resursų, kad kartu su valstybės institucijomis ir įstaigomis padėtų kiekvienam žmogui, kuriam tik buvo ir yra reikalinga pagalba. NVO lanksčiai ir operatyviai sureagavo ir sprendė kintančius visuomenės poreikius, sumobilizavo gausų savanorių būrį.<text:s/></text:p>
      <text:p text:style-name="P30">NVO veiklos sritys ir vykdomos funkcijos yra labai įvairios – nuo paslaugų teikimo socialinėje, švietimo, kultūros srityse iki pagalbos neįgaliesiems, žmogaus teisių apsaugos, aplinkosaugos ir kt. Dalyvavimas NVO veikloje, taip pat savanoriška veikla skatina asmenis imtis iniciatyvos, bendradarbiauti, prisiimti atsakomybę už bendruosius valstybės reikalus.</text:p>
      <text:p text:style-name="P31">Todėl ypatingai svarbu sudaryti sąlygas ilgalaikei NVO sektoriaus plėtrai, vienijimuisi, tvariam bendradarbiavimui tarp savivaldos ir nacionalinių valdžios institucijų bei užtikrinti informacijos apie NVO sektorių sklaidą.</text:p>
      <text:soft-page-break/>
      <text:p text:style-name="P32"><text:span text:style-name="T33">Įtvirtinat atmintinų dienų sąraše</text:span><text:span text:style-name="T34"><text:s/>Pasaulinę NVO dieną siekiama atkreipti visuomenės dėmesį į įvairiose viešosios politikos srityse veikiančių nevyriausybinių organizacijų veiklos svarbą ir pasiekimus bei suteikti platformą nevyriausybinėms organizacijoms keistis aktualia informacija ir gerosiomis praktikomis.</text:span><text:span text:style-name="T35"><text:s/></text:span></text:p>
      <text:p text:style-name="P36"><text:span text:style-name="T37">Įstatymo proj</text:span><text:span text:style-name="T38">ektu siūloma</text:span><text:span text:style-name="T39"><text:s/>vasario<text:s/></text:span><text:span text:style-name="T40">27</text:span><text:span text:style-name="T41"><text:s/>d. minėti<text:s/></text:span><text:span text:style-name="T42">Pasaulinę NVO</text:span><text:span text:style-name="T43"><text:s/>dieną</text:span><text:span text:style-name="T44">, nes<text:s/></text:span><text:span text:style-name="T45">pirmą kartą buvo pasiūlyta minėti šią dieną 2010 m. Lietuvoje vykusio IX Baltijos jūros regiono NVO forumo metu, kai Lietuvos ir kitų Baltijos jūros regiono šalių NVO iniciatyva buvo priimta atitinkama rezoliucija, o pirmasis oficialus Pasaulinės NVO dienos atidarymo renginys įvyko 2014 m. vasario 27 d. Suomijos užsienio reikalų ministerijoje, dalyvaujant Europos Sąjungos, Jungtinių Tautų ir kitų institucijų ir organizacijų atstovams.<text:s/></text:span></text:p>
      <text:p text:style-name="P46">Šiuo metu Pasaulinė NVO diena yra minima daugiau nei 89 pasaulio valstybėse.</text:p>
      <text:p text:style-name="P47">Įstatymo projekto uždaviniai:</text:p>
      <text:p text:style-name="P48">- atkreipti visuomenės dėmesį į įvairiose viešosios politikos srityse veikiančių nevyriausybinių organizacijų veiklos svarbą ir pasiekimus bei suteikti platformą nevyriausybinėms organizacijoms keistis aktualia informacija ir gerosiomis praktikomis;</text:p>
      <text:p text:style-name="P49">- paskatinti ir įkvėpti Lietuvos visuomenę aktyviai dalyvauti pilietinių organizacijų veikloje, taip didinant visuomenės atsparumą;</text:p>
      <text:p text:style-name="P50">-<text:s/>skatinti savanoriškos veiklos plėtrą, siekiant, kad joje dalyvautų kuo daugiau žmonių.</text:p>
      <text:p text:style-name="P51"/>
      <text:p text:style-name="P52"><text:span text:style-name="T53">2</text:span><text:span text:style-name="T54">. Įstatymo projekto iniciatoriai (institucija, asmenys ar piliečių įgalioti atstovai) ir rengėjai</text:span></text:p>
      <text:p text:style-name="P55">Pirminis Įstatymo projekto siūlytojas – Nacionalinė NVO koalicija.</text:p>
      <text:p text:style-name="P56"><text:span text:style-name="T57">Įstatymo projekto iniciatorė ir rengėja<text:s/></text:span><text:span text:style-name="T58">–</text:span><text:span text:style-name="T59"><text:s/>Seimo<text:s/></text:span><text:span text:style-name="T60">narė</text:span><text:span text:style-name="T61"><text:s/></text:span><text:span text:style-name="T62">Viktorija Čmilytė-Nielsen.</text:span></text:p>
      <text:p text:style-name="P63"/>
      <text:p text:style-name="P64"><text:span text:style-name="T65">3</text:span><text:span text:style-name="T66">.</text:span><text:span text:style-name="T67"><text:s/></text:span><text:span text:style-name="T68">Kaip šiuo metu yra reguliuojami įstatymo projekte aptarti teisiniai santykiai</text:span></text:p>
      <text:p text:style-name="P69">Šiuo metu teisės aktuose<text:s/>Pasaulinė NVO diena kaip atmintina diena nereglamentuota.<text:s/></text:p>
      <text:soft-page-break/>
      <text:p text:style-name="P70"><text:span text:style-name="T71">Tuo tarpu galiojančiame </text:span><text:span text:style-name="T72">Lietuvos Respublikos atmintinų dienų įstatyme atmintinomis dienomis, be kita ko, yra nustatytos su atitinkamomis<text:s/></text:span><text:span text:style-name="T73">organizacijomis ar institucijomis susijusios dienos</text:span><text:span text:style-name="T74">: Tarptautinė<text:s/></text:span><text:span text:style-name="T75">teatro</text:span><text:span text:style-name="T76">, Lietuvos<text:s/></text:span><text:span text:style-name="T77">teismų, Lietuvos advokatūros</text:span><text:span text:style-name="T78"><text:s/>diena.</text:span></text:p>
      <text:p text:style-name="P79"/>
      <text:p text:style-name="P80"><text:span text:style-name="T81">4</text:span><text:span text:style-name="T82">. Kokios siūlomos naujos teisinio reguliavimo nuostatos ir kokių teigiamų rezultatų laukiama</text:span></text:p>
      <text:p text:style-name="P83">Įstatymo projekte siūloma į<text:s/>atmintinų dienų sąrašą įtraukti vasario 27<text:s/>d. –<text:s/>Pasaulinę NVO dieną.</text:p>
      <text:p text:style-name="P84"/>
      <text:p text:style-name="P85"><text:span text:style-name="T86">5</text:span><text:span text:style-name="T87">.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8"><text:span text:style-name="T89">Priėmus<text:s/></text:span><text:span text:style-name="T90">Įstatymo projektą</text:span><text:span text:style-name="T91">, neigiamų pasekmių nenumatoma.<text:s/></text:span></text:p>
      <text:p text:style-name="P92"/>
      <text:p text:style-name="P93"><text:span text:style-name="T94">6</text:span><text:span text:style-name="T95">. Kokią įtaką priimtas įstatymas turės kriminogeninei situacijai, korupcijai</text:span></text:p>
      <text:p text:style-name="P96">Priimtas įstatymas neturės įtakos kriminogeninei situacijai ir korupcijai.</text:p>
      <text:p text:style-name="P97"/>
      <text:p text:style-name="P98"><text:span text:style-name="T99">7</text:span><text:span text:style-name="T100">. Kaip įstatymo įgyvendinimas atsilieps verslo sąlygoms ir plėtrai</text:span></text:p>
      <text:p text:style-name="P101">Priimtas įstatymas neigiamos įtakos verslo sąlygoms ir plėtrai neturės.</text:p>
      <text:p text:style-name="P102"/>
      <text:p text:style-name="P103"><text:span text:style-name="T104">8</text:span><text:span text:style-name="T105">. Ar įstatymo projektas neprieštarauja strateginio lygmens planavimo dokumentui</text:span></text:p>
      <text:p text:style-name="P106">Įstatymo projektas neprieštarauja strateginio lygmens planavimo dokumentui.</text:p>
      <text:p text:style-name="P107"/>
      <text:p text:style-name="P108"><text:span text:style-name="T109">9</text:span><text:span text:style-name="T110">. Įstatymo inkorporavimas į teisinę sistemą, kokius teisės aktus būtina priimti, kokius galiojančius teisės aktus reikia pakeisti ar pripažinti netekusiais galios</text:span></text:p>
      <text:soft-page-break/>
      <text:p text:style-name="P111">Priėmus Įstatymo projektą, kitų galiojančių teisės aktų keisti ar panaikinti nereikės.</text:p>
      <text:p text:style-name="P112"/>
      <text:p text:style-name="P113"><text:span text:style-name="T114">10</text:span><text:span text:style-name="T115">.<text:s/></text:span><text:span text:style-name="T11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7">Įstatymo projektas parengtas laikantis Valstybinės kalbos, Teisėkūros pagrindų įstatymų reikalavimų ir atitinka bendrinės lietuvių kalbos normas. Įstatymo projektu nėra nustatomos naujos sąvokos ir jas įvardijantys terminai.</text:p>
      <text:p text:style-name="P118"/>
      <text:p text:style-name="P119"><text:span text:style-name="T120">11</text:span><text:span text:style-name="T121">. Ar įstatymo projektas atitinka Žmogaus teisių ir pagrindinių laisvių apsaugos konvencijos nuostatas ir Europos Sąjungos dokumentus</text:span></text:p>
      <text:p text:style-name="P122"><text:span text:style-name="T123">Įstatymo</text:span><text:span text:style-name="T124"><text:s/>projektas neprieštarauja Europos žmogaus teisių ir pagrindinių laisvių apsaugos konvencijos ir Europos Sąjungos dokumentų nuostatoms.</text:span></text:p>
      <text:p text:style-name="P125"/>
      <text:p text:style-name="P126"><text:span text:style-name="T127">12</text:span><text:span text:style-name="T128">. Jeigu įstatymui įgyvendinti reikia įgyvendinamųjų teisės aktų, – kas ir kada juos turėtų priimti</text:span></text:p>
      <text:p text:style-name="P129">Įstatymo projekto nuostatoms įgyvendinti nereikės priimti įgyvendinamųjų teisės aktų.</text:p>
      <text:p text:style-name="P130"/>
      <text:p text:style-name="P131"><text:span text:style-name="T132">13</text:span><text:span text:style-name="T133">. Kiek valstybės, savivaldybių biudžetų ir kitų valstybės įsteigtų fondų lėšų prireiks įstatymui įgyvendinti, ar bus galima sutaupyti (pateikiami prognozuojami rodikliai <text:s/>einamaisiais ir artimiausiais 3 biudžetiniais metais)</text:span></text:p>
      <text:p text:style-name="P134"><text:span text:style-name="T135">Įstatymo projektui<text:s/></text:span><text:span text:style-name="T136">įgyvendinti papildomų lėšų iš valstybės (savivaldybių) biudžeto nereikės.</text:span></text:p>
      <text:p text:style-name="P137"/>
      <text:p text:style-name="P138"><text:span text:style-name="T139">14</text:span><text:span text:style-name="T140">. Įstatymo projekto rengimo metu gauti specialistų vertinimai ir išvados</text:span></text:p>
      <text:p text:style-name="P141">Įstatymo projekto rengimo metu nebuvo gauta specialistų vertinimų ir išvadų.</text:p>
      <text:p text:style-name="P142"/>
      <text:p text:style-name="P143"><text:span text:style-name="T144">15</text:span><text:span text:style-name="T145">. Reikšminiai žodžiai, kurių reikia šiam projektui įtraukti į kompiuterinę paieškos sistemą, įskaitant Europos žodyno „Eurovoc“ terminus, temas bei sritis:</text:span></text:p>
      <text:p text:style-name="P146">Atmintina diena,<text:s/>nevyriausybinė organizacija.</text:p>
      <text:p text:style-name="P147"/>
      <text:p text:style-name="P148"><text:span text:style-name="T149">16</text:span><text:span text:style-name="T150">. Kiti, iniciatorių nuomone, reikalingi pagrindimai ir paaiškinimai</text:span></text:p>
      <text:p text:style-name="P151">Nėra.</text:p>
      <text:p text:style-name="P152"/>
      <text:p text:style-name="Normal"/>
      <text:p text:style-name="P153">Teikia<text:s/></text:p>
      <text:p text:style-name="P154">Seimo<text:s/>narė</text:p>
      <text:p text:style-name="Normal"><text:span text:style-name="T15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right="-0.3673in">
        <style:tab-stops>
          <style:tab-stop style:type="center" style:position="6.6666in"/>
          <style:tab-stop style:type="right" style:position="6.7361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de" fo:country="D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BROVOLSKA Evelina</meta:initial-creator>
    <dc:creator>adlibuser</dc:creator>
    <meta:creation-date>2023-02-27T10:58:00Z</meta:creation-date>
    <dc:date>2023-02-27T10:58:00Z</dc:date>
    <meta:template xlink:href="Normal.dotm" xlink:type="simple"/>
    <meta:editing-cycles>2</meta:editing-cycles>
    <meta:editing-duration>PT0S</meta:editing-duration>
    <meta:document-statistic meta:page-count="5" meta:paragraph-count="115" meta:word-count="936" meta:character-count="6702" meta:row-count="326" meta:non-whitespace-character-count="5881"/>
  </office:meta>
</office:document-meta>
</file>