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Caption" style:family="paragraph">
      <style:paragraph-properties fo:text-align="center" fo:margin-top="0in" fo:margin-bottom="0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text-properties fo:font-weight="bold" style:font-weight-asian="bold"/>
    </style:style>
    <style:style style:name="P26" style:parent-style-name="Dalyviai" style:family="paragraph">
      <style:text-properties style:font-size-complex="10pt"/>
    </style:style>
    <style:style style:name="P27" style:parent-style-name="Normal" style:family="paragraph">
      <style:paragraph-properties fo:line-height="115%"/>
    </style:style>
    <style:style style:name="P28" style:parent-style-name="Normal" style:family="paragraph">
      <style:paragraph-properties fo:keep-with-next="always" fo:text-align="justify" fo:line-height="115%"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0.9159in" style:use-optimal-column-width="false"/>
    </style:style>
    <style:style style:name="TableColumn40" style:family="table-column">
      <style:table-column-properties style:column-width="2.3513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justify" fo:text-indent="0.5in"/>
      <style:text-properties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0.9159in" style:use-optimal-column-width="false"/>
    </style:style>
    <style:style style:name="TableColumn96" style:family="table-column">
      <style:table-column-properties style:column-width="2.3513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31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0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fo:background-color="#FFFFFF"/>
    </style:style>
    <style:style style:name="P144" style:parent-style-name="Normal" style:family="paragraph">
      <style:paragraph-properties fo:text-align="justify" fo:text-indent="0.5in"/>
      <style:text-properties fo:color="#000000" fo:font-size="11pt" style:font-size-asian="11pt" style:font-size-complex="11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pav" style:family="text">
      <style:text-properties style:font-name-asian="Times New Roman" fo:font-size="11pt" style:font-size-asian="11pt" style:font-size-complex="11pt"/>
    </style:style>
    <style:style style:name="T166" style:parent-style-name="dpav" style:family="text">
      <style:text-properties style:font-name-asian="Times New Roman" fo:font-size="11pt" style:font-size-asian="11pt" style:font-size-complex="11pt"/>
    </style:style>
    <style:style style:name="T167" style:parent-style-name="dpav" style:family="text">
      <style:text-properties style:font-name-asian="Times New Roman" fo:font-size="11pt" style:font-size-asian="11pt" style:font-size-complex="11pt"/>
    </style:style>
    <style:style style:name="T168" style:parent-style-name="dpav" style:family="text">
      <style:text-properties style:font-name-asian="Times New Roma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pav" style:family="text">
      <style:text-properties style:font-name-asian="Times New Roma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5in"/>
      <style:text-properties fo:font-weight="bold" style:font-weight-asian="bold" style:font-weight-complex="bold"/>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indent="0.5in"/>
      <style:text-properties fo:font-weight="bold" style:font-weight-asian="bold"/>
    </style:style>
    <style:style style:name="P195" style:parent-style-name="Komitetosprendimas" style:family="paragraph">
      <style:paragraph-properties fo:line-height="10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1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Pranešėjas" style:family="paragraph">
      <style:paragraph-properties fo:line-height="115%"/>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color="#FFFFFF"/>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P224" style:parent-style-name="Normal" style:family="paragraph">
      <style:text-properties fo:font-size="10pt" style:font-size-asian="10pt" style:font-size-complex="10pt"/>
    </style:style>
    <style:style style:name="P225" style:parent-style-name="Normal" style:family="paragraph">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text-properties fo:font-size="10pt" style:font-size-asian="10pt" style:font-size-complex="10pt"/>
    </style:style>
    <style:style style:name="P238" style:parent-style-name="Normal" style:family="paragraph">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P240" style:parent-style-name="Normal" style:family="paragraph">
      <style:text-properties fo:font-size="10pt" style:font-size-asian="10pt" style:font-size-complex="10pt"/>
    </style:style>
    <style:style style:name="P241" style:parent-style-name="Normal" style:family="paragraph">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span text:style-name="T16"><text:s/></text:span></text:p>
      <text:p text:style-name="P17"><text:span text:style-name="T18">DĖL<text:s/></text:span><text:bookmark-start text:name="Tekstas5"/><text:bookmark-start text:name="html"/><text:bookmark-end text:name="Tekstas5"/><text:span text:style-name="T19">LIETUVOS RESPUBLIKOS VALSTYBĖS IR SAVIVALDYBĖS ĮMONIŲ ĮSTATYMO NR. I–722 10 STRAIPSNIO PAKEITIMO ĮSTATYMO PROJEKTO</text:span><text:bookmark-end text:name="html"/></text:p>
      <text:p text:style-name="P20">NR. XIIIP-1293</text:p>
      <text:p text:style-name="P21"/>
      <text:p text:style-name="P22">2017-12-06<text:s/><text:s/>Nr.<text:s/>113-P-48</text:p>
      <text:p text:style-name="P23">Vilnius</text:p>
      <text:p text:style-name="P24"/>
      <text:list text:style-name="LFO11" text:continue-numbering="true">
        <text:list-item>
          <text:p text:style-name="P25">Komiteto<text:s/>posėdyje<text:s/>dalyvavo:</text:p>
        </text:list-item>
      </text:list>
      <text:p text:style-name="P26">Komiteto pirmininkas Povilas Urbšys, komiteto pirmininko pavaduotojas Algis Strelčiūnas, komiteto nariai: Valentinas Bukauskas, Guoda Burokienė, Ričardas Juška, Gintautas Kindurys, Vanda Kravčionok, Zenonas Streikus, Kęstutis Pūkas.</text:p>
      <text:p text:style-name="P27"><text:tab/>Komiteto biuras: vedėja Lina Milonaitė, patarėjai: Algirdas Astrauskas, Rasa Mačiulytė, Jurgita Marcinkutė, Kristina Šimkutė, konsultantas Bronius Kleponis, padėjėja Genovaitė Jasaitienė, Dokumentų departamento Teisės aktų redagavimo ir vertimo skyriaus vyr. specialistė Eglė Jonevičienė.</text:p>
      <text:p text:style-name="P28">Kviestieji asmenys: Ūkio ministerijos Įmonių teisės ir verslo aplinkos gerinimo departamento direktorė Milda Kaupelienė, Ūkio ministerijos Įmonių teisės ir verslo aplinkos gerinimo departamento Valstybės valdomų įmonių politikos skyriaus vedėja Laurentina Garbauskienė, Ūkio ministerijos Įmonių teisės ir verslo aplinkos gerinimo departamento Valstybės valdomų įmonių politikos skyriaus vyriausiasis specialistas Justas Laurinčiukas.</text:p>
      <text:p text:style-name="P29"><text:span text:style-name="T30"><text:s/></text:span><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7-11-06)</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galiojantiems įstatymams ir teisės technikos taisyklių reikalavimams, esminių pastabų neturime, tačiau atkreipiame dėmesį, kad projekto pavadinime po žodžio ,,straipsnio“ brauktinas kaip<text:s/><text:soft-page-break/>perteklinis žodis ,,įstatymo“.</text:p>
          </table:table-cell>
          <table:table-cell table:style-name="TableCell79">
            <text:p text:style-name="P80">Pritarti</text:p>
          </table:table-cell>
          <table:table-cell table:style-name="TableCell81">
            <text:p text:style-name="P82"/>
          </table:table-cell>
        </table:table-row>
      </table:table>
      <text:p text:style-name="P83"/>
      <text:p text:style-name="P84"><text:span text:style-name="T85">3. Piliečių, asociacijų, politinių partijų, lobistų ir kitų suinteresuotų asmenų pasiūlymai:</text:span><text:span text:style-name="T86"><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125">Lietuvos savivaldybių asociacija</text:p>
            <text:p text:style-name="P126">(2017-11-30)</text:p>
          </table:table-cell>
          <table:table-cell table:style-name="TableCell127">
            <text:p text:style-name="P128">1</text:p>
          </table:table-cell>
          <table:table-cell table:style-name="TableCell129">
            <text:p text:style-name="P130">1</text:p>
          </table:table-cell>
          <table:table-cell table:style-name="TableCell131">
            <text:p text:style-name="P132"/>
          </table:table-cell>
          <table:table-cell table:style-name="TableCell133">
            <text:p text:style-name="P134"><text:span text:style-name="T135"><text:s text:c="12"/></text:span><text:span text:style-name="T136">Lietuvos savivaldybių asociacija, atsižvelgdama į savivaldybių apklausos rezultatus, teikia pasiūlymą V</text:span><text:span text:style-name="T137">alstybės ir savivaldybės įmonių įstatymo Nr. I-722 10 straipsnio pakeitimo įstatymo projektui Nr. XIIIP-1293.</text:span></text:p>
            <text:p text:style-name="P138"><text:span text:style-name="T139">Druskininkų savivaldybė prašo palikti nepakeistą Lietuvos Respublikos valstybės ir savivaldybės įmonių įstatymo 10 straipsnio 2 dalies 2 punktą. Prašoma atsisakyti įstatymo projekto<text:s/></text:span><text:span text:style-name="T140">Nr. XIIIP-1293 <text:s/>1 straipsnio 1 dalies, nes,</text:span><text:span text:style-name="T141"><text:s/>nustačius teisinį reguliavimą</text:span><text:span text:style-name="T142">, kad<text:s/></text:span><text:span text:style-name="T143">valstybės ar savivaldybės įmonės valdymo organo sudėtyje būtų kitų narių, sudarančių ne mažiau kaip 1/2 įstatuose nurodyto valdybos narių skaičiaus:</text:span></text:p>
            <text:p text:style-name="P144">- padidėtų savivaldybės biudžeto išlaidos, skiriamos savivaldybės įmonės valdybos kitiems nariams;</text:p>
            <text:p text:style-name="P145"><text:span text:style-name="T146">- iškiltų problema surasti mažesnėse savivaldybėse kitų valdybos narių, atitinkančių Vyriausybės nustatytoje tvarkoje savivaldybės įmonės<text:s/></text:span><text:span text:style-name="T147">valdybos nariui nustatytus bendruosius ir specialiuosius reikalavimus</text:span><text:span text:style-name="T148">.</text:span></text:p>
          </table:table-cell>
          <table:table-cell table:style-name="TableCell149">
            <text:p text:style-name="P150">Nepritarti<text:s/></text:p>
          </table:table-cell>
          <table:table-cell table:style-name="TableCell151">
            <text:p text:style-name="P152"><text:span text:style-name="T153">1.<text:s/></text:span><text:span text:style-name="T154">v</text:span><text:span text:style-name="T155">adovaujantis teisės aktų sistemiškumo principu yra tikslinga nustatyti vienodą teisinį reguliavimą tiek valstybės įmonės, tiek savivaldybės įmonės teisinės formos juridiniams asmenims. Tokiu būdu, tiek valstybės,<text:s/></text:span><text:span text:style-name="T156">tiek ir savivaldybės įmonėse</text:span><text:span text:style-name="T157"><text:s/>būtų užtikrintas skaidresnis, efektyvesnis ir nepriklausomas valdymas</text:span><text:bookmark-start text:name="part_52bc1dd2672440a698969ef02fa4ed56"/><text:bookmark-start text:name="part_90698e9cb78e48b3a9e14dbb770c4c2d"/><text:bookmark-end text:name="part_52bc1dd2672440a698969ef02fa4ed56"/><text:bookmark-end text:name="part_90698e9cb78e48b3a9e14dbb770c4c2d"/><text:span text:style-name="T158">,</text:span></text:p>
            <text:p text:style-name="P159"><text:span text:style-name="T160">2. Ekonominio bendradarbiavimo ir plėtros organizacij</text:span><text:span text:style-name="T161">a</text:span><text:span text:style-name="T162"><text:s/></text:span><text:span text:style-name="T163">rekomendavo<text:s/></text:span><text:span text:style-name="T164">Lietuvai<text:s/></text:span><text:span text:style-name="T165">didinti valstybės valdomų įmonių valdybų savarankiškumą (būtinas didesnis nepriklausomų narių, išrinktų laikantis skaidrių paskyrimo procedūrų, skaičius)</text:span><text:span text:style-name="T166">.</text:span><text:span text:style-name="T167"><text:s/></text:span><text:span text:style-name="T168">K</text:span><text:span text:style-name="T169">adangi savivaldybės įmonių veiklos teisinis reguliavimas yra nustatytas Lietuvos Respublikos valstybės ir<text:s/></text:span><text:span text:style-name="T170">savivaldybės įmonių</text:span><text:span text:style-name="T171"><text:s/>įstatyme – laikantis prieš tai minėto teisės akto sistemiškumo principo –<text:s/></text:span><text:soft-page-break/><text:span text:style-name="T172">vienodas ir nuoseklus teisinis reguliavimas turi būti nustatytas abiejų teisinių formų (VĮ ir SĮ) juridiniams asmenims.</text:span></text:p>
            <text:p text:style-name="Pasiūlymai2"><text:span text:style-name="T173">3.<text:s/></text:span>atsižvelgiant į<text:s/><text:span text:style-name="T174">valstybinio audito ataskaitoje „</text:span><text:span text:style-name="T175">Ar savivaldybių<text:s/></text:span><text:span text:style-name="T176">kontroliuojamų įmonių valdysena užtikrina efektyvią ir skaidrią įmonių veiklą</text:span><text:span text:style-name="T177">“<text:s/></text:span><text:span text:style-name="T178">pateiktą<text:s/></text:span><text:span text:style-name="T179">rekomendacij</text:span><text:span text:style-name="T180">ą</text:span><text:span text:style-name="T181"><text:s/></text:span><text:span text:style-name="T182">suvienodinti<text:s/></text:span><text:span text:style-name="T183"><text:s/></text:span>turtinių ir neturtinių teisių įgyvendinimo<text:s/>(įskaitant ir<text:s/><text:s/>nepriklausomų valdybos narių atrankos procedūras bei reikalavimus dėl pačios valdybos sudėties)<text:s/>reguliavimą tiek savivaldybių, tiek <text:s/>ir valstybės kontroliuojamose įmonėse.<text:s/></text:p>
            <text:p text:style-name="Pasiūlymai2">4. atsižvelgiant į tai, kad teisės aktai nenustato prievolės sudaryti valdybas (faktiškai valdybos yra suformuotos tik 4 savivaldybių įmonėse), todėl savivaldybės turi galimybę apsispręsti, ar sudaryti valdybą, o jeigu nutariama ją sudaryti, tada turėtų būti taikomi tokie pat reikalavimai dėl narių, kaip ir valstybės įmonėms.</text:p>
          </table:table-cell>
        </table:table-row>
      </table:table>
      <text:p text:style-name="P184"/>
      <text:p text:style-name="P185"><text:span text:style-name="T186">4. Valstybės ir savivaldybių institucijų ir įstaigų pasiūlymai:</text:span><text:span text:style-name="T187"><text:s/></text:span><text:span text:style-name="T188">negauta</text:span><text:span text:style-name="T189">.</text:span></text:p>
      <text:p text:style-name="P190"><text:span text:style-name="T191">5. Subjektų, turinčių įstatymų leidybos iniciatyvos teisę, pasiūlymai:</text:span><text:span text:style-name="T192"><text:s/></text:span><text:span text:style-name="T193">negauta.</text:span></text:p>
      <text:p text:style-name="P194">6. Komiteto sprendimas ir pasiūlymai:</text:p>
      <text:p text:style-name="P195"><text:span text:style-name="T196">6.1. Sprendimas</text:span><text:span text:style-name="T197">:<text:s/></text:span>pritarti<text:s/>iš esmės<text:s/>iniciatoriaus pateiktam Įstatymo projektui Nr. XIIIP-1293<text:s/><text:s/>ir siūlyti pagrindiniam komitetui jį tobulinti, atsižvelgiant į Seimo kanceliarijos Teisės departamento pastabą.<text:s/></text:p>
      <text:p text:style-name="P198"><text:s text:c="11"/><text:s/><text:span text:style-name="T199">6.2. Pasiūlymai:</text:span><text:span text:style-name="T200"><text:s/></text:span>nėra.</text:p>
      <text:p text:style-name="P201"><text:tab/><text:span text:style-name="T202">7</text:span><text:span text:style-name="T203">. Balsavimo rezultatai:</text:span><text:s/>už –<text:s/>7, prieš –<text:s/>0, susilaikė –<text:s/>2.</text:p>
      <text:p text:style-name="P204"><text:span text:style-name="T205">8</text:span><text:span text:style-name="T206">. Komiteto paskirti pranešėjai:</text:span><text:span text:style-name="T207"><text:s/></text:span>V. Bukauskas.<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p>
      <text:p text:style-name="P218"/>
      <text:p text:style-name="P219"/>
      <text:p text:style-name="P220">Komiteto<text:s/>pirmininkas<text:tab/><text:tab/><text:tab/><text:tab/><text:tab/><text:tab/><text:tab/><text:span text:style-name="T221">(Parašas)</text:span><text:tab/><text:tab/><text:tab/><text:tab/><text:tab/><text:tab/><text:tab/>Povilas Urbšys</text:p>
      <text:p text:style-name="Normal"/>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Seimo valstybės valdymo ir savivaldybių komiteto biuro patarėja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dpav" style:display-name="d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7-12-15T11:40:00Z</meta:creation-date>
    <dc:date>2017-12-15T11:40:00Z</dc:date>
    <meta:print-date>2017-09-08T11:3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5660255a-87a8-4d18-a795-f78a4d167991</meta:user-defined>
    <meta:document-statistic meta:page-count="4" meta:paragraph-count="82" meta:word-count="808" meta:character-count="5352" meta:row-count="159" meta:non-whitespace-character-count="4626"/>
  </office:meta>
</office:document-meta>
</file>