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5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margin-left="4.5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text-align="center"/>
      <style:text-properties fo:text-transform="uppercase" style:font-size-complex="12pt" style:language-asian="en" style:country-asian="GB"/>
    </style:style>
    <style:style style:name="P12" style:parent-style-name="Normal" style:family="paragraph">
      <style:text-properties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fo:text-transform="uppercase" style:text-position="super 66.6%"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fo:text-transform="uppercase" style:text-position="super 66.6%"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text-position="super 66.6%"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T23" style:parent-style-name="DefaultParagraphFont" style:family="text">
      <style:text-properties fo:font-weight="bold" style:font-weight-asian="bold" fo:text-transform="uppercase" style:text-position="super 66.6%"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T25" style:parent-style-name="DefaultParagraphFont" style:family="text">
      <style:text-properties fo:font-weight="bold" style:font-weight-asian="bold" fo:text-transform="uppercase" style:text-position="super 66.6%"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en" style:country-asian="GB"/>
    </style:style>
    <style:style style:name="P29" style:parent-style-name="Normal" style:family="paragraph">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fo:font-weight="bold" style:font-weight-asian="bold"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text-position="super 66.6%"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text-position="super 66.6%"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text-position="super 66.6%"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text-position="super 66.6%"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text-position="super 66.6%"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text-position="super 66.6%"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text-position="super 66.6%"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text-position="super 66.6%" style:font-size-complex="12pt" style:language-asian="en" style:country-asian="GB"/>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text-position="super 66.6%" style:font-size-complex="12pt" style:language-asian="en" style:country-asian="GB"/>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style:text-position="super 66.6%"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7" style:parent-style-name="DefaultParagraphFont" style:family="text">
      <style:text-properties style:font-name-asian="Palemonas" style:font-size-complex="12pt" style:language-asian="lt" style:country-asian="LT"/>
    </style:style>
    <style:style style:name="T218" style:parent-style-name="DefaultParagraphFont" style:family="text">
      <style:text-properties style:font-name-asian="Palemonas" fo:font-weight="bold" style:font-weight-asian="bold" style:font-weight-complex="bold" style:font-size-complex="12pt" style:language-asian="lt" style:country-asian="LT"/>
    </style:style>
    <style:style style:name="T219" style:parent-style-name="DefaultParagraphFont" style:family="text">
      <style:text-properties style:font-name-asian="Palemona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asian="Calibri"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T229" style:parent-style-name="DefaultParagraphFont" style:family="text">
      <style:text-properties style:font-name-asian="Calibri" fo:font-weight="bold" style:font-weight-asian="bold" style:font-weight-complex="bold" style:font-size-complex="12pt" style:language-asian="en" style:country-asian="GB"/>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name-asian="Calibri" fo:font-weight="bold" style:font-weight-asian="bold" style:font-weight-complex="bold" style:font-size-complex="12pt" style:language-asian="en" style:country-asian="GB"/>
    </style:style>
    <style:style style:name="T232" style:parent-style-name="DefaultParagraphFont" style:family="text">
      <style:text-properties style:font-name-asian="Calibri" style:font-size-complex="12pt" style:language-asian="en" style:country-asian="GB"/>
    </style:style>
    <style:style style:name="T233" style:parent-style-name="DefaultParagraphFont" style:family="text">
      <style:text-properties style:font-name-asian="Calibri"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36" style:parent-style-name="DefaultParagraphFont" style:family="text">
      <style:text-properties style:font-name-asian="Calibri" style:font-size-complex="12pt" style:language-asian="en" style:country-asian="GB"/>
    </style:style>
    <style:style style:name="T237" style:parent-style-name="DefaultParagraphFont" style:family="text">
      <style:text-properties style:font-name-asian="Calibri"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fo:font-weight="bold" style:font-weight-asian="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fo:font-weight="bold" style:font-weight-asian="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text-position="super 66.6%"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329" style:parent-style-name="DefaultParagraphFont" style:family="text">
      <style:text-properties fo:font-weight="bold" style:font-weight-asian="bold" style:text-position="super 66.6%"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weight-complex="bold"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5" style:parent-style-name="DefaultParagraphFont" style:family="text">
      <style:text-properties fo:font-weight="bold" style:font-weight-asian="bold" style:font-weight-complex="bold" fo:color="#000000" style:font-size-complex="12pt" style:language-asian="en" style:country-asian="GB"/>
    </style:style>
    <style:style style:name="T33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7" style:parent-style-name="DefaultParagraphFont" style:family="text">
      <style:text-properties fo:font-weight="bold" style:font-weight-asian="bold" style:font-weight-complex="bold" fo:color="#000000" style:font-size-complex="12pt" style:language-asian="en" style:country-asian="GB"/>
    </style:style>
    <style:style style:name="T33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font-weight="bold" style:font-weight-asian="bold"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fo:background-color="#FFFFFF" style:language-asian="en" style:country-asian="GB"/>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name-asian="Calibri"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text:number-lines="false" fo:text-align="justify" fo:text-indent="0.4798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font-weight="bold" style:font-weight-asian="bold" style:font-weight-complex="bold"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83" style:parent-style-name="DefaultParagraphFont" style:family="text">
      <style:text-properties style:font-name-asian="Calibri" fo:font-weight="bold" style:font-weight-asian="bold" style:font-weight-complex="bold" style:font-size-complex="12pt" style:language-asian="en" style:country-asian="GB"/>
    </style:style>
    <style:style style:name="T484" style:parent-style-name="DefaultParagraphFont" style:family="text">
      <style:text-properties style:font-name-asian="Calibri" fo:font-weight="bold" style:font-weight-asian="bold" style:font-weight-complex="bold" style:font-size-complex="12pt" style:language-asian="en" style:country-asian="GB"/>
    </style:style>
    <style:style style:name="T48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8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8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5" style:parent-style-name="Normal" style:family="paragraph">
      <style:paragraph-properties text:number-lines="false" fo:text-align="justify" fo:text-indent="0.5in"/>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T498" style:parent-style-name="DefaultParagraphFont" style:family="text">
      <style:text-properties style:font-name-asian="Calibri" fo:font-weight="bold" style:font-weight-asian="bold" fo:color="#000000" style:font-size-complex="12pt" style:language-asian="lt" style:country-asian="LT"/>
    </style:style>
    <style:style style:name="T49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0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en" style:country-asian="GB"/>
    </style:style>
    <style:style style:name="T506" style:parent-style-name="DefaultParagraphFont" style:family="text">
      <style:text-properties style:font-name-asian="Calibri" fo:font-weight="bold" style:font-weight-asian="bold" style:font-size-complex="12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en" style:country-asian="GB"/>
    </style:style>
    <style:style style:name="T511" style:parent-style-name="DefaultParagraphFont" style:family="text">
      <style:text-properties style:font-name-asian="Calibri" fo:font-weight="bold" style:font-weight-asian="bold" style:font-size-complex="12pt" style:language-asian="en" style:country-asian="GB"/>
    </style:style>
    <style:style style:name="T512" style:parent-style-name="DefaultParagraphFont" style:family="text">
      <style:text-properties style:font-name-asian="Calibri" fo:font-weight="bold" style:font-weight-asian="bold"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fo:color="#000000"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517" style:parent-style-name="DefaultParagraphFont" style:family="text">
      <style:text-properties style:font-name-asian="Calibri" fo:font-weight="bold" style:font-weight-asian="bold"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weight="bold" style:font-weight-asian="bold" fo:color="#000000" style:font-size-complex="12pt" style:language-asian="lt" style:country-asian="LT"/>
    </style:style>
    <style:style style:name="T520" style:parent-style-name="DefaultParagraphFont" style:family="text">
      <style:text-properties style:font-name-asian="Calibri" fo:font-weight="bold" style:font-weight-asian="bold" fo:color="#000000"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T524" style:parent-style-name="DefaultParagraphFont" style:family="text">
      <style:text-properties style:font-name-asian="Calibri" fo:font-weight="bold" style:font-weight-asian="bold"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language-asian="en" style:country-asian="GB"/>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text-position="super 66.6%"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1.477in" fo:margin-right="-0.0395in" fo:text-indent="-1.122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4923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T634" style:parent-style-name="DefaultParagraphFont" style:family="text">
      <style:text-properties fo:font-weight="bold" style:font-weight-asian="bold" style:font-weight-complex="bold"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font-size-complex="12pt" style:language-asian="en" style:country-asian="GB"/>
    </style:style>
    <style:style style:name="T637" style:parent-style-name="DefaultParagraphFont" style:family="text">
      <style:text-properties fo:font-weight="bold" style:font-weight-asian="bold" style:font-weight-complex="bold" style:font-size-complex="12pt" style:language-asian="en" style:country-asian="GB"/>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keep-with-next="always" fo:text-align="justify"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weight-complex="bold" style:font-size-complex="12pt" style:language-asian="en" style:country-asian="GB"/>
    </style:style>
    <style:style style:name="T691" style:parent-style-name="DefaultParagraphFont" style:family="text">
      <style:text-properties style:font-weight-complex="bold" style:font-size-complex="12pt" style:language-asian="en" style:country-asian="GB"/>
    </style:style>
    <style:style style:name="T692" style:parent-style-name="DefaultParagraphFont" style:family="text">
      <style:text-properties fo:font-weight="bold" style:font-weight-asian="bold" style:font-size-complex="12pt" style:language-asian="en" style:country-asian="GB"/>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language-asian="en" style:country-asian="GB"/>
    </style:style>
    <style:style style:name="T695" style:parent-style-name="DefaultParagraphFont" style:family="text">
      <style:text-properties fo:font-weight="bold" style:font-weight-asian="bold" style:font-weight-complex="bold"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font-weight="bold" style:font-weight-asian="bold" style:font-weight-complex="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font-weight="bold" style:font-weight-asian="bold" style:font-size-complex="12pt" style:language-asian="en" style:country-asian="GB"/>
    </style:style>
    <style:style style:name="T708" style:parent-style-name="DefaultParagraphFont" style:family="text">
      <style:text-properties style:font-name-asian="Calibri" fo:font-weight="bold" style:font-weight-asian="bold" style:font-size-complex="12pt" style:language-asian="en" style:country-asian="GB"/>
    </style:style>
    <style:style style:name="T709" style:parent-style-name="DefaultParagraphFont" style:family="text">
      <style:text-properties style:font-name-asian="Calibri" fo:font-weight="bold" style:font-weight-asian="bold" style:font-size-complex="12pt" style:language-asian="en" style:country-asian="GB"/>
    </style:style>
    <style:style style:name="T710" style:parent-style-name="DefaultParagraphFont" style:family="text">
      <style:text-properties fo:font-weight="bold" style:font-weight-asian="bold" style:font-weight-complex="bold" style:font-size-complex="12pt" style:language-asian="en" style:country-asian="GB"/>
    </style:style>
    <style:style style:name="T711" style:parent-style-name="DefaultParagraphFont" style:family="text">
      <style:text-properties fo:font-weight="bold" style:font-weight-asian="bold" style:font-weight-complex="bold" style:font-size-complex="12pt" style:language-asian="en" style:country-asian="GB"/>
    </style:style>
    <style:style style:name="T712" style:parent-style-name="DefaultParagraphFont" style:family="text">
      <style:text-properties style:font-name-asian="Calibri" fo:font-weight="bold" style:font-weight-asian="bold" style:font-weight-complex="bold" style:font-size-complex="12pt" style:language-asian="en" style:country-asian="GB"/>
    </style:style>
    <style:style style:name="T713" style:parent-style-name="DefaultParagraphFont" style:family="text">
      <style:text-properties style:font-name-asian="Calibri" fo:font-weight="bold" style:font-weight-asian="bold" style:font-size-complex="12pt" style:language-asian="en" style:country-asian="GB"/>
    </style:style>
    <style:style style:name="T714" style:parent-style-name="DefaultParagraphFont" style:family="text">
      <style:text-properties style:font-name-asian="Calibri" style:language-asian="en" style:country-asian="GB"/>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margin-left="0.7423in" fo:text-indent="-0.25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4722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font-weight="bold" style:font-weight-asian="bold" style:font-weight-complex="bold" fo:color="#000000" style:letter-kerning="true" style:font-size-complex="12pt" style:language-asian="en" style:country-asian="GB"/>
    </style:style>
    <style:style style:name="T731" style:parent-style-name="DefaultParagraphFont" style:family="text">
      <style:text-properties style:font-name-asian="Calibri" fo:font-weight="bold" style:font-weight-asian="bold" style:font-weight-complex="bold" fo:color="#000000" style:letter-kerning="true" style:font-size-complex="12pt" style:language-asian="en" style:country-asian="GB"/>
    </style:style>
    <style:style style:name="T732" style:parent-style-name="DefaultParagraphFont" style:family="text">
      <style:text-properties style:font-name-asian="Calibri" style:font-size-complex="12pt" style:language-asian="en" style:country-asian="GB"/>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language-asian="en" style:country-asian="GB"/>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en" style:country-asian="GB"/>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fo:font-weight="bold" style:font-weight-asian="bold" style:font-weight-complex="bold" fo:color="#000000" style:letter-kerning="true" style:font-size-complex="12pt" style:language-asian="en" style:country-asian="GB"/>
    </style:style>
    <style:style style:name="T747" style:parent-style-name="DefaultParagraphFont" style:family="text">
      <style:text-properties style:font-name-asian="Calibri" fo:font-weight="bold" style:font-weight-asian="bold" style:font-weight-complex="bold" fo:color="#000000" style:letter-kerning="true" style:font-size-complex="12pt" style:language-asian="en" style:country-asian="GB"/>
    </style:style>
    <style:style style:name="T748" style:parent-style-name="DefaultParagraphFont" style:family="text">
      <style:text-properties fo:font-weight="bold" style:font-weight-asian="bold" style:font-weight-complex="bold" fo:color="#000000" style:font-size-complex="12pt" style:language-asian="en" style:country-asian="GB"/>
    </style:style>
    <style:style style:name="T7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fo:font-weight="bold" style:font-weight-asian="bold" style:font-weight-complex="bold" style:font-size-complex="12pt" style:language-asian="en" style:country-asian="GB"/>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font-size-complex="12pt" style:language-asian="en" style:country-asian="GB"/>
    </style:style>
    <style:style style:name="T794" style:parent-style-name="DefaultParagraphFont" style:family="text">
      <style:text-properties style:font-name-asian="Calibri" fo:font-weight="bold" style:font-weight-asian="bold" style:font-weight-complex="bold" style:font-size-complex="12pt" style:language-asian="en" style:country-asian="GB"/>
    </style:style>
    <style:style style:name="T795" style:parent-style-name="DefaultParagraphFont" style:family="text">
      <style:text-properties style:font-name-asian="Calibri" style:font-size-complex="12pt" style:language-asian="en" style:country-asian="GB"/>
    </style:style>
    <style:style style:name="T796" style:parent-style-name="DefaultParagraphFont" style:family="text">
      <style:text-properties style:font-name-asian="Calibri" fo:font-weight="bold" style:font-weight-asian="bold" style:font-weight-complex="bold" style:font-size-complex="12pt" style:language-asian="en" style:country-asian="GB"/>
    </style:style>
    <style:style style:name="T797" style:parent-style-name="DefaultParagraphFont" style:family="text">
      <style:text-properties style:font-name-asian="Calibri" style:font-size-complex="12pt" style:language-asian="en" style:country-asian="GB"/>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en" style:country-asian="GB"/>
    </style:style>
    <style:style style:name="T837" style:parent-style-name="DefaultParagraphFont" style:family="text">
      <style:text-properties fo:font-weight="bold" style:font-weight-asian="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en" style:country-asian="GB"/>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2958in"/>
    </style:style>
    <style:style style:name="P867" style:parent-style-name="Normal" style:family="paragraph">
      <style:paragraph-properties fo:text-align="justify" fo:margin-left="0.7423in" fo:text-indent="-0.2423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text-position="super 66.6%"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color="#000000" style:letter-kerning="true" style:font-size-complex="12pt" style:language-asian="lt" style:country-asian="LT"/>
    </style:style>
    <style:style style:name="T881" style:parent-style-name="DefaultParagraphFont" style:family="text">
      <style:text-properties style:font-name-asian="Calibri" fo:color="#000000" style:letter-kerning="true" style:font-size-complex="12pt" style:language-asian="lt" style:country-asian="LT"/>
    </style:style>
    <style:style style:name="T882" style:parent-style-name="DefaultParagraphFont" style:family="text">
      <style:text-properties style:font-name-asian="Calibri" fo:color="#000000" style:letter-kerning="true" style:font-size-complex="12pt" style:language-asian="lt" style:country-asian="LT"/>
    </style:style>
    <style:style style:name="T88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84" style:parent-style-name="DefaultParagraphFont" style:family="text">
      <style:text-properties style:font-name-asian="Calibri" fo:color="#000000" style:letter-kerning="true" style:font-size-complex="12pt" style:language-asian="lt" style:country-asian="LT"/>
    </style:style>
    <style:style style:name="T8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86" style:parent-style-name="DefaultParagraphFont" style:family="text">
      <style:text-properties style:font-name-asian="Calibri" fo:color="#000000" style:letter-kerning="true"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88" style:parent-style-name="DefaultParagraphFont" style:family="text">
      <style:text-properties style:font-name-asian="Calibri" fo:color="#000000" style:letter-kerning="true" style:font-size-complex="12pt" style:language-asian="lt" style:country-asian="LT"/>
    </style:style>
    <style:style style:name="T8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90" style:parent-style-name="DefaultParagraphFont" style:family="text">
      <style:text-properties style:font-name-asian="Calibri" fo:color="#000000" style:letter-kerning="true" style:font-size-complex="12pt" style:language-asian="lt" style:country-asian="LT"/>
    </style:style>
    <style:style style:name="T891" style:parent-style-name="DefaultParagraphFont" style:family="text">
      <style:text-properties style:font-name-asian="Calibri" fo:color="#000000" style:letter-kerning="true" style:font-size-complex="12pt" style:language-asian="lt" style:country-asian="LT"/>
    </style:style>
    <style:style style:name="T89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93" style:parent-style-name="DefaultParagraphFont" style:family="text">
      <style:text-properties style:font-name-asian="Calibri" fo:color="#000000" style:letter-kerning="true" style:font-size-complex="12pt" style:language-asian="lt" style:country-asian="LT"/>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96" style:parent-style-name="DefaultParagraphFont" style:family="text">
      <style:text-properties style:font-name-asian="Calibri" fo:color="#000000" style:letter-kerning="true" style:font-size-complex="12pt" style:language-asian="lt" style:country-asian="LT"/>
    </style:style>
    <style:style style:name="P897" style:parent-style-name="Normal" style:family="paragraph">
      <style:paragraph-properties fo:text-align="justify" fo:margin-left="0.75in" fo:text-indent="-0.25in">
        <style:tab-stops/>
      </style:paragraph-properties>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en" style:country-asian="GB"/>
    </style:style>
    <style:style style:name="T909" style:parent-style-name="DefaultParagraphFont" style:family="text">
      <style:text-properties fo:font-weight="bold" style:font-weight-asian="bold" style:font-weight-complex="bold" style:font-size-complex="12pt" style:language-asian="en" style:country-asian="GB"/>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font-weight="bold" style:font-weight-asian="bold" fo:color="#000000" style:font-size-complex="12pt" style:language-asian="lt" style:country-asian="LT"/>
    </style:style>
    <style:style style:name="T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size-complex="12pt" style:language-asian="en" style:country-asian="GB"/>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size-complex="12pt" style:language-asian="en" style:country-asian="GB"/>
    </style:style>
    <style:style style:name="P917" style:parent-style-name="Normal" style:family="paragraph">
      <style:paragraph-properties fo:text-align="justify">
        <style:tab-stops>
          <style:tab-stop style:type="left" style:position="0.6895in"/>
        </style:tab-stops>
      </style:paragraph-properties>
    </style:style>
    <style:style style:name="P918" style:parent-style-name="Normal" style:family="paragraph">
      <style:paragraph-properties fo:text-align="justify" fo:margin-left="0.7423in" fo:text-indent="-0.2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text-position="super 66.6%"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1.575in" fo:text-indent="-1.0826in">
        <style:tab-stops>
          <style:tab-stop style:type="left" style:position="-0.885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fo:font-weight="bold" style:font-weight-asian="bold" style:font-weight-complex="bold" style:text-position="super 66.6%"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weight-complex="bold" style:font-size-complex="12pt" style:language-asian="en" style:country-asian="GB"/>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font-size-complex="12pt" style:language-asian="en" style:country-asian="GB"/>
    </style:style>
    <style:style style:name="T941" style:parent-style-name="DefaultParagraphFont" style:family="text">
      <style:text-properties fo:font-weight="bold" style:font-weight-asian="bold" style:font-weight-complex="bold" style:font-size-complex="12pt" style:language-asian="en" style:country-asian="GB"/>
    </style:style>
    <style:style style:name="T942" style:parent-style-name="DefaultParagraphFont" style:family="text">
      <style:text-properties fo:font-weight="bold" style:font-weight-asian="bold" style:font-weight-complex="bold" style:font-size-complex="12pt" style:language-asian="en" style:country-asian="GB"/>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fo:font-weight="bold" style:font-weight-asian="bold" style:font-weight-complex="bold" style:text-position="super 66.6%" style:font-size-complex="12pt" style:language-asian="en" style:country-asian="GB"/>
    </style:style>
    <style:style style:name="T947" style:parent-style-name="DefaultParagraphFont" style:family="text">
      <style:text-properties fo:font-weight="bold" style:font-weight-asian="bold" style:font-weight-complex="bold"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T949" style:parent-style-name="DefaultParagraphFont" style:family="text">
      <style:text-properties fo:font-weight="bold" style:font-weight-asian="bold" style:font-weight-complex="bold"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style:font-size-complex="12pt" style:language-asian="en" style:country-asian="GB"/>
    </style:style>
    <style:style style:name="T952" style:parent-style-name="DefaultParagraphFont" style:family="text">
      <style:text-properties fo:font-weight="bold" style:font-weight-asian="bold" style:font-weight-complex="bold" style:font-size-complex="12pt" style:language-asian="en" style:country-asian="GB"/>
    </style:style>
    <style:style style:name="T953" style:parent-style-name="DefaultParagraphFont" style:family="text">
      <style:text-properties fo:font-weight="bold" style:font-weight-asian="bold" style:font-weight-complex="bold" style:font-size-complex="12pt" style:language-asian="en" style:country-asian="GB"/>
    </style:style>
    <style:style style:name="T954" style:parent-style-name="DefaultParagraphFont" style:family="text">
      <style:text-properties fo:font-weight="bold" style:font-weight-asian="bold" style:font-weight-complex="bold" style:font-size-complex="12pt" style:language-asian="en" style:country-asian="GB"/>
    </style:style>
    <style:style style:name="T955" style:parent-style-name="DefaultParagraphFont" style:family="text">
      <style:text-properties fo:font-weight="bold" style:font-weight-asian="bold" style:font-weight-complex="bold"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style:font-size-complex="12pt" style:language-asian="en" style:country-asian="GB"/>
    </style:style>
    <style:style style:name="T958" style:parent-style-name="DefaultParagraphFont" style:family="text">
      <style:text-properties fo:font-weight="bold" style:font-weight-asian="bold" style:font-weight-complex="bold" style:font-size-complex="12pt" style:language-asian="en" style:country-asian="GB"/>
    </style:style>
    <style:style style:name="T959" style:parent-style-name="DefaultParagraphFont" style:family="text">
      <style:text-properties fo:font-weight="bold" style:font-weight-asian="bold" style:font-weight-complex="bold" style:font-size-complex="12pt" style:language-asian="en" style:country-asian="GB"/>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style:font-size-complex="12pt" style:language-asian="en" style:country-asian="GB"/>
    </style:style>
    <style:style style:name="T962" style:parent-style-name="DefaultParagraphFont" style:family="text">
      <style:text-properties fo:font-weight="bold" style:font-weight-asian="bold" style:font-weight-complex="bold" style:font-size-complex="12pt" style:language-asian="en" style:country-asian="GB"/>
    </style:style>
    <style:style style:name="T963" style:parent-style-name="DefaultParagraphFont" style:family="text">
      <style:text-properties fo:font-weight="bold" style:font-weight-asian="bold" style:font-weight-complex="bold"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font-weight="bold" style:font-weight-asian="bold" style:font-weight-complex="bold"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font-weight="bold" style:font-weight-asian="bold" style:font-size-complex="12pt" style:language-asian="en" style:country-asian="GB"/>
    </style:style>
    <style:style style:name="T980" style:parent-style-name="DefaultParagraphFont" style:family="text">
      <style:text-properties fo:font-weight="bold" style:font-weight-asian="bold"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language-asian="en" style:country-asian="GB"/>
    </style:style>
    <style:style style:name="T986" style:parent-style-name="DefaultParagraphFont" style:family="text">
      <style:text-properties fo:font-weight="bold" style:font-weight-asian="bold" style:font-weight-complex="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keep-with-next="always" fo:text-align="justify" fo:text-indent="0.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fo:font-weight="bold" style:font-weight-asian="bold" style:font-weight-complex="bold" style:font-size-complex="12pt" style:language-asian="en" style:country-asian="GB"/>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P999" style:parent-style-name="Normal" style:family="paragraph">
      <style:paragraph-properties fo:keep-with-next="alway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language-asian="en" style:country-asian="GB"/>
    </style:style>
    <style:style style:name="T1002" style:parent-style-name="DefaultParagraphFont" style:family="text">
      <style:text-properties fo:font-weight="bold" style:font-weight-asian="bold" style:font-weight-complex="bold" style:font-size-complex="12pt" style:language-asian="en" style:country-asian="GB"/>
    </style:style>
    <style:style style:name="T1003" style:parent-style-name="DefaultParagraphFont" style:family="text">
      <style:text-properties fo:font-weight="bold" style:font-weight-asian="bold" style:font-size-complex="12pt" style:language-asian="en" style:country-asian="GB"/>
    </style:style>
    <style:style style:name="T1004" style:parent-style-name="DefaultParagraphFont" style:family="text">
      <style:text-properties fo:font-weight="bold" style:font-weight-asian="bold" style:font-size-complex="12pt" style:language-asian="en" style:country-asian="GB"/>
    </style:style>
    <style:style style:name="T1005" style:parent-style-name="DefaultParagraphFont" style:family="text">
      <style:text-properties fo:font-weight="bold" style:font-weight-asian="bold" style:font-size-complex="12pt" fo:language="en" fo:country="GB" style:language-asian="en" style:country-asian="GB"/>
    </style:style>
    <style:style style:name="T1006" style:parent-style-name="DefaultParagraphFont" style:family="text">
      <style:text-properties fo:font-weight="bold" style:font-weight-asian="bold" style:font-size-complex="12pt" style:language-asian="en" style:country-asian="GB"/>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en" style:country-asian="GB"/>
    </style:style>
    <style:style style:name="P1009" style:parent-style-name="Normal" style:family="paragraph">
      <style:paragraph-properties fo:text-indent="0.5in" fo:background-color="#FFFFFF"/>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keep-with-next="alway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line-height="107%"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1045" style:parent-style-name="DefaultParagraphFont" style:family="text">
      <style:text-properties fo:font-weight="bold" style:font-weight-asian="bold" style:font-size-complex="12pt" style:language-asian="en" style:country-asian="GB"/>
    </style:style>
    <style:style style:name="T1046" style:parent-style-name="DefaultParagraphFont" style:family="text">
      <style:text-properties style:font-name-asian="Arial" fo:font-weight="bold" style:font-weight-asian="bold" fo:color="#000000" style:font-size-complex="12pt" style:language-asian="lt" style:country-asian="LT" style:language-complex="lt" style:country-complex="L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C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T1080" style:parent-style-name="DefaultParagraphFont" style:family="text">
      <style:text-properties fo:font-weight="bold" style:font-weight-asian="bold" style:font-size-complex="12pt" style:language-asian="en" style:country-asian="GB"/>
    </style:style>
    <style:style style:name="T1081" style:parent-style-name="DefaultParagraphFont" style:family="text">
      <style:text-properties fo:font-weight="bold" style:font-weight-asian="bold" style:font-size-complex="12pt" style:language-asian="en" style:country-asian="GB"/>
    </style:style>
    <style:style style:name="T1082" style:parent-style-name="DefaultParagraphFont" style:family="text">
      <style:text-properties fo:font-weight="bold" style:font-weight-asian="bold"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fo:color="#000000" style:font-size-complex="12pt" style:language-asian="en" style:country-asian="GB"/>
    </style:style>
    <style:style style:name="T1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107%" fo:text-indent="0.492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en" style:country-asian="GB"/>
    </style:style>
    <style:style style:name="T1122" style:parent-style-name="DefaultParagraphFont" style:family="text">
      <style:text-properties fo:font-weight="bold" style:font-weight-asian="bold" style:font-size-complex="12pt" style:language-asian="en" style:country-asian="GB"/>
    </style:style>
    <style:style style:name="T1123" style:parent-style-name="DefaultParagraphFont" style:family="text">
      <style:text-properties fo:font-weight="bold" style:font-weight-asian="bold" style:font-size-complex="12pt" style:language-asian="en" style:country-asian="GB"/>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07%"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en" style:country-asian="GB"/>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T1178" style:parent-style-name="DefaultParagraphFont" style:family="text">
      <style:text-properties fo:font-weight="bold" style:font-weight-asian="bold" style:font-size-complex="12pt" style:language-asian="en" style:country-asian="GB"/>
    </style:style>
    <style:style style:name="T1179" style:parent-style-name="DefaultParagraphFont" style:family="text">
      <style:text-properties fo:font-weight="bold" style:font-weight-asian="bold" style:font-weight-complex="bold" style:font-size-complex="12pt" style:language-asian="en" style:country-asian="GB"/>
    </style:style>
    <style:style style:name="T1180" style:parent-style-name="DefaultParagraphFont" style:family="text">
      <style:text-properties fo:font-weight="bold" style:font-weight-asian="bold" style:font-size-complex="12pt" style:language-asian="en" style:country-asian="GB"/>
    </style:style>
    <style:style style:name="T1181" style:parent-style-name="DefaultParagraphFont" style:family="text">
      <style:text-properties fo:font-weight="bold" style:font-weight-asian="bold" style:font-weight-complex="bold" style:font-size-complex="12pt" style:language-asian="en" style:country-asian="GB"/>
    </style:style>
    <style:style style:name="T1182" style:parent-style-name="DefaultParagraphFont" style:family="text">
      <style:text-properties fo:font-weight="bold" style:font-weight-asian="bold" style:font-size-complex="12pt" style:language-asian="en" style:country-asian="GB"/>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en" style:country-asian="GB"/>
    </style:style>
    <style:style style:name="T1187" style:parent-style-name="DefaultParagraphFont" style:family="text">
      <style:text-properties fo:font-weight="bold" style:font-weight-asian="bold" style:font-size-complex="12pt" style:language-asian="en" style:country-asian="GB"/>
    </style:style>
    <style:style style:name="T1188" style:parent-style-name="DefaultParagraphFont" style:family="text">
      <style:text-properties fo:font-weight="bold" style:font-weight-asian="bold" style:font-weight-complex="bold" style:font-size-complex="12pt" style:language-asian="en" style:country-asian="GB"/>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en" style:country-asian="GB"/>
    </style:style>
    <style:style style:name="T1193" style:parent-style-name="DefaultParagraphFont" style:family="text">
      <style:text-properties style:font-name-asian="Calibri" fo:font-weight="bold" style:font-weight-asian="bold" style:font-weight-complex="bold" style:font-size-complex="12pt" style:language-asian="en" style:country-asian="GB"/>
    </style:style>
    <style:style style:name="T1194" style:parent-style-name="DefaultParagraphFont" style:family="text">
      <style:text-properties style:font-name-asian="Calibri" fo:font-weight="bold" style:font-weight-asian="bold" style:font-weight-complex="bold" style:font-size-complex="12pt" style:language-asian="en" style:country-asian="GB"/>
    </style:style>
    <style:style style:name="T1195" style:parent-style-name="DefaultParagraphFont" style:family="text">
      <style:text-properties style:font-name-asian="Calibri" fo:font-weight="bold" style:font-weight-asian="bold" style:font-size-complex="12pt" style:language-asian="en" style:country-asian="GB"/>
    </style:style>
    <style:style style:name="T1196" style:parent-style-name="DefaultParagraphFont" style:family="text">
      <style:text-properties fo:font-weight="bold" style:font-weight-asian="bold" style:font-size-complex="12pt" style:language-asian="en" style:country-asian="GB"/>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199" style:parent-style-name="DefaultParagraphFont" style:family="text">
      <style:text-properties fo:font-weight="bold" style:font-weight-asian="bold" style:font-size-complex="12pt" style:language-asian="en" style:country-asian="GB"/>
    </style:style>
    <style:style style:name="T1200" style:parent-style-name="DefaultParagraphFont" style:family="text">
      <style:text-properties fo:font-weight="bold" style:font-weight-asian="bold" style:font-size-complex="12pt" style:language-asian="en" style:country-asian="GB"/>
    </style:style>
    <style:style style:name="T1201" style:parent-style-name="DefaultParagraphFont" style:family="text">
      <style:text-properties style:font-weight-complex="bold" style:font-size-complex="12pt" style:language-asian="en" style:country-asian="GB"/>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keep-with-next="always" fo:text-align="justify" fo:text-indent="0.5in"/>
    </style:style>
    <style:style style:name="P1215" style:parent-style-name="Normal" style:family="paragraph">
      <style:paragraph-properties fo:text-align="justify" fo:margin-left="0.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weight-complex="bold" style:font-size-complex="12pt" fo:language="en" fo:country="GB"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margin-left="0.5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weight-complex="bold" style:font-size-complex="12pt" style:language-asian="en" style:country-asian="GB"/>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text-position="super 66.6%"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text-position="super 66.6%"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font-size-complex="12pt" style:language-asian="en" style:country-asian="GB"/>
    </style:style>
    <style:style style:name="T1345" style:parent-style-name="DefaultParagraphFont" style:family="text">
      <style:text-properties fo:font-weight="bold" style:font-weight-asian="bold" fo:color="#000000" style:font-size-complex="12pt" style:language-asian="en" style:country-asian="GB"/>
    </style:style>
    <style:style style:name="T1346" style:parent-style-name="DefaultParagraphFont" style:family="text">
      <style:text-properties fo:font-weight="bold" style:font-weight-asian="bold" fo:color="#000000" style:font-size-complex="12pt" style:language-asian="en" style:country-asian="GB"/>
    </style:style>
    <style:style style:name="T1347" style:parent-style-name="DefaultParagraphFont" style:family="text">
      <style:text-properties fo:font-weight="bold" style:font-weight-asian="bold"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margin-left="0.7423in" fo:text-indent="-0.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7423in" fo:text-indent="-0.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font-weight="bold" style:font-weight-asian="bold" style:font-weight-complex="bold"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45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453" style:parent-style-name="DefaultParagraphFont" style:family="text">
      <style:text-properties style:font-name-asian="Calibri" fo:font-weight="bold" style:font-weight-asian="bold" style:font-weight-complex="bold" style:font-size-complex="12pt" style:language-asian="en" style:country-asian="GB"/>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font-weight="bold" style:font-weight-asian="bold" style:font-weight-complex="bold" style:font-size-complex="12pt" style:language-asian="en" style:country-asian="GB"/>
    </style:style>
    <style:style style:name="T1472" style:parent-style-name="DefaultParagraphFont" style:family="text">
      <style:text-properties style:font-name-asian="Calibri" fo:font-weight="bold" style:font-weight-asian="bold" style:font-weight-complex="bold" style:font-size-complex="12pt" style:language-asian="en" style:country-asian="GB"/>
    </style:style>
    <style:style style:name="P1473" style:parent-style-name="Normal" style:family="paragraph">
      <style:paragraph-properties fo:text-align="justify" fo:text-indent="0.5in"/>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480" style:parent-style-name="DefaultParagraphFont" style:family="text">
      <style:text-properties fo:font-weight="bold" style:font-weight-asian="bold" style:font-weight-complex="bold" style:font-size-complex="12pt" fo:language="en" fo:country="GB"/>
    </style:style>
    <style:style style:name="T1481" style:parent-style-name="DefaultParagraphFont" style:family="text">
      <style:text-properties fo:font-weight="bold" style:font-weight-asian="bold" style:font-weight-complex="bold"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language-asian="en" style:country-asian="GB"/>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language-asian="en" style:country-asian="GB"/>
    </style:style>
    <style:style style:name="T1488" style:parent-style-name="DefaultParagraphFont" style:family="text">
      <style:text-properties fo:font-weight="bold" style:font-weight-asian="bold" style:font-weight-complex="bold" style:font-size-complex="12pt" style:language-asian="en" style:country-asian="GB"/>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style="italic" style:font-style-asian="italic" style:font-style-complex="italic"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language-asian="en" style:country-asian="GB"/>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language-asian="en" style:country-asian="GB"/>
    </style:style>
    <style:style style:name="T1550" style:parent-style-name="DefaultParagraphFont" style:family="text">
      <style:text-properties fo:font-weight="bold" style:font-weight-asian="bold" style:font-weight-complex="bold" style:font-size-complex="12pt"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style:font-size-complex="12pt" fo:language="en" fo:country="GB" style:language-asian="lt" style:country-asian="LT"/>
    </style:style>
    <style:style style:name="T1553" style:parent-style-name="DefaultParagraphFont" style:family="text">
      <style:text-properties fo:font-weight="bold" style:font-weight-asian="bold" style:font-weight-complex="bold" style:font-size-complex="12pt" fo:language="en" fo:country="GB"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language-asian="en" style:country-asian="GB"/>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language-asian="en" style:country-asian="GB"/>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fo:font-weight="bold" style:font-weight-asian="bold" style:font-weight-complex="bold" style:font-size-complex="12pt" style:language-asian="en" style:country-asian="GB"/>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1" style:parent-style-name="DefaultParagraphFont" style:family="text">
      <style:text-properties fo:font-weight="bold" style:font-weight-asian="bold" style:font-weight-complex="bold" style:font-size-complex="12pt" style:language-asian="en" style:country-asian="GB"/>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fo:font-weight="bold" style:font-weight-asian="bold" style:font-weight-complex="bold" style:font-size-complex="12pt" style:language-asian="en" style:country-asian="GB"/>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fo:font-weight="bold" style:font-weight-asian="bold" style:font-weight-complex="bold"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fo:font-weight="bold" style:font-weight-asian="bold" style:font-weight-complex="bold" style:font-size-complex="12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fo:font-weight="bold" style:font-weight-asian="bold" style:font-weight-complex="bold" style:font-size-complex="12pt" style:language-asian="en" style:country-asian="GB"/>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weight-complex="bold"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fo:font-weight="bold" style:font-weight-asian="bold" style:font-weight-complex="bold"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fo:font-weight="bold" style:font-weight-asian="bold" style:font-weight-complex="bold"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fo:font-weight="bold" style:font-weight-asian="bold" style:font-weight-complex="bold" style:font-size-complex="12pt" style:language-asian="en" style:country-asian="GB"/>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3" style:parent-style-name="DefaultParagraphFont" style:family="text">
      <style:text-properties fo:font-weight="bold" style:font-weight-asian="bold" style:font-weight-complex="bold"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fo:font-weight="bold" style:font-weight-asian="bold" style:font-weight-complex="bold" style:font-size-complex="12pt" style:language-asian="en" style:country-asian="GB"/>
    </style:style>
    <style:style style:name="T1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language-asian="en" style:country-asian="GB"/>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fo:font-weight="bold" style:font-weight-asian="bold" style:font-weight-complex="bold"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fo:font-weight="bold" style:font-weight-asian="bold" style:font-weight-complex="bold" style:font-size-complex="12pt" style:language-asian="en" style:country-asian="GB"/>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7" style:parent-style-name="DefaultParagraphFont" style:family="text">
      <style:text-properties fo:font-weight="bold" style:font-weight-asian="bold" style:font-weight-complex="bold" style:font-size-complex="12pt" style:language-asian="en" style:country-asian="GB"/>
    </style:style>
    <style:style style:name="T1618" style:parent-style-name="DefaultParagraphFont" style:family="text">
      <style:text-properties style:font-size-complex="12pt" style:language-asian="en" style:country-asian="GB"/>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fo:font-weight="bold" style:font-weight-asian="bold" style:font-weight-complex="bold"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fo:font-weight="bold" style:font-weight-asian="bold" style:font-weight-complex="bold" style:font-size-complex="12pt" style:language-asian="en" style:country-asian="GB"/>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language-asian="en" style:country-asian="GB"/>
    </style:style>
    <style:style style:name="T1629" style:parent-style-name="DefaultParagraphFont" style:family="text">
      <style:text-properties style:font-size-complex="12pt" style:language-asian="en" style:country-asian="GB"/>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6" style:parent-style-name="DefaultParagraphFont" style:family="text">
      <style:text-properties fo:font-weight="bold" style:font-weight-asian="bold" style:font-weight-complex="bold" style:font-size-complex="12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style:font-size-complex="12pt" fo:language="en" fo:country="GB"/>
    </style:style>
    <style:style style:name="T1657" style:parent-style-name="DefaultParagraphFont" style:family="text">
      <style:text-properties fo:font-weight="bold" style:font-weight-asian="bold" style:font-weight-complex="bold" style:font-size-complex="12pt" fo:language="en" fo:country="GB"/>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name-asian="Calibri" fo:font-weight="bold" style:font-weight-asian="bold" style:font-weight-complex="bold" style:font-size-complex="12pt" style:language-asian="lt" style:country-asian="LT"/>
    </style:style>
    <style:style style:name="T1660" style:parent-style-name="DefaultParagraphFont" style:family="text">
      <style:text-properties style:font-name-asian="Calibri" fo:font-weight="bold" style:font-weight-asian="bold" style:font-weight-complex="bold" style:font-size-complex="12pt" style:language-asian="lt" style:country-asian="LT"/>
    </style:style>
    <style:style style:name="T1661" style:parent-style-name="DefaultParagraphFont" style:family="text">
      <style:text-properties style:font-name-asian="Calibri" fo:font-weight="bold" style:font-weight-asian="bold" style:font-weight-complex="bold" style:font-size-complex="12pt" style:language-asian="lt" style:country-asian="LT"/>
    </style:style>
    <style:style style:name="T1662" style:parent-style-name="DefaultParagraphFont" style:family="text">
      <style:text-properties style:font-name-asian="Calibri" fo:font-weight="bold" style:font-weight-asian="bold" style:font-weight-complex="bold" style:font-size-complex="12pt"/>
    </style:style>
    <style:style style:name="T166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664" style:parent-style-name="DefaultParagraphFont" style:family="text">
      <style:text-properties style:font-name-asian="Calibri" fo:font-weight="bold" style:font-weight-asian="bold" style:font-weight-complex="bold" style:font-size-complex="12pt" style:language-asian="lt" style:country-asian="LT"/>
    </style:style>
    <style:style style:name="T166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66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667" style:parent-style-name="DefaultParagraphFont" style:family="text">
      <style:text-properties style:font-name-asian="Calibri" fo:font-weight="bold" style:font-weight-asian="bold" style:font-weight-complex="bold" style:font-size-complex="12pt" style:language-asian="lt" style:country-asian="LT"/>
    </style:style>
    <style:style style:name="T166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669" style:parent-style-name="DefaultParagraphFont" style:family="text">
      <style:text-properties style:font-name-asian="Calibri" fo:font-weight="bold" style:font-weight-asian="bold" style:font-weight-complex="bold"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language-asian="en" style:country-asian="GB"/>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language-asian="en" style:country-asian="GB"/>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style:font-size-complex="12pt" style:language-asian="en" style:country-asian="GB"/>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language-asian="en" style:country-asian="GB"/>
    </style:style>
    <style:style style:name="T1694" style:parent-style-name="DefaultParagraphFont" style:family="text">
      <style:text-properties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language-asian="en" style:country-asian="GB"/>
    </style:style>
    <style:style style:name="T1698" style:parent-style-name="DefaultParagraphFont" style:family="text">
      <style:text-properties fo:font-weight="bold" style:font-weight-asian="bold" style:font-weight-complex="bold" style:font-size-complex="12pt" style:language-asian="en" style:country-asian="GB"/>
    </style:style>
    <style:style style:name="T1699" style:parent-style-name="DefaultParagraphFont" style:family="text">
      <style:text-properties fo:font-weight="bold" style:font-weight-asian="bold" style:font-weight-complex="bold" style:font-size-complex="12pt" style:language-asian="en" style:country-asian="GB"/>
    </style:style>
    <style:style style:name="P1700" style:parent-style-name="Normal" style:family="paragraph">
      <style:paragraph-properties fo:text-align="justify" fo:text-indent="0.5in"/>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language-asian="en" style:country-asian="GB"/>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language-asian="en" style:country-asian="GB"/>
    </style:style>
    <style:style style:name="T1713" style:parent-style-name="DefaultParagraphFont" style:family="text">
      <style:text-properties fo:font-weight="bold" style:font-weight-asian="bold" style:font-weight-complex="bold" style:font-size-complex="12pt" style:language-asian="en" style:country-asian="GB"/>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8" style:parent-style-name="DefaultParagraphFont" style:family="text">
      <style:text-properties fo:font-weight="bold" style:font-weight-asian="bold" style:font-weight-complex="bold" style:font-size-complex="12pt" style:language-asian="en" style:country-asian="GB"/>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language-asian="en" style:country-asian="GB"/>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language-asian="en" style:country-asian="GB"/>
    </style:style>
    <style:style style:name="T1729" style:parent-style-name="DefaultParagraphFont" style:family="text">
      <style:text-properties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1" style:parent-style-name="DefaultParagraphFont" style:family="text">
      <style:text-properties fo:font-weight="bold" style:font-weight-asian="bold" style:font-weight-complex="bold" style:font-size-complex="12pt" style:language-asian="en" style:country-asian="GB"/>
    </style:style>
    <style:style style:name="T1732" style:parent-style-name="DefaultParagraphFont" style:family="text">
      <style:text-properties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language-asian="en" style:country-asian="GB"/>
    </style:style>
    <style:style style:name="T1736" style:parent-style-name="DefaultParagraphFont" style:family="text">
      <style:text-properties fo:font-weight="bold" style:font-weight-asian="bold" style:font-weight-complex="bold" style:font-size-complex="12pt" style:language-asian="en" style:country-asian="GB"/>
    </style:style>
    <style:style style:name="T1737" style:parent-style-name="DefaultParagraphFont" style:family="text">
      <style:text-properties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language-asian="en" style:country-asian="GB"/>
    </style:style>
    <style:style style:name="T1741" style:parent-style-name="DefaultParagraphFont" style:family="text">
      <style:text-properties style:font-size-complex="12pt"/>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fo:font-weight="bold" style:font-weight-asian="bold" style:font-weight-complex="bold" style:font-size-complex="12pt" style:language-asian="en" style:country-asian="GB"/>
    </style:style>
    <style:style style:name="T1744" style:parent-style-name="DefaultParagraphFont" style:family="text">
      <style:text-properties style:font-size-complex="12pt"/>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6" style:parent-style-name="DefaultParagraphFont" style:family="text">
      <style:text-properties fo:font-weight="bold" style:font-weight-asian="bold" style:font-weight-complex="bold" style:font-size-complex="12pt" style:language-asian="en" style:country-asian="GB"/>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language-asian="en" style:country-asian="GB"/>
    </style:style>
    <style:style style:name="T1751" style:parent-style-name="DefaultParagraphFont" style:family="text">
      <style:text-properties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3" style:parent-style-name="DefaultParagraphFont" style:family="text">
      <style:text-properties fo:font-weight="bold" style:font-weight-asian="bold" style:font-weight-complex="bold" style:font-size-complex="12pt" style:language-asian="en" style:country-asian="GB"/>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language-asian="en" style:country-asian="GB"/>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weight-complex="bold" style:font-size-complex="12pt" style:language-asian="en" style:country-asian="GB"/>
    </style:style>
    <style:style style:name="T1771" style:parent-style-name="DefaultParagraphFont" style:family="text">
      <style:text-properties fo:font-weight="bold" style:font-weight-asian="bold" style:font-weight-complex="bold" style:font-size-complex="12pt" style:language-asian="en" style:country-asian="GB"/>
    </style:style>
    <style:style style:name="T1772" style:parent-style-name="DefaultParagraphFont" style:family="text">
      <style:text-properties fo:font-weight="bold" style:font-weight-asian="bold" style:font-weight-complex="bold" style:font-size-complex="12pt" style:language-asian="en" style:country-asian="GB"/>
    </style:style>
    <style:style style:name="T1773" style:parent-style-name="DefaultParagraphFont" style:family="text">
      <style:text-properties fo:font-weight="bold" style:font-weight-asian="bold" style:font-weight-complex="bold" style:font-size-complex="12pt" style:language-asian="en" style:country-asian="GB"/>
    </style:style>
    <style:style style:name="T1774" style:parent-style-name="DefaultParagraphFont" style:family="text">
      <style:text-properties fo:font-weight="bold" style:font-weight-asian="bold" style:font-weight-complex="bold" style:font-size-complex="12pt" style:language-asian="en" style:country-asian="GB"/>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style:font-size-complex="12pt" style:language-asian="en" style:country-asian="GB"/>
    </style:style>
    <style:style style:name="T1777" style:parent-style-name="DefaultParagraphFont" style:family="text">
      <style:text-properties fo:font-weight="bold" style:font-weight-asian="bold" style:font-weight-complex="bold" style:font-size-complex="12pt" style:language-asian="en" style:country-asian="GB"/>
    </style:style>
    <style:style style:name="T1778" style:parent-style-name="DefaultParagraphFont" style:family="text">
      <style:text-properties fo:font-weight="bold" style:font-weight-asian="bold" style:font-weight-complex="bold" style:font-size-complex="12pt" style:language-asian="en" style:country-asian="GB"/>
    </style:style>
    <style:style style:name="T1779" style:parent-style-name="DefaultParagraphFont" style:family="text">
      <style:text-properties fo:font-weight="bold" style:font-weight-asian="bold" style:font-weight-complex="bold" style:font-size-complex="12pt" style:language-asian="en" style:country-asian="GB"/>
    </style:style>
    <style:style style:name="T1780" style:parent-style-name="DefaultParagraphFont" style:family="text">
      <style:text-properties fo:font-weight="bold" style:font-weight-asian="bold" style:font-weight-complex="bold" style:font-size-complex="12pt" style:language-asian="en" style:country-asian="GB"/>
    </style:style>
    <style:style style:name="T1781" style:parent-style-name="DefaultParagraphFont" style:family="text">
      <style:text-properties fo:font-weight="bold" style:font-weight-asian="bold" style:font-weight-complex="bold" style:font-size-complex="12pt" style:language-asian="en" style:country-asian="GB"/>
    </style:style>
    <style:style style:name="P1782" style:parent-style-name="Normal" style:family="paragraph">
      <style:paragraph-properties fo:text-align="justify" fo:text-indent="0.4923in"/>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9" style:parent-style-name="DefaultParagraphFont" style:family="text">
      <style:text-properties fo:font-weight="bold" style:font-weight-asian="bold" style:font-weight-complex="bold" style:font-size-complex="12pt" style:language-asian="en" style:country-asian="GB"/>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language-asian="en" style:country-asian="GB"/>
    </style:style>
    <style:style style:name="T1796" style:parent-style-name="DefaultParagraphFont" style:family="text">
      <style:text-properties style:font-size-complex="12pt"/>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weight-complex="bold" style:font-size-complex="12pt" style:language-asian="en" style:country-asian="GB"/>
    </style:style>
    <style:style style:name="T1804" style:parent-style-name="DefaultParagraphFont" style:family="text">
      <style:text-properties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language-asian="en" style:country-asian="GB"/>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language-asian="en" style:country-asian="GB"/>
    </style:style>
    <style:style style:name="T1816" style:parent-style-name="DefaultParagraphFont" style:family="text">
      <style:text-properties style:font-size-complex="12pt"/>
    </style:style>
    <style:style style:name="T1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language-asian="en" style:country-asian="GB"/>
    </style:style>
    <style:style style:name="T1823" style:parent-style-name="DefaultParagraphFont" style:family="text">
      <style:text-properties style:font-size-complex="12p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fo:font-weight="bold" style:font-weight-asian="bold" style:font-weight-complex="bold" style:font-size-complex="12pt" style:language-asian="en" style:country-asian="GB"/>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en" style:country-asian="GB"/>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language-asian="en" style:country-asian="GB"/>
    </style:style>
    <style:style style:name="T1837" style:parent-style-name="DefaultParagraphFont" style:family="text">
      <style:text-properties style:font-size-complex="12p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9" style:parent-style-name="DefaultParagraphFont" style:family="text">
      <style:text-properties fo:font-weight="bold" style:font-weight-asian="bold" style:font-weight-complex="bold" style:font-size-complex="12pt" style:language-asian="en" style:country-asian="GB"/>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T184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845" style:parent-style-name="DefaultParagraphFont" style:family="text">
      <style:text-properties style:font-name-asian="Calibri" fo:font-weight="bold" style:font-weight-asian="bold" style:font-weight-complex="bold" style:font-size-complex="12pt" style:language-asian="en" style:country-asian="GB"/>
    </style:style>
    <style:style style:name="T1846" style:parent-style-name="DefaultParagraphFont" style:family="text">
      <style:text-properties style:font-size-complex="12pt"/>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8" style:parent-style-name="DefaultParagraphFont" style:family="text">
      <style:text-properties fo:font-weight="bold" style:font-weight-asian="bold" style:font-weight-complex="bold" style:font-size-complex="12pt" style:language-asian="en" style:country-asian="GB"/>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language-asian="en" style:country-asian="GB"/>
    </style:style>
    <style:style style:name="T1858" style:parent-style-name="DefaultParagraphFont" style:family="text">
      <style:text-properties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language-asian="en" style:country-asian="GB"/>
    </style:style>
    <style:style style:name="T1865" style:parent-style-name="DefaultParagraphFont" style:family="text">
      <style:text-properties style:font-size-complex="12p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language-asian="en" style:country-asian="GB"/>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en" style:country-asian="GB"/>
    </style:style>
    <style:style style:name="P1871" style:parent-style-name="Normal" style:family="paragraph">
      <style:paragraph-properties fo:text-align="justify" fo:text-indent="0.5in"/>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fo:language="en" fo:country="GB"/>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en" style:country-asian="GB"/>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style:font-name-asian="Calibri" fo:font-weight="bold" style:font-weight-asian="bold" style:font-weight-complex="bold" style:font-size-complex="12pt" style:language-asian="lt" style:country-asian="LT"/>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190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2" style:parent-style-name="DefaultParagraphFont" style:family="text">
      <style:text-properties style:font-size-complex="12pt" style:language-asian="en" style:country-asian="GB"/>
    </style:style>
    <style:style style:name="P1963" style:parent-style-name="Normal" style:family="paragraph">
      <style:paragraph-properties fo:text-align="justify" fo:text-indent="0.5in"/>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6" style:parent-style-name="DefaultParagraphFont" style:family="text">
      <style:text-properties style:font-size-complex="12pt" style:language-asian="en" style:country-asian="GB"/>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language-asian="en" style:country-asian="GB"/>
    </style:style>
    <style:style style:name="T1981" style:parent-style-name="DefaultParagraphFont" style:family="text">
      <style:text-properties fo:font-weight="bold" style:font-weight-asian="bold" style:font-weight-complex="bold" fo:color="#000000" style:font-size-complex="12pt" style:language-asian="en" style:country-asian="GB"/>
    </style:style>
    <style:style style:name="T1982" style:parent-style-name="DefaultParagraphFont" style:family="text">
      <style:text-properties fo:font-weight="bold" style:font-weight-asian="bold" style:font-weight-complex="bold" style:font-size-complex="12pt" style:language-asian="en" style:country-asian="GB"/>
    </style:style>
    <style:style style:name="T1983" style:parent-style-name="DefaultParagraphFont" style:family="text">
      <style:text-properties fo:font-weight="bold" style:font-weight-asian="bold" style:font-weight-complex="bold" fo:color="#000000" style:font-size-complex="12pt" style:language-asian="en" style:country-asian="GB"/>
    </style:style>
    <style:style style:name="T1984" style:parent-style-name="DefaultParagraphFont" style:family="text">
      <style:text-properties fo:font-weight="bold" style:font-weight-asian="bold" style:font-weight-complex="bold" fo:color="#000000" style:font-size-complex="12pt" style:language-asian="en" style:country-asian="GB"/>
    </style:style>
    <style:style style:name="T1985" style:parent-style-name="DefaultParagraphFont" style:family="text">
      <style:text-properties fo:font-weight="bold" style:font-weight-asian="bold" style:font-weight-complex="bold" style:font-size-complex="12pt" style:language-asian="en" style:country-asian="GB"/>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name-asian="Calibri"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en" style:country-asian="GB"/>
    </style:style>
    <style:style style:name="T1997" style:parent-style-name="DefaultParagraphFont" style:family="text">
      <style:text-properties style:font-size-complex="12pt" style:language-asian="en" style:country-asian="GB"/>
    </style:style>
    <style:style style:name="P1998" style:parent-style-name="Normal" style:family="paragraph">
      <style:paragraph-properties fo:text-align="justify" fo:text-indent="0.4923in"/>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fo:font-weight="bold" style:font-weight-asian="bold" style:font-weight-complex="bold" style:font-size-complex="12pt"/>
    </style:style>
    <style:style style:name="T2014" style:parent-style-name="DefaultParagraphFont" style:family="text">
      <style:text-properties style:font-name-asian="Calibri"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en" style:country-asian="GB"/>
    </style:style>
    <style:style style:name="P2017" style:parent-style-name="Normal" style:family="paragraph">
      <style:paragraph-properties fo:text-align="justify" fo:text-indent="0.4923in"/>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3" style:parent-style-name="DefaultParagraphFont" style:family="text">
      <style:text-properties style:font-name-asian="Calibri" fo:font-weight="bold" style:font-weight-asian="bold" style:font-weight-complex="bold" style:font-size-complex="12pt"/>
    </style:style>
    <style:style style:name="T2034" style:parent-style-name="DefaultParagraphFont" style:family="text">
      <style:text-properties style:font-name-asian="Calibri" fo:font-weight="bold" style:font-weight-asian="bold"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font-weight="bold" style:font-weight-asian="bold"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font-weight="bold" style:font-weight-asian="bold" style:font-weight-complex="bold" style:font-size-complex="12pt"/>
    </style:style>
    <style:style style:name="T20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Calibri" fo:font-weight="bold" style:font-weight-asian="bold"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weight="bold" style:font-weight-asian="bold"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56" style:parent-style-name="DefaultParagraphFont" style:family="text">
      <style:text-properties fo:font-weight="bold" style:font-weight-asian="bold" style:font-weight-complex="bold" style:font-size-complex="12pt" style:language-asian="en" style:country-asian="GB"/>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weight="bold" style:font-weight-asian="bold" style:font-weight-complex="bold" style:font-size-complex="12pt" style:language-asian="en" style:country-asian="GB"/>
    </style:style>
    <style:style style:name="T2061" style:parent-style-name="DefaultParagraphFont" style:family="text">
      <style:text-properties style:font-name-asian="Calibri" fo:font-weight="bold" style:font-weight-asian="bold" style:font-size-complex="12pt" style:language-asian="en" style:country-asian="GB"/>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language-asian="en" style:country-asian="GB"/>
    </style:style>
    <style:style style:name="T2066" style:parent-style-name="DefaultParagraphFont" style:family="text">
      <style:text-properties style:font-name-asian="Calibri" style:font-size-complex="12pt" style:language-asian="en" style:country-asian="GB"/>
    </style:style>
    <style:style style:name="T2067" style:parent-style-name="DefaultParagraphFont" style:family="text">
      <style:text-properties style:font-name-asian="Calibri" style:text-position="super 66.6%" style:font-size-complex="12pt" style:language-asian="en" style:country-asian="GB"/>
    </style:style>
    <style:style style:name="T2068" style:parent-style-name="DefaultParagraphFont" style:family="text">
      <style:text-properties style:font-name-asian="Calibri" style:font-size-complex="12pt" style:language-asian="en" style:country-asian="GB"/>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language-asian="en" style:country-asian="GB"/>
    </style:style>
    <style:style style:name="T2071" style:parent-style-name="DefaultParagraphFont" style:family="text">
      <style:text-properties style:font-name-asian="Calibri" fo:font-weight="bold" style:font-weight-asian="bold" style:font-size-complex="12pt" style:language-asian="en" style:country-asian="GB"/>
    </style:style>
    <style:style style:name="T2072" style:parent-style-name="DefaultParagraphFont" style:family="text">
      <style:text-properties style:font-name-asian="Calibri" fo:font-weight="bold" style:font-weight-asian="bold" style:text-position="super 66.6%" style:font-size-complex="12pt" style:language-asian="en" style:country-asian="GB"/>
    </style:style>
    <style:style style:name="T2073" style:parent-style-name="DefaultParagraphFont" style:family="text">
      <style:text-properties style:font-name-asian="Calibri" fo:font-weight="bold" style:font-weight-asian="bold" style:font-size-complex="12pt" style:language-asian="en" style:country-asian="GB"/>
    </style:style>
    <style:style style:name="T2074" style:parent-style-name="DefaultParagraphFont" style:family="text">
      <style:text-properties style:font-name-asian="Calibri" fo:font-weight="bold" style:font-weight-asian="bold" style:language-asian="en" style:country-asian="GB"/>
    </style:style>
    <style:style style:name="T2075" style:parent-style-name="DefaultParagraphFont" style:family="text">
      <style:text-properties style:font-name-asian="Calibri" fo:font-weight="bold" style:font-weight-asian="bold" style:font-size-complex="12pt" style:language-asian="en" style:country-asian="GB"/>
    </style:style>
    <style:style style:name="T2076" style:parent-style-name="DefaultParagraphFont" style:family="text">
      <style:text-properties style:font-name-asian="Calibri" fo:font-weight="bold" style:font-weight-asian="bold" style:font-weight-complex="bold" style:font-size-complex="12pt" style:language-asian="en" style:country-asian="GB"/>
    </style:style>
    <style:style style:name="T2077" style:parent-style-name="DefaultParagraphFont" style:family="text">
      <style:text-properties style:font-name-asian="Calibri" fo:font-weight="bold" style:font-weight-asian="bold" style:font-size-complex="12pt" style:language-asian="en" style:country-asian="GB"/>
    </style:style>
    <style:style style:name="T2078" style:parent-style-name="DefaultParagraphFont" style:family="text">
      <style:text-properties style:font-name-asian="Calibri" fo:font-weight="bold" style:font-weight-asian="bold" style:font-weight-complex="bold" style:font-size-complex="12pt" style:language-asian="en" style:country-asian="GB"/>
    </style:style>
    <style:style style:name="T2079" style:parent-style-name="DefaultParagraphFont" style:family="text">
      <style:text-properties style:font-name-asian="Calibri" fo:font-weight="bold" style:font-weight-asian="bold" style:font-size-complex="12pt" style:language-asian="en" style:country-asian="GB"/>
    </style:style>
    <style:style style:name="T2080" style:parent-style-name="DefaultParagraphFont" style:family="text">
      <style:text-properties style:font-name-asian="Calibri" fo:font-weight="bold" style:font-weight-asian="bold" style:font-size-complex="12pt" style:language-asian="en" style:country-asian="GB"/>
    </style:style>
    <style:style style:name="T2081" style:parent-style-name="DefaultParagraphFont" style:family="text">
      <style:text-properties style:font-name-asian="Calibri" style:language-asian="en" style:country-asian="GB"/>
    </style:style>
    <style:style style:name="T2082" style:parent-style-name="DefaultParagraphFont" style:family="text">
      <style:text-properties style:font-name-asian="Calibri" style:font-size-complex="12pt" style:language-asian="en" style:country-asian="GB"/>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indent="0.4923in"/>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fo:font-weight="bold" style:font-weight-asian="bold" style:font-weight-complex="bold" style:font-size-complex="12pt" style:language-asian="en" style:country-asian="GB"/>
    </style:style>
    <style:style style:name="T2098" style:parent-style-name="DefaultParagraphFont" style:family="text">
      <style:text-properties style:font-size-complex="12pt" style:language-asian="en" style:country-asian="GB"/>
    </style:style>
    <style:style style:name="P2099" style:parent-style-name="Normal" style:family="paragraph">
      <style:paragraph-properties fo:text-align="justify" fo:text-indent="0.4923in"/>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02" style:parent-style-name="DefaultParagraphFont" style:family="text">
      <style:text-properties style:font-size-complex="12pt" style:language-asian="en" style:country-asian="GB"/>
    </style:style>
    <style:style style:name="T2103" style:parent-style-name="DefaultParagraphFont" style:family="text">
      <style:text-properties fo:font-weight="bold" style:font-weight-asian="bold" style:font-weight-complex="bold"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06" style:parent-style-name="DefaultParagraphFont" style:family="text">
      <style:text-properties style:font-size-complex="12pt" style:language-asian="en" style:country-asian="GB"/>
    </style:style>
    <style:style style:name="T2107" style:parent-style-name="DefaultParagraphFont" style:family="text">
      <style:text-properties fo:font-weight="bold" style:font-weight-asian="bold" style:font-weight-complex="bold" style:font-size-complex="12pt" style:language-asian="en" style:country-asian="GB"/>
    </style:style>
    <style:style style:name="T2108" style:parent-style-name="DefaultParagraphFont" style:family="text">
      <style:text-properties style:font-size-complex="12pt" style:language-asian="en" style:country-asian="GB"/>
    </style:style>
    <style:style style:name="T2109" style:parent-style-name="DefaultParagraphFont" style:family="text">
      <style:text-properties fo:font-weight="bold" style:font-weight-asian="bold" style:font-weight-complex="bold" style:font-size-complex="12pt" style:language-asian="en" style:country-asian="GB"/>
    </style:style>
    <style:style style:name="T2110" style:parent-style-name="DefaultParagraphFont" style:family="text">
      <style:text-properties fo:font-weight="bold" style:font-weight-asian="bold" style:font-weight-complex="bold" style:font-size-complex="12pt" style:language-asian="en" style:country-asian="GB"/>
    </style:style>
    <style:style style:name="T2111" style:parent-style-name="DefaultParagraphFont" style:family="text">
      <style:text-properties style:font-size-complex="12pt" style:language-asian="en" style:country-asian="GB"/>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size-complex="12pt" style:language-asian="en" style:country-asian="GB"/>
    </style:style>
    <style:style style:name="T2134" style:parent-style-name="DefaultParagraphFont" style:family="text">
      <style:text-properties fo:font-weight="bold" style:font-weight-asian="bold" style:font-size-complex="12pt" style:language-asian="en" style:country-asian="GB"/>
    </style:style>
    <style:style style:name="T2135" style:parent-style-name="DefaultParagraphFont" style:family="text">
      <style:text-properties fo:font-weight="bold" style:font-weight-asian="bold" style:font-size-complex="12pt" style:language-asian="en" style:country-asian="GB"/>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en" style:country-asian="GB"/>
    </style:style>
    <style:style style:name="P2138" style:parent-style-name="Normal" style:family="paragraph">
      <style:paragraph-properties fo:text-align="justify" fo:margin-left="1.6736in" fo:text-indent="-1.1506in">
        <style:tab-stops/>
      </style:paragraph-properties>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style:font-weight-complex="bold" style:font-size-complex="12pt" style:language-asian="en" style:country-asian="GB"/>
    </style:style>
    <style:style style:name="T2141" style:parent-style-name="DefaultParagraphFont" style:family="text">
      <style:text-properties style:font-weight-complex="bold" style:font-size-complex="12pt" style:language-asian="en" style:country-asian="GB"/>
    </style:style>
    <style:style style:name="T2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143" style:parent-style-name="DefaultParagraphFont" style:family="text">
      <style:text-properties fo:font-weight="bold" style:font-weight-asian="bold" style:font-weight-complex="bold" style:font-size-complex="12pt" style:language-asian="en" style:country-asian="GB"/>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fo:font-weight="bold" style:font-weight-asian="bold" style:font-size-complex="12pt" style:language-asian="en" style:country-asian="GB"/>
    </style:style>
    <style:style style:name="T2149" style:parent-style-name="DefaultParagraphFont" style:family="text">
      <style:text-properties style:font-size-complex="12pt" style:language-asian="en" style:country-asian="GB"/>
    </style:style>
    <style:style style:name="T2150" style:parent-style-name="DefaultParagraphFont" style:family="text">
      <style:text-properties fo:font-weight="bold" style:font-weight-asian="bold" style:font-size-complex="12pt" style:language-asian="en" style:country-asian="GB"/>
    </style:style>
    <style:style style:name="T2151" style:parent-style-name="DefaultParagraphFont" style:family="text">
      <style:text-properties fo:font-weight="bold" style:font-weight-asian="bold" style:font-weight-complex="bold" style:font-size-complex="12pt" style:language-asian="en" style:country-asian="GB"/>
    </style:style>
    <style:style style:name="T2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56" style:parent-style-name="DefaultParagraphFont" style:family="text">
      <style:text-properties fo:font-weight="bold" style:font-weight-asian="bold" style:font-size-complex="12pt" style:language-asian="en" style:country-asian="GB"/>
    </style:style>
    <style:style style:name="T2157" style:parent-style-name="DefaultParagraphFont" style:family="text">
      <style:text-properties style:font-size-complex="12pt" style:language-asian="en" style:country-asian="GB"/>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en" style:country-asian="GB"/>
    </style:style>
    <style:style style:name="T2160" style:parent-style-name="DefaultParagraphFont" style:family="text">
      <style:text-properties style:font-size-complex="12pt" style:language-asian="en" style:country-asian="GB"/>
    </style:style>
    <style:style style:name="T2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62" style:parent-style-name="DefaultParagraphFont" style:family="text">
      <style:text-properties style:font-size-complex="12pt" style:language-asian="en" style:country-asian="GB"/>
    </style:style>
    <style:style style:name="T2163" style:parent-style-name="DefaultParagraphFont" style:family="text">
      <style:text-properties fo:font-weight="bold" style:font-weight-asian="bold" style:font-size-complex="12pt" style:language-asian="en" style:country-asian="GB"/>
    </style:style>
    <style:style style:name="T2164" style:parent-style-name="DefaultParagraphFont" style:family="text">
      <style:text-properties fo:font-weight="bold" style:font-weight-asian="bold" style:font-size-complex="12pt" style:language-asian="en" style:country-asian="GB"/>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67" style:parent-style-name="DefaultParagraphFont" style:family="text">
      <style:text-properties style:language-asian="en" style:country-asian="GB"/>
    </style:style>
    <style:style style:name="T2168" style:parent-style-name="DefaultParagraphFont" style:family="text">
      <style:text-properties fo:font-weight="bold" style:font-weight-asian="bold" style:font-size-complex="12pt" style:language-asian="en" style:country-asian="GB"/>
    </style:style>
    <style:style style:name="T2169" style:parent-style-name="DefaultParagraphFont" style:family="text">
      <style:text-properties style:font-size-complex="12pt" style:language-asian="en" style:country-asian="GB"/>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en" style:country-asian="GB"/>
    </style:style>
    <style:style style:name="P2178" style:parent-style-name="Normal" style:family="paragraph">
      <style:paragraph-properties fo:text-align="justify" fo:margin-left="1.575in" fo:text-indent="-1.086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en" style:country-asian="GB"/>
    </style:style>
    <style:style style:name="T2181" style:parent-style-name="DefaultParagraphFont" style:family="text">
      <style:text-properties style:font-weight-complex="bold" style:font-size-complex="12pt" style:language-asian="en" style:country-asian="GB"/>
    </style:style>
    <style:style style:name="T2182" style:parent-style-name="DefaultParagraphFont" style:family="text">
      <style:text-properties fo:font-weight="bold" style:font-weight-asian="bold" style:font-size-complex="12pt" style:language-asian="en" style:country-asian="GB"/>
    </style:style>
    <style:style style:name="T2183" style:parent-style-name="DefaultParagraphFont" style:family="text">
      <style:text-properties style:font-weight-complex="bold" style:font-size-complex="12pt" style:language-asian="en" style:country-asian="GB"/>
    </style:style>
    <style:style style:name="T2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2185" style:parent-style-name="DefaultParagraphFont" style:family="text">
      <style:text-properties fo:font-weight="bold" style:font-weight-asian="bold" style:font-weight-complex="bold" style:font-size-complex="12pt" style:language-asian="en" style:country-asian="GB"/>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en" style:country-asian="GB"/>
    </style:style>
    <style:style style:name="P2188" style:parent-style-name="Normal" style:family="paragraph">
      <style:paragraph-properties fo:text-align="justify" fo:text-indent="0.5in"/>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07" style:parent-style-name="DefaultParagraphFont" style:family="text">
      <style:text-properties fo:font-weight="bold" style:font-weight-asian="bold" style:font-weight-complex="bold" style:font-size-complex="12pt" style:language-asian="en" style:country-asian="GB"/>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fo:font-weight="bold" style:font-weight-asian="bold" style:font-weight-complex="bold"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fo:font-weight="bold" style:font-weight-asian="bold" style:font-weight-complex="bold"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34" style:parent-style-name="DefaultParagraphFont" style:family="text">
      <style:text-properties fo:font-weight="bold" style:font-weight-asian="bold" style:font-weight-complex="bold" style:font-size-complex="12pt" style:language-asian="en" style:country-asian="GB"/>
    </style:style>
    <style:style style:name="T2235" style:parent-style-name="DefaultParagraphFont" style:family="text">
      <style:text-properties fo:font-weight="bold" style:font-weight-asian="bold" style:font-weight-complex="bold" style:font-size-complex="12pt" style:language-asian="en" style:country-asian="GB"/>
    </style:style>
    <style:style style:name="T2236" style:parent-style-name="DefaultParagraphFont" style:family="text">
      <style:text-properties style:font-size-complex="12pt" style:language-asian="en" style:country-asian="GB"/>
    </style:style>
    <style:style style:name="T2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fo:font-weight="bold" style:font-weight-asian="bold" style:font-weight-complex="bold" style:font-size-complex="12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fo:font-weight="bold" style:font-weight-asian="bold" style:font-weight-complex="bold" style:font-size-complex="12pt" style:language-asian="en" style:country-asian="GB"/>
    </style:style>
    <style:style style:name="T2242" style:parent-style-name="DefaultParagraphFont" style:family="text">
      <style:text-properties fo:font-weight="bold" style:font-weight-asian="bold" style:font-weight-complex="bold" style:font-size-complex="12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fo:font-weight="bold" style:font-weight-asian="bold" style:font-weight-complex="bold"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fo:font-weight="bold" style:font-weight-asian="bold" style:font-weight-complex="bold"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fo:font-weight="bold" style:font-weight-asian="bold" style:font-weight-complex="bold" style:font-size-complex="12pt" style:language-asian="en" style:country-asian="GB"/>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fo:font-weight="bold" style:font-weight-asian="bold" style:font-weight-complex="bold" style:font-size-complex="12pt" style:language-asian="en" style:country-asian="GB"/>
    </style:style>
    <style:style style:name="T2252" style:parent-style-name="DefaultParagraphFont" style:family="text">
      <style:text-properties style:font-size-complex="12pt" style:language-asian="en" style:country-asian="GB"/>
    </style:style>
    <style:style style:name="P2253" style:parent-style-name="Normal" style:family="paragraph">
      <style:paragraph-properties fo:text-align="justify" fo:text-indent="0.5in"/>
    </style:style>
    <style:style style:name="T2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en" style:country-asian="GB"/>
    </style:style>
    <style:style style:name="T2297" style:parent-style-name="DefaultParagraphFont" style:family="text">
      <style:text-properties style:font-name-asian="Calibri" style:text-position="super 66.6%" style:font-size-complex="12pt" style:language-asian="en" style:country-asian="GB"/>
    </style:style>
    <style:style style:name="T2298" style:parent-style-name="DefaultParagraphFont" style:family="text">
      <style:text-properties style:font-name-asian="Calibri" style:font-size-complex="12pt" style:language-asian="en" style:country-asian="GB"/>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Calibri" style:font-size-complex="12pt" style:language-asian="en" style:country-asian="GB"/>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1pt" style:language-asian="en" style:country-asian="GB"/>
    </style:style>
    <style:style style:name="T2305" style:parent-style-name="DefaultParagraphFont" style:family="text">
      <style:text-properties style:font-size-complex="11pt" style:language-asian="en" style:country-asian="GB"/>
    </style:style>
    <style:style style:name="T2306" style:parent-style-name="DefaultParagraphFont" style:family="text">
      <style:text-properties style:font-size-complex="12pt" style:language-asian="en" style:country-asian="GB"/>
    </style:style>
    <style:style style:name="T2307" style:parent-style-name="DefaultParagraphFont" style:family="text">
      <style:text-properties style:font-size-complex="11pt" style:language-asian="en" style:country-asian="GB"/>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1pt" style:language-asian="en" style:country-asian="GB"/>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2pt" style:language-asian="en" style:country-asian="GB"/>
    </style:style>
    <style:style style:name="T2320" style:parent-style-name="DefaultParagraphFont" style:family="text">
      <style:text-properties style:font-name-asian="Calibri" style:font-size-complex="12pt" style:language-asian="en" style:country-asian="GB"/>
    </style:style>
    <style:style style:name="T2321" style:parent-style-name="DefaultParagraphFont" style:family="text">
      <style:text-properties style:font-name-asian="Calibri" style:font-size-complex="12pt" style:language-asian="en" style:country-asian="GB"/>
    </style:style>
    <style:style style:name="T2322" style:parent-style-name="DefaultParagraphFont" style:family="text">
      <style:text-properties style:font-name-asian="Calibri" style:font-size-complex="12pt" style:language-asian="en" style:country-asian="GB"/>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style="italic" style:font-style-asian="italic" style:font-size-complex="12pt" style:language-asian="en" style:country-asian="GB"/>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P2328"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2329" style:parent-style-name="Normal" style:family="paragraph">
      <style:paragraph-properties fo:text-align="justify" fo:text-indent="0.5in"/>
      <style:text-properties style:font-size-complex="12pt" style:language-asian="en" style:country-asian="GB"/>
    </style:style>
    <style:style style:name="P2330" style:parent-style-name="Normal" style:family="paragraph">
      <style:paragraph-properties fo:margin-left="-0.4923in" fo:text-indent="0.4923in">
        <style:tab-stops>
          <style:tab-stop style:type="right" style:position="6.9895in"/>
        </style:tab-stops>
      </style:paragraph-properties>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p>
      <text:p text:style-name="P14"><text:span text:style-name="T15">ŠILUMOS ŪKIO ĮSTATYMO NR. IX-1565 1, 2, 3, 7, 8, 9, 10, 10</text:span><text:span text:style-name="T16">1</text:span><text:span text:style-name="T17">, 12, 15, 17, 20, 22, 30, 32, 34, 35, 36, 37 STRAIPSNIŲ, Aštuntojo ir<text:s/></text:span><text:span text:style-name="T18">VIENUOLIKTOJO skirsnių PavadinimŲ pakeitimo IR Įstatymo Papildymo 8</text:span><text:span text:style-name="T19">2</text:span><text:span text:style-name="T20">, 10</text:span><text:span text:style-name="T21">2</text:span><text:span text:style-name="T22">,</text:span><text:span text:style-name="T23"><text:s/></text:span><text:span text:style-name="T24"><text:s/>29</text:span><text:span text:style-name="T25">1</text:span><text:span text:style-name="T26"><text:s/>Straipsniais</text:span></text:p>
      <text:p text:style-name="P27"><text:span text:style-name="T28">ĮSTATYMAS</text:span></text:p>
      <text:p text:style-name="P29"/>
      <text:p text:style-name="P30">2022 m. <text:s text:c="42"/>d. Nr.<text:s/></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Pakeisti 1 straipsnio 2 dalies 1 punktą ir<text:s/></text:span><text:span text:style-name="T39">jį išdėstyti taip:</text:span></text:p>
      <text:p text:style-name="P40"><text:span text:style-name="T41">„</text:span><text:span text:style-name="T42">1</text:span><text:span text:style-name="T43">)<text:s/></text:span><text:span text:style-name="T44">mažiausiomis</text:span><text:span text:style-name="T45"><text:s/></text:span><text:span text:style-name="T46">pagrįstomis būtinosiomis<text:s/></text:span><text:span text:style-name="T47">sąnaudomis užtikrinti patikimą ir kokybišką šilumos tiekimą šilumos vartotojams;“.</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keisti 2 straipsnio 2 dalį ir ją išdėstyti taip:</text:span></text:p>
      <text:p text:style-name="P56"><text:span text:style-name="T57">„</text:span><text:span text:style-name="T58">2</text:span><text:span text:style-name="T59">.</text:span><text:span text:style-name="T60"><text:s/></text:span><text:span text:style-name="T61">Apsirūpinimo karštu vandeniu būdas</text:span><text:span text:style-name="T62"><text:s/>– centralizuotai paruošto karšto vandens pirkimas iš karšto vandens tiekėjo arba šilumos karštam vandeniui ruošti pirkimas iš šilumos tiekėjo, o geriamojo vandens karštam vandeniui ruošti<text:s/></text:span><text:span text:style-name="T63">pirkimas</text:span><text:span text:style-name="T64"><text:s/>iš geriamojo vandens<text:s/></text:span><text:span text:style-name="T65">tiekėjo</text:span><text:span text:style-name="T66">,</text:span><text:span text:style-name="T67"><text:s/>arba individualus karšto vandens ruošimas jo vartojimo vietoje, naudojant<text:s/></text:span><text:span text:style-name="T68">kitus</text:span><text:span text:style-name="T69"><text:s/></text:span><text:span text:style-name="T70">pasirinktus</text:span><text:span text:style-name="T71"><text:s/>energijos<text:s/></text:span><text:soft-page-break/><text:span text:style-name="T72">šaltinius (dujas, elektrą, kietąjį<text:s/></text:span><text:span text:style-name="T73">ir skystąjį<text:s/></text:span><text:span text:style-name="T74">kurą</text:span><text:span text:style-name="T75">, atsinaujinančius energijos išteklius</text:span><text:span text:style-name="T76">) geriamajam vandeniui pašildyti iki higienos normomis n</text:span><text:span text:style-name="T77">ustatytos temperatūros.“</text:span></text:p>
      <text:p text:style-name="P78"><text:span text:style-name="T79">2</text:span><text:span text:style-name="T80">. Pakeisti 2 straipsnio 4 dalį ir ją išdėstyti taip:</text:span></text:p>
      <text:p text:style-name="P81"><text:span text:style-name="T82">„</text:span><text:span text:style-name="T83">4</text:span><text:span text:style-name="T84">.</text:span><text:span text:style-name="T85"><text:s/></text:span><text:span text:style-name="T86">Atliekinė šiluma –<text:s/></text:span><text:span text:style-name="T87"><text:s/>pramonės įmonių pramoninės gamybos technologinio proceso metu nepanaudota šilumos energija</text:span><text:span text:style-name="T88"><text:s/>pramoniniuose ar energijos gamybos įrenginiuose arba</text:span><text:span text:style-name="T89"><text:s/>paslaugų sektoriuje neišvengiamai sukuriama perteklinė šiluma, kuri be prieigos prie centralizuoto šilumos <text:s/>tiekimo sistemos nenaudojama pasklistų ore arba vandenyje, kai buvo arba bus taikomas<text:s/></text:span><text:span text:style-name="T90">bendros šilumos ir elektros energijos gamybos (</text:span><text:span text:style-name="T91">kogeneracijos)</text:span><text:span text:style-name="T92"><text:s/>procesas arba kai<text:s/></text:span><text:span text:style-name="T93">bendra šilumos ir elektros energijos gamyba (</text:span><text:span text:style-name="T94">kogeneracija) yra negalima.</text:span><text:span text:style-name="T95">“</text:span></text:p>
      <text:p text:style-name="P96"><text:span text:style-name="T97">3</text:span><text:span text:style-name="T98">. Papildyti 2 straipsnį 4</text:span><text:span text:style-name="T99">1</text:span><text:span text:style-name="T100"><text:s/>dalimi:</text:span></text:p>
      <text:p text:style-name="P101"><text:span text:style-name="T102">„</text:span><text:span text:style-name="T103">4</text:span><text:span text:style-name="T104">1</text:span><text:span text:style-name="T105">. Atliekinę šilumą generuojantis asmuo – asmuo, kuris gamybos, komercinės paskirties pastatų eksploatavimo arba ki</text:span><text:span text:style-name="T106">tų energijos rūšių generavimo, energijos perdavimo ar persiuntimo technologinių procesų metu generuoja ar išskiria atliekinę šilumą.</text:span><text:span text:style-name="T107">“</text:span></text:p>
      <text:p text:style-name="P108"><text:span text:style-name="T109">4</text:span><text:span text:style-name="T110">. Papildyti 2 straipsnį 4</text:span><text:span text:style-name="T111">2</text:span><text:span text:style-name="T112"><text:s/>dalimi:</text:span></text:p>
      <text:p text:style-name="P113"><text:span text:style-name="T114">„</text:span><text:span text:style-name="T115">4</text:span><text:span text:style-name="T116">2</text:span><text:span text:style-name="T117">. Atliekinės šilumos tiekimo įrenginys – technologinis įrenginys ir jo<text:s/></text:span><text:span text:style-name="T118">techninių priemonių kompleksas, skirtas atliekinei šilumai surinkti ir patiekti į šilumos perdavimo tinklą.</text:span><text:span text:style-name="T119">“</text:span></text:p>
      <text:p text:style-name="P120"><text:span text:style-name="T121">5</text:span><text:span text:style-name="T122">.<text:s/></text:span><text:span text:style-name="T123"><text:s/>Pripažinti netekusia galios 2 straipsnio 15 dalį.</text:span></text:p>
      <text:p text:style-name="P124"><text:span text:style-name="T125">15</text:span><text:span text:style-name="T126">. Kintamoji šilumos bazinės kainos dedamoji – kintanti šilumos bazinės kainos d</text:span><text:span text:style-name="T127">alis, išreiškiama formule, kuri koreguojama kasmet, atsižvelgus į kuro struktūros pasikeitimą ir veiklos efektyvumo užduotis, nustatytas Valstybinės energetikos reguliavimo tarybos (toliau – Taryba), vadovaujantis jos patvirtintu Lyginamosios analizės apra</text:span><text:span text:style-name="T128">šu, ir taikoma ne dažniau kaip kas mėnesį, apskaičiuojant konkretų kintamosios dedamosios dydį, atsižvelgus į kuro ir iš nepriklausomų gamintojų perkamos šilumos kainų pokytį.</text:span><text:span text:style-name="T129"><text:s text:c="2"/></text:span></text:p>
      <text:p text:style-name="P130"><text:span text:style-name="T131">6</text:span><text:span text:style-name="T132">. Pakeisti 2 straipsnio 17 dalį ir ją išdėstyti taip:</text:span></text:p>
      <text:p text:style-name="P133"><text:span text:style-name="T134">„</text:span><text:span text:style-name="T135">17</text:span><text:span text:style-name="T136">.<text:s/></text:span><text:span text:style-name="T137">Konkurencini</text:span><text:span text:style-name="T138">s šilumos vartotojas</text:span><text:span text:style-name="T139"><text:s/>– šilumos vartotojas, esantis šilumos tiekimo konkurencinėje zonoje, nustatytoje savivaldybės tarybos patvirtintame specialiajame šilumos ūkio plane, arba kitas<text:s/></text:span><text:span text:style-name="T140">Tarybos</text:span><text:span text:style-name="T141"><text:s/>Valstybinės energetikos reguliavimo tarybos<text:s/></text:span><text:span text:style-name="T142">nustatytas šilumos var</text:span><text:span text:style-name="T143">totojas,<text:s/></text:span><text:span text:style-name="T144">suvartojantys</text:span><text:span text:style-name="T145"><text:s/></text:span><text:span text:style-name="T146">suvartojantis</text:span><text:span text:style-name="T147"><text:s/>daugiau kaip 1 procentą šilumos tiekėjo per praėjusius kalendorinius metus realizuoto šilumos kiekio. Šiems vartotojams šilumos kaina nustatoma individualių sąnaudų principu.“<text:s/></text:span></text:p>
      <text:p text:style-name="P148"><text:span text:style-name="T149">7</text:span><text:span text:style-name="T150">. Papildyti 2 straipsnį 18</text:span><text:span text:style-name="T151">1</text:span><text:span text:style-name="T152">–18</text:span><text:span text:style-name="T153">3<text:s/></text:span><text:span text:style-name="T154">d</text:span><text:span text:style-name="T155">alimis:</text:span></text:p>
      <text:p text:style-name="P156"><text:span text:style-name="T157">„</text:span><text:span text:style-name="T158">18</text:span><text:span text:style-name="T159">1</text:span><text:span text:style-name="T160">.</text:span><text:span text:style-name="T161"><text:s/></text:span><text:span text:style-name="T162">Šilumos gamybos ir (ar) tiekimo pajamų bazinis lygis – 3–5 metų laikotarpiui nustatomas šilumos gamybos ir (ar) tiekimo pajamų lygis, apimantis pastoviąją ir kintamąją šio lygio dalis.</text:span></text:p>
      <text:p text:style-name="P163"><text:span text:style-name="T164">18</text:span><text:span text:style-name="T165">2</text:span><text:span text:style-name="T166">.<text:s/></text:span><text:span text:style-name="T167"><text:s/>Šilumos gamybos ir (ar) tiekimo pajamų bazinio lygio kintamoji dalis – kintanti šilumos gamybos ir (ar) tiekimo pajamų bazinio lygio dalis, kasmet koreguojama šilumos tiekėjo ar reguliuojamo nepriklausomo šilumos gamintojo pagal Valstybinės energetikos re</text:span><text:span text:style-name="T168">guliavimo tarybos tvirtinamos šilumos kainų nustatymo metodikos nuostatas.</text:span></text:p>
      <text:p text:style-name="P169"><text:span text:style-name="T170">18</text:span><text:span text:style-name="T171">3</text:span><text:span text:style-name="T172">.<text:s/></text:span><text:span text:style-name="T173">Šilumos gamybos ir (ar) tiekimo pajamų bazinio lygio pastovioji dalis – pastovi šilumos gamybos ir (ar) tiekimo pajamų bazinio lygio dalis, kasmet koreguojama šilumos tiekė</text:span><text:span text:style-name="T174">jo ar reguliuojamo nepriklausomo šilumos gamintojo pagal Valstybinės energetikos reguliavimo tarybos tvirtinamos šilumos kainų nustatymo metodikos nuostatas.</text:span><text:span text:style-name="T175">“</text:span></text:p>
      <text:p text:style-name="P176"><text:span text:style-name="T177">8</text:span><text:span text:style-name="T178">. Pakeisti 2 straipsnio 19 dalį ir ją išdėstyti taip:</text:span></text:p>
      <text:p text:style-name="P179"><text:span text:style-name="T180">„</text:span><text:span text:style-name="T181">19</text:span><text:span text:style-name="T182">.<text:s/></text:span><text:span text:style-name="T183">Šilumos ūkio priemonės</text:span><text:span text:style-name="T184"><text:s/>–<text:s/></text:span><text:span text:style-name="T185">Vy</text:span><text:span text:style-name="T186">riausybės tvirtinamame<text:s/></text:span><text:span text:style-name="T187">2021–2030 metų<text:s/></text:span><text:span text:style-name="T188">Nacionaliniame</text:span><text:span text:style-name="T189"><text:s/></text:span><text:span text:style-name="T190">nacionaliniame</text:span><text:span text:style-name="T191"><text:s/>pažangos plane nustatytus valstybės energetikos politikos pažangos uždavinius įgyvendinančios nacionalinių plėtros programų priemonės,</text:span><text:span text:style-name="T192"><text:s/>apimančios ilgalaikės ir kompleksinės<text:s/></text:span><text:span text:style-name="T193">šilumos gamybos</text:span><text:span text:style-name="T194">, bendros šilumos ir elektros energijos gamybos (kogeneracijos) bei šilumos perdavimo plėtros ir modernizavimo krypčių</text:span><text:span text:style-name="T195"><text:s/></text:span><text:span text:style-name="T196">įgyvendinimo priemones valstybės teritorijoje.</text:span><text:span text:style-name="T197">“</text:span></text:p>
      <text:p text:style-name="P198"><text:span text:style-name="T199">9</text:span><text:span text:style-name="T200">. Pripažinti netekusia galios 2 straipsnio 27 dalį.</text:span></text:p>
      <text:p text:style-name="P201"><text:span text:style-name="T202">27</text:span><text:span text:style-name="T203">.</text:span><text:span text:style-name="T204"><text:s/></text:span><text:span text:style-name="T205">Pastovioji šilumos<text:s/></text:span><text:span text:style-name="T206">bazinės kainos dedamoji – pastovi šilumos bazinės kainos dalis, antraisiais ir kitais jos galiojimo metais taikoma perskaičiuojant pastoviosios dedamosios dydį metams.</text:span></text:p>
      <text:p text:style-name="P207"><text:span text:style-name="T208">10</text:span><text:span text:style-name="T209">. Pakeisti 2 straipsnio 29 dalį ir ją išdėstyti taip:</text:span></text:p>
      <text:p text:style-name="P210"><text:span text:style-name="T211">„</text:span><text:span text:style-name="T212">29</text:span><text:span text:style-name="T213">. Šildymo sezonas –<text:s/></text:span><text:span text:style-name="T214">lai</text:span><text:span text:style-name="T215">kotarpis, kurio pradžia ir pabaiga nustatoma savivaldybės vykdomosios institucijos sprendimu, pagal statybos techniniais reglamentais apibrėžtą lauko oro temperatūrą, kuriai esant privaloma pradėti ir galima baigti nustatytos paskirties savivaldybių pastat</text:span><text:span text:style-name="T216">ų šildymą.</text:span><text:span text:style-name="T217"><text:s/></text:span><text:span text:style-name="T218">laikotarpis, kuriuo užtikrinama pagal higienos normas reglamentuota vidutinė vidaus patalpų temperatūra šildomuose pastatuose ir kurio pradžia ir pabaiga nustatoma savivaldybės institucijos sprendimu pagal statybos techniniais reglamentais apibr</text:span><text:span text:style-name="T219">ėžtą lauko oro temperatūrą, kuriai esant privaloma pradėti ir galima baigti nustatytos paskirties savivaldybių pastatų šildymą.</text:span><text:span text:style-name="T220">“</text:span></text:p>
      <text:p text:style-name="P221"><text:span text:style-name="T222">11</text:span><text:span text:style-name="T223">.<text:s/></text:span><text:span text:style-name="T224">Pakeisti 2 straipsnio 31 dalį ir ją išdėstyti taip:</text:span></text:p>
      <text:p text:style-name="P225"><text:span text:style-name="T226">„</text:span><text:span text:style-name="T227">31</text:span><text:span text:style-name="T228">. Šilumos aukcionas</text:span><text:span text:style-name="T229"><text:s/></text:span><text:span text:style-name="T230">–</text:span><text:span text:style-name="T231"><text:s/></text:span><text:span text:style-name="T232">šilumos tiekėjo prognozuojamo šilumo</text:span><text:span text:style-name="T233">s kiekio, gaminamo turimuose šilumos gamybos įrenginiuose ir (ar) superkamo iš nepriklausomų šilumos gamintojų pagal aukciono dalyvių pasiūlytą kainą ir aprūpinimo šiluma sistemos technines galimybes,</text:span><text:span text:style-name="T234"><text:s/>ir (arba) šilumos gamybos pajėgumų</text:span><text:span text:style-name="T235">,</text:span><text:span text:style-name="T236"><text:s/>nustatymo aukciono<text:s/></text:span><text:span text:style-name="T237">būdu sistema.“</text:span></text:p>
      <text:p text:style-name="P238"><text:span text:style-name="T239">12</text:span><text:span text:style-name="T240">.</text:span><text:span text:style-name="T241"><text:s/>Pripažinti netekusia galios 2 straipsnio 35 dalį.</text:span></text:p>
      <text:p text:style-name="P242"><text:span text:style-name="T243">35</text:span><text:span text:style-name="T244">. Šilumos bazinė kaina – ilgalaikė šilumos kaina, sudaryta iš pastoviosios ir kintamosios šilumos bazinės kainos dedamųjų, apskaičiuotų pagal Tarybos patvirtintą Šilumos kai</text:span><text:span text:style-name="T245">nų nustatymo metodiką, parengtą pagal Tarybos parengtus ir Vyriausybės patvirtintus Šilumos kainų nustatymo metodikos principus, nustatyta ne trumpesniam kaip 3 metų ir ne ilgesniam kaip 5 metų laikotarpiui. Minėtą laikotarpį pasirenka savivaldybių tarybos</text:span><text:span text:style-name="T246"><text:s/>ar šio įstatymo 32 straipsnio 11 ir 12<text:s/></text:span><text:soft-page-break/><text:span text:style-name="T247">dalyse numatytais atvejais – įmonės. Abi kainos dedamosios taikomos šilumos kainoms apskaičiuoti. Šilumos bazinė kaina gali būti vienanarė arba dvinarė.</text:span><text:span text:style-name="T248"><text:s/></text:span></text:p>
      <text:p text:style-name="P249"><text:span text:style-name="T250">13</text:span><text:span text:style-name="T251">. Pakeisti 2 straipsnio 37 dalį ir ją išdėstyti taip:</text:span></text:p>
      <text:p text:style-name="P252"><text:span text:style-name="T253">„</text:span><text:span text:style-name="T254">37</text:span><text:span text:style-name="T255">.<text:s/></text:span><text:span text:style-name="T256">Šilumos dvinarė kaina – šilumos kaina, sudaryta iš pastoviosios<text:s/></text:span><text:span text:style-name="T257">dalies</text:span><text:span text:style-name="T258">, mokamos už vidutinę šilumos vartojimo galią eurais už kilovatą per mėnesį, ir kintamosios<text:s/></text:span><text:span text:style-name="T259">dalies</text:span><text:span text:style-name="T260">, mokamos euro centais už<text:s/></text:span><text:span text:style-name="T261">šilumos</text:span><text:span text:style-name="T262"><text:s/>kilovatvalandę</text:span><text:span text:style-name="T263">, dedamųjų</text:span><text:span text:style-name="T264">.“</text:span></text:p>
      <text:p text:style-name="P265"><text:span text:style-name="T266">14</text:span><text:span text:style-name="T267">. Pakeisti<text:s/></text:span><text:span text:style-name="T268">2 straipsnio 39 dalį ir ją išdėstyti taip:</text:span></text:p>
      <text:p text:style-name="P269"><text:span text:style-name="T270">„</text:span><text:span text:style-name="T271">39</text:span><text:span text:style-name="T272">.</text:span><text:span text:style-name="T273"><text:s/></text:span><text:span text:style-name="T274">Šilumos įrenginys</text:span><text:span text:style-name="T275"><text:s/></text:span><text:span text:style-name="T276">–</text:span><text:span text:style-name="T277"><text:s/></text:span><text:span text:style-name="T278">techninių priemonių kompleksas,</text:span><text:span text:style-name="T279"><text:s/></text:span><text:span text:style-name="T280">skirtas šilumai<text:s/></text:span><text:span text:style-name="T281">gaminti<text:s/></text:span><text:span text:style-name="T282">ir (ar) karštam vandeniui<text:s/></text:span><text:span text:style-name="T283">gaminti,</text:span><text:span text:style-name="T284"><text:s/></text:span><text:span text:style-name="T285">ruošti, perduoti, vartoti<text:s/></text:span><text:span text:style-name="T286">transportuoti</text:span><text:span text:style-name="T287"><text:s/></text:span><text:span text:style-name="T288">ar kaupti.“</text:span></text:p>
      <text:p text:style-name="P289"><text:span text:style-name="T290">15</text:span><text:span text:style-name="T291">. Pakeisti 2 straipsnio 50 dalį i</text:span><text:span text:style-name="T292">r ją išdėstyti taip:</text:span></text:p>
      <text:p text:style-name="P293"><text:span text:style-name="T294">„</text:span><text:span text:style-name="T295">50</text:span><text:span text:style-name="T296">.<text:s/></text:span><text:span text:style-name="T297">Šilumos ūkio specialusis planas</text:span><text:span text:style-name="T298"><text:s/>–</text:span><text:span text:style-name="T299"><text:s/></text:span><text:span text:style-name="T300">savivaldybių specialiojo planavimo dokumentas, kuriame, įgyvendinant<text:s/></text:span><text:span text:style-name="T301">šilumos ūkio<text:s/></text:span><text:span text:style-name="T302">plėtros<text:s/></text:span><text:span text:style-name="T303">priemones,</text:span><text:span text:style-name="T304"><text:s/>nustatomos esamos ir planuojamos naujos šilumos vartotojų teritorijos, nurodomi galimi ir alt</text:span><text:span text:style-name="T305">ernatyvūs šildymo būdai,<text:s/></text:span><text:span text:style-name="T306">savivaldybės šilumos ūkio plėtros ilgalaikiai tikslai ir uždaviniai, šilumos gamybos įrenginiai</text:span><text:span text:style-name="T307"><text:s/></text:span><text:span text:style-name="T308">ir kurio tikslas yra</text:span><text:span text:style-name="T309"><text:s/></text:span><text:span text:style-name="T310">tenkinant</text:span><text:span text:style-name="T311"><text:s/></text:span><text:span text:style-name="T312">tenkinti</text:span><text:span text:style-name="T313"><text:s/>šilumos vartotojų poreikius<text:s/></text:span><text:span text:style-name="T314">mažiausiomis</text:span><text:span text:style-name="T315"><text:s/></text:span><text:span text:style-name="T316">pagrįstomis būtinosiomis</text:span><text:span text:style-name="T317"><text:s/>sąnaudomis,<text:s/></text:span><text:span text:style-name="T318">ir</text:span><text:span text:style-name="T319"><text:s/>neviršijant le</text:span><text:span text:style-name="T320">idžiamo neigiamo poveikio aplinkai.“</text:span></text:p>
      <text:p text:style-name="P321"><text:span text:style-name="T322">16</text:span><text:span text:style-name="T323">. Papildyti 2 straipsnį 50</text:span><text:span text:style-name="T324">1</text:span><text:span text:style-name="T325"><text:s/>dalimi:<text:s/></text:span></text:p>
      <text:p text:style-name="P326"><text:span text:style-name="T327">„</text:span><text:span text:style-name="T328">50</text:span><text:span text:style-name="T329">1</text:span><text:span text:style-name="T330">. Šilumos ūkio v</text:span><text:span text:style-name="T331">aldymo perdavimas</text:span><text:span text:style-name="T332"><text:s/>– šilumos ūkio ar jo dalies valdymo teisės perdavimas asmeniui pagal koncesijos,<text:s/></text:span><text:span text:style-name="T333">viešojo pirkimo</text:span><text:span text:style-name="T334">–</text:span><text:span text:style-name="T335">pardavimo ar pirkimo</text:span><text:span text:style-name="T336">–</text:span><text:span text:style-name="T337">pardavimo</text:span><text:span text:style-name="T338"><text:s/></text:span><text:span text:style-name="T339">sutartį.</text:span><text:span text:style-name="T340">“</text:span></text:p>
      <text:p text:style-name="P341"><text:span text:style-name="T342">17</text:span><text:span text:style-name="T343">. Pakeisti 2 straipsnio 53 dalį ir ją išdėstyti taip:</text:span></text:p>
      <text:p text:style-name="P344"><text:span text:style-name="T345">„</text:span><text:span text:style-name="T346">53</text:span><text:span text:style-name="T347">. Šilumos vienanarė kaina – šilumos kaina,<text:s/></text:span><text:span text:style-name="T348">sudaryta iš</text:span><text:span text:style-name="T349"><text:s/></text:span><text:span text:style-name="T350">apskaičiuojama kaip</text:span><text:span text:style-name="T351"><text:s/>pastoviosios ir kintamosios<text:s/></text:span><text:span text:style-name="T352">dedamųjų</text:span><text:span text:style-name="T353"><text:s/></text:span><text:span text:style-name="T354">dalių suma</text:span><text:span text:style-name="T355">,</text:span><text:span text:style-name="T356"><text:s/></text:span><text:span text:style-name="T357">ir</text:span><text:span text:style-name="T358"><text:s/></text:span><text:span text:style-name="T359">mokamų</text:span><text:span text:style-name="T360"><text:s/></text:span><text:span text:style-name="T361">mokama</text:span><text:span text:style-name="T362"><text:s/>euro centais už kilovatvalandę.“</text:span></text:p>
      <text:p text:style-name="P363"><text:span text:style-name="T364">18</text:span><text:span text:style-name="T365">. Pripažinti netekusia galios 2 straipsnio 55 dalį.</text:span></text:p>
      <text:p text:style-name="P366"><text:span text:style-name="T367">55</text:span><text:span text:style-name="T368">.<text:s/></text:span><text:span text:style-name="T369">Valdymo perdavimas</text:span><text:span text:style-name="T370"><text:s/>– šilumos ūkio ar jo dalies valdymo teisės perdavimas asmeniui nuomos, koncesijos ar kitų valdymo perdavimo sutarčių pagrindu.</text:span></text:p>
      <text:p text:style-name="P371"><text:span text:style-name="T372">19</text:span><text:span text:style-name="T373">. Papildyti 2 straipsnį 57 dalimi:</text:span></text:p>
      <text:p text:style-name="P374"><text:span text:style-name="T375">„</text:span><text:span text:style-name="T376">57</text:span><text:span text:style-name="T377">. Kitos šiame įstatyme vartojamos sąvokos suprantamos taip, kaip jos apibrėžtos Lietuvos Respublikos energetikos įstatyme, Lietuvos Respublikos elektros energetikos įstatyme, Lietuvos Respublikos statybos įstatyme, Lietuvos Respublikos teritorijų plana</text:span><text:span text:style-name="T378">vimo įstatyme, Lietuvos Respublikos vietos savivaldos įstatyme, Lietuvos Respublikos geriamojo vandens tiekimo ir nuotekų tvarkymo įstatyme, Lietuvos Respublikos energijos išteklių rinkos įstatyme, Lietuvos Respublikos atsinaujinančių išteklių energetikos<text:s/></text:span><text:span text:style-name="T379">įstatyme, Lietuvos Respublikos aplinkos oro apsaugos įstatyme, Lietuvos Respublikos planuojamos ūkinės veiklos poveikio aplinkai vertinimo įstatyme, Lietuvos Respublikos konkurencijos įstatyme, Lietuvos Respublikos koncesijų įstatyme, Lietuvos Respublikos<text:s/></text:span><text:span text:style-name="T380">viešųjų pirkimų įstatyme ir Lietuvos Respublikos pirkimų, atliekamų vandentvarkos, energetikos, transporto ar pašto paslaugų srities perkančiųjų subjektų, įstatyme.“<text:s/></text:span></text:p>
      <text:p text:style-name="P381"/>
      <text:p text:style-name="P382"><text:span text:style-name="T383">3</text:span><text:span text:style-name="T384"><text:s/>straipsnis.<text:s/></text:span><text:span text:style-name="T385">3 straipsnio pakeitimas</text:span></text:p>
      <text:p text:style-name="P386"><text:span text:style-name="T387">Pakeisti 3 straipsnio 2 dalį ir ją išd</text:span><text:span text:style-name="T388">ėstyti taip:</text:span></text:p>
      <text:p text:style-name="P389"><text:span text:style-name="T390">„</text:span><text:span text:style-name="T391">2</text:span><text:span text:style-name="T392">. Šilumos gamyba grindžiama šilumos gamintojų konkurencija. Siekiant užtikrinti konkurenciją</text:span><text:span text:style-name="T393"><text:s/>tarp šilumos gamintojų,<text:s/></text:span><text:span text:style-name="T394">Valstybinė energetikos reguliavimo taryba (toliau –</text:span><text:span text:style-name="T395"><text:s/>Taryba</text:span><text:span text:style-name="T396">)</text:span><text:span text:style-name="T397"><text:s/>tvirtina<text:s/></text:span><text:span text:style-name="T398">Naudojimosi</text:span><text:span text:style-name="T399"><text:s/></text:span><text:span text:style-name="T400">naudojimosi</text:span><text:span text:style-name="T401"><text:s/>šilumos perdavimo tinklais są</text:span><text:span text:style-name="T402">lygų sąvadą<text:s/></text:span><text:span text:style-name="T403">(toliau –</text:span><text:span text:style-name="T404"><text:s/></text:span><text:span text:style-name="T405">Naudojimosi šilumos perdavimo tinklais sąlygų sąvadas)</text:span><text:span text:style-name="T406">, privalomą visiems asmenims, kurie verčiasi energetikos veikla šilumos energijos sektoriuje, įskaitant asmenis, ketinančius plėtoti šilumos energijos gamybą ir prisijungti prie ši</text:span><text:span text:style-name="T407">lumos perdavimo tinklų.“</text:span></text:p>
      <text:p text:style-name="P408"/>
      <text:p text:style-name="P409"><text:span text:style-name="T410">4</text:span><text:span text:style-name="T411"><text:s/>straipsnis.<text:s/></text:span><text:span text:style-name="T412">7 straipsnio pakeitimas</text:span></text:p>
      <text:p text:style-name="P413"><text:span text:style-name="T414">Pakeisti 7 straipsnio nuostatą<text:s/></text:span><text:span text:style-name="T415">iki dvitaškio</text:span><text:span text:style-name="T416"><text:s/>ir ją išdėstyti taip:</text:span></text:p>
      <text:p text:style-name="P417"><text:span text:style-name="T418">„</text:span><text:span text:style-name="T419">Energetikos ministerija, atlikusi didelio naudingumo kogeneracijos ir efektyvaus centralizuoto šilumos tiekimo p</text:span><text:span text:style-name="T420">lėtros galimybių vertinimą ir atsižvelgdama į<text:s/></text:span><text:span text:style-name="T421">Vyriausybės</text:span><text:span text:style-name="T422"><text:s/></text:span><text:span text:style-name="T423">tvirtinamame 2021–2030 metų nacionaliniame pažangos plane (toliau –</text:span><text:span text:style-name="T424"><text:s/>Nacionalinis pažangos planas</text:span><text:span text:style-name="T425">)</text:span><text:span text:style-name="T426"><text:s/>nustatytus valstybės energetikos politikos strateginius tikslus ir (arba) pažangos uždavinius, rengia ir teikia Vyriausybei tvirtinti nacionalines plėtros programas, kuriose suplanuojamos šilumos ūkio priemonės, organizuoja, koordinuoja ir kontroliuoja jų</text:span><text:span text:style-name="T427"><text:s/>įgyvendinimą. Šiose nacionalinėse plėtros programose suplanuojama:“.</text:span></text:p>
      <text:p text:style-name="P428"/>
      <text:p text:style-name="P429"><text:span text:style-name="T430">5</text:span><text:span text:style-name="T431"><text:s/>straipsnis.<text:s/></text:span><text:span text:style-name="T432">8 straipsnio pakeitimas</text:span></text:p>
      <text:p text:style-name="P433"><text:span text:style-name="T434">Pakeisti 8 straipsnį ir jį išdėstyti taip:</text:span></text:p>
      <text:p text:style-name="P435"><text:span text:style-name="T436">„</text:span><text:span text:style-name="T437">8</text:span><text:span text:style-name="T438"><text:s/>straipsnis. </text:span><text:span text:style-name="T439">Savivaldybių šilumos ūkio specialieji planai</text:span></text:p>
      <text:p text:style-name="P440"><text:span text:style-name="T441">1</text:span><text:span text:style-name="T442">. Savivaldybės<text:s/></text:span><text:span text:style-name="T443">institucijos</text:span><text:span text:style-name="T444"><text:s/>tvarko šilumos ūkį pagal savivaldybių tarybų patvirtintus šilumos ūkio specialiuosius planus. Specialiaisiais šilumos ūkio planais atitinkamoje savivaldybės teritorijoje yra įgyvendinami<text:s/></text:span><text:span text:style-name="T445">Nacionalinėje energetinės nepriklausomybės strategijoje,</text:span><text:span text:style-name="T446"><text:s/>Nacionalini</text:span><text:span text:style-name="T447">ame pažangos plane nustatyti valstybės energetikos politikos strateginiai tikslai ir (arba) pažangos uždaviniai ir nacionalinėse plėtros programose suplanuotos šilumos ūkio<text:s/></text:span><text:span text:style-name="T448">plėtros</text:span><text:span text:style-name="T449"><text:s/>priemonės.</text:span></text:p>
      <text:p text:style-name="P450"><text:span text:style-name="T451">2</text:span><text:span text:style-name="T452">. Šilumos ūkio specialieji planai rengiami pagal Teritorijų</text:span><text:span text:style-name="T453"><text:s/>planavimo įstatymo, šio įstatymo ir aplinkos bei energetikos ministrų<text:s/></text:span><text:span text:style-name="T454">patvirtintas Šilumos</text:span><text:span text:style-name="T455"><text:s text:c="2"/></text:span><text:span text:style-name="T456">tvirtinamas</text:span><text:span text:style-name="T457"><text:s/></text:span><text:span text:style-name="T458">šilumos</text:span><text:span text:style-name="T459"><text:s/>ūkio specialiųjų planų rengimo taisykles<text:s/></text:span><text:span text:style-name="T460">(toliau – Šilumos ūkio specialiųjų planų rengimo taisyklės)</text:span><text:span text:style-name="T461">.</text:span></text:p>
      <text:p text:style-name="P462"><text:span text:style-name="T463">3</text:span><text:span text:style-name="T464">. Pagrindinis šilumos ūkio<text:s/></text:span><text:span text:style-name="T465">specialiojo</text:span><text:span text:style-name="T466"><text:s/></text:span><text:span text:style-name="T467">plano tikslas yra tenkinti vartotojų šilumos poreikius vartotojams<text:s/></text:span><text:span text:style-name="T468">mažiausiomis</text:span><text:span text:style-name="T469"><text:s/></text:span><text:span text:style-name="T470">pagrįstomis būtinosiomis</text:span><text:span text:style-name="T471"><text:s/>sąnaudomis<text:s/></text:span><text:span text:style-name="T472">ir<text:s/></text:span><text:span text:style-name="T473">neviršijant leidžiamo neigiamo poveikio aplinkai. Rengiant šilumos ūkio specialiuosius planus, vadovaujamasi Aplinkos oro aps</text:span><text:span text:style-name="T474">augos įstatymo, Planuojamos ūkinės veiklos poveikio aplinkai vertinimo įstatymo<text:s/></text:span><text:soft-page-break/><text:span text:style-name="T475">nuostatomis dėl oro užterštumo ir urbanistiniais kriterijais (užstatymo tankis, pastatų aukštingumas, užstatymo specifika), taip pat kitais kriterijais</text:span><text:span text:style-name="T476">, kurie nepažeidžia techn</text:span><text:span text:style-name="T477">ologinio neutralumo principo,</text:span><text:span text:style-name="T478"><text:s/>ir Lietuvos Respublikos energijos vartojimo efektyvumo didinimo įstatyme nurodytu energijos vartojimo efektyvumo didinimo pirmumo principu</text:span><text:span text:style-name="T479">,</text:span><text:span text:style-name="T480">. Šilumos ūkio specialiajame plane nustatomos esamos ir planuojamos naujos šilumos vart</text:span><text:span text:style-name="T481">otojų teritorijos ir pateikiami principiniai techniniai sprendimai dėl kiekvienai teritorijai nustatytų alternatyvių energijos ar kuro rūšių naudojimo, kad būtų patenkinami šios teritorijos vartotojų šilumos poreikiai. Priimant galutinius sprendimus, būtin</text:span><text:span text:style-name="T482">a įvertinti techninių sprendinių ekonominį efektyvumą ir palyginti juos su energijos efektyvumo didinimo priemonėmis, mažinančiomis vartotojų šilumos poreikius,</text:span><text:span text:style-name="T483"><text:s/>įvertinamas<text:s/></text:span><text:span text:style-name="T484">techninio sprendinio ekonominis efektyvumas,<text:s/></text:span><text:span text:style-name="T485">energijos vartojimo efektyvumas ir pov</text:span><text:span text:style-name="T486">eikis</text:span><text:span text:style-name="T487"><text:s/>aplinkai, įskaitant patiriamas sąnaudas dėl techninio sprendinio sukeliamos taršos sveikatai ir ekosistemoms.</text:span></text:p>
      <text:p text:style-name="P488"><text:span text:style-name="T489">4</text:span><text:span text:style-name="T490">. Šilumos ūkio specialiajame plane nustatoma:</text:span></text:p>
      <text:p text:style-name="P491"><text:span text:style-name="T492">1</text:span><text:span text:style-name="T493">) savivaldybės šilumos ūkio plėtros ilgalaikiai tikslai, uždaviniai ir siektini rodikl</text:span><text:span text:style-name="T494">iai dešimties metų ar ilgesniam laikotarpiui;</text:span></text:p>
      <text:p text:style-name="P495"><text:span text:style-name="T496">2</text:span><text:span text:style-name="T497">) priemonės, kuriomis savivaldybės institucija užtikrins, kad 2030 metais savivaldybės teritorijoje <text:s/>tiekiamos šilumos energijos, pagamintos iš atsinaujinančių energijos išteklių ir atliekinės šilumos dali</text:span><text:span text:style-name="T498">s šilumos energijos balanse sudarys ne mažiau kaip 90 procentų, o namų ūkiuose atsinaujinančių energijos išteklių dalis šildymui sunaudojamų energijos išteklių balanse sudarys ne mažiau kaip 80 procentų, taip pat,</text:span><text:span text:style-name="T499"><text:s/>kad 2040 metais savivaldybės teritorijoje<text:s/></text:span><text:span text:style-name="T500">namų ūkiuose atsinaujinančių energijos išteklių dalis šildymui sunaudojamų energijos išteklių balanse sudarys ne mažiau kaip 100 procentų</text:span><text:span text:style-name="T501">;</text:span></text:p>
      <text:p text:style-name="P502"><text:span text:style-name="T503">3</text:span><text:span text:style-name="T504">) centralizuotai tiekiamos<text:s/></text:span><text:span text:style-name="T505">šilumos gamybos įrenginių modernizavimo ar naujų šilumos gamybos įrenginių diegimo<text:s/></text:span><text:span text:style-name="T506">poreikis ir šių įrenginių diegimo teritorijos, įgyvendinimo terminai, lėšų poreikis ir lėšų šaltinis;</text:span></text:p>
      <text:p text:style-name="P507"><text:span text:style-name="T508">4</text:span><text:span text:style-name="T509">)<text:s/></text:span><text:span text:style-name="T510">esamos ir planuojamos naujos šilumos tiekimo vartotojams teritorijos ir pateikiami techniniai sprendimai dėl kiekvienai teritorijai nustatytų energ</text:span><text:span text:style-name="T511">ijos ar kuro rūšių naudojimo, kad būtų patenkinami šios teritorijos vartotojų šilumos poreikiai</text:span><text:span text:style-name="T512">;</text:span></text:p>
      <text:p text:style-name="P513"><text:span text:style-name="T514">5</text:span><text:span text:style-name="T515">)<text:s/></text:span><text:span text:style-name="T516">poveikio rodikliais pagrįstos<text:s/></text:span><text:span text:style-name="T517">priemonės šilumos tiekimo patikimumui didinti, paslaugų kokybei gerinti ir šilumos tiekimo sistemai optimizuoti;</text:span></text:p>
      <text:p text:style-name="P518"><text:span text:style-name="T519">6</text:span><text:span text:style-name="T520">)<text:s/></text:span><text:span text:style-name="T521">po</text:span><text:span text:style-name="T522">veikio rodikliais pagrįstos<text:s/></text:span><text:span text:style-name="T523">priemonės šilumos suvartojimo paklausai mažinti, diegiant energijos vartojimo efektyvumo didinimo priemones pagal Energijos vartojimo efektyvumo didinimo įstatyme nurodytą energijos vartojimo efektyvumo didinimo pirmumo principą</text:span><text:span text:style-name="T524">.</text:span></text:p>
      <text:p text:style-name="P525"><text:span text:style-name="T526">4.</text:span><text:span text:style-name="T527">5</text:span><text:span text:style-name="T528">.</text:span><text:span text:style-name="T529"><text:s/>Rengiant savivaldybės šilumos ūkio specialųjį planą, dalyvauja jos teritorijoje esančios šilumos, elektros, dujų tiekimo įmonės ir kiti su šilumos ūkiu susiję subjektai bei šilumos vartotojų teises ginančios organizacijos. Rengiant ir tvirtina</text:span><text:span text:style-name="T530">nt šilumos ūkio specialiuosius planus</text:span><text:span text:style-name="T531">, negalima nepagrįstai trukdyti</text:span><text:span text:style-name="T532"><text:s/></text:span><text:span text:style-name="T533">būtina užtikrinti galimybę</text:span><text:span text:style-name="T534"><text:s/>vartotojui pasirinkti norimą alternatyvią energijos ar kuro rūšį. Elektros, geoterminės energijos ir kiti ekologiškai švarūs šilumos šaltiniai<text:s/></text:span><text:span text:style-name="T535">galimi</text:span><text:span text:style-name="T536"><text:s/></text:span><text:span text:style-name="T537">tinkami na</text:span><text:span text:style-name="T538">udoti</text:span><text:span text:style-name="T539"><text:s/>visoje savivaldybės teritorijoje.<text:s/></text:span></text:p>
      <text:p text:style-name="P540"><text:span text:style-name="T541">5.</text:span><text:span text:style-name="T542">6</text:span><text:span text:style-name="T543">.</text:span><text:span text:style-name="T544"> Šilumos ūkio specialieji planai atnaujinami ne rečiau kaip kas<text:s/></text:span><text:span text:style-name="T545">7 metai</text:span><text:span text:style-name="T546"><text:s/></text:span><text:span text:style-name="T547">10 metų</text:span><text:span text:style-name="T548">, atsižvelgiant į šilumos ūkio<text:s/></text:span><text:span text:style-name="T549">plėtros</text:span><text:span text:style-name="T550"><text:s/>priemones</text:span><text:span text:style-name="T551">,</text:span><text:span text:style-name="T552"><text:s/></text:span><text:span text:style-name="T553">ir šio įstatymo 1 ir 8 straipsniuose nurodytus tikslus ir uždavinius,</text:span><text:span text:style-name="T554"><text:s/>taip pat šilumos gamybos ir perdavimo technologijų raidą, konkurencinę aplinką, šilumos gamybos kainų tendencijas, aplinkos užterštumo pokyčius ir kitus reikšmingus veiksnius. Šilumos ūkio specialieji planai privalo būti atnaujinti ne vėliau kaip per 12 m</text:span><text:span text:style-name="T555">ėnesių nuo šilumos ūkio<text:s/></text:span><text:span text:style-name="T556">plėtros</text:span><text:span text:style-name="T557"><text:s/>priemonių patvirtinimo ar jų pakeitimų įsigaliojimo<text:s/></text:span><text:span text:style-name="T558">ir atitikti šio įstatymo 1 ir 8 straipsniuose nurodytus tikslus ir uždavinius</text:span><text:span text:style-name="T559">.</text:span><text:span text:style-name="T560"><text:s/></text:span></text:p>
      <text:p text:style-name="P561"><text:span text:style-name="T562">6.</text:span><text:span text:style-name="T563">7</text:span><text:span text:style-name="T564">.</text:span><text:span text:style-name="T565"><text:s/>Tais atvejais, kai<text:s/></text:span><text:span text:style-name="T566">savivaldybė</text:span><text:span text:style-name="T567"><text:s/></text:span><text:span text:style-name="T568">savivaldybės</text:span><text:span text:style-name="T569"><text:s/></text:span><text:span text:style-name="T570">institucija</text:span><text:span text:style-name="T571"><text:s/>nesilaiko šiame įstatyme nu</text:span><text:span text:style-name="T572">statytų įpareigojimų atnaujinti šilumos ūkio specialųjį planą arba kai tuo metu galiojantis šilumos ūkio specialusis planas ar teritorijų planavimo dokumentai neatitinka šilumos ūkio<text:s/></text:span><text:span text:style-name="T573">plėtros</text:span><text:span text:style-name="T574"><text:s/>priemonių,<text:s/></text:span><text:soft-page-break/><text:span text:style-name="T575">specialieji planai ar teritorijų planavimo dokumentai<text:s/></text:span><text:span text:style-name="T576">taikomi tiek, kiek neprieštarauja šioms priemonėms.</text:span><text:span text:style-name="T577">“</text:span></text:p>
      <text:p text:style-name="P578"/>
      <text:p text:style-name="P579"><text:span text:style-name="T580">6</text:span><text:span text:style-name="T581"> straipsnis. </text:span><text:span text:style-name="T582">Įstatymo papildymas 8</text:span><text:span text:style-name="T583">2</text:span><text:span text:style-name="T584"> straipsniu</text:span></text:p>
      <text:p text:style-name="P585"><text:span text:style-name="T586">Papildyti Įstatymo trečiąjį skirsnį 8</text:span><text:span text:style-name="T587">2</text:span><text:span text:style-name="T588"> straipsniu:</text:span></text:p>
      <text:p text:style-name="P589"><text:span text:style-name="T590">„</text:span><text:span text:style-name="T591">8</text:span><text:span text:style-name="T592">2</text:span><text:span text:style-name="T593"> straipsnis. <text:s/></text:span><text:span text:style-name="T594">Šilumos ūkio plėtros investicinis planas</text:span></text:p>
      <text:p text:style-name="P595"><text:span text:style-name="T596">1</text:span><text:span text:style-name="T597">. Šilumos tiekėjas,<text:s/></text:span><text:span text:style-name="T598">siekdamas įgyvendinti<text:s/></text:span><text:span text:style-name="T599">šilumos ūkio specialiojo plano tiksl</text:span><text:span text:style-name="T600">us</text:span><text:span text:style-name="T601"><text:s/>ir<text:s/></text:span><text:span text:style-name="T602">priemones</text:span><text:span text:style-name="T603">, parengia dešimties metų <text:s/>šilumos ūkio plėtros investicinį planą ir teikia jį tvirtinti</text:span><text:span text:style-name="T604"><text:s/>atitinkamos savivaldybės institucijai. Šilumos ūkio plėtros investicinis planas atnaujinamas n</text:span><text:span text:style-name="T605">e rečiau kaip kas 3 metus ir iki einamųjų metų spalio 1 dienos teikiamas atitinkamos savivaldybės institucijai tvirtinti.</text:span></text:p>
      <text:p text:style-name="P606"><text:span text:style-name="T607">2</text:span><text:span text:style-name="T608">. Dešimties metų <text:s/>šilumos ūkio plėtros investiciniame plane nurodoma:</text:span></text:p>
      <text:p text:style-name="P609"><text:span text:style-name="T610">1</text:span><text:span text:style-name="T611">) <text:s/>šilumos tiekimo sistemos plėtros ir modernizavimo pla</text:span><text:span text:style-name="T612">nas,<text:s/></text:span><text:span text:style-name="T613">šilumos tiekimo sistemos<text:s/></text:span><text:span text:style-name="T614">plėtros perspektyvinės zonos;</text:span></text:p>
      <text:p text:style-name="P615"><text:span text:style-name="T616">2</text:span><text:span text:style-name="T617">) kaštų ir naudos analize pagrįstos<text:s/></text:span><text:span text:style-name="T618">šilumos tiekimo sistemos plėtros<text:s/></text:span><text:span text:style-name="T619">planuojamos investicijos, įgyvendinimo terminai ir finansavimo šaltiniai;<text:s/></text:span></text:p>
      <text:p text:style-name="P620"><text:span text:style-name="T621">3</text:span><text:span text:style-name="T622">) energijos išteklių poreikio prognozės pa</text:span><text:span text:style-name="T623">gal kuro rūšis;</text:span></text:p>
      <text:p text:style-name="P624"><text:span text:style-name="T625">4</text:span><text:span text:style-name="T626">) naujų šilumos gamybos įrenginių poreikis (galingumas (MW), prijungimo prie centralizuotai tiekiamos šilumos sistemos vieta ir planuojama eksploatacijos pradžia), prioritetą teikiant šiltnamio efektą sukeliančių dujų emisijas mažinanč</text:span><text:span text:style-name="T627">ioms technologijoms;</text:span></text:p>
      <text:p text:style-name="P628"><text:span text:style-name="T629">5</text:span><text:span text:style-name="T630">)</text:span><text:span text:style-name="T631"><text:s/>energijos vartojimo efektyvumo didinimo ir šilumos suvartojimo paklausos mažinimo planas;</text:span></text:p>
      <text:p text:style-name="P632"><text:span text:style-name="T633">6</text:span><text:span text:style-name="T634">) šilumos tiekimo įmonės teikiamų paslaugų plėtra ir šių paslaugų kokybės gerinimo planas;</text:span></text:p>
      <text:p text:style-name="P635"><text:span text:style-name="T636">7</text:span><text:span text:style-name="T637">) poveikio rodikliais pagrįstos priemonės energijos nepritekliaus mažinimui, energijos vartojimo efektyvumo didinimui, šilumos tiekimo patikimumo ir konkurencijos didinimui; <text:s/></text:span></text:p>
      <text:p text:style-name="P638"><text:span text:style-name="T639">8</text:span><text:span text:style-name="T640">) galimi atsinaujinančių energijos išteklių, šilumos talpyklų, atliekinės š</text:span><text:span text:style-name="T641">ilumos panaudojimo šaltiniai ir jų integravimo būdai ir priemonės šilumos tiekimo sistemoje, jų vystymas, planuojamas ilgalaikėje perspektyvoje.<text:s/></text:span></text:p>
      <text:p text:style-name="P642"><text:span text:style-name="T643">3</text:span><text:span text:style-name="T644">. Šilumos tiekėjai, bendradarbiaudami su jų veiklos licencijoje nurodytoje teritorijoje veiklą vykdanči</text:span><text:span text:style-name="T645">u skirstomųjų tinklų operatoriumi, ne rečiau kaip kartą kas trejus metus privalo įvertinti galimybę panaudoti efektyvaus centralizuoto šilumos tiekimo sistemą teikiant elektros energetikos sistemos lankstumo paslaugas, kai tam panaudojamas<text:s/></text:span><text:span text:style-name="T646">elektros energij</text:span><text:span text:style-name="T647">os<text:s/></text:span><text:span text:style-name="T648">paklausos valdymas, perteklinės elektros energijos, pagamintos iš atsinaujinančių energijos išteklių, kaupimas, taip pat įvertinti šių paslaugų teikimo ekonominę naudą. Šilumos tiekėjai, rengdami dešimties metų šilumos ūkio plėtros investicinį planą, at</text:span><text:span text:style-name="T649">sižvelgia į elektros energetikos sistemos<text:s/></text:span><text:span text:style-name="T650">lankstumo paslaugų teikimo galimybių<text:s/></text:span><text:span text:style-name="T651">vertinimo rezultatus. <text:s/></text:span></text:p>
      <text:p text:style-name="P652"><text:span text:style-name="T653">4</text:span><text:span text:style-name="T654">. Šilumos tiekėjas, rengdamas ir atnaujindamas dešimties metų šilumos ūkio plėtros investicinį planą, <text:s/>remdamasis turimais duomenimis, prognozuoja š</text:span><text:span text:style-name="T655">ilumos gamybos, tiekimo ir vartojimo apimtį.<text:s/></text:span></text:p>
      <text:p text:style-name="P656"><text:span text:style-name="T657">5</text:span><text:span text:style-name="T658">. Šilumos ūkio plėtros investicini</text:span><text:span text:style-name="T659">s planas<text:s/></text:span><text:span text:style-name="T660">derinam</text:span><text:span text:style-name="T661">as<text:s/></text:span><text:span text:style-name="T662">su šilumos tiekimo įmonės valdyba, jeigu jos nėra, – su kitu įmonės valdymo organu ir su savivaldybės institucija.</text:span></text:p>
      <text:p text:style-name="P663"><text:span text:style-name="T664">6</text:span><text:span text:style-name="T665">. Savivaldybės institucija išnag</text:span><text:span text:style-name="T666">rinėja, ar dešimties metų šilumos ūkio plėtros investiciniame plane įvertinti investavimo poreikiai<text:s/></text:span><text:span text:style-name="T667">atitinka šilumos ūkio specialiojo plano tikslus ir priemones</text:span><text:span text:style-name="T668">. Savivaldybės institucijos prašymu šilumos tiekėjas privalo per savivaldybės institucijos nusta</text:span><text:span text:style-name="T669">tytą protingą terminą koreguoti savo dešimties metų šilumos ūkio plėtros investicinį planą, jeigu jis nesuderintas su šilumos ūkio specialiuoju planu.</text:span></text:p>
      <text:p text:style-name="P670"><text:span text:style-name="T671">7</text:span><text:span text:style-name="T672">. Šilumos tiekėjas savivaldybės institucijos patvirtintą</text:span><text:span text:style-name="T673"><text:s/>šilumos ūkio plėtros investicinį</text:span><text:span text:style-name="T674"><text:s/>planą vieš</text:span><text:span text:style-name="T675">ai skelbia savo interneto svetainėje.</text:span></text:p>
      <text:p text:style-name="P676"><text:span text:style-name="T677">8</text:span><text:span text:style-name="T678">. Savivaldybės institucija atlieka dešimties metų šilumos ūkio plėtros investicinio plano įgyvendinimo stebėseną, kas trejus metus vertina jo vykdymą ir viešai savivaldybės interneto svetainėje paskelbia gautus<text:s/></text:span><text:span text:style-name="T679">rezultatus.</text:span><text:span text:style-name="T680">“</text:span></text:p>
      <text:p text:style-name="P681"/>
      <text:p text:style-name="P682"><text:span text:style-name="T683">7</text:span><text:span text:style-name="T684"><text:s/>straipsnis.<text:s/></text:span><text:span text:style-name="T685">9 straipsnio pakeitimas</text:span></text:p>
      <text:p text:style-name="P686"><text:span text:style-name="T687">Pakeisti 9 straipsnį ir jį išdėstyti taip:</text:span></text:p>
      <text:p text:style-name="P688"><text:span text:style-name="T689">„</text:span><text:span text:style-name="T690">9</text:span><text:span text:style-name="T691"><text:s/>straipsnis. Šilumos tiekimo organizavimas</text:span><text:span text:style-name="T692"><text:s/></text:span></text:p>
      <text:p text:style-name="P693"><text:span text:style-name="T694">1</text:span><text:span text:style-name="T695">.</text:span><text:span text:style-name="T696"><text:s/></text:span><text:span text:style-name="T697">Savivaldybė</text:span><text:span text:style-name="T698"><text:s/></text:span><text:span text:style-name="T699">Savivaldybės</text:span><text:span text:style-name="T700"><text:s/></text:span><text:span text:style-name="T701">institucija</text:span><text:span text:style-name="T702">, remdamasi šilumos ūkio specialiuoju planu, organizuoja š</text:span><text:span text:style-name="T703">ilumos tiekimą šilumos vartotojams pagal jų poreikius patalpoms šildyti</text:span><text:span text:style-name="T704">, vėdinti</text:span><text:span text:style-name="T705"><text:s/>ir karštam vandeniui ruošti.</text:span></text:p>
      <text:p text:style-name="P706"><text:span text:style-name="T707">2</text:span><text:span text:style-name="T708">. Jeigu šilumos tiekėjui dėl šio įstatymo 30 straipsnyje nurodytų priežasčių sustabdytas ar panaikintas šilumos tiekimo licencijos galiojimas</text:span><text:span text:style-name="T709"><text:s/>ir šis šilumos tiekėjas negali vykdyti šilumos tiekimo veiklos, savivaldybės institucija, užtikrindama saugų, patikimą ir nepertraukiamą šilumos tiekimą vartotojams, nedelsiant Koncesijos įstatymo,<text:s/></text:span><text:span text:style-name="T710">Viešųjų pirkimų įstatymo ar Pirkimų, atliekamų vandentvar</text:span><text:span text:style-name="T711">kos, energetikos, transporto ar pašto paslaugų srities perkančiųjų subjektų, įstatymo</text:span><text:span text:style-name="T712"><text:s/></text:span><text:span text:style-name="T713">nustatyta tvarka parenka naują šilumos tiekimo įmonę ir šio įstatymo vienuoliktojo skirsnio nustatyta tvarka perduoda jai šilumos ūkio valdymą.</text:span><text:span text:style-name="T714">“</text:span></text:p>
      <text:p text:style-name="P715"/>
      <text:p text:style-name="P716"><text:span text:style-name="T717">8</text:span><text:span text:style-name="T718"><text:s/>straipsnis.<text:s/></text:span><text:span text:style-name="T719">10 straipsnio pakeitimas</text:span></text:p>
      <text:p text:style-name="P720"><text:span text:style-name="T721">Pakeisti 10 straipsnį ir jį išdėstyti taip:</text:span></text:p>
      <text:p text:style-name="P722"><text:span text:style-name="T723">„</text:span><text:span text:style-name="T724">10</text:span><text:span text:style-name="T725"><text:s/>straipsnis. Šilumos gamyba ir (ar) supirkimas</text:span></text:p>
      <text:p text:style-name="P726"><text:span text:style-name="T727">1</text:span><text:span text:style-name="T728">. Šilumos tiekėjas šilumos vartotojų poreikiams patenkinti reikalingą šilumos kiekį gamina turimais šilumos gamybos į</text:span><text:span text:style-name="T729">renginiais. Jeigu aprūpinimo šiluma sistemoje veikia nors vienas nepriklausomas šilumos gamintojas, prognozuojamas šilumos kiekis</text:span><text:span text:style-name="T730"><text:s/>ir (ar) šilumos gamybos<text:s/></text:span><text:soft-page-break/><text:span text:style-name="T731">pajėgumai</text:span><text:span text:style-name="T732">,<text:s/></text:span><text:span text:style-name="T733"><text:s/></text:span><text:span text:style-name="T734">reikalingas</text:span><text:span text:style-name="T735"><text:s/></text:span><text:span text:style-name="T736">reikalingi</text:span><text:span text:style-name="T737"><text:s/>šilumos vartotojų poreikiams patenkinti,<text:s/></text:span><text:span text:style-name="T738">nustatomi<text:s/></text:span><text:span text:style-name="T739">gaminamas</text:span><text:span text:style-name="T740"><text:s/>ir (ar</text:span><text:span text:style-name="T741">)<text:s/></text:span><text:span text:style-name="T742">superkamas</text:span><text:span text:style-name="T743"><text:s/></text:span><text:span text:style-name="T744">superkami<text:s/></text:span><text:span text:style-name="T745">šilumos aukciono būdu. Šilumos aukciono būdu gaminama ir (ar) superkama šiluma<text:s/></text:span><text:span text:style-name="T746">ir (ar) nustatomi šilumos gamybos pajėgumai, kurių Tarybos nustatyta tvarka, atsižvelgiant į gamybos apimtį, dengiamos pagrįstos būtinosios, eksploatacinė</text:span><text:span text:style-name="T747">s pastoviosios, nusidėvėjimo sąnaudos ir protingumo kriterijus atitinkanti investicijų grąža, ir kurie</text:span><text:span text:style-name="T748"> </text:span><text:span text:style-name="T749">atitinkanti</text:span><text:span text:style-name="T750"><text:s/></text:span><text:span text:style-name="T751">atitinka<text:s/></text:span><text:span text:style-name="T752">kokybės, tiekimo patikimumo ir aplinkosaugos reikalavimus.<text:s/></text:span><text:span text:style-name="T753">Taryba</text:span><text:span text:style-name="T754"><text:s/></text:span><text:span text:style-name="T755">Tarybos</text:span><text:span text:style-name="T756"><text:s/></text:span><text:span text:style-name="T757">tvirtina</text:span><text:span text:style-name="T758"><text:s/></text:span><text:span text:style-name="T759">tvirtinami</text:span><text:span text:style-name="T760"><text:s/></text:span><text:span text:style-name="T761">Šilumos</text:span><text:span text:style-name="T762"><text:s/></text:span><text:span text:style-name="T763">šilumos</text:span><text:span text:style-name="T764"><text:s/>gamybos ir (ar) supirkimo tvarkos ir sąlygų<text:s/></text:span><text:span text:style-name="T765">aprašą</text:span><text:span text:style-name="T766"><text:s/></text:span><text:span text:style-name="T767">aprašas</text:span><text:span text:style-name="T768"><text:s/></text:span><text:span text:style-name="T769">(toliau – Šilumos gamybos ir (ar) supirkimo tvarkos ir sąlygų aprašas)</text:span><text:span text:style-name="T770"><text:s/>ir<text:s/></text:span><text:span text:style-name="T771">standartines</text:span><text:span text:style-name="T772"><text:s/></text:span><text:span text:style-name="T773">standartinės</text:span><text:span text:style-name="T774"><text:s/>šilumos pirkimo–pardavimo sutarčių<text:s/></text:span><text:span text:style-name="T775">sąlygas,</text:span><text:span text:style-name="T776"><text:s/></text:span><text:span text:style-name="T777">sąlygos</text:span><text:span text:style-name="T778"><text:s/></text:span><text:span text:style-name="T779">privalomas</text:span><text:span text:style-name="T780"><text:s/></text:span><text:span text:style-name="T781">yra privalomi</text:span><text:span text:style-name="T782"><text:s/>šilumos tiekėjams i</text:span><text:span text:style-name="T783">r nepriklausomiems šilumos gamintojams, įskaitant asmenis, ketinančius plėtoti šilumos energijos gamybą ir prisijungti prie šilumos perdavimo tinklų.<text:s/></text:span><text:span text:style-name="T784">Taryba</text:span><text:span text:style-name="T785">,</text:span><text:span text:style-name="T786"><text:s/></text:span><text:span text:style-name="T787">tvirtindama<text:s/></text:span><text:span text:style-name="T788"><text:s/>Šilumos gamybos ir (ar) supirkimo tvarkos ir sąlygų<text:s/></text:span><text:span text:style-name="T789">aprašą</text:span><text:span text:style-name="T790"><text:s/></text:span><text:span text:style-name="T791">apraše</text:span><text:span text:style-name="T792"><text:s/></text:span><text:span text:style-name="T793">gali būti nustatyto</text:span><text:span text:style-name="T794">s skirtingos šilumos gamybos ir (ar) supirkimo sąlygos atskirose šilumos tiekimo sistemose,</text:span><text:span text:style-name="T795"><text:s/></text:span><text:span text:style-name="T796">tačiau</text:span><text:span text:style-name="T797"><text:s/></text:span><text:span text:style-name="T798">privalo<text:s/></text:span><text:span text:style-name="T799">privaloma</text:span><text:span text:style-name="T800"><text:s/>atsižvelgti į veiksmingos konkurencijos šilumos gamyboje užtikrinimo, atliekinių ir atsinaujinančių energijos išteklių naudojimo šilumai ga</text:span><text:span text:style-name="T801">minti skatinimo principus</text:span><text:span text:style-name="T802">, šilumos gamybos pajėgumų užtikrinimą</text:span><text:span text:style-name="T803"><text:s/>bei šilumos vartotojų teisę gauti šilumą<text:s/></text:span><text:span text:style-name="T804">mažiausiomis<text:s/></text:span><text:span text:style-name="T805">pagrįstomis būtinosiomis</text:span><text:span text:style-name="T806"><text:s/>sąnaudomis.</text:span></text:p>
      <text:p text:style-name="P807"><text:span text:style-name="T808">2</text:span><text:span text:style-name="T809">. Jeigu šilumos tiekėjas atsisako supirkti nepriklausomo šilumos gamintojo šilumos aukcione pasi</text:span><text:span text:style-name="T810">ūlytą ir nustatytus reikalavimus atitinkančią šilumą, gamintojas turi teisę apskųsti šį šilumos tiekėjo sprendimą<text:s/></text:span><text:span text:style-name="T811">Tarybai</text:span><text:span text:style-name="T812">. Jeigu nepriklausomas šilumos gamintojas pažeidžia Šilumos gamybos ir (ar) supirkimo tvarkos ir sąlygų aprašą ir (ar) šilumos pirkimo–</text:span><text:span text:style-name="T813">pardavimo sutarčių sąlygas, šilumos tiekėjas turi teisę apskųsti nepriklausomo šilumos gamintojo veiksmus<text:s/></text:span><text:span text:style-name="T814">Tarybai</text:span><text:span text:style-name="T815">. Nepriklausomo šilumos gamintojo ar šilumos tiekėjo skundus ikiteismine tvarka nagrinėja<text:s/></text:span><text:span text:style-name="T816">Taryba</text:span><text:span text:style-name="T817">.</text:span></text:p>
      <text:p text:style-name="P818"><text:span text:style-name="T819">3</text:span><text:span text:style-name="T820">. Nepriklausomiems šilumos gamintojams<text:s/></text:span><text:span text:style-name="T821">yra privaloma šilumos gamybos kainodara šio įstatymo nustatyta tvarka kaip ir šilumos tiekėjams, jeigu yra bent viena iš šių sąlygų:</text:span></text:p>
      <text:p text:style-name="P822"><text:span text:style-name="T823">1</text:span><text:span text:style-name="T824">) nepriklausomo šilumos gamintojo nuosavybės<text:s/></text:span><text:span text:style-name="T825">teise</text:span><text:span text:style-name="T826"><text:s/>ar<text:s/></text:span><text:span text:style-name="T827">kitu pagrindu</text:span><text:span text:style-name="T828"><text:s/></text:span><text:span text:style-name="T829">kitais teisėtais pagrindais</text:span><text:span text:style-name="T830"><text:s/>valdomo šilumos gamybos arba bendros šilumos ir elektros energijos gamybos (kogeneracijos) įrenginio statybai ar modernizavimui finansuoti yra pasinaudota ar naudojamasi Europos Sąjungos finansine parama, Nacionaliniame pažangos plane nustatytus atsinauji</text:span><text:span text:style-name="T831">nančių energijos išteklių pažangos uždavinius įgyvendinančios nacionalinės plėtros programos finansavimo šaltiniais, valstybės ar savivaldybės dotacija ar subsidija</text:span><text:span text:style-name="T832">, kuri yra didesnė negu 10 procentų nepriklausomo šilumos gamintojo nuosavybės teise ar kita</text:span><text:span text:style-name="T833">is teisėtais pagrindais valdomo ilgalaikio materialiojo turto įsigijimo kainos.</text:span><text:span text:style-name="T834"><text:s/></text:span><text:span text:style-name="T835">Šiuo atveju nepriklausomiems šilumos gamintojams privaloma šilumos gamybos kainodara šio įstatymo nustatyta tvarka taikoma 5 metus po<text:s/></text:span><text:span text:style-name="T836">Tarybos sprendimo, kuriuo nustatytos šilum</text:span><text:span text:style-name="T837">os gamybos reguliuojamos kainos, priėmimo.</text:span><text:span text:style-name="T838"><text:s/>Nepriklausomiems šilumos gamintojams pradėjus taikyti privalomą šilumos gamybos kainodarą šio įstatymo nustatyta tvarka, ji taikoma ir turto perėmimo atveju iki privalomos šilumos gamybos kainodaros taikymo pabaig</text:span><text:span text:style-name="T839">os, tai yra 5 metus nuo privalomos šilumos gamybos kainodaros taikymo pradžios</text:span><text:span text:style-name="T840">;</text:span></text:p>
      <text:p text:style-name="P841"><text:span text:style-name="T842">2</text:span><text:span text:style-name="T843">) nepriklausomo šilumos gamintojo nuosavybės<text:s/></text:span><text:span text:style-name="T844">teise</text:span><text:span text:style-name="T845"><text:s/>ar<text:s/></text:span><text:span text:style-name="T846">kitu pagrindu</text:span><text:span text:style-name="T847"><text:s/></text:span><text:span text:style-name="T848">kitais teisėtais pagrindais</text:span><text:span text:style-name="T849"><text:s/>valdomoje kombinuotojo elektros energijos ir šilumos gamybos ciklo elektrin</text:span><text:span text:style-name="T850">ėje termofikaciniu režimu pagaminta elektros energija yra remiama viešuosius interesus atitinkančių paslaugų lėšomis ir (ar) atsinaujinančių energijos išteklių naudojimui skatinti taikomomis fiksuoto tarifo priemonėmis;</text:span></text:p>
      <text:p text:style-name="P851"><text:span text:style-name="T852">3</text:span><text:span text:style-name="T853">) nepriklausomas šilumos gamint</text:span><text:span text:style-name="T854">ojas kartu su šilumos tiekėju<text:s/></text:span><text:span text:style-name="T855">veikia vienoje aprūpinimo šiluma sistemoje ir<text:s/></text:span><text:span text:style-name="T856">priklauso susijusių ūkio subjektų grupei pagal Konkurencijos įstatymą arba nepriklausomas šilumos gamintojas ar nepriklausomų šilumos gamintojų, priklausančių susijusių ūkio subjek</text:span><text:span text:style-name="T857">tų grupei pagal Konkurencijos įstatymą, grupė vienoje aprūpinimo šiluma sistemoje gamina daugiau kaip 1/3 metinio šilumos kiekio</text:span><text:span text:style-name="T858"><text:s/>ir per praėjusius kalendorinius metus viršijo<text:s/></text:span><text:span text:style-name="T859">Šilumos gamybos ir (ar) supirkimo tvarkos ir sąlygų aprašo nustatyta</text:span><text:span text:style-name="T860"><text:s/></text:span><text:span text:style-name="T861">tvarka apska</text:span><text:span text:style-name="T862">ičiuotą ir viešai paskelbtą palyginamąjį šilumos pajamų lygį. Tokiu atveju privaloma šilumos gamybos kainodara taikoma 5 metus<text:s/></text:span><text:span text:style-name="T863">po Tarybos sprendimo, kuriuo nustatytos šilumos gamybos reguliuojamos kainos, priėmimo</text:span><text:span text:style-name="T864">.</text:span><text:span text:style-name="T865">“<text:s/></text:span></text:p>
      <text:p text:style-name="P866"/>
      <text:p text:style-name="P867"><text:span text:style-name="T868">9</text:span><text:span text:style-name="T869"><text:s/>straipsnis.<text:s/></text:span><text:span text:style-name="T870">10</text:span><text:span text:style-name="T871">1</text:span><text:span text:style-name="T872"><text:s/>straip</text:span><text:span text:style-name="T873">snio pakeitimas</text:span></text:p>
      <text:p text:style-name="P874"><text:span text:style-name="T875">1</text:span><text:span text:style-name="T876">. Pakeisti 10</text:span><text:span text:style-name="T877">1</text:span><text:span text:style-name="T878"><text:s/>straipsnio 1 dalį ir ją išdėstyti taip:</text:span></text:p>
      <text:p text:style-name="P879"><text:span text:style-name="T880">„</text:span><text:span text:style-name="T881">1</text:span><text:span text:style-name="T882">. Iš nepriklausomų šilumos gamintojų superkamos ir (ar) šilumos tiekėjų turimais šilumos gamybos įrenginiais gaminamos šilumos kiekis<text:s/></text:span><text:span text:style-name="T883">ir (ar) šilumos gamybos pajėgumai</text:span><text:span text:style-name="T884"><text:s/></text:span><text:span text:style-name="T885">nustatomas</text:span><text:span text:style-name="T886"><text:s/></text:span><text:span text:style-name="T887">nustatomi</text:span><text:span text:style-name="T888"><text:s/>šilumos aukciono, kurį organizuoja energijos išteklių biržos operatorius, būdu. Energijos išteklių biržos operatorius<text:s/></text:span><text:span text:style-name="T889">Šilumos aukciono reglamente nustatyta tvarka</text:span><text:span text:style-name="T890"><text:s/>valdo, palaiko ir administruoja šilumos aukciono duomenų valdymo sistemą</text:span><text:span text:style-name="T891"><text:s/>ir šilumos aukciono informacinę sistemą<text:s/></text:span><text:span text:style-name="T892">pagal Tarybos tvirtinamą šilumos aukciono reglamentą (toliau – Šilumos aukciono reglamentas)</text:span><text:span text:style-name="T893">.<text:s/></text:span><text:span text:style-name="T894">Šilumos aukciono reglamentą, kuris nustato šilumos aukciono procedūrinius reikalavimus, energijos išteklių biržos operato</text:span><text:span text:style-name="T895">riaus teikimu tvirtina Taryba.</text:span><text:span text:style-name="T896">“</text:span></text:p>
      <text:p text:style-name="P897"><text:span text:style-name="T898">2</text:span><text:span text:style-name="T899">.</text:span><text:span text:style-name="T900"><text:tab/></text:span><text:span text:style-name="T901">Papildyti 10</text:span><text:span text:style-name="T902">1<text:s/></text:span><text:span text:style-name="T903">straipsnį 6 dalimi:</text:span></text:p>
      <text:p text:style-name="P904"><text:span text:style-name="T905">„</text:span><text:span text:style-name="T906">6</text:span><text:span text:style-name="T907">. Šilumos aukcione šilumos tiekėjams ir nepriklausomiems šilumos gamintojams pateikus<text:s/></text:span><text:span text:style-name="T908">vienodas kainas ir (ar) esant kitiems vienodiems šilumos aukciono reikalavimams, nustatyt</text:span><text:span text:style-name="T909">iems</text:span><text:span text:style-name="T910"><text:s/></text:span><text:span text:style-name="T911">Šilumos gamybos ir (ar) supirkimo tvarkos ir sąlygų apraše</text:span><text:span text:style-name="T912">,<text:s/></text:span><text:span text:style-name="T913">šilumos kiekiai ir (ar) galia dalijami proporcingai pasiūlytiems šilumos kiekiams</text:span><text:span text:style-name="T914">.</text:span><text:span text:style-name="T915">“</text:span><text:span text:style-name="T916"><text:s/></text:span></text:p>
      <text:p text:style-name="P917"/>
      <text:p text:style-name="P918"><text:span text:style-name="T919">10</text:span><text:span text:style-name="T920"> straipsnis. </text:span><text:span text:style-name="T921">Įstatymo papildymas<text:s/></text:span><text:span text:style-name="T922">10</text:span><text:span text:style-name="T923">2</text:span><text:span text:style-name="T924"> straipsniu</text:span></text:p>
      <text:p text:style-name="P925"><text:span text:style-name="T926">Papildyti Įstatymą 10</text:span><text:span text:style-name="T927">2</text:span><text:span text:style-name="T928"> straipsniu:</text:span></text:p>
      <text:p text:style-name="P929"><text:span text:style-name="T930">„</text:span><text:span text:style-name="T931">10</text:span><text:span text:style-name="T932">2</text:span><text:span text:style-name="T933"><text:s/>straipsnis.<text:s/></text:span><text:span text:style-name="T934">Atliekinės šilumos</text:span><text:span text:style-name="T935">, išskyrus pagamintą bendros šilumos ir elektros energijos gamybos (kogeneracijos) būdu ir (ar) deginant komunalines atliekas,</text:span><text:span text:style-name="T936"><text:s/></text:span><text:span text:style-name="T937"><text:s/>supirkimo ir panaudojimo bendrieji principai</text:span><text:span text:style-name="T938"><text:s/></text:span></text:p>
      <text:p text:style-name="P939"><text:span text:style-name="T940">1</text:span><text:span text:style-name="T941">. Atliekinę šilumą generuojantys asmenys turi<text:s/></text:span><text:span text:style-name="T942">teisę atliekinę šilumą tiekti į šilumos tiekimo sistemą. Šilumos tiekėjas jam priklausančioje aprūpinimo šiluma sistemoje atliekinę šilumą</text:span><text:span text:style-name="T943"><text:s/></text:span><text:span text:style-name="T944">superka ne šilumos aukciono būdu Šilumos gamybos ir (ar) supirkimo tvarkos ir sąlygų apraše nustatyta tvarka, ne dide</text:span><text:span text:style-name="T945">sne kaip vienų kalendorinių metų laikotarpiui Tarybos nustatyta didžiausia leistina atliekinės šilumos supirkimo kaina. Jeigu aprūpinimo šiluma sistemoje šiluma gaminama ir (ar) superkama aukciono būdu, šilumos tiekėjui šio įstatymo 10</text:span><text:span text:style-name="T946">1<text:s/></text:span><text:span text:style-name="T947">straipsnio 2 dalyje</text:span><text:span text:style-name="T948"><text:s/>nustatyta tvarka energijos išteklių biržos operatoriui teikiant prognozuojamą gaminti ir (ar) supirkti šilumos kiekį, prognozuojamas atliekinę šilumą generuojančių asmenų patiekti šilumos kiekis atimamas iš vartotojų poreikiams patenkinti reikalingo šilum</text:span><text:span text:style-name="T949">os kiekio.<text:s/></text:span></text:p>
      <text:p text:style-name="P950"><text:span text:style-name="T951">2</text:span><text:span text:style-name="T952">. Atliekinę šilumą tiekiantys įrenginiai prijungiami prie šilumos perdavimo tinklų Naudojimosi šilumos perdavimo tinklais sąlygų sąvade nustatyta tvarka. Šilumos tiekėjas savo lėšomis organizuoja atliekinę šilumą tiekiančio įrenginio<text:s/></text:span><text:span text:style-name="T953">prijungimo prie šilumos perdavimo tinklų darbus. Šilumos tiekėjo ekonomiškai pagrįstos atliekinę šilumą tiekiančių įrenginių prijungimo prie šilumos perdavimo tinklų sąnaudos įvertinamos Tarybos tvirtinamoje šilumos kainų nustatymo metodikoje (toliau – Šil</text:span><text:span text:style-name="T954">umos kainų nustatymo metodika) nustatyta tvarka. Prie šilumos perdavimo tinklų prijungiami atliekinę šilumą generuojantys asmenys padengia ekonomiškai pagrįstas prijungimo sąnaudas viršijančias išlaidas. Atliekinę šilumą generuojančio asmens lėšomis įrengt</text:span><text:span text:style-name="T955">a šilumos tiekimo sistemos dalis yra šilumos tiekėjo nuosavybė.</text:span></text:p>
      <text:p text:style-name="P956"><text:span text:style-name="T957">3</text:span><text:span text:style-name="T958">. Šilumos tiekėjas gali atsisakyti prijungti atliekinę šilumą tiekiantį įrenginį prie šilumos perdavimo tinklų ir supirkti atliekinę šilumą, jeigu atliekinę šilumą tiekiančio įrenginio prijungimas yra ekonomiškai arba techniškai nepagrįstas. Atliekinę šilu</text:span><text:span text:style-name="T959">mą tiekiančių įrenginių prijungimo prie šilumos perdavimo tinklo techniniai reikalavimai nustatomi prisijungimo prie šilumos perdavimo tinklo sąlygose.<text:s/></text:span></text:p>
      <text:p text:style-name="P960"><text:span text:style-name="T961">4</text:span><text:span text:style-name="T962">. Šilumos tiekėjas, sudaręs sąlygas savo nuosavybės teise ar kitais teisėtais pagrindais valdomais</text:span><text:span text:style-name="T963"><text:s/>atliekinę šilumą tiekiančiais įrenginiais tiekti atliekinę šilumą į šilumos tiekimo sistemą, turi teisę šią šilumą tiekti šilumos vartotojų poreikiams patenkinti.</text:span><text:span text:style-name="T964">“</text:span></text:p>
      <text:p text:style-name="P965"/>
      <text:p text:style-name="P966"><text:span text:style-name="T967">11</text:span><text:span text:style-name="T968"><text:s/>straipsnis.<text:s/></text:span><text:span text:style-name="T969">12 straipsnio pakeitimas</text:span></text:p>
      <text:p text:style-name="P970"><text:span text:style-name="T971">Pakeisti 12 straipsnio 1 dalį ir ją<text:s/></text:span><text:span text:style-name="T972">išdėstyti taip:</text:span></text:p>
      <text:p text:style-name="P973"><text:span text:style-name="T974">„</text:span><text:span text:style-name="T975">1</text:span><text:span text:style-name="T976">. Šilumos vartotojai atsiskaito su šilumos tiekėju už sunaudotą šilumą pagal šilumos pirkimo–pardavimo vietoje įrengtų atsiskaitomųjų šilumos apskaitos prietaisų rodmenis</text:span><text:span text:style-name="T977">, taikant</text:span><text:span text:style-name="T978"><text:s/></text:span><text:span text:style-name="T979">vartotojo pasirinktą šilumos kainą, tai yra šilumos vien</text:span><text:span text:style-name="T980">anarę arba šilumos dvinarę kainą</text:span><text:span text:style-name="T981">. Vyriausybės ar jos įgaliotos institucijos nustatyta tvarka šilumos tiekėjas privalo suteikti slaptažodį šilumos vartotojams, kad šie galėtų elektroninių ryšių priemonėmis susipažinti su šilumos pirkimo–pardavimo vietoje įr</text:span><text:span text:style-name="T982">engtų atsiskaitomųjų šilumos apskaitos prietaisų rodmenimis.“</text:span></text:p>
      <text:p text:style-name="P983"/>
      <text:p text:style-name="P984"><text:span text:style-name="T985">1</text:span><text:span text:style-name="T986">2</text:span><text:span text:style-name="T987"><text:s/>straipsnis.<text:s/></text:span><text:span text:style-name="T988">15 straipsnio pakeitimas</text:span></text:p>
      <text:p text:style-name="P989"><text:span text:style-name="T990">Papildyti 15 straipsnį 5 dalimi:</text:span></text:p>
      <text:p text:style-name="P991"><text:span text:style-name="T992">„</text:span><text:span text:style-name="T993">5</text:span><text:span text:style-name="T994">.<text:s/></text:span><text:span text:style-name="T995">Karšto vandens, naudojamo buityje, visuomenės sveikatos saugos reikalavimus nustato sveikatos apsaugos</text:span><text:span text:style-name="T996"><text:s/>ministras.</text:span><text:span text:style-name="T997">“</text:span><text:span text:style-name="T998"><text:s/></text:span></text:p>
      <text:p text:style-name="P999"/>
      <text:p text:style-name="P1000"><text:span text:style-name="T1001">1</text:span><text:span text:style-name="T1002">3</text:span><text:span text:style-name="T1003"><text:s/>straipsnis.<text:s/></text:span><text:span text:style-name="T1004">1</text:span><text:span text:style-name="T1005">7</text:span><text:span text:style-name="T1006"><text:s/>straipsnio pakeitimas</text:span></text:p>
      <text:p text:style-name="P1007"><text:span text:style-name="T1008">Pakeisti 17 straipsnį ir jį išdėstyti taip:</text:span></text:p>
      <text:p text:style-name="P1009"><text:span text:style-name="T1010">„</text:span><text:span text:style-name="T1011">17</text:span><text:span text:style-name="T1012"><text:s/>straipsnis. Nenutrūkstamo aprūpinimo šiluma vartotojai</text:span></text:p>
      <text:p text:style-name="P1013"><text:span text:style-name="T1014">Nenutrūkstamo aprūpinimo šiluma vartotojams turi būti užtikrintos techninės nenutrūkstamo šilumos tiekimo galimybės, kai laikinai neįmanoma naudotis pagrindine aprūpinimo šiluma sistema. Nenutrūkstamas aprūpinimas šiluma užtikrinamas šilumos vartotojo įren</text:span><text:span text:style-name="T1015">ginius prijungiant atskirais įvadais prie techninių sutrikimų atvejais nepriklausomų šilumos perdavimo tinklo dalių arba pastatant rezervinį šilumos įrenginį. Kai įrengiamas rezervinis šilumos įrenginys, nenutrūkstamo aprūpinimo šiluma vartotojai laikomi n</text:span><text:span text:style-name="T1016">audojančiais aprūpinimo šiluma sistemą ir rezervinį šilumos įrenginį. Jeigu nenutrūkstamo aprūpinimo šiluma vartotojai naudojasi aprūpinimo šiluma sistema tik kaip rezervine, jie šilumos tiekėjui moka dvinarę kainą, kuri apskaičiuojama pagal<text:s/></text:span><text:span text:style-name="T1017">Tarybos patvir</text:span><text:span text:style-name="T1018">tintą</text:span><text:span text:style-name="T1019"><text:s/>Šilumos kainų nustatymo metodiką ir kuri taikoma rezervinės šilumos galios užtikrinimo paslaugos teikimo sutartyje nustatytai rezervuojamai galiai. Sveikatos apsaugos ministras nustato sveikatos priežiūros įstaigų, kurioms būtinas rezervinis šilumos<text:s/></text:span><text:span text:style-name="T1020">įrenginys, sąrašą.“</text:span></text:p>
      <text:p text:style-name="P1021"/>
      <text:p text:style-name="P1022"><text:span text:style-name="T1023">1</text:span><text:span text:style-name="T1024">4</text:span><text:span text:style-name="T1025"><text:s/>straipsnis.<text:s/></text:span><text:span text:style-name="T1026">20 straipsnio pakeitimas <text:s/></text:span></text:p>
      <text:p text:style-name="P1027"><text:span text:style-name="T1028">Pakeisti 20 straipsnį ir jį išdėstyti taip:</text:span></text:p>
      <text:p text:style-name="P1029"><text:span text:style-name="T1030">„</text:span><text:span text:style-name="T1031">20</text:span><text:span text:style-name="T1032"><text:s/>straipsnis. Pastatų šildymo ir karšto vandens sistemų priežiūra</text:span></text:p>
      <text:p text:style-name="P1033"><text:span text:style-name="T1034">1</text:span><text:span text:style-name="T1035">.<text:s/></text:span><text:span text:style-name="T1036">Prie šilumos tiekimo sistemos prijungtas daugiabučio namo šildymo ir karšto vandens sistemas, bendrosios dalinės nuosavybės teise priklausančias butų ir kitų patalpų savininkams, taip pat šilumos punktus, tiek nuosavybės teise priklausančius šilumos ir (ar</text:span><text:span text:style-name="T1037">) karšto vandens tiekėjui ar tretiesiems asmenims, tiek butų ir kitų patalpų savininkams, turi prižiūrėti (eksploatuoti) pastato šildymo ir karšto vandens sistemos prižiūrėtojas (eksploatuotojas). Teisę reguliuoti (nuotoliniu būdu ar kitaip daryti įtaką) n</text:span><text:span text:style-name="T1038">amo šilumos punkto įrenginių darbą, laikydamasis nustatytų higienos normų, turi tik pastato šildymo ir karšto vandens sistemos prižiūrėtojas (eksploatuotojas) arba atitinkamą kvalifikaciją turintys daugiabučio namo bendrijos atstovas ar daugiabučio namo bu</text:span><text:span text:style-name="T1039">tų ir kitų patalpų savininkų išrinktas jų įgaliotas atstovas. Daugiabučio namo šilumos punktus, nuosavybės teise priklausančius šilumos ir (ar) karšto vandens tiekėjui ar tretiesiems asmenims, pastato šildymo ir karšto vandens sistemos prižiūrėtojas (ekspl</text:span><text:span text:style-name="T1040">oatuotojas) prižiūri (eksploatuoja) ir<text:s/></text:span><text:span text:style-name="T1041">prireikus</text:span><text:span text:style-name="T1042"><text:s/>informuoja šilumos ir (ar) karšto vandens tiekėjus ar trečiuosius asmenis apie jiems nuosavybės teise priklausančių šilumos punktų įrenginių techninę būklę<text:s/></text:span><text:span text:style-name="T1043">ir jų<text:s/></text:span><text:span text:style-name="T1044">atitiktį teisės aktuose nustatytiems<text:s/></text:span><text:span text:style-name="T1045">daugiabučio namo šildymo ir karšto vandens sistemų</text:span><text:span text:style-name="T1046"><text:s/>privalomiesiems reikalavimams</text:span><text:span text:style-name="T1047"><text:s/></text:span><text:span text:style-name="T1048">šio įstatymo pagrindu, nesudarydamas atskirų sutarčių su šilumos punktų savininkais. Pastato šildymo ir karšto vandens sistemos prižiūrėtojas (eksploatuotojas) savo prievoles<text:s/></text:span><text:span text:style-name="T1049">vykdo<text:s/></text:span><text:span text:style-name="T1050">apdairiai, sąžiningai ir</text:span><text:span text:style-name="T1051"><text:s/></text:span><text:span text:style-name="T1052">atsižvelgdamas į</text:span><text:span text:style-name="T1053"><text:s/>šilumos ir (ar) karšto vandens vartotojų<text:s/></text:span><text:span text:style-name="T1054">interesais</text:span><text:span text:style-name="T1055"><text:s/></text:span><text:span text:style-name="T1056">interesus</text:span><text:span text:style-name="T1057">. Pastato šildymo ir karšto vandens sistemos prižiūrėtoją (eksploatuotoją)</text:span><text:span text:style-name="T1058"><text:s/></text:span><text:span text:style-name="T1059">Civilinio kodekso 4.85 straipsnyje nustatyta sprendimų priėmimo tvarka p</text:span><text:span text:style-name="T1060">asirenka</text:span><text:span text:style-name="T1061"><text:s/></text:span><text:span text:style-name="T1062">daugiabučio namo butų ir kitų patalpų savininkai,<text:s/></text:span><text:span text:style-name="T1063">daugiabučio namo butų ir kitų patalpų savininkų bendrija</text:span><text:span text:style-name="T1064"><text:s/>arba, jeigu šie nepriima sprendimo, bendrojo naudojimo objektų<text:s/></text:span><text:span text:style-name="T1065">administratorius</text:span><text:span text:style-name="T1066"><text:s/>valdytojas</text:span><text:span text:style-name="T1067">. Daugiabučio namo šildymo ir karšto vandens siste</text:span><text:span text:style-name="T1068">mos priežiūros (eksploatavimo) sutartį su pastato šildymo ir karšto vandens sistemos prižiūrėtoju (eksploatuotoju) sudaro daugiabučio namo<text:s/></text:span><text:span text:style-name="T1069">butų ir kitų patalpų savininkų bendrija, butų ir kitų patalpų savininkų jungtinės veiklos sutarties dalyvių įgaliotas</text:span><text:span text:style-name="T1070"><text:s/>asmuo arba</text:span><text:span text:style-name="T1071"><text:s/>bendrojo naudojimo objektų<text:s/></text:span><text:span text:style-name="T1072">administratorius</text:span><text:span text:style-name="T1073"><text:s/></text:span><text:span text:style-name="T1074">valdytojas</text:span><text:span text:style-name="T1075">.<text:s/></text:span><text:span text:style-name="T1076">Daugiabučio namo bendrojo naudojimo objektų valdytojas<text:s/></text:span><text:span text:style-name="T1077">privalo pateikti <text:s/>p</text:span><text:span text:style-name="T1078">astato šildymo ir karšto vandens sistemų prižiūrėtojui (eksploatuotojui)<text:s/></text:span><text:span text:style-name="T1079">daugiabučio</text:span><text:span text:style-name="T1080"><text:s/>namo šildymo ir (ar) karšto v</text:span><text:span text:style-name="T1081">andens sistemos veikimo, priežiūros ir naudojimo dokumentus, numatytus energetikos ministro tvirtinamose šilumos tinklų ir šilumos vartojimo įrenginių priežiūros (eksploatavimo) taisyklėse. Daugiabučio namo šildymo ir karšto vandens sistemų veikimo, prieži</text:span><text:span text:style-name="T1082">ūros ir naudojimo dokumentai yra neatskiriama daugiabučio namo šildymo ir karšto vandens sistemos priežiūros sutarties dalis.</text:span><text:span text:style-name="T1083"><text:s/></text:span><text:span text:style-name="T1084">Pastato šildymo ir karšto vandens sistemų prižiūrėtojas (eksploatuotojas) neturi teisės įgalioti kitų asmenų verstis atestatu regu</text:span><text:span text:style-name="T1085">liuojama veikla arba perduoti jiems šią teisę pagal sutartį, arba kitaip pavesti vykdyti šią veiklą. Kai pastato šildymo ir karšto vandens sistemų prižiūrėtojas (eksploatuotojas) yra bendrija, ji gali pirkti atskirus darbus ar paslaugas iš subjektų, turinč</text:span><text:span text:style-name="T1086">ių atitinkamą kompetenciją, technines priemones ir gebėjimus. Daugiabučio namo<text:s/></text:span><text:span text:style-name="T1087">savininkų bendrija ir (ar)</text:span><text:span text:style-name="T1088"><text:s/>bendrojo naudojimo objektų<text:s/></text:span><text:span text:style-name="T1089">administratorius</text:span><text:span text:style-name="T1090"><text:s/></text:span><text:span text:style-name="T1091">valdytojas</text:span><text:span text:style-name="T1092"><text:s/></text:span><text:span text:style-name="T1093">ir (ar) šilumos tiekėjas</text:span><text:span text:style-name="T1094"><text:s/></text:span><text:span text:style-name="T1095">gali būti pastato šildymo ir karšto vandens sistemos prižiūrėtojas (ek</text:span><text:span text:style-name="T1096">sploatuotojas). Šilumos ir (ar) karšto vandens tiekėjai ar tretieji asmenys turi organizuoti ir (ar) atlikti jiems nuosavybės teise priklausančių šilumos punktų įrenginių remonto darbus,</text:span><text:span text:style-name="T1097"><text:s/>už kuriuos nėra atsakingas p</text:span><text:span text:style-name="T1098">astato šildymo ir karšto vandens sistemų<text:s/></text:span><text:span text:style-name="T1099">prižiūrėtojas (eksploatuotojas) ir kurie nėra<text:s/></text:span><text:span text:style-name="T1100">įtraukti į šildymo ir karšto vandens sistemos priežiūros (eksploatavimo) tarifą</text:span><text:span text:style-name="T1101">,<text:s/></text:span><text:span text:style-name="T1102">šio įstatymo 12 straipsnio 5 dalyje nustatyta tvarka</text:span><text:span text:style-name="T1103">.</text:span></text:p>
      <text:p text:style-name="P1104"><text:span text:style-name="T1105">2</text:span><text:span text:style-name="T1106">. Pastato šildymo ir karšto vandens sistemos prižiūrėtojas (eksploatuotojas) pagal faktinį šilumos energijos suvartojimą pastate skaičiuoja santykinius šilumos šildymui, cirkuliacijai ir karštam vandeniui ruošti sunaudojimo rodiklius, vadovaudamasis Tarybo</text:span><text:span text:style-name="T1107">s patvirtinta skaičiavimo metodika, analizuoja gautus duomenis, teikia<text:s/></text:span><text:span text:style-name="T1108">juos</text:span><text:span text:style-name="T1109"><text:s/></text:span><text:span text:style-name="T1110">ataskaitas<text:s/></text:span><text:span text:style-name="T1111">pastato savininkui ir daugiabučio namo bendrojo naudojimo objektų valdytojui</text:span><text:span text:style-name="T1112">.</text:span><text:span text:style-name="T1113">, daugiabučio namo butų ir kitų patalpų savininkų bendrijai, butų ir kitų patalpų savininkų<text:s/></text:span><text:span text:style-name="T1114">jungtinės veiklos sutarties dalyvių įgaliotam asmeniui</text:span><text:span text:style-name="T1115">.<text:s/></text:span><text:span text:style-name="T1116">Arba bendrojo naudojimo objektų administratoriui, pagal kompetenciją rengia</text:span><text:span text:style-name="T1117"><text:s/></text:span><text:span text:style-name="T1118">Pastato šildymo ir karšto vandens sistemų prižiūrėtojas (eksploatuotojas) rengia</text:span><text:span text:style-name="T1119"><text:s/>pasiūlymus dėl šilumos energijos taupymo pr</text:span><text:span text:style-name="T1120">iemonių įgyvendinimo</text:span><text:span text:style-name="T1121"><text:s/>ir teikia juos<text:s/></text:span><text:span text:style-name="T1122">pastato savininkui ir daugiabučio namo bendrojo naudojimo objektų valdytojui. Pastato savininkas ir (ar) daugiabučio namo bendrojo naudojimo objektų valdytojas nustato būtinas priemones pastato šildymo ir (ar) karšto van</text:span><text:span text:style-name="T1123">dens sistemos<text:s/></text:span><text:span text:style-name="T1124">vartojimo efektyvumo didinimui užtikrinti. Šioms priemonėms užtikrinti gali būti panaudojamos daugiabučio namo bendraturčių kaupiamosios lėšos.<text:s/></text:span></text:p>
      <text:p text:style-name="P1125"><text:span text:style-name="T1126">3</text:span><text:span text:style-name="T1127">. Daugiabučių<text:s/></text:span><text:span text:style-name="T1128">gyvenamųjų</text:span><text:span text:style-name="T1129"><text:s/>namų ar kitos paskirties pastatų<text:s/></text:span><text:span text:style-name="T1130">savininkų bendrija arba pastato</text:span><text:span text:style-name="T1131"><text:s/>be</text:span><text:span text:style-name="T1132">ndrojo naudojimo objektų<text:s/></text:span><text:span text:style-name="T1133">administratorius</text:span><text:span text:style-name="T1134"><text:s text:c="2"/></text:span><text:span text:style-name="T1135">valdytojas</text:span><text:span text:style-name="T1136"><text:s/>kontroliuoja pastato šildymo ir karšto vandens sistemų prižiūrėtojo (eksploatuotojo) veiklą ir pasirengimą naujam šildymo sezonui pagal jiems priskirtą kompetenciją energetikos ministro tvirtinamose Šil</text:span><text:span text:style-name="T1137">umos tiekimo ir vartojimo taisyklėse. Pastato šildymo ir karšto vandens sistemų prižiūrėtojas (eksploatuotojas) sudaro ir kartu su daugiabučių<text:s/></text:span><text:span text:style-name="T1138">gyvenamųjų</text:span><text:span text:style-name="T1139"><text:s/>namų ar kitos paskirties pastatų<text:s/></text:span><text:span text:style-name="T1140">savininkų bendrija arba pastato</text:span><text:span text:style-name="T1141"><text:s/>bendrojo naudojimo objektų<text:s/></text:span><text:span text:style-name="T1142">administra</text:span><text:span text:style-name="T1143">toriumi</text:span><text:span text:style-name="T1144"><text:s/></text:span><text:span text:style-name="T1145">valdytoju</text:span><text:span text:style-name="T1146"><text:s/>pasirašo pastato parengties naujam šildymo sezonui aktą<text:s/></text:span><text:span text:style-name="T1147">ir jo kopiją pateikia šilumos tiekėjui</text:span><text:span text:style-name="T1148">.<text:s/></text:span><text:span text:style-name="T1149">Ginčus tarp šio proceso dalyvių sprendžia<text:s/></text:span><text:span text:style-name="T1150">Taryba</text:span><text:span text:style-name="T1151">.<text:s/></text:span></text:p>
      <text:p text:style-name="P1152"><text:span text:style-name="T1153">5.</text:span><text:span text:style-name="T1154">4</text:span><text:span text:style-name="T1155">.</text:span><text:span text:style-name="T1156"><text:s/>Jeigu butų savininkai nenusprendžia, kokį šildymo ir karšto vandens sistemos priži</text:span><text:span text:style-name="T1157">ūrėtoją pasirinkti, ir dėl to nesudaroma šios sistemos priežiūros sutartis, laikinai, kol toks prižiūrėtojas bus pasirinktas, šildymo ir karšto vandens sistemą prižiūri esamas prižiūrėtojas. Daugiabučio namo šildymo ir karšto vandens sistemos priežiūros su</text:span><text:span text:style-name="T1158">tartys ir šilumos ir (ar) karšto vandens vartojimo pirkimo–pardavimo sutartys sudaromos atskirai.</text:span></text:p>
      <text:p text:style-name="P1159"><text:span text:style-name="T1160">6.</text:span><text:span text:style-name="T1161">5</text:span><text:span text:style-name="T1162">.</text:span><text:span text:style-name="T1163"><text:s/></text:span><text:span text:style-name="T1164">Pastato šildymo ir karšto vandens sistemų priežiūra atliekama Vyriausybės ar jos įgaliotos institucijos nustatyta tvarka. Daugiabučio namo šildymo ir karšto vandens sistemų periodinius patikrinimus dėl jų atitikties<text:s/></text:span><text:span text:style-name="T1165">teisės aktuose</text:span><text:span text:style-name="T1166"><text:s/>nustatytiems reikalavimam</text:span><text:span text:style-name="T1167">s<text:s/></text:span><text:span text:style-name="T1168">ne rečiau kaip kartą per ketverius metus</text:span><text:span text:style-name="T1169"><text:s/>atlieka Taryba. Daugiabučio namo šildymo ir karšto vandens sistemų tikrinimų dėl jų atitikties</text:span><text:span text:style-name="T1170"><text:s/>teisės aktuose</text:span><text:span text:style-name="T1171"><text:s/>nustatytiems reikalavimams tvarką ir formą nustato Taryba.</text:span><text:span text:style-name="T1172"><text:s/></text:span><text:span text:style-name="T1173">Taryba, gavusi skundą dėl daugiabučio namo š</text:span><text:span text:style-name="T1174">ildymo ir karšto vandens sistemų netinkamo eksploatavimo ir (ar) parengimo šildymo sezonui Tarybos nustatyta tvarka gali atlikti daugiabučio namo šildymo ir karšto vandens sistemų patikrinimą dėl jų atitikties teisės aktuose nustatytiems reikalavimams.</text:span><text:span text:style-name="T1175"><text:s/></text:span><text:span text:style-name="T1176">Tar</text:span><text:span text:style-name="T1177">yba,<text:s/></text:span><text:span text:style-name="T1178">nustačiusi neatitikimus<text:s/></text:span><text:span text:style-name="T1179">teisės aktuose<text:s/></text:span><text:span text:style-name="T1180">nustatytiems reikalavimams,<text:s/></text:span><text:span text:style-name="T1181">įpareigoja<text:s/></text:span><text:span text:style-name="T1182">p</text:span><text:span text:style-name="T1183">astato šildymo ir karšto vandens sistemos prižiūrėtoją (eksploatuotoją) pašalinti<text:s/></text:span><text:span text:style-name="T1184">Tarybos nustatytų</text:span><text:span text:style-name="T1185"><text:s/></text:span><text:span text:style-name="T1186">daugiabučio namo šildymo ir karšto vandens sistemų</text:span><text:span text:style-name="T1187"><text:s/></text:span><text:span text:style-name="T1188">reikalavimų</text:span><text:span text:style-name="T1189"><text:s/></text:span><text:span text:style-name="T1190">neatitiki</text:span><text:span text:style-name="T1191">mus. Už Tarybos įpareigojimų nevykdymą pastato šildymo ir karšto vandens sistemos prižiūrėtojui (eksploatuotojui) gali būti taikomos Tarybos nustatytos sankcijos, išskyrus atvejus,</text:span><text:span text:style-name="T1192"><text:s/>kai dėl įpareigojimų vykdymo nebuvo gautas<text:s/></text:span><text:span text:style-name="T1193">daugiabučio namo butų ir kitų pa</text:span><text:span text:style-name="T1194">talpų savininkų<text:s/></text:span><text:span text:style-name="T1195">pritarimas dėl reikalingų veiksmų atlikimo ir finansavimo</text:span><text:span text:style-name="T1196">.</text:span></text:p>
      <text:p text:style-name="P1197"><text:span text:style-name="T1198">7.</text:span><text:span text:style-name="T1199">6</text:span><text:span text:style-name="T1200">.</text:span><text:span text:style-name="T1201"><text:s/>Daugiabučių namų<text:s/></text:span><text:span text:style-name="T1202">bendrojo naudojimo objektų<text:s/></text:span><text:span text:style-name="T1203">valdytojų veiklą įgyvendinant organizacines ir technines priemones, taikomas siekiant užtikrinti daugiabučio namo šildymo ir kar</text:span><text:span text:style-name="T1204">što vandens sistemų privalomuosius reikalavimus, kontroliuoja savivaldybių<text:s/></text:span><text:span text:style-name="T1205">vykdomosios</text:span><text:span text:style-name="T1206"><text:s/>institucijos teisės aktų nustatyta tvarka.</text:span><text:span text:style-name="T1207"><text:s/></text:span></text:p>
      <text:p text:style-name="P1208"><text:span text:style-name="T1209">8.</text:span><text:span text:style-name="T1210">7</text:span><text:span text:style-name="T1211">.</text:span><text:span text:style-name="T1212"><text:s/>Pastato šildymo ir karšto vandens sistemos prižiūrėtojas su šilumos tiekėju sudaro šilumos pristatymo buitiniams šil</text:span><text:span text:style-name="T1213">umos vartotojams sutartį, su karšto vandens tiekėju – karšto vandens pristatymo buitiniams šilumos vartotojams sutartį.“</text:span></text:p>
      <text:p text:style-name="P1214"/>
      <text:p text:style-name="P1215"><text:span text:style-name="T1216">1</text:span><text:span text:style-name="T1217">5</text:span><text:span text:style-name="T1218"><text:s/>straipsnis.<text:s/></text:span><text:span text:style-name="T1219">22 straipsnio pakeitimas</text:span></text:p>
      <text:p text:style-name="P1220"><text:span text:style-name="T1221">Pakeisti 22 straipsnį ir jį išdėstyti taip:</text:span></text:p>
      <text:p text:style-name="P1222"><text:span text:style-name="T1223">„</text:span><text:span text:style-name="T1224">22</text:span><text:span text:style-name="T1225"><text:s/>straipsnis. Vartotojų informavimas</text:span></text:p>
      <text:p text:style-name="P1226"><text:span text:style-name="T1227">1</text:span><text:span text:style-name="T1228">. Šilumos ir (ar) karšto vandens tiekėjai informuoja vartotojus apie teikiamas paslaugas, paslaugų teikimo sąlygas, paslaugų kainas, prijungimo prie sistemų kainas bei sąlygas ir numatomus sutarčių sąlygų pakeitimus.</text:span></text:p>
      <text:p text:style-name="P1229"><text:span text:style-name="T1230">2</text:span><text:span text:style-name="T1231">. Šilumos ir (ar) karšto vandens tiekėjai bei šio įstatymo 10 straipsnio 3 dalyje numatyti nepriklausomi šilumos gamintojai kasmet viešai informuoja vartotojus apie<text:s/></text:span><text:span text:style-name="T1232">nustatytas</text:span><text:span text:style-name="T1233"><text:s/></text:span><text:span text:style-name="T1234">nustatytą<text:s/></text:span><text:span text:style-name="T1235">šilumos gamybos ir (ar) tiekimo pajamų bazinį lygį<text:s/></text:span><text:span text:style-name="T1236">(toliau – šilu</text:span><text:span text:style-name="T1237">mos pajamų bazinis lygis),<text:s/></text:span><text:span text:style-name="T1238">šilumos gamybos ir (ar) tiekimo pajamų bazinio lygio pastoviąją dalį (toliau –<text:s/></text:span><text:span text:style-name="T1239">šilumos pajamų lygio pastovioji dalis) ir</text:span><text:span text:style-name="T1240"><text:s/>šilumos gamybos ir (ar) tiekimo pajamų bazinio lygio kintamąją dalį (toliau –</text:span><text:span text:style-name="T1241"><text:s/>šilumos pajamų lygio kintamoji</text:span><text:span text:style-name="T1242"><text:s/>dalis)<text:s/></text:span><text:span text:style-name="T1243">šilumos</text:span><text:span text:style-name="T1244"><text:s/></text:span><text:span text:style-name="T1245">bei karšto vandens<text:s/></text:span><text:span text:style-name="T1246">kainas</text:span><text:span text:style-name="T1247"><text:s/></text:span><text:span text:style-name="T1248">kainos</text:span><text:span text:style-name="T1249"><text:s/>dedamąsias.<text:s/></text:span><text:span text:style-name="T1250">Šilumos pajamų bazinis lygis, šilumos pajamų lygio pastovioji dalis ir šilumos pajamų lygio kintamoji dalis bei</text:span><text:span text:style-name="T1251"><text:s/></text:span><text:span text:style-name="T1252">Kainų</text:span><text:span text:style-name="T1253"><text:s/></text:span><text:span text:style-name="T1254">karšto vandens</text:span><text:span text:style-name="T1255"><text:s/></text:span><text:span text:style-name="T1256">kainos<text:s/></text:span><text:span text:style-name="T1257">dedamosios įsigalioja nuo kito mėnesio<text:s/></text:span><text:span text:style-name="T1258">pirmos</text:span><text:span text:style-name="T1259"><text:s/></text:span><text:span text:style-name="T1260">pirmosios</text:span><text:span text:style-name="T1261"><text:s/>dienos.</text:span></text:p>
      <text:p text:style-name="P1262"><text:span text:style-name="T1263">3</text:span><text:span text:style-name="T1264">. Keičiantis šilumos ir (ar) karšto vandens kainoms, šilumos ir (ar) karšto vandens tiekėjai<text:s/></text:span><text:span text:style-name="T1265">bei šio įstatymo 10 straipsnio 3 dalyje numatyti nepriklausomi šilumos gamintojai</text:span><text:span text:style-name="T1266"><text:s/>iki mėnesio 25 <text:s/>dienos viešai informuoja vartotojus,<text:s/></text:span><text:span text:style-name="T1267">savivaldybes</text:span><text:span text:style-name="T1268"><text:s/></text:span><text:span text:style-name="T1269">s</text:span><text:span text:style-name="T1270">avivaldybės institucijas</text:span><text:span text:style-name="T1271"><text:s/>bei Tarybą apie apskaičiuotas šilumos ir karšto vandens kainas. Šilumos ir karšto vandens kainos įsigalioja nuo kito mėnesio<text:s/></text:span><text:span text:style-name="T1272">pirmos</text:span><text:span text:style-name="T1273"><text:s/></text:span><text:span text:style-name="T1274">pirmosios</text:span><text:span text:style-name="T1275"><text:s/>dienos.</text:span></text:p>
      <text:p text:style-name="P1276"><text:span text:style-name="T1277">4</text:span><text:span text:style-name="T1278">. Šilumos ir (ar) karšto vandens įmonių<text:s/></text:span><text:span text:style-name="T1279">ir nepriklausomų šilumos gamintojų</text:span><text:span text:style-name="T1280"><text:s/>informacija apie<text:s/></text:span><text:span text:style-name="T1281">metinius finansinius ir veiklos rodiklius,<text:s/></text:span><text:span text:style-name="T1282">veiklos sąnaudas, sistemų eksploatavimą, modernizavimą, plėtrą, investicijas<text:s/></text:span><text:span text:style-name="T1283">į sistemos plėtrą,</text:span><text:span text:style-name="T1284"><text:s/></text:span><text:span text:style-name="T1285">yra vieša.</text:span><text:span text:style-name="T1286"><text:s/></text:span><text:span text:style-name="T1287">Šilumos ir (ar) karšto vandens įmonių ir šio įstatymo 10 straipsnio 3 dalyje nustatytų n</text:span><text:span text:style-name="T1288">epriklausomų šilumos gamintojų informacija apie šilumos pajamų bazinį lygį</text:span><text:span text:style-name="T1289">,<text:s/></text:span><text:span text:style-name="T1290">šilumos pajamų lygio <text:s/>pastoviąją dalį ir šilumos pajamų lygio kintamąją dalį,</text:span><text:span text:style-name="T1291"><text:s/>kainų ir tarifų struktūrą, paslaugų teikimo sąlygas yra vieša.</text:span></text:p>
      <text:p text:style-name="P1292"><text:span text:style-name="T1293">5</text:span><text:span text:style-name="T1294">. Pastato šildymo ir karšto vanden</text:span><text:span text:style-name="T1295">s sistemų prižiūrėtojo (eksploatuotojo) informacija apie jo veiklos pajamas, sąnaudas, sistemų eksploatavimą, kainas ir tarifus, jų struktūrą, paslaugų teikimo sąlygas, taip pat pastato šildymo ir karšto vandens sistemų prižiūrėtojo (eksploatuotojo) ketvir</text:span><text:span text:style-name="T1296">tiniai ir metiniai finansiniai-balansiniai rodikliai, investicijų dydžiai, duomenys apie investuotojus, darbuotojų skaičių yra vieši ir turi būti skelbiami energetikos ministro nustatyta tvarka.</text:span></text:p>
      <text:p text:style-name="P1297"><text:span text:style-name="T1298">6</text:span><text:span text:style-name="T1299">.<text:s/></text:span><text:span text:style-name="T1300">Informacija apie šilumos tiekimo sistemos energinį nau</text:span><text:span text:style-name="T1301">dingumą ir atsinaujinančių išteklių energijos procentinę dalį šilumos tiekimo sistemose vieną kartą per metus (už praėjusius kalendorinius metus) turi būti<text:s/></text:span><text:span text:style-name="T1302">iki gegužės 1 dienos</text:span><text:span text:style-name="T1303"><text:s/>viešai skelbiama šilumos tiekėjų interneto svetainėje, taip pat, jeigu šilumos<text:s/></text:span><text:span text:style-name="T1304">vartotojai pageidauja, papildomai nurodoma vartotojams<text:s/></text:span><text:span text:style-name="T1305">išrašomose</text:span><text:span text:style-name="T1306"><text:s/></text:span><text:span text:style-name="T1307">teikiamose<text:s/></text:span><text:span text:style-name="T1308">sąskaitose (mokėjimo pranešimuose).</text:span><text:span text:style-name="T1309">“</text:span></text:p>
      <text:p text:style-name="P1310"/>
      <text:p text:style-name="P1311"><text:span text:style-name="T1312">16</text:span><text:span text:style-name="T1313"><text:s/>straipsnis.<text:s/></text:span><text:span text:style-name="T1314">Aštuntojo skirsnio pakeitimas</text:span></text:p>
      <text:p text:style-name="P1315"><text:span text:style-name="T1316">Pakeisti aštuntojo skirsnio pavadinimą ir jį išdėstyti taip:</text:span></text:p>
      <text:p text:style-name="P1317"><text:span text:style-name="T1318">„</text:span><text:span text:style-name="T1319">AŠTUNTASIS</text:span><text:span text:style-name="T1320"><text:s/>SKIRSNI</text:span><text:span text:style-name="T1321">S</text:span></text:p>
      <text:p text:style-name="P1322"><text:span text:style-name="T1323">ŠILUMOS VARTOTOJŲ ĮRENGINIŲ ATJUNGIMAS NUO ŠILUMOS TIEKIMO SISTEMOS.<text:s/></text:span><text:span text:style-name="T1324">ŠILUMOS PERDAVIMO TINKLŲ REKONSTRAVIMAS AR PERKĖLIMAS</text:span><text:span text:style-name="T1325">“.</text:span></text:p>
      <text:p text:style-name="P1326"/>
      <text:p text:style-name="P1327"><text:span text:style-name="T1328">17</text:span><text:span text:style-name="T1329"><text:s text:c="2"/>straipsnis.<text:s/></text:span><text:span text:style-name="T1330">Įstatymo papildymas 29</text:span><text:span text:style-name="T1331">1</text:span><text:span text:style-name="T1332"><text:s/>straipsniu</text:span></text:p>
      <text:p text:style-name="P1333"><text:span text:style-name="T1334">Papildyti Įstatymo aštuntąjį skirsnį 29</text:span><text:span text:style-name="T1335">1</text:span><text:span text:style-name="T1336"> straipsniu:</text:span></text:p>
      <text:p text:style-name="P1337"><text:span text:style-name="T1338">„</text:span><text:span text:style-name="T1339">29</text:span><text:span text:style-name="T1340">1</text:span><text:span text:style-name="T1341"><text:s/>straipsnis.<text:s/></text:span><text:span text:style-name="T1342">Šilumos perdavimo tinklų rekonstravimas ar perkėlimas asmenų pageidavimu</text:span></text:p>
      <text:p text:style-name="P1343"><text:span text:style-name="T1344">Asmuo, pageidaujantis rekonstruoti ar perkelti šilumos tiekėjo valdomus šilumos perdavimo tinklus ir (ar) jų priklausinius, kliudančius statinių statybai ar dėl kitų pr</text:span><text:span text:style-name="T1345">iežasčių, turi teisę energetikos ministro nustatyta tvarka, suderinęs su šilumos tiekėju, rekonstruoti ar perkelti šiuos šilumos perdavimo tinklus ir (ar) jų priklausinius ir organizuoti jų rekonstravimo ar perkėlimo darbus. Šiuo atveju asmuo, kuris pageid</text:span><text:span text:style-name="T1346">auja rekonstruoti ar perkelti šilumos perdavimo tinklus ir (ar) jų priklausinius, apmoka 100 procentų šilumos perdavimo tinklų ir (ar) jų priklausinių rekonstravimo ar perkėlimo sąnaudų. Rekonstruotų ar perkeltų šilumos perdavimo tinklų ir jų priklausinių<text:s/></text:span><text:span text:style-name="T1347">nuosavybė nekeičiama.</text:span><text:span text:style-name="T1348">“</text:span></text:p>
      <text:p text:style-name="P1349"/>
      <text:p text:style-name="P1350"><text:span text:style-name="T1351">18</text:span><text:span text:style-name="T1352"><text:s/>straipsnis.<text:s/></text:span><text:span text:style-name="T1353">30 straipsnio pakeitimas</text:span></text:p>
      <text:p text:style-name="P1354"><text:span text:style-name="T1355">1</text:span><text:span text:style-name="T1356">.</text:span><text:span text:style-name="T1357"><text:tab/>Pakeisti 30 straipsnio 13 dalies 5 punktą ir jį išdėstyti taip:</text:span></text:p>
      <text:p text:style-name="P1358"><text:span text:style-name="T1359">„</text:span><text:span text:style-name="T1360">5</text:span><text:span text:style-name="T1361">)<text:s/></text:span><text:span text:style-name="T1362">šilumos pajamų bazinio lygio laikotarpiui</text:span><text:span text:style-name="T1363"><text:s/>derinti su<text:s/></text:span><text:span text:style-name="T1364">licenciją išdavusia institucija</text:span><text:span text:style-name="T1365"><text:s/></text:span><text:span text:style-name="T1366">šilumos tiekimo įmonės valdyba, jeigu jos nėra, – su kitu įmonės valdymo organu<text:s/></text:span><text:span text:style-name="T1367">valdomo turto priežiūros ir eksploatavimo planus ir<text:s/></text:span><text:span text:style-name="T1368">šilumos tiekimo įmonės</text:span><text:span text:style-name="T1369"><text:s/>nustatyta tvarka teikti<text:s/></text:span><text:span text:style-name="T1370">licenciją išdavusiai</text:span><text:span text:style-name="T1371"><text:s/></text:span><text:span text:style-name="T1372">šilumos tiekimo įmonės valdybai, jeigu jos nėra, – kitam</text:span><text:span text:style-name="T1373"><text:s/>įmonės</text:span><text:span text:style-name="T1374"><text:s/></text:span><text:span text:style-name="T1375">valdymo organui ir</text:span><text:span text:style-name="T1376"><text:s/></text:span><text:span text:style-name="T1377">savivaldybės</text:span><text:span text:style-name="T1378"><text:s/>institucijai informaciją apie<text:s/></text:span><text:span text:style-name="T1379">jų</text:span><text:span text:style-name="T1380"><text:s/></text:span><text:span text:style-name="T1381">valdomo turto priežiūros ir eksploatavimo planų</text:span><text:span text:style-name="T1382"><text:s/>vykdymą;“.<text:s/></text:span></text:p>
      <text:p text:style-name="P1383"><text:span text:style-name="T1384">2</text:span><text:span text:style-name="T1385">.</text:span><text:span text:style-name="T1386"><text:tab/>Pakeisti 30 straipsnio 13 dalies 9 punktą ir jį išdėstyti taip:</text:span></text:p>
      <text:p text:style-name="P1387"><text:span text:style-name="T1388">„</text:span><text:span text:style-name="T1389">9</text:span><text:span text:style-name="T1390">) šilumos tiekėjai, realizuojantys ne mažiau</text:span><text:span text:style-name="T1391"><text:s/>kaip 100 GWh šilumos per metus, turi užtikrinti, kad bendrame<text:s/></text:span><text:span text:style-name="T1392">kuro</text:span><text:span text:style-name="T1393"><text:s/></text:span><text:span text:style-name="T1394">kalendoriniais metais įsigyto biokuro<text:s/></text:span><text:span text:style-name="T1395">balanse ne mažiau kaip 30 procentų sudarytų biokuras, kurio gamybai kaip žaliava naudojamos miško kirtimo liekanos.“</text:span></text:p>
      <text:p text:style-name="P1396"/>
      <text:p text:style-name="P1397"><text:span text:style-name="T1398">19</text:span><text:span text:style-name="T1399"><text:s/>straipsnis.<text:s/></text:span><text:span text:style-name="T1400">32 stra</text:span><text:span text:style-name="T1401">ipsnio pakeitimas</text:span></text:p>
      <text:p text:style-name="P1402"><text:span text:style-name="T1403">Pakeisti 32 straipsnį ir jį išdėstyti taip:</text:span></text:p>
      <text:p text:style-name="P1404"><text:span text:style-name="T1405">„</text:span><text:span text:style-name="T1406">32</text:span><text:span text:style-name="T1407"><text:s/>straipsnis. Šilumos kainodara</text:span></text:p>
      <text:p text:style-name="P1408"><text:span text:style-name="T1409">1</text:span><text:span text:style-name="T1410">. Šilumos kainos yra vienanarės arba dvinarės. Šilumos vartotojas moka už suvartotą šilumos energiją<text:s/></text:span><text:span text:style-name="T1411">pagal šio straipsnio 5, 6 ir 7 dalyse nurodyta tvark</text:span><text:span text:style-name="T1412">a nustatytą</text:span><text:span text:style-name="T1413"><text:s/></text:span><text:span text:style-name="T1414">pasirinktinai</text:span><text:span text:style-name="T1415"><text:s/></text:span><text:span text:style-name="T1416">vienanarę arba dvinarę kainą</text:span><text:span text:style-name="T1417"><text:s/>pasirinktinai</text:span><text:span text:style-name="T1418">.<text:s/></text:span><text:span text:style-name="T1419">Jeigu pastato šildymo ir (ar) karšto vandens sistema yra mišri (kombinuota), naudojanti centralizuotai pagamintą šilumą ir alternatyvią energiją ar kuro rūšį, vartotojai už šilumos<text:s/></text:span><text:span text:style-name="T1420">perdavimo tinklu jiems tiekiamą šilumos energiją privalo atsiskaityti pagal dvinarę šilumos kainą.</text:span></text:p>
      <text:p text:style-name="P1421"><text:span text:style-name="T1422">2</text:span><text:span text:style-name="T1423">. Šilumos ir (ar) karšto vandens kainos grindžiamos<text:s/></text:span><text:span text:style-name="T1424">šilumos ir (ar) karšto vandens<text:s/></text:span><text:span text:style-name="T1425">tiekėjo<text:s/></text:span><text:span text:style-name="T1426">pagrįstomis<text:s/></text:span><text:span text:style-name="T1427">būtinomis</text:span><text:span text:style-name="T1428"><text:s/></text:span><text:span text:style-name="T1429">būtinosiomis</text:span><text:span text:style-name="T1430"><text:s/></text:span><text:span text:style-name="T1431">(valstybės normuojamomis)</text:span><text:span text:style-name="T1432"><text:s/></text:span><text:span text:style-name="T1433">valstybės reguliuojamomis</text:span><text:span text:style-name="T1434"><text:s/>šilumos ar karšto vandens ruošimo (pirkimo), perdavimo, įvadinių atsiskaitomųjų šilumos ir (ar) karšto vandens apskaitos prietaisų įrengimo, priežiūros ir patikros, sąskaitų (mokėjimo pranešimų) už šilumą ir (ar) karštą vandenį pa</text:span><text:span text:style-name="T1435">rengimo ir pateikimo vartotojams bei apskaitos sąnaudomis.<text:s/></text:span><text:span text:style-name="T1436">Minėtoms sąnaudoms taikomos reguliacinio laikotarpio pagrįstos veiklos bendrojo efektyvumo užduotys nustatytos vadovaujantis Tarybos tvirtinamu lyginamosios analizės aprašu.<text:s/></text:span><text:span text:style-name="T1437">Turto nuomos mokesčiai<text:s/></text:span><text:span text:style-name="T1438">ir kitos sąnaudos, nesusiję su šilumos ir (ar) karšto vandens tiekimo veikla, negali būti įtraukiami į šilumos ar karšto vandens kainas.</text:span><text:span text:style-name="T1439"><text:s/>Su šilumos ir (ar) karšto vandens tiekimo veikla nesusijusios turto nuomos ir kitos sąnaudos, negali būti įtraukiamos į</text:span><text:span text:style-name="T1440"><text:s/>šilumos ir (ar) karšto vandens kainas.</text:span><text:span text:style-name="T1441"><text:s/>Į šilumos<text:s/></text:span><text:span text:style-name="T1442">ir (</text:span><text:span text:style-name="T1443">ar</text:span><text:span text:style-name="T1444">)<text:s/></text:span><text:span text:style-name="T1445">karšto vandens kainas negali būti įtraukiamos<text:s/></text:span><text:span text:style-name="T1446">jokios</text:span><text:span text:style-name="T1447"><text:s/>sąnaudos, susijusios su pastatų vidaus šildymo (įskaitant ir šilumos punktus) ir karšto vandens sistemomis. Apyvartinių taršos leidimų prekybos p</text:span><text:span text:style-name="T1448">ajamos ar sąnaudos įvertinamos skaičiuojant šilumos kainas Šilumos kainų nustatymo metodikoje nustatyta tvarka.</text:span><text:span text:style-name="T1449"><text:s/>Šilumos tiekėjui ir<text:s/></text:span><text:span text:style-name="T1450">šio įstatymo 10 straipsnio 3 dalyje nustatytiems nepriklausomiems šilumos gamintojams,<text:s/></text:span><text:span text:style-name="T1451">vykdantiems bendrą šilumos ir elektro</text:span><text:span text:style-name="T1452">s energijos gamybą, <text:s/>taikomos Tarybos tvirtinamos k</text:span><text:span text:style-name="T1453">ogeneracinių jėgainių šilumos ir elektros energijos sąnaudų atskyrimo metodikos nuostatos.</text:span></text:p>
      <text:p text:style-name="P1454"><text:span text:style-name="T1455">3</text:span><text:span text:style-name="T1456">. Į šilumos ir (ar) karšto vandens kainą įtraukiant pagrįstas sąnaudas už kurą, privalo būti įvertinama, ar e</text:span><text:span text:style-name="T1457">nergetikos įmonė laikėsi Energijos išteklių rinkos įstatyme numatytų įpareigojimų.</text:span><text:span text:style-name="T1458"><text:s/></text:span><text:span text:style-name="T1459">Šilumos tiekėjai, realizuojantys ne mažiau kaip 100 GWh šilumos per metus, įsigydami elektros ir (ar) šilumos energijai gaminti reikalingą biokurą, privalo<text:s/></text:span><text:span text:style-name="T1460">kalendoriniais me</text:span><text:span text:style-name="T1461">tais</text:span><text:span text:style-name="T1462"><text:s/>įsigyti ne mažiau kaip 30 procentų biokuro, kurio gamybai kaip žaliava naudojamos miško kirtimo liekanos.</text:span><text:span text:style-name="T1463"><text:s/></text:span><text:span text:style-name="T1464">Jeigu biokuras ir (ar) gamtinės dujos buvo įsigyti nepažeidžiant Energijos išteklių rinkos įstatyme numatytų reikalavimų ir<text:s/></text:span><text:span text:style-name="T1465">(ar)</text:span><text:span text:style-name="T1466"><text:s/>reikalavimo įsig</text:span><text:span text:style-name="T1467">yti biokurą, kurio gamybai kaip žaliava naudojamos miško kirtimo liekanos, kuro sąnaudų įtraukimas į šilumos ir (ar) karšto vandens kainą neribojamas. Kitų biokuro rūšių, kuriomis neprekiaujama biržoje, arba, jeigu buvo nustatyta, kad kuras, naudojamas šil</text:span><text:span text:style-name="T1468">umos ir (ar) karšto vandens gamybai, buvo perkamas nesilaikant Energijos išteklių rinkos įstatyme numatytų reikalavimų ir reikalavimo įsigyti biokurą, kurio gamybai kaip žaliava naudojamos miško kirtimo liekanos, įsigijimo sąnaudų įtraukimas į šilumos ir (</text:span><text:span text:style-name="T1469">ar) karšto vandens kainą ribojamas pagal vidutinę metinę biokuro biržos kainą, vidutinę metinę biokuro kainą arba vidutinę metinę gamtinių dujų biržos kainą, arba vidutinę biokuro biržos produkto, kurio gamybai kaip žaliava naudojamos miško kirtimo liekano</text:span><text:span text:style-name="T1470">s, kainą, vadovaudamasi savo nustatyta tvarka nustato Taryba.</text:span><text:span text:style-name="T1471"><text:s/>Kito kuro, naudojamo šilumos ir (ar) karšto vandens gamybai, sąnaudų įtraukimas į šilumos ir (ar) karšto vandens kainą ribojamas pagal vidutinę metinę atitinkamo kuro rinkos kainą, kurią nustato</text:span><text:span text:style-name="T1472"><text:s/>Taryba.</text:span></text:p>
      <text:p text:style-name="P1473"><text:span text:style-name="T1474">4</text:span><text:span text:style-name="T1475">. Šio straipsnio 20 dalyje nurodytas kuro, naudojamo šilumos ir (ar) karšto vandens gamybai, sąnaudų įtraukimo į šilumos ir (ar) karšto vandens kainą ribojimas pagal vidutinę biokuro biržos kainą ir (ar) gamtinių dujų biržos kainą nėra taikom</text:span><text:span text:style-name="T1476">as tais atvejais, kai energijos išteklių biržoje dėl objektyvių priežasčių nebuvo galima įsigyti reikalingo atitinkamos biokuro rūšies kiekio ar jo dalies ir (ar) gamtinių dujų biržoje nebuvo galima įsigyti reikalingo gamtinių dujų kiekio.<text:s/></text:span><text:span text:style-name="T1477"><text:s/></text:span></text:p>
      <text:p text:style-name="P1478"><text:span text:style-name="T1479">5.</text:span><text:span text:style-name="T1480">4</text:span><text:span text:style-name="T1481">.</text:span><text:span text:style-name="T1482"><text:s/></text:span><text:span text:style-name="T1483">Šilumos<text:s/></text:span><text:span text:style-name="T1484">pajamų bazinis lygis ir šilumos<text:s/></text:span><text:span text:style-name="T1485">kainos, atsižvelgiant į patiriamas sąnaudas, gali būti diferencijuojamos pagal šilumos tiekimo sistemas, vartotojų grupes, šilumos pirkimo–pardavimo vietą, tiekimo–vartojimo ribą, šilumos vartojimo mastą, šilumnešius</text:span><text:span text:style-name="T1486"><text:s/>ir jų kokybę, tiekimo patikimumą, vartojimo sezoniškumą, periodiškumą ir apskaitos būdus. Diferencijuojant kainas, kryžminis subsidijavimas tarp vartotojų grupių yra draudžiamas.</text:span><text:span text:style-name="T1487"><text:s/>Sprendimas dėl šilumos kainų diferencijavimo turi būti suderintas su savival</text:span><text:span text:style-name="T1488">dybės taryba arba šio straipsnio 16 dalyje numatytu atveju įmonės įstatuose nustatyta tvarka.</text:span></text:p>
      <text:p text:style-name="P1489"><text:span text:style-name="T1490">5</text:span><text:span text:style-name="T1491">. Šilumos tiekėjų, realizuojančių ne mažiau kaip 10 GWh šilumos per metus, šilumos pajamų bazinį lygį 3–5 metams nustato Taryba, šilumos tiekėjams</text:span><text:span text:style-name="T1492">,<text:s/></text:span><text:span text:style-name="T1493">realizuoj</text:span><text:span text:style-name="T1494">antiems mažiau kaip 10 GWh šilumos per metus</text:span><text:span text:style-name="T1495"><text:s/>– savivaldybės taryba.</text:span></text:p>
      <text:p text:style-name="P1496"><text:span text:style-name="T1497">6</text:span><text:span text:style-name="T1498">. Šilumos tiekėjas,<text:s/></text:span><text:span text:style-name="T1499">kuris realizuoja</text:span><text:span text:style-name="T1500"><text:s/></text:span><text:span text:style-name="T1501">realizuojantis</text:span><text:span text:style-name="T1502"><text:s/>ne mažiau kaip 10 GWh šilumos per metus, vadovaudamasis<text:s/></text:span><text:span text:style-name="T1503">šilumos</text:span><text:span text:style-name="T1504"><text:s/></text:span><text:span text:style-name="T1505">Šilumos</text:span><text:span text:style-name="T1506"><text:s/>kainų nustatymo<text:s/></text:span><text:span text:style-name="T1507">metodikomis</text:span><text:span text:style-name="T1508"><text:s/></text:span><text:span text:style-name="T1509">metodikos nuostatomis</text:span><text:span text:style-name="T1510"><text:s/></text:span><text:span text:style-name="T1511">ir atsižv</text:span><text:span text:style-name="T1512">elgdamas į savivaldybės institucijos ir<text:s/></text:span><text:span text:style-name="T1513">Tarybos</text:span><text:span text:style-name="T1514"><text:s/>pastabas,</text:span><text:span text:style-name="T1515"><text:s/>parengia ir<text:s/></text:span><text:span text:style-name="T1516">likus<text:s/></text:span><text:span text:style-name="T1517">5 mėnesiams iki nustatyto šilumos pajamų bazinio lygio galiojimo pabaigos<text:s/></text:span><text:span text:style-name="T1518">teikia<text:s/></text:span><text:span text:style-name="T1519">Tarybai</text:span><text:span text:style-name="T1520"><text:s/>bei savivaldybės institucijai šilumos<text:s/></text:span><text:span text:style-name="T1521">pajamų</text:span><text:span text:style-name="T1522"><text:s/></text:span><text:span text:style-name="T1523">bazinės kainos</text:span><text:span text:style-name="T1524"><text:s/></text:span><text:span text:style-name="T1525">bazinio lygio<text:s/></text:span><text:span text:style-name="T1526">projektą. Savival</text:span><text:span text:style-name="T1527">dybės institucija ne vėliau kaip per 30<text:s/></text:span><text:span text:style-name="T1528">kalendorinių</text:span><text:span text:style-name="T1529"><text:s/>dienų teikia<text:s/></text:span><text:span text:style-name="T1530">T</text:span><text:span text:style-name="T1531">arybai <text:s/></text:span><text:span text:style-name="T1532">bazinės kainos suderinimo dokumentus ir (ar)</text:span><text:span text:style-name="T1533"><text:s/>pagrįstas pastabas</text:span><text:span text:style-name="T1534"><text:s/>dėl šilumos pajamų bazinio lygio projekto</text:span><text:span text:style-name="T1535"><text:s/></text:span><text:span text:style-name="T1536">Taryba</text:span><text:span text:style-name="T1537">, išnagrinėjusi savivaldybės institucijos pastabas arba per 30 dienų<text:s/></text:span><text:span text:style-name="T1538">jų negavusi, ne vėliau kaip per 15 dienų nustato šilumos bazinę kainą. Dalyvauti nustatant šilumos bazines kainas kviečiamos šilumos vartotojų teises ginančios organizacijos. Kartu nustatomi tiekimo efektyvumo rodikliai.<text:s/></text:span><text:span text:style-name="T1539">Taryba</text:span><text:span text:style-name="T1540"><text:s/>nustatytas šilumos bazines k</text:span><text:span text:style-name="T1541">ainas skelbia savo interneto svetainėje. Šilumos tiekėjas, valdantis skirtingose savivaldybėse esančias šilumos tiekimo sistemas, gali teikti<text:s/></text:span><text:span text:style-name="T1542">Tarybai</text:span><text:span text:style-name="T1543"><text:s/>nustatyti skirtingas šilumos bazines kainas šioms sistemoms. Šilumos tiekėjas, teikdamas pasiūlymą dėl ski</text:span><text:span text:style-name="T1544">rtingų šilumos baz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1545">Taryb</text:span><text:span text:style-name="T1546">ą</text:span><text:span text:style-name="T1547"><text:s/>dėl nustatytų šilumos bazinių kainų</text:span><text:span text:style-name="T1548">.</text:span><text:span text:style-name="T1549"><text:s/>Taryba, per 30 kalendorinių dienų išnagrinėjusi pateiktą šilumos pajamų bazinio lygio projektą ir gautas savivaldybės institucijos pastabas arba per 30 kalendorinių dienų jų negavusi, per 20 kalendorinių dienų nustato šilumos pajamų bazinį lygį Šilumos ka</text:span><text:span text:style-name="T1550">inų nustatymo metodikoje nustatyta tvarka.</text:span></text:p>
      <text:p text:style-name="P1551"><text:span text:style-name="T1552">7</text:span><text:span text:style-name="T1553">.<text:s/></text:span><text:span text:style-name="T1554">Taryba ir savivaldybių tarybos, nustatydamos šilumos pajamų bazinį lygį, užtikrina, kad šilumos tiekėjui būtų suteiktos tinkamos paskatos diegti energetikos inovacijas ir atlikti su pagrindine veikla<text:s/></text:span><text:span text:style-name="T1555">susijusius mokslinius tyrimus, didinti šilumos gamybos, tiekimo ir vartojimo efektyvumą, mažinti šilumos suvartojimo paklausą, šiltnamio efektą sukeliančių dujų kiekį, optimizuoti šilumos tiekimo sistemą, didinti šilumos tiekimo patikimumą, gerinti šilumos</text:span><text:span text:style-name="T1556"><text:s/>tiekėjo paslaugų kokybę, diversifikuoti šilumos gamyboje naudojamus atsinaujinančius energijos išteklius. Šių priemonių įgyvendinimo pagrįstos sąnaudos įtraukiamos į šilumos pajamų bazinį lygį.</text:span></text:p>
      <text:p text:style-name="P1557"><text:span text:style-name="T1558">7.</text:span><text:span text:style-name="T1559">8</text:span><text:span text:style-name="T1560">.</text:span><text:span text:style-name="T1561"><text:s/></text:span><text:span text:style-name="T1562">Savivaldybių tarybos nustato</text:span><text:span text:style-name="T1563"><text:s/></text:span><text:span text:style-name="T1564">Savivaldybės taryba</text:span><text:span text:style-name="T1565">:</text:span></text:p>
      <text:p text:style-name="P1566"><text:span text:style-name="T1567">1</text:span><text:span text:style-name="T1568">) vadovaudamasi Tarybos</text:span><text:span text:style-name="T1569"><text:s/></text:span><text:span text:style-name="T1570">nustatytomis šilumos bazinėmis kainomis<text:s/></text:span><text:span text:style-name="T1571">nustatytu šilumos pajamų baziniu lygiu<text:s/></text:span><text:span text:style-name="T1572">ir Šilumos kainų nustatymo metodika</text:span><text:span text:style-name="T1573">, nustato<text:s/></text:span><text:span text:style-name="T1574">šilumos kainų dedamąsias<text:s/></text:span><text:span text:style-name="T1575">kasmet koreguojamą šilumos pajamų metinį lygį<text:s/></text:span><text:span text:style-name="T1576">kiekvienam šilumos tiekėjui,</text:span><text:span text:style-name="T1577"><text:s/></text:span><text:span text:style-name="T1578">realizu</text:span><text:span text:style-name="T1579">ojančiam ne mažiau kaip 10 GWh šilumos per metus.</text:span><text:span text:style-name="T1580"><text:s/></text:span><text:span text:style-name="T1581">Pirmaisiais šilumos</text:span><text:span text:style-name="T1582"><text:s/></text:span><text:span text:style-name="T1583">bazinių kainų</text:span><text:span text:style-name="T1584"><text:s/></text:span><text:span text:style-name="T1585">pajamų bazinio lygio<text:s/></text:span><text:span text:style-name="T1586">galiojimo metais</text:span><text:span text:style-name="T1587">, Tarybai nustačius šilumos pajamų bazinį lygį,<text:s/></text:span><text:span text:style-name="T1588">savivaldybės taryba ne</text:span><text:span text:style-name="T1589"><text:s/></text:span><text:span text:style-name="T1590">vėliau kaip per 30</text:span><text:span text:style-name="T1591"><text:s/>kalendorinių<text:s/></text:span><text:span text:style-name="T1592">dienų nustato šilumos<text:s/></text:span><text:span text:style-name="T1593"><text:s/></text:span><text:span text:style-name="T1594">kainų ded</text:span><text:span text:style-name="T1595">amąsias, atsižvelgdama į<text:s/></text:span><text:span text:style-name="T1596">Tarybos</text:span><text:span text:style-name="T1597"><text:s/>nustatytas šilumos bazines kainas.</text:span><text:span text:style-name="T1598"><text:s/></text:span><text:span text:style-name="T1599">pajamų metinį lygį pirmiesiems šilumos pajamų bazinio lygio galiojimo metams.<text:s/></text:span><text:span text:style-name="T1600">Jeigu savivaldybės taryba per nurodytą terminą nenustato šilumos</text:span><text:span text:style-name="T1601"><text:s/></text:span><text:span text:style-name="T1602">kainų dedamųjų</text:span><text:span text:style-name="T1603"><text:s/>pajamų metinio lygio<text:s/></text:span><text:span text:style-name="T1604">pirmiesie</text:span><text:span text:style-name="T1605">ms šilumos</text:span><text:span text:style-name="T1606"><text:s/></text:span><text:span text:style-name="T1607">bazinių kainų</text:span><text:span text:style-name="T1608"><text:s/></text:span><text:span text:style-name="T1609">pajamų bazinio lygio<text:s/></text:span><text:span text:style-name="T1610">galiojimo metams, Taryba<text:s/></text:span><text:span text:style-name="T1611">per 30 kalendorinių dienų<text:s/></text:span><text:span text:style-name="T1612">vienašališkai nustato šilumos</text:span><text:span text:style-name="T1613"><text:s/></text:span><text:span text:style-name="T1614">kainų dedamąsias, lygias šilumos bazinių kainų dedamosioms. Tarybos vienašališkai nustatytos šilumos kainų dedamosios skelbiamos<text:s/></text:span><text:span text:style-name="T1615">viešai ir taikomos nuo kito mėnesio pirmos dienos. Skundus dėl savivaldybės tarybos nustatytų šilumos kainų dedamųjų ikiteismine tvarka nagrinėja<text:s/></text:span><text:span text:style-name="T1616">Taryba<text:s/></text:span><text:span text:style-name="T1617">pajamų metinį lygį</text:span><text:span text:style-name="T1618">;</text:span></text:p>
      <text:p text:style-name="P1619"><text:span text:style-name="T1620">2</text:span><text:span text:style-name="T1621">) vadovaudamasi</text:span><text:span text:style-name="T1622"><text:s/></text:span><text:span text:style-name="T1623">Šilumos kainų nustatymo metodika</text:span><text:span text:style-name="T1624">,<text:s/></text:span><text:span text:style-name="T1625">įmonių tiekiamos šilumos<text:s/></text:span><text:span text:style-name="T1626">bazines ir kasmet perskaičiuojamas šilumos kainų dedamąsias kiekvienam</text:span><text:span text:style-name="T1627"><text:s/></text:span><text:span text:style-name="T1628">nustato šilumos pajamų bazinį lygį ir kasmet koreguojamus šilumos pajamų metinius lygius<text:s/></text:span><text:span text:style-name="T1629">šilumos tiekėjui, realizuojančiam mažiau kaip 10 GWh šilumos per metus</text:span><text:span text:style-name="T1630">, ir apie tai informuoja<text:s/></text:span><text:span text:style-name="T1631">T</text:span><text:span text:style-name="T1632">arybą</text:span><text:span text:style-name="T1633"><text:s/>ne vėliau kaip per 10 darbo dienų. Skundus dėl savivaldybės tarybos nustatytų šilumos kainų dedamųjų ikiteismine tvarka nagrinėja<text:s/></text:span><text:span text:style-name="T1634">Taryba</text:span><text:span text:style-name="T1635">;</text:span><text:span text:style-name="T1636">.<text:s/></text:span></text:p>
      <text:p text:style-name="P1637"><text:span text:style-name="T1638">3</text:span><text:span text:style-name="T1639">) savivaldybių tarybų nustatytos šilumos kainos dedamosios galioja ne ilgiau kaip 12 mėnesių nuo jų įsiga</text:span><text:span text:style-name="T1640">liojimo dienos;</text:span></text:p>
      <text:p text:style-name="P1641"><text:span text:style-name="T1642">4</text:span><text:span text:style-name="T1643">)<text:s/></text:span><text:span text:style-name="T1644">vadovaudamosi<text:s/></text:span><text:span text:style-name="T1645">Tarybos</text:span><text:span text:style-name="T1646"><text:s/>patvirtinta daugiabučių namų šildymo ir karšto vandens sistemų priežiūros (eksploatavimo) maksimalių tarifų nustatymo metodika – ne trumpesniam kaip 3 metų ir ne ilgesniam kaip 5 metų laikotarpiui daugiabučių na</text:span><text:span text:style-name="T1647">mų šildymo ir karšto vandens sistemų priežiūros (eksploatavimo) maksimalius tarifus</text:span><text:span text:style-name="T1648">.<text:s/></text:span></text:p>
      <text:p text:style-name="P1649"><text:span text:style-name="T1650">9</text:span><text:span text:style-name="T1651">.</text:span><text:span text:style-name="T1652"><text:s/></text:span><text:span text:style-name="T1653">Šilumos pajamų bazinį lygį kasmet koreguoja šilumos tiekėjas, vadovaudamasis Šilumos kainų nustatymo metodika. Pakoreguotą šilumos pajamų bazinį lygį (šilumos pa</text:span><text:span text:style-name="T1654">jamų metinį lygį), vadovaudamasi Šilumos kainų nustatymo metodika, nustato savivaldybės taryba.</text:span></text:p>
      <text:p text:style-name="P1655"><text:span text:style-name="T1656">10</text:span><text:span text:style-name="T1657">.<text:s/></text:span><text:span text:style-name="T1658">Taryba peržiūri šilumos tiekėjo pakoreguotą<text:s/></text:span><text:span text:style-name="T1659">šilumos pajamų bazinį lygį, kai planuojamas šilumos pajamų metinis lygis, nevertinant kuro ir perkamos šilum</text:span><text:span text:style-name="T1660">os kainų įtakos, viršija nustatytą šilumos pajamų metinį lygį 10 procentų ir daugiau arba Tarybos tvirtinamame ūkio subjektų technologinio, finansinio ir vadybinio pajėgumo įvertinimo tvarkos apraše nustatyta tvarka Tarybos atliekamo šilumos tiekėjų finans</text:span><text:span text:style-name="T1661">inio pajėgumo vertinimo metu nustatoma, kad šilumos tiekėjo finansinis pajėgumas yra nepakankamas arba nustatoma didesnė nei leistina investicijų grąža.<text:s/></text:span><text:span text:style-name="T1662">Taryba,<text:s/></text:span><text:span text:style-name="T1663">siekdama įsitikinti, kad šilumos tiekėjo<text:s/></text:span><text:span text:style-name="T1664">apskaičiuotas ir nustatytas<text:s/></text:span><text:span text:style-name="T1665">šilumos pajamų metinis lyg</text:span><text:span text:style-name="T1666">is</text:span><text:span text:style-name="T1667"><text:s/>atitinka šio įstatymo ir Šilumos kainų nustatymo metodikos nuostatas, turi teisę kasmet atlikti šilumos tiekėjų, pasirinktų p</text:span><text:span text:style-name="T1668">agal Šilumos kainų nustatymo metodikoje nustatytą tvarką ir kriterijus,<text:s/></text:span><text:span text:style-name="T1669">šilumos pajamų metinio lygio patikrinimą.</text:span></text:p>
      <text:p text:style-name="P1670"><text:span text:style-name="T1671">8.</text:span><text:span text:style-name="T1672">11</text:span><text:span text:style-name="T1673">.</text:span><text:span text:style-name="T1674"><text:s/></text:span><text:span text:style-name="T1675">Šilumos tiekėjas, vadovaudamasis Šilumos kainų nustatymo metodika, parengia ir, likus 3 mėnesiams iki nustatyto šilumos pajamų metinio lygio galiojimo pabaigos, teikia pakoreguotą šilumos pajamų bazinio lygio projektą.</text:span><text:span text:style-name="T1676"><text:s/>Šilumos tiekėjai, realizuojantys ne m</text:span><text:span text:style-name="T1677">ažiau kaip 10 GWh šilumos per metus, teikia<text:s/></text:span><text:span text:style-name="T1678">perskaičiuotų šilumos kainų dedamųjų projektus ir jų pagrindimą</text:span><text:span text:style-name="T1679"><text:s/></text:span><text:span text:style-name="T1680">pakoreguotų šilumos pajamų bazinių lygių projektus ir jų pagrindimą savivaldybės institucijai, o šio straipsnio 10 dalyje numatytu atveju ir<text:s/></text:span><text:span text:style-name="T1681">Tarybai</text:span><text:span text:style-name="T1682">,</text:span><text:span text:style-name="T1683"><text:s/></text:span><text:span text:style-name="T1684">bei savivaldybei, kiti</text:span><text:span text:style-name="T1685"><text:s/>šilumos tiekėjai</text:span><text:span text:style-name="T1686">,</text:span><text:span text:style-name="T1687"><text:s/></text:span><text:span text:style-name="T1688">– tik savivaldybei</text:span><text:span text:style-name="T1689"><text:s/></text:span><text:span text:style-name="T1690">realizuojantys mažiau kaip 10 GWh šilumos per metus</text:span><text:span text:style-name="T1691"><text:s/>– savivaldybės institucijai</text:span><text:span text:style-name="T1692">. Savivaldybės taryba per 30<text:s/></text:span><text:span text:style-name="T1693">kalendorinių</text:span><text:span text:style-name="T1694"><text:s/>dienų nustato<text:s/></text:span><text:span text:style-name="T1695">šilumos kainų dedamąsias.</text:span><text:span text:style-name="T1696"><text:s/></text:span><text:span text:style-name="T1697">šilumos pajamų metinį lygį. Šilum</text:span><text:span text:style-name="T1698">os tiekėjui pranešus Tarybai, kad savivaldybės taryba laiku nenustatė šilumos pajamų metinio lygio šilumos tiekėjui, realizuojančiam ne mažiau kaip 10 GWh šilumos per metus, Taryba įgyja teisę vienašališkai per 30 kalendorinių dienų nustatyti laikiną šilum</text:span><text:span text:style-name="T1699">os pajamų metinį lygį.</text:span></text:p>
      <text:p text:style-name="P1700"><text:span text:style-name="T1701">9.</text:span><text:span text:style-name="T1702">12</text:span><text:span text:style-name="T1703">.</text:span><text:span text:style-name="T1704"><text:s/>Savivaldybės tarybos<text:s/></text:span><text:span text:style-name="T1705">nustatytas</text:span><text:span text:style-name="T1706"><text:s/>nustatytą</text:span><text:span text:style-name="T1707"><text:s/></text:span><text:span text:style-name="T1708">šilumos kainų dedamąsias</text:span><text:span text:style-name="T1709"><text:s/></text:span><text:span text:style-name="T1710">šilumos pajamų metinį lygį<text:s/></text:span><text:span text:style-name="T1711">šilumos tiekėjai, realizuojantys ne mažiau kaip 10 GWh šilumos<text:s/></text:span><text:span text:style-name="T1712">per metus ir atitinkantys šio straipsnio 10 dalyje nurodytus krite</text:span><text:span text:style-name="T1713">rijus</text:span><text:span text:style-name="T1714">, pateikia<text:s/></text:span><text:span text:style-name="T1715">Tarybai</text:span><text:span text:style-name="T1716"><text:s/>per 10 kalendorinių dienų nuo šilumos<text:s/></text:span><text:span text:style-name="T1717">kainų dedamųjų<text:s/></text:span><text:span text:style-name="T1718">pajamų metinio lygio<text:s/></text:span><text:span text:style-name="T1719">nustatymo.<text:s/></text:span><text:span text:style-name="T1720">Taryba</text:span><text:span text:style-name="T1721"><text:s/>nurodo</text:span><text:span text:style-name="T1722"><text:s/>savivaldybei</text:span><text:span text:style-name="T1723"><text:s/></text:span><text:span text:style-name="T1724">savivaldybės tarybai<text:s/></text:span><text:span text:style-name="T1725">esamus šilumos<text:s/></text:span><text:span text:style-name="T1726">kainų dedamųjų</text:span><text:span text:style-name="T1727"><text:s/></text:span><text:span text:style-name="T1728">pajamų metinio lygio<text:s/></text:span><text:span text:style-name="T1729">nustatymo<text:s/></text:span><text:span text:style-name="T1730">pažeidimus</text:span><text:span text:style-name="T1731"><text:s/>neatitikimus</text:span><text:span text:style-name="T1732">.<text:s/></text:span><text:span text:style-name="T1733">Savivaldybė</text:span><text:span text:style-name="T1734"><text:s/></text:span><text:span text:style-name="T1735">S</text:span><text:span text:style-name="T1736">avivaldybės taryba<text:s/></text:span><text:span text:style-name="T1737">privalo juos pašalinti ne vėliau kaip per 30 kalendorinių dienų.<text:s/></text:span><text:span text:style-name="T1738">Savivaldybei</text:span><text:span text:style-name="T1739"><text:s/></text:span><text:span text:style-name="T1740">Savivaldybės tarybai<text:s/></text:span><text:span text:style-name="T1741">nepašalinus nurodytų<text:s/></text:span><text:span text:style-name="T1742">pažeidimų</text:span><text:span text:style-name="T1743"><text:s/>neatitikimų</text:span><text:span text:style-name="T1744"><text:s/>arba laiku nenustačius šilumos<text:s/></text:span><text:span text:style-name="T1745">kainų dedamųjų</text:span><text:span text:style-name="T1746"><text:s/>pajamų metinio lygio</text:span><text:span text:style-name="T1747">,<text:s/></text:span><text:span text:style-name="T1748">Taryba</text:span><text:span text:style-name="T1749"><text:s/>įgyja teisę vienašališkai<text:s/></text:span><text:span text:style-name="T1750">per 30 kalendorinių dienų<text:s/></text:span><text:span text:style-name="T1751">nustatyti<text:s/></text:span><text:span text:style-name="T1752">laikinas šilumos kainų dedamąsias</text:span><text:span text:style-name="T1753"><text:s/>laikiną šilumos pajamų metinį lygį</text:span><text:span text:style-name="T1754">.</text:span><text:span text:style-name="T1755"><text:s/></text:span><text:span text:style-name="T1756">Jos galioja, kol pašalinami<text:s/></text:span><text:span text:style-name="T1757">Tarybos</text:span><text:span text:style-name="T1758"><text:s/>nurodyti pažeidimai, bet ne ilgiau kaip 12 mėnesių nuo jų įsigaliojimo dienos.</text:span><text:span text:style-name="T1759"><text:s/></text:span></text:p>
      <text:p text:style-name="P1760"><text:span text:style-name="T1761">10</text:span><text:span text:style-name="T1762">.</text:span><text:span text:style-name="T1763"><text:s/>Naujiems šilumos vartotojams, prisijungusiems prie šilumos tiekimo sistemos, leidžiama ne ilgiau kaip 3 metams nustatyti šilumos kainų dedamąsias, grindžiamas tiekėjo būtinomis (valstybės normuojamomis) ribinėmis šilumos tiekimo šiems vartotojams sąnaudom</text:span><text:span text:style-name="T1764">is.</text:span></text:p>
      <text:p text:style-name="P1765"><text:span text:style-name="T1766">13</text:span><text:span text:style-name="T1767">.<text:s/></text:span><text:span text:style-name="T1768">Šilumos tiekėjas nustatytą šilumos pajamų bazinį lygį ir šilumos pajamų metinio lygio pastoviąją ir kintamąją dalis skelbia savo interneto svetainėje.</text:span></text:p>
      <text:p text:style-name="P1769"><text:span text:style-name="T1770">14</text:span><text:span text:style-name="T1771">. Savivaldybės tarybos nustatytas šilumos pajamų metinis lygis galioja ne ilgiau kaip 1</text:span><text:span text:style-name="T1772">2 mėnesių nuo jų įsigaliojimo dienos, išskyrus, kai naujas šilumos pajamų metinis lygis nenustatomas šiame straipsnyje numatytais terminais. Tarybos vienašališkai nustatyti laikini šilumos pajamų metiniai lygiai galioja, kol pašalinami Tarybos nurodyti nea</text:span><text:span text:style-name="T1773">titikimai, bet ne ilgiau kaip 12 mėnesių nuo jų įsigaliojimo dienos, išskyrus, kai naujas šilumos pajamų metinis lygis nenustatomas šiame straipsnyje numatytais terminais. Nenustačius naujo šilumos pajamų metinio lygio šiame straipsnyje numatytais terminai</text:span><text:span text:style-name="T1774">s, galiojantis šilumos pajamų metinis lygis taikomas iki kito savivaldybės tarybos ar Tarybos sprendimo dėl šilumos pajamų metinio lygio nustatymo įsigaliojimo.</text:span></text:p>
      <text:p text:style-name="P1775"><text:span text:style-name="T1776">15</text:span><text:span text:style-name="T1777">. Šilumos tiekėjo, realizuojančio mažiau kaip 10 GWh šilumos per metus, skundus dėl saviv</text:span><text:span text:style-name="T1778">aldybės tarybos nustatyto šilumos pajamų bazinio lygio ir (ar) šilumos pajamų metinio lygio ne teismo tvarka nagrinėja Taryba. Skundas dėl savivaldybės tarybos sprendimo, nustatančio šilumos pajamų bazinį lygį ir (ar) šilumos pajamų metinį lygį šilumos tie</text:span><text:span text:style-name="T1779">kėjui, realizuojančiam mažiau kaip 10 GWh šilumos per metus, Tarybai teikiamas per vieną mėnesį nuo sprendimo priėmimo dienos. Šilumos tiekėjo, realizuojančio mažiau kaip 10 GWh šilumos per metus, kreipimasis į Tarybą nepanaikina jo teisės kreiptis į teism</text:span><text:span text:style-name="T1780">ą. Šioje dalyje nurodyti skundai nagrinėjami pagal Tarybos patvirtintas skundų dėl savivaldybės tarybos nustatyto šilumos pajamų bazinio lygio ir (ar) šilumos pajamų metinio lygio nagrinėjimo taisykles. Tarybos sprendimai, priimti išnagrinėjus šioje dalyje</text:span><text:span text:style-name="T1781"><text:s/>nurodytus skundus dėl savivaldybės tarybos nustatyto šilumos pajamų bazinio lygio ir (ar) šilumos pajamų metinio lygio, įsigalioja nuo Tarybos sprendime nurodytos datos ir turi būti privalomai vykdomi.</text:span></text:p>
      <text:p text:style-name="P1782"><text:span text:style-name="T1783">13.</text:span><text:span text:style-name="T1784">16</text:span><text:span text:style-name="T1785">.</text:span><text:span text:style-name="T1786"><text:s/>Jeigu šilumos tiekėjas, kurio daugiau kaip</text:span><text:span text:style-name="T1787"><text:s/>1/2 akcijų nuosavybės teise priklauso vienai ar kelioms savivaldybėms ir kuris valdo skirtingose savivaldybėse esančias šilumos tiekimo sistemas, teikia<text:s/></text:span><text:span text:style-name="T1788">vienodas šilumos kainų dedamąsias</text:span><text:span text:style-name="T1789"><text:s/>bendrai vieną šilumos pajamų bazinį lygį</text:span><text:span text:style-name="T1790"><text:s/></text:span><text:span text:style-name="T1791">visoms savivaldybėms, šilum</text:span><text:span text:style-name="T1792">os<text:s/></text:span><text:span text:style-name="T1793">kainų dedamąsias</text:span><text:span text:style-name="T1794"><text:s/></text:span><text:span text:style-name="T1795">pajamų metinį lygį<text:s/></text:span><text:span text:style-name="T1796">nustato šilumos tiekėjas</text:span><text:span text:style-name="T1797"><text:s/>įmonės</text:span><text:span text:style-name="T1798"><text:s/></text:span><text:span text:style-name="T1799">savo</text:span><text:span text:style-name="T1800"><text:s/>įstatuose nustatyta tvarka, apskaičiavęs<text:s/></text:span><text:span text:style-name="T1801">jas</text:span><text:span text:style-name="T1802"><text:s/></text:span><text:span text:style-name="T1803">jį<text:s/></text:span><text:span text:style-name="T1804">pagal Šilumos kainų nustatymo metodiką. Šiuo atveju nustatant šilumos<text:s/></text:span><text:span text:style-name="T1805">kainų dedamąsias</text:span><text:span text:style-name="T1806"><text:s/></text:span><text:span text:style-name="T1807">pajamų metinį lygį<text:s/></text:span><text:span text:style-name="T1808">mutatis mutandis</text:span><text:span text:style-name="T1809"><text:s/>taikoma š</text:span><text:span text:style-name="T1810">io straipsnio<text:s/></text:span><text:span text:style-name="T1811">4,</text:span><text:span text:style-name="T1812"><text:s/>5, 6</text:span><text:span text:style-name="T1813">,</text:span><text:span text:style-name="T1814"><text:s/></text:span><text:span text:style-name="T1815">8, 10, 11, 12, 14<text:s/></text:span><text:span text:style-name="T1816"><text:s/>ir<text:s/></text:span><text:span text:style-name="T1817">7</text:span><text:span text:style-name="T1818">19</text:span><text:span text:style-name="T1819"><text:s/>dalyse numatyta šilumos<text:s/></text:span><text:span text:style-name="T1820">kainų dedamųjų</text:span><text:span text:style-name="T1821"><text:s/></text:span><text:span text:style-name="T1822">pajamų metinio lygio</text:span><text:span text:style-name="T1823"><text:s/>nustatymo procedūra, o<text:s/></text:span><text:span text:style-name="T1824">savivaldybių tarybos</text:span><text:span text:style-name="T1825"><text:s/>savivaldybės taryba</text:span><text:span text:style-name="T1826"><text:s/>šioje procedūroje nedalyvauja.</text:span><text:span text:style-name="T1827"><text:s/></text:span></text:p>
      <text:p text:style-name="P1828"><text:span text:style-name="T1829">14</text:span><text:span text:style-name="T1830">.</text:span><text:span text:style-name="T1831">17</text:span><text:span text:style-name="T1832">.</text:span><text:span text:style-name="T1833"><text:s/>Šio įstatymo 10 straipsnio 3 dalyje numatytas nepriklausomas šilumos gamintojas nustato šilumos<text:s/></text:span><text:span text:style-name="T1834">gamybos kainų dedamąsias</text:span><text:span text:style-name="T1835"><text:s/></text:span><text:span text:style-name="T1836">pajamų metinį lygį nepriklausomo šilumos gamintojo<text:s/></text:span><text:span text:style-name="T1837">įmonės įstatuose nustatyta tvarka, apskaičiavęs<text:s/></text:span><text:span text:style-name="T1838">jas</text:span><text:span text:style-name="T1839"><text:s/>jį</text:span><text:span text:style-name="T1840"><text:s/>pagal Šilumos kainų nustatym</text:span><text:span text:style-name="T1841">o metodiką</text:span><text:span text:style-name="T1842">,<text:s/></text:span><text:span text:style-name="T1843">ir, jeigu vykdoma bendra šilumos ir elektros energija gamyba, pagal<text:s/></text:span><text:span text:style-name="T1844">Tarybos patvirtintą<text:s/></text:span><text:span text:style-name="T1845">kogeneracinių jėgainių šilumos ir elektros energijos sąnaudų atskyrimo metodiką</text:span><text:span text:style-name="T1846">. Šiuo atveju nustatant šilumos<text:s/></text:span><text:span text:style-name="T1847">gamybos kainų dedamąsias</text:span><text:span text:style-name="T1848"><text:s/>pajamų metinį lygį</text:span><text:span text:style-name="T1849"><text:s/></text:span><text:span text:style-name="T1850">m</text:span><text:span text:style-name="T1851">utatis mutandis</text:span><text:span text:style-name="T1852"><text:s/>taikoma šio straipsnio<text:s/></text:span><text:span text:style-name="T1853">4, 5,</text:span><text:span text:style-name="T1854"><text:s/>6</text:span><text:span text:style-name="T1855">,</text:span><text:span text:style-name="T1856"><text:s/></text:span><text:span text:style-name="T1857">8, 9, 10, 11, 12<text:s/></text:span><text:span text:style-name="T1858">ir<text:s/></text:span><text:span text:style-name="T1859">7</text:span><text:span text:style-name="T1860">14</text:span><text:span text:style-name="T1861"><text:s/>dalyse numatyta šilumos<text:s/></text:span><text:span text:style-name="T1862">kainų dedamųjų</text:span><text:span text:style-name="T1863"><text:s/></text:span><text:span text:style-name="T1864">pajamų lygio<text:s/></text:span><text:span text:style-name="T1865">nustatymo procedūra, o<text:s/></text:span><text:span text:style-name="T1866">savivaldybių tarybos</text:span><text:span text:style-name="T1867"><text:s/></text:span><text:span text:style-name="T1868">savivaldybės taryba</text:span><text:span text:style-name="T1869"><text:s/>šioje procedūroje nedalyvauja.</text:span><text:span text:style-name="T1870"><text:s/></text:span></text:p>
      <text:p text:style-name="P1871"><text:span text:style-name="T1872">11.</text:span><text:span text:style-name="T1873">1</text:span><text:span text:style-name="T1874">8</text:span><text:span text:style-name="T1875">.</text:span><text:span text:style-name="T1876"><text:s/>Karšto vandens tiekėjas, vadovaudamasis<text:s/></text:span><text:span text:style-name="T1877">Tarybos</text:span><text:span text:style-name="T1878"><text:s/>patvirtinta<text:s/></text:span><text:span text:style-name="T1879">Karšto</text:span><text:span text:style-name="T1880"><text:s/></text:span><text:span text:style-name="T1881">karšto</text:span><text:span text:style-name="T1882"><text:s/>vandens kainų nustatymo metodika<text:s/></text:span><text:span text:style-name="T1883">(toliau – Karšto vandens kainų nustatymo metodika)</text:span><text:span text:style-name="T1884">, parengia ir teikia<text:s/></text:span><text:span text:style-name="T1885">Tarybai</text:span><text:span text:style-name="T1886"><text:s/>ir (arba) savivaldybės institucijai karšto vandens kainos dedamųjų pr</text:span><text:span text:style-name="T1887">ojektą. Jeigu karšto vandens tiekėjas yra ir šilumos tiekėjas, realizuojantis ne mažiau kaip 10 GWh šilumos per metus, arba tiekia karštą vandenį šio šilumos tiekėjo teritorijoje, savivaldybės institucija ne vėliau kaip per 30 dienų teikia<text:s/></text:span><text:span text:style-name="T1888">Tarybai</text:span><text:span text:style-name="T1889"><text:s/>karšto v</text:span><text:span text:style-name="T1890">andens kainos dedamųjų suderinimo dokumentus ir (ar) pagrįstas pastabas.<text:s/></text:span><text:span text:style-name="T1891">Taryba</text:span><text:span text:style-name="T1892">, išnagrinėjusi savivaldybės institucijos pastabas arba per 30</text:span><text:span text:style-name="T1893"><text:s/>kalendorinių</text:span><text:span text:style-name="T1894"><text:s/>dienų jų negavusi,<text:s/></text:span><text:span text:style-name="T1895">ne vėliau kaip per 15 dienų</text:span><text:span text:style-name="T1896"><text:s/></text:span><text:span text:style-name="T1897">per 30 kalendorinių dienų<text:s/></text:span><text:span text:style-name="T1898">nustato karšto vandens kaino</text:span><text:span text:style-name="T1899">s dedamąsias</text:span><text:span text:style-name="T1900"><text:s/>Karšto vandens kainų nustatymo metodikoje nustatyta tvarka</text:span><text:span text:style-name="T1901">. Kitiems karšto vandens tiekėjams karšto vandens kainų dedamąsias nustato savivaldybių tarybos.</text:span><text:span text:style-name="T1902"><text:s/></text:span><text:span text:style-name="T1903">Karšto vandens tiekėjas, kurio daugiau kaip 1/2 akcijų nuosavybės teise priklauso vienai</text:span><text:span text:style-name="T1904"><text:s/>ar kelioms savivaldybėms ir kuris tiekia karštą vandenį skirtingose savivaldybėse, nustato karšto vandens kainų dedamąsias karštą vandenį tiekiančios įmonės įstatuose nustatyta tvarka, apskaičiavęs jas pagal Karšto vandens kainų nustatymo metodiką ir sude</text:span><text:span text:style-name="T1905">rinęs su Taryba. Ginčus ir skundus dėl karšto vandens kainos dedamųjų nustatymo teisėtumo nagrinėja Taryba.</text:span><text:span text:style-name="T1906"><text:s/></text:span><text:span text:style-name="T1907">Karšto vandens tiekėjo, kuriam karšto vandens kainų dedamąsias nustato savivaldybių taryba, skundus dėl karšto vandens kainos dedamųjų nustatymo tei</text:span><text:span text:style-name="T1908">sėtumo ne teismo tvarka nagrinėja Taryba. Karšto vandens tiekėjo, kuriam karšto vandens kainų dedamąsias nustato savivaldybių taryba, skundai nagrinėjami<text:s/></text:span><text:span text:style-name="T1909">mutatis mutandis</text:span><text:span text:style-name="T1910"><text:s/>šio straipsnio 15 dalyje nustatyta tvarka.</text:span></text:p>
      <text:p text:style-name="P1911"><text:span text:style-name="T1912">12.</text:span><text:span text:style-name="T1913">19</text:span><text:span text:style-name="T1914">.</text:span><text:span text:style-name="T1915"><text:s/></text:span><text:span text:style-name="T1916"><text:s/>Konkurenciniams šilumos vartot</text:span><text:span text:style-name="T1917">ojams<text:s/></text:span><text:span text:style-name="T1918">nustatoma</text:span><text:span text:style-name="T1919"><text:s/></text:span><text:span text:style-name="T1920">nustatomas</text:span><text:span text:style-name="T1921"><text:s/>šilumos<text:s/></text:span><text:span text:style-name="T1922">kaina</text:span><text:span text:style-name="T1923"><text:s/>pajamų bazinis lygis</text:span><text:span text:style-name="T1924">,<text:s/></text:span><text:span text:style-name="T1925">kuri</text:span><text:span text:style-name="T1926"><text:s/></text:span><text:span text:style-name="T1927">kuris</text:span><text:span text:style-name="T1928"><text:s/>turi padengti šilumos gamybos ir individualias perdavimo sąnaudas.<text:s/></text:span><text:span text:style-name="T1929">Šią</text:span><text:span text:style-name="T1930"><text:s/></text:span><text:span text:style-name="T1931">Šį<text:s/></text:span><text:span text:style-name="T1932">šilumos<text:s/></text:span><text:span text:style-name="T1933">kainą</text:span><text:span text:style-name="T1934"><text:s/></text:span><text:span text:style-name="T1935">pajamų bazinį lygį</text:span><text:span text:style-name="T1936"><text:s/>nustato šilumos tiekėjas, suderinęs su<text:s/></text:span><text:span text:style-name="T1937">Taryba</text:span><text:span text:style-name="T1938"><text:s/></text:span><text:span text:style-name="T1939">savivaldybės institucija</text:span><text:span text:style-name="T1940">. Jei</text:span><text:span text:style-name="T1941">gu nėra<text:s/></text:span><text:span text:style-name="T1942">nustatyta<text:s/></text:span><text:span text:style-name="T1943">nustatytas</text:span><text:span text:style-name="T1944"><text:s/></text:span><text:span text:style-name="T1945">kita</text:span><text:span text:style-name="T1946"><text:s/></text:span><text:span text:style-name="T1947">kitas<text:s/></text:span><text:span text:style-name="T1948">šilumos<text:s/></text:span><text:span text:style-name="T1949">kaina</text:span><text:span text:style-name="T1950"><text:s/></text:span><text:span text:style-name="T1951">pajamų bazinis lygis</text:span><text:span text:style-name="T1952">, konkurenciniai šilumos vartotojai už suvartotą šilumą atsiskaito šilumos kainomis, nustatytomis<text:s/></text:span><text:span text:style-name="T1953">ir<text:s/></text:span><text:span text:style-name="T1954">kitiems šilumos vartotojams.</text:span><text:span text:style-name="T1955"><text:s/></text:span></text:p>
      <text:p text:style-name="P1956"><text:span text:style-name="T1957">15</text:span><text:span text:style-name="T1958">. Karšto vandens tiekėjas, kurio daugiau kaip 1/2 akcijų nuosavybės teise priklauso vienai ar kelioms savivaldybėms ir kuris tiekia karštą vandenį skirtingose savivaldybėse, nustato karšto vandens kainų dedamąsias įmonės įstatuose nustatyta tvarka, apskaič</text:span><text:span text:style-name="T1959">iavęs jas pagal Karšto vandens kainų nustatymo metodiką ir suderinęs su<text:s/></text:span><text:span text:style-name="T1960">Taryba</text:span><text:span text:style-name="T1961">. Šiuo atveju netaikoma šio straipsnio 9 dalis.</text:span><text:span text:style-name="T1962"><text:s/></text:span></text:p>
      <text:p text:style-name="P1963"><text:span text:style-name="T1964">16</text:span><text:span text:style-name="T1965">. Keičiant šilumos ir (ar) karšto vandens kainas, įmonės:</text:span></text:p>
      <text:p text:style-name="P1966"><text:span text:style-name="T1967">1</text:span><text:span text:style-name="T1968">) atsižvelgdamos į<text:s/></text:span><text:span text:style-name="T1969">Tarybos Šilumos kainų nustatymo metodikoje<text:s/></text:span><text:span text:style-name="T1970">numatytą tvarką</text:span><text:span text:style-name="T1971">, iki mėnesio 25 dienos apskaičiuoja ir viešai praneša apie šilumos kainų kintamųjų dedamųjų dydžius ir galutines šilumos kainas;</text:span></text:p>
      <text:p text:style-name="P1972"><text:span text:style-name="T1973">2</text:span><text:span text:style-name="T1974">) atsižvelgdamos į nustatytas karšto vandens kainų dedamąsias ir pakitusias geriamojo vandens ir šilumos k</text:span><text:span text:style-name="T1975">ainas, iki mėnesio 25 dienos apskaičiuoja ir viešai praneša apie karšto vandens galutines kainas.</text:span><text:span text:style-name="T1976"><text:s/></text:span></text:p>
      <text:p text:style-name="P1977"><text:span text:style-name="T1978">20</text:span><text:span text:style-name="T1979">.<text:s/></text:span><text:span text:style-name="T1980">Savivaldybės taryba,<text:s/></text:span><text:span text:style-name="T1981">vadovaudamasi<text:s/></text:span><text:span text:style-name="T1982">Tarybos</text:span><text:span text:style-name="T1983"><text:s/>tvirtinama daugiabučių namų šildymo ir karšto vandens sistemų priežiūros (eksploatavimo) maksimalių tari</text:span><text:span text:style-name="T1984">fų nustatymo metodika, ne trumpesniam kaip 3 metų ir ne ilgesniam kaip 5 metų laikotarpiui nustato daugiabučių namų šildymo ir karšto vandens sistemų priežiūros (eksploatavimo) maksimalius tarifus</text:span><text:span text:style-name="T1985">.</text:span></text:p>
      <text:p text:style-name="P1986"><text:span text:style-name="T1987">21</text:span><text:span text:style-name="T1988">. Šilumos tiekėjas, atsižvelgdamas į naudojamo kuro ir <text:s/>įsigytos šilumos ir elektros energijos sąnaudų pokyčius, gali priimti sprendimą šilumos kainą perskaičiuoti rečiau negu kas mėnesį.</text:span></text:p>
      <text:p text:style-name="P1989"><text:span text:style-name="T1990">22</text:span><text:span text:style-name="T1991">. Savivaldybės institucija kontroliuoja, ar šilumos tiekimo įm</text:span><text:span text:style-name="T1992">onė teisingai skaičiuoja ir taiko šilumos ir karšto vandens kainas. Savivaldybės institucija, n</text:span><text:span text:style-name="T1993">ustačiusi šilumos tiekimo įmonės, realizuojančios ne mažiau kaip 10 GWh šilumos per metus, neatitikimus nustatytoms šilumos ir (ar) karšto vandens kainoms,<text:s/></text:span><text:span text:style-name="T1994">kreip</text:span><text:span text:style-name="T1995">iasi į Tarybą dėl atsakomybės<text:s/></text:span><text:span text:style-name="T1996">taikymo.</text:span><text:span text:style-name="T1997"><text:s/></text:span></text:p>
      <text:p text:style-name="P1998"><text:span text:style-name="T1999">17.</text:span><text:span text:style-name="T2000">23</text:span><text:span text:style-name="T2001">.</text:span><text:span text:style-name="T2002"><text:s/>Duomenis<text:s/></text:span><text:span text:style-name="T2003">apie įsigyto</text:span><text:span text:style-name="T2004"><text:s/>kuro kainas<text:s/></text:span><text:span text:style-name="T2005">šilumos tiekėjai, realizuojantys<text:s/></text:span><text:span text:style-name="T2006">daugiau</text:span><text:span text:style-name="T2007"><text:s/></text:span><text:span text:style-name="T2008">ne mažiau</text:span><text:span text:style-name="T2009"><text:s/>kaip 10 GWh šilumos per metus, ir nepriklausomi šilumos gamintojai</text:span><text:span text:style-name="T2010"><text:s/>Tarybai ir (arba)<text:s/></text:span><text:span text:style-name="T2011">savivaldybėms</text:span><text:span text:style-name="T2012"><text:s/></text:span><text:span text:style-name="T2013">savivaldybės instituc</text:span><text:span text:style-name="T2014">ijai<text:s/></text:span><text:span text:style-name="T2015">pateikia iki mėnesio 10 dienos.</text:span><text:span text:style-name="T2016"><text:s/></text:span></text:p>
      <text:p text:style-name="P2017"><text:span text:style-name="T2018">18.</text:span><text:span text:style-name="T2019">24</text:span><text:span text:style-name="T2020">.</text:span><text:span text:style-name="T2021"><text:s/></text:span><text:span text:style-name="T2022">Taryba iki<text:s/></text:span><text:span text:style-name="T2023">sausio mėnesio</text:span><text:span text:style-name="T2024"><text:s/>20 dienos<text:s/></text:span><text:span text:style-name="T2025">apskaičiuoja ir</text:span><text:span text:style-name="T2026"><text:s/>viešai informuoja<text:s/></text:span><text:span text:style-name="T2027">apie vidutinę metinę biokuro, vidutinę metinę biokuro biržos, vidutinę metinę biokuro biržos produkto, kurio gamybai kaip žaliava naudoja</text:span><text:span text:style-name="T2028">mos miško kirtimo liekanos, ir vidutinę metinę gamtinių dujų biržos kainas</text:span><text:span text:style-name="T2029">.</text:span><text:span text:style-name="T2030"><text:s/></text:span></text:p>
      <text:p text:style-name="P2031"><text:span text:style-name="T2032">19.</text:span><text:span text:style-name="T2033">25</text:span><text:span text:style-name="T2034">.<text:s/></text:span><text:span text:style-name="T2035">Taryba ir savivaldybės</text:span><text:span text:style-name="T2036"><text:s/>institucija<text:s/></text:span><text:span text:style-name="T2037">šilumos</text:span><text:span text:style-name="T2038"><text:s/></text:span><text:span text:style-name="T2039">b</text:span><text:span text:style-name="T2040">azinės kainos ar perskaičiuotų šilumos kainų dedamųjų skaičiavimo</text:span><text:span text:style-name="T2041"><text:s/></text:span><text:span text:style-name="T2042">pajamų bazinio lygio ar šilumos pajamų metinio lygio skaičiavimo<text:s/></text:span><text:span text:style-name="T2043">metu patikrina, ar</text:span><text:span text:style-name="T2044"><text:s/>šilumos tiekimo<text:s/></text:span><text:span text:style-name="T2045">įmonės teisingai skaičiavo šilumos ir karšto</text:span><text:span text:style-name="T2046"><text:s/></text:span><text:span text:style-name="T2047">vandens kainų kintamosios dedamosios dydį ir kaip taikė šilumos ir karšto vandens kainas.</text:span></text:p>
      <text:p text:style-name="P2048"><text:span text:style-name="T2049">20</text:span><text:span text:style-name="T2050">. Šilumos ar ka</text:span><text:span text:style-name="T2051">ršto vandens kainų dedamųjų galiojimo laikotarpiu patirtos, bet nepadengtos sąnaudos arba gautos papildomos pajamos, susidariusios dėl kuro, pirktos šilumos, geriamojo vandens faktinių kainų ir nustatant šilumos ar karšto vandens kainas įskaičiuotų kainų s</text:span><text:span text:style-name="T2052">kirtumo, įvertinamos skaičiuojant būsimojo laikotarpio šilumos ar karšto vandens kainų dedamąsias. Kai kuras, naudojamas šilumos ir (ar) karšto vandens gamybai, įsigyjamas ne per energijos išteklių biržą ir (ar) gamtinių dujų biržą, pagrįstomis sąnaudomis<text:s/></text:span><text:span text:style-name="T2053">pripažįstamos metinės įmonės biokuro ir gamtinių dujų įsigijimo ne per energijos išteklių biržą ir (ar) gamtinių dujų biržą sąnaudos, neviršijančios vidutinės metinės biokuro kainos arba vidutinės metinės biokuro biržos kainos, arba vidutinės metinės gamti</text:span><text:span text:style-name="T2054">nių dujų biržos kainos. Vidutinę metinę biokuro kainą, vidutinę metinę biokuro biržos kainą ir vidutinę metinę gamtinių dujų biržos kainą, vadovaudamasi savo nustatyta tvarka, nustato Taryba</text:span><text:span text:style-name="T2055">.</text:span><text:span text:style-name="T2056"><text:s/></text:span><text:span text:style-name="T2057">“</text:span></text:p>
      <text:p text:style-name="P2058"/>
      <text:p text:style-name="P2059"><text:span text:style-name="T2060">20</text:span><text:span text:style-name="T2061"><text:s/></text:span><text:span text:style-name="T2062">straipsnis.<text:s/></text:span><text:span text:style-name="T2063">34 straipsnio pakeitimas</text:span></text:p>
      <text:p text:style-name="P2064"><text:span text:style-name="T2065">Papildy</text:span><text:span text:style-name="T2066">ti 34 straipsnį 2</text:span><text:span text:style-name="T2067">1</text:span><text:span text:style-name="T2068"><text:s/>dalimi:</text:span></text:p>
      <text:p text:style-name="P2069"><text:span text:style-name="T2070">„</text:span><text:span text:style-name="T2071">2</text:span><text:span text:style-name="T2072">1</text:span><text:span text:style-name="T2073">. Jeigu šilumos tiekėjas ir (ar) šio įstatymo 10 straipsnio</text:span><text:span text:style-name="T2074"><text:s/>3<text:s/></text:span><text:span text:style-name="T2075">dalyje nurodytas nepriklausomas šilumos gamintojas<text:s/></text:span><text:span text:style-name="T2076">vykdo bendrą šilumos ir elektros energijos gamybą<text:s/></text:span><text:span text:style-name="T2077"><text:s/></text:span><text:span text:style-name="T2078">ir tuo<text:s/></text:span><text:span text:style-name="T2079">metu vykdomos ir (ar) kitos ekonominės veiklos, jis<text:s/></text:span><text:span text:style-name="T2080">privalo atskirai tvarkyti sąnaudų apskaitą pagal kiekvieną vykdomą ekonominę veiklą.</text:span><text:span text:style-name="T2081">“</text:span><text:span text:style-name="T2082"> </text:span></text:p>
      <text:p text:style-name="P2083"/>
      <text:p text:style-name="P2084"><text:span text:style-name="T2085">21</text:span><text:span text:style-name="T2086"><text:s/>straipsnis.<text:s/></text:span><text:span text:style-name="T2087">35 straipsnio pakeitimas</text:span></text:p>
      <text:p text:style-name="P2088"><text:span text:style-name="T2089">Pakeisti<text:s/></text:span><text:span text:style-name="T2090">35 straipsnį ir jį išdėstyti taip:</text:span></text:p>
      <text:p text:style-name="P2091"><text:span text:style-name="T2092">„</text:span><text:span text:style-name="T2093">35</text:span><text:span text:style-name="T2094"><text:s/>straipsnis.<text:s/></text:span><text:span text:style-name="T2095">Investicinių planų</text:span><text:span text:style-name="T2096"><text:s/></text:span><text:span text:style-name="T2097">Investicijų</text:span><text:span text:style-name="T2098"><text:s/>derinimas</text:span></text:p>
      <text:p text:style-name="P2099"><text:span text:style-name="T2100">Investiciniai</text:span><text:span text:style-name="T2101"><text:s/>planai derinami</text:span><text:span text:style-name="T2102"><text:s/></text:span><text:span text:style-name="T2103">Šilumos tiekėjų investicijos derinamos</text:span><text:span text:style-name="T2104"><text:s/>su savivaldybės<text:s/></text:span><text:span text:style-name="T2105">taryba jos</text:span><text:span text:style-name="T2106"><text:s text:c="2"/></text:span><text:span text:style-name="T2107">institucija ir (ar) Taryba, šio įstatymo 10 straipsnio 3 dalyje nurodytų nepriklausomų šilumos gamintojų investicijos derinamos su Taryba jos</text:span><text:span text:style-name="T2108"><text:s/>nustatyta tvarka.<text:s/></text:span><text:span text:style-name="T2109">Savivaldybės</text:span><text:span text:style-name="T2110"><text:s/>institucijai atsisakius derinti šilumos tiekėjo, realizuojančio ne mažiau kaip 10 GWh šilumos per metus, investicijas ir nepateikus atsisakymo derinti pagrindimo, tokios investicijos šilumos tiekėjo prašymu derinamos su Taryba jos nustatyta tvarka.</text:span><text:span text:style-name="T2111"><text:s/></text:span><text:span text:style-name="T2112">Šilumo</text:span><text:span text:style-name="T2113">s tiekėjų skundus dėl savivaldybių tarybų sprendimų derinant investicinius planus ne teismo tvarka nagrinėja Taryba</text:span><text:span text:style-name="T2114">.“</text:span></text:p>
      <text:p text:style-name="P2115"/>
      <text:p text:style-name="P2116"><text:span text:style-name="T2117">22</text:span><text:span text:style-name="T2118"><text:s/>straipsnis.<text:s/></text:span><text:span text:style-name="T2119">Vienuoliktojo skirsnio pakeitimas</text:span></text:p>
      <text:p text:style-name="P2120"><text:span text:style-name="T2121">Pakeisti vienuoliktojo skirsnio pavadinimą ir jį išdėstyti taip:</text:span></text:p>
      <text:p text:style-name="P2122"><text:span text:style-name="T2123">„</text:span><text:span text:style-name="T2124">VIENUOLI</text:span><text:span text:style-name="T2125">KTASIS</text:span><text:span text:style-name="T2126"><text:s/>SKIRSNIS</text:span></text:p>
      <text:p text:style-name="P2127"><text:span text:style-name="T2128">ŠILUMOS ŪKIO<text:s/></text:span><text:span text:style-name="T2129">AR JO DALIES</text:span><text:span text:style-name="T2130"><text:s/>VALDYMO PERDAVIMAS“.</text:span></text:p>
      <text:p text:style-name="P2131"/>
      <text:p text:style-name="P2132"><text:span text:style-name="T2133">23</text:span><text:span text:style-name="T2134"><text:s/>straipsnis.<text:s/></text:span><text:span text:style-name="T2135">36 straipsnio pakeitimas</text:span></text:p>
      <text:p text:style-name="P2136"><text:span text:style-name="T2137">Pakeisti 36 straipsnį ir jį išdėstyti taip:</text:span></text:p>
      <text:p text:style-name="P2138"><text:span text:style-name="T2139">„</text:span><text:span text:style-name="T2140">36</text:span><text:span text:style-name="T2141"><text:s/>straipsnis.<text:s/></text:span><text:span text:style-name="T2142">Sutarčių rengimas</text:span><text:span text:style-name="T2143"><text:s/>Šilumos ūkio valdymo sutarties sudarymas</text:span></text:p>
      <text:p text:style-name="P2144"><text:span text:style-name="T2145">1</text:span><text:span text:style-name="T2146">.<text:s/></text:span><text:span text:style-name="T2147">Savivaldybės institucija,</text:span><text:span text:style-name="T2148"><text:s/>vadovaudamasi Koncesijų įstatymu</text:span><text:span text:style-name="T2149">,</text:span><text:span text:style-name="T2150"><text:s/></text:span><text:span text:style-name="T2151">Viešųjų pirkimų įstatymu ar Pirkimų, atliekamų vandentvarkos, energetikos, transporto ar pašto paslaugų srities perkančiųjų subjektų, įstatymu<text:s/></text:span><text:span text:style-name="T2152">užtikrina rengiamų sutarčių</text:span><text:span text:style-name="T2153"><text:s/></text:span><text:span text:style-name="T2154">dėl šilumos ūkio ar jo da</text:span><text:span text:style-name="T2155">lies valdymo perdavimo viešą svarstymą</text:span><text:span text:style-name="T2156"><text:s text:c="2"/>sudaro šilumos ūkio valdymo perdavimo sutartį</text:span><text:span text:style-name="T2157">.</text:span></text:p>
      <text:p text:style-name="P2158"><text:span text:style-name="T2159">2</text:span><text:span text:style-name="T2160">.<text:s/></text:span><text:span text:style-name="T2161">Sudarydama valdymo perdavimo sutartis, savivaldybė</text:span><text:span text:style-name="T2162"><text:s/></text:span><text:span text:style-name="T2163">Savivaldybės institucija, planuodama sudaryti šilumos ūkio valdymo sutartis <text:s/>ir rengdama šilumos ūkio valdymo p</text:span><text:span text:style-name="T2164">erdavimo dokumentus,<text:s/></text:span><text:span text:style-name="T2165">atsižvelgia į<text:s/></text:span><text:span text:style-name="T2166">energetikos ministro išvadas</text:span><text:span text:style-name="T2167"><text:s/></text:span><text:span text:style-name="T2168">Nacionaliniame pažangos plane, Nacionalinėje energetinės nepriklausomybės strategijoje nustatytas strategines kryptis, tikslus, uždavinius ir įgyvendinimo priemones</text:span><text:span text:style-name="T2169">.“</text:span></text:p>
      <text:p text:style-name="P2170"/>
      <text:p text:style-name="P2171"><text:span text:style-name="T2172">24</text:span><text:span text:style-name="T2173"><text:s/>straipsnis.<text:s/></text:span><text:span text:style-name="T2174">37 straipsnio pakeitimas</text:span></text:p>
      <text:p text:style-name="P2175"><text:span text:style-name="T2176">Pakeisti<text:s/></text:span><text:span text:style-name="T2177">37 straipsnį ir jį išdėstyti taip:</text:span></text:p>
      <text:p text:style-name="P2178"><text:span text:style-name="T2179">„</text:span><text:span text:style-name="T2180">37</text:span><text:span text:style-name="T2181"><text:s/>straipsnis. Reikalavimai<text:s/></text:span><text:span text:style-name="T2182">šilumos ūkio</text:span><text:span text:style-name="T2183"><text:s/>valdymą perėmusiam<text:s/></text:span><text:span text:style-name="T2184">subjektui</text:span><text:span text:style-name="T2185"><text:s/>asmeniui, savivaldybės institucijai</text:span><text:span text:style-name="T2186"><text:s/>ir Tarybai</text:span><text:span text:style-name="T2187"><text:s/></text:span></text:p>
      <text:p text:style-name="P2188"><text:span text:style-name="T2189">1</text:span><text:span text:style-name="T2190">. Valdymą perėmęs subjektas pirkimus vykdo pagal</text:span><text:span text:style-name="T2191"><text:s/>Lietuvos Respublikos viešųjų pirkimų įstatymą ir (arba) Lietuvos Respublikos pirkimų, atliekamų vandentvarkos, energetikos, transporto ar pašto paslaugų srities perkančiųjų subjektų, įstatymą.</text:span></text:p>
      <text:p text:style-name="P2192"><text:span text:style-name="T2193">2</text:span><text:span text:style-name="T2194">.</text:span><text:span text:style-name="T2195">1</text:span><text:span text:style-name="T2196">.</text:span><text:span text:style-name="T2197"><text:s/>Taryba ir savivaldybių institucijos pagal savo kompet</text:span><text:span text:style-name="T2198">enciją privalo prižiūrėti ir kontroliuoti<text:s/></text:span><text:span text:style-name="T2199">šilumos ūkio</text:span><text:span text:style-name="T2200"><text:s/>valdymą perėmusių<text:s/></text:span><text:span text:style-name="T2201">subjektų</text:span><text:span text:style-name="T2202"><text:s/></text:span><text:span text:style-name="T2203">asmenų</text:span><text:span text:style-name="T2204"><text:s/>kainodarą.</text:span></text:p>
      <text:p text:style-name="P2205"><text:span text:style-name="T2206">3.</text:span><text:span text:style-name="T2207">2</text:span><text:span text:style-name="T2208">. Pasibaigus<text:s/></text:span><text:span text:style-name="T2209">šilumos ūkio</text:span><text:span text:style-name="T2210"><text:s/>valdymo perdavimo laikotarpiui, turto, kurio valdymas buvo perduotas, vertė negali būti mažesnė negu<text:s/></text:span><text:span text:style-name="T2211">šilumos ūkio</text:span><text:span text:style-name="T2212"><text:s/>valdymo p</text:span><text:span text:style-name="T2213">erdavimo sutarties sudarymo metu.</text:span><text:span text:style-name="T2214"><text:s/></text:span></text:p>
      <text:p text:style-name="P2215"><text:span text:style-name="T2216">4.</text:span><text:span text:style-name="T2217">3</text:span><text:span text:style-name="T2218">.</text:span><text:span text:style-name="T2219"><text:s/>Pasibaigus<text:s/></text:span><text:span text:style-name="T2220">šilumos ūkio</text:span><text:span text:style-name="T2221"><text:s/>valdymo perdavimo laikotarpiui,<text:s/></text:span><text:span text:style-name="T2222">šilumos ūkio</text:span><text:span text:style-name="T2223"><text:s/>valdymą perėmusiam<text:s/></text:span><text:span text:style-name="T2224">subjektui</text:span><text:span text:style-name="T2225"><text:s/></text:span><text:span text:style-name="T2226">asmeniui</text:span><text:span text:style-name="T2227"><text:s/>draudžiama kartu su grąžinamu turto valdymu perduoti neįvykdytus finansinius įsipareigojimus ar kitas šio<text:s/></text:span><text:span text:style-name="T2228">subjekto</text:span><text:span text:style-name="T2229"><text:s/></text:span><text:span text:style-name="T2230">asmens</text:span><text:span text:style-name="T2231"><text:s/>neįvykdytas prievoles, susijusias su grąžinamu turto valdymu.</text:span></text:p>
      <text:p text:style-name="P2232"><text:span text:style-name="T2233">5.</text:span><text:span text:style-name="T2234">4</text:span><text:span text:style-name="T2235">.</text:span><text:span text:style-name="T2236"><text:s/></text:span><text:span text:style-name="T2237">Valdymo</text:span><text:span text:style-name="T2238"><text:s/></text:span><text:span text:style-name="T2239">Šilumos ūkio valdymo</text:span><text:span text:style-name="T2240"><text:s/>perdavimo sutartyje nurodomas<text:s/></text:span><text:span text:style-name="T2241">šil</text:span><text:span text:style-name="T2242">umos ūkio</text:span><text:span text:style-name="T2243"><text:s/>valdymą perėmusio subjekto investicijų į turtą, kurio valdymas buvo perduotas, dydis per<text:s/></text:span><text:span text:style-name="T2244">šilumos ūkio</text:span><text:span text:style-name="T2245"><text:s/>valdymo laikotarpį. Jis yra apskaičiuojamas kaip šio turto vertės padidėjimas per<text:s/></text:span><text:span text:style-name="T2246">šilumos ūkio</text:span><text:span text:style-name="T2247"><text:s/>valdymo laikotarpį, pridedant sutartimi perduotus</text:span><text:span text:style-name="T2248"><text:s/>su šiuo turtu susijusius finansinius įsipareigojimus, kuriuos pagal šią sutartį turėjo apmokėti<text:s/></text:span><text:span text:style-name="T2249">šilumos ūkio</text:span><text:span text:style-name="T2250"><text:s/>valdymą perėmęs subjektas, ir neatsižvelgiant į turto vertės padidėjimą dėl jo indeksavimo<text:s/></text:span><text:span text:style-name="T2251">šilumos ūkio</text:span><text:span text:style-name="T2252"><text:s/>valdymo perdavimo laikotarpiu.</text:span></text:p>
      <text:p text:style-name="P2253"><text:span text:style-name="T2254">6</text:span><text:span text:style-name="T2255">.</text:span><text:span text:style-name="T2256">5</text:span><text:span text:style-name="T2257">.</text:span><text:span text:style-name="T2258"><text:s/>Re</text:span><text:span text:style-name="T2259">organizuojant savivaldybių<text:s/></text:span><text:span text:style-name="T2260">institucijų</text:span><text:span text:style-name="T2261"><text:s/>valdomus</text:span><text:span text:style-name="T2262"><text:s/></text:span><text:span text:style-name="T2263">šilumos tiekėjus</text:span><text:span text:style-name="T2264"><text:s/></text:span><text:span text:style-name="T2265">ar privatizuojant dalį savivaldybių<text:s/></text:span><text:span text:style-name="T2266">institucijų</text:span><text:span text:style-name="T2267"><text:s/>valdomų šilumos tiekėjų akcijų,<text:s/></text:span><text:span text:style-name="T2268">savivaldybės</text:span><text:span text:style-name="T2269"><text:s/></text:span><text:span text:style-name="T2270">savivaldybių institucijos</text:span><text:span text:style-name="T2271"><text:s/>užtikrina, kad jų valdomoms įmonėms nuosavybės teise priklausytų šilumos</text:span><text:span text:style-name="T2272"><text:s/>perdavimo tinklai, kuriais realizuojama ne mažiau kaip 10 GWh per metus šilumos ir ne mažiau kaip 30 procentų šilumos vartotojų poreikiams patenkinti reikalingų šilumos gamybos pajėgumų kiekviename tinkle, įskaitant reikalingą šiluminės galios rezervą,</text:span><text:span text:style-name="T2273"><text:s/></text:span><text:span text:style-name="T2274">ir</text:span><text:span text:style-name="T2275"><text:s/>išlaiko nuosavybės teisę į savivaldybių<text:s/></text:span><text:span text:style-name="T2276">institucijų</text:span><text:span text:style-name="T2277"><text:s/>valdomų šilumos tiekėjų akcijas, suteikiančias daugiau kaip 2/3</text:span><text:span text:style-name="T2278"><text:s/></text:span><text:span text:style-name="T2279">balsų visuotiniame akcininkų susirinkime.“</text:span></text:p>
      <text:p text:style-name="P2280"/>
      <text:p text:style-name="P2281"><text:span text:style-name="T2282">25</text:span><text:span text:style-name="T2283"><text:s/>straipsnis.<text:s/></text:span><text:span text:style-name="T2284">Įstatymo įsigaliojimas, įgyvendinimas ir taikymas</text:span></text:p>
      <text:p text:style-name="P2285"><text:span text:style-name="T2286">1</text:span><text:span text:style-name="T2287">. Šis įstatym</text:span><text:span text:style-name="T2288">as, išskyrus šio straipsnio 2 ir 3 dalis, įsigalioja 2023 m. liepos 1 d.</text:span></text:p>
      <text:p text:style-name="P2289"><text:span text:style-name="T2290">2</text:span><text:span text:style-name="T2291">. Lietuvos Respublikos Vyriausybė, jos įgaliotos institucijos ir Valstybinė energetikos reguliavimo taryba iki 2023 m. birželio 30 d. priima šio įstatymo įgyvendinamuosius teisės</text:span><text:span text:style-name="T2292"><text:s/>aktus.</text:span></text:p>
      <text:p text:style-name="P2293"><text:span text:style-name="T2294">3</text:span><text:span text:style-name="T2295">.<text:s/></text:span><text:span text:style-name="T2296">Šio įstatymo 6 straipsnyje, papildančiame Lietuvos Respublikos šilumos ūkio įstatymą 8</text:span><text:span text:style-name="T2297">2</text:span><text:span text:style-name="T2298"><text:s/>straipsniu, nurodytas<text:s/></text:span><text:span text:style-name="T2299">dešimties metų šilumos ūkio plėtros investicinis planas<text:s/></text:span><text:span text:style-name="T2300">turi būti patvirtintas iki 2024 m. sausio 1 d. <text:s/></text:span></text:p>
      <text:p text:style-name="P2301"><text:span text:style-name="T2302">4</text:span><text:span text:style-name="T2303">.<text:s/></text:span><text:span text:style-name="T2304">Iki šio įstatymo<text:s/></text:span><text:span text:style-name="T2305">įsigaliojimo savivaldybių institucijų su asmenimis sudarytos nuomos, koncesijos ar kitos sutartys</text:span><text:span text:style-name="T2306"><text:s/>dėl šilumos ūkio valdymo perdavimo</text:span><text:span text:style-name="T2307"><text:s/>galioja iki šių sutarčių galiojimo termino pabaigos</text:span><text:span text:style-name="T2308">, išskyrus atvejus, kai tokios sutartys nutraukiamos, pripažįstamos nega</text:span><text:span text:style-name="T2309">liojančiomis ar pasibaigia anksčiau sutartyse nustatytų terminų teisės aktuose ir (ar) tokiose sutartyse nustatytais pagrindais ir sąlygomis. Po šio įstatymo įsigaliojimo iki tol galiojusios sutartys negali būti pratęsiamos</text:span><text:span text:style-name="T2310">.</text:span></text:p>
      <text:p text:style-name="P2311"><text:span text:style-name="T2312">5</text:span><text:span text:style-name="T2313">. Valstybinės energetikos<text:s/></text:span><text:span text:style-name="T2314">reguliavimo tarybos nutarimais, savivaldybių institucijų sprendimais ir (ar) ūkio subjektų įstatuose nustatyta tvarka nustatytos šilumos bazinės kainos (kainų dedamosios) galioja iki Valstybinės energetikos reguliavimo tarybos nutarimuose, savivaldybių ins</text:span><text:span text:style-name="T2315">titucijų sprendimuose ir (ar) ūkio subjektų sprendimuose nustatytų datų. Artimiausio šilumos bazinės kainos (kainų dedamųjų) perskaičiavimo metu šilumos kainų pastovioji ir kintamoji dedamosios konvertuojamos atitinkamai į šilumos pajamų lygio pastoviąją d</text:span><text:span text:style-name="T2316">alį ir šilumos pajamų lygio kintamąją dalį</text:span><text:span text:style-name="T2317"><text:s/>šio įstatymo 19 straipsnyje išdėstyto Šilumos ūkio įstatymo 32 straipsnyje nustatyta tvarka.</text:span></text:p>
      <text:p text:style-name="P2318"><text:span text:style-name="T2319">6</text:span><text:span text:style-name="T2320">. Šio įstatymo 8 straipsnyje išdėstyto Šilumos ūkio įstatymo 10 straipsnio 3 dalies 1 punkte įtvirtintas reikalavim</text:span><text:span text:style-name="T2321">as nepriklausomam šilumos gamintojui pradėtą taikyti privalomą šilumos gamybos kainodarą taikyti ne ilgiau kaip 5 metus, galioja visiems nepriklausomiems šilumos gamintojams, kurie tapo reguliuojami pagal Šilumos ūkio įstatymo 10 straipsnio 3 dalies 1 punk</text:span><text:span text:style-name="T2322">tą po jo įsigaliojimo (2013 m. liepos 20 d.), nepriklausomai nuo to, kada privaloma kainodara pradėta taikyti.</text:span></text:p>
      <text:p text:style-name="P2323"/>
      <text:p text:style-name="P2324"><text:span text:style-name="T2325">Skelbiu šį Lietuvos Respublikos Seimo priimtą įstatymą.</text:span></text:p>
      <text:p text:style-name="P2326"/>
      <text:p text:style-name="P2327"/>
      <text:p text:style-name="P2328">Respublikos Prezidentas</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2-12-07T14:15:00Z</meta:creation-date>
    <dc:date>2022-12-07T14:15:00Z</dc:date>
    <meta:template xlink:href="Normal.dotm" xlink:type="simple"/>
    <meta:editing-cycles>2</meta:editing-cycles>
    <meta:editing-duration>PT0S</meta:editing-duration>
    <meta:user-defined meta:name="ContentTypeId">0x0101008081C6B491B68143A15B91DE7A2BBF90</meta:user-defined>
    <meta:document-statistic meta:page-count="13" meta:paragraph-count="834" meta:word-count="8807" meta:character-count="75090" meta:row-count="1766" meta:non-whitespace-character-count="67117"/>
  </office:meta>
</office:document-meta>
</file>