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text:style-name="WW_CharLFO33LVL1" style:num-prefix="("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3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language="en" fo:country="US"/>
    </style:style>
    <style:style style:name="P41" style:parent-style-name="Normal" style:family="paragraph">
      <style:paragraph-properties fo:text-align="center"/>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P43" style:parent-style-name="Normal" style:family="paragraph">
      <style:paragraph-properties fo:text-align="center"/>
      <style:text-properties style:font-weight-complex="bold" fo:font-size="11pt" style:font-size-asian="11pt" style:font-size-complex="11pt"/>
    </style:style>
    <style:style style:name="P44" style:parent-style-name="Dalyviai" style:family="paragraph">
      <style:paragraph-properties fo:line-height="100%"/>
    </style:style>
    <style:style style:name="T45" style:parent-style-name="DefaultParagraphFont" style:family="text">
      <style:text-properties fo:font-weight="bold" style:font-weight-asian="bold"/>
    </style:style>
    <style:style style:name="P46" style:parent-style-name="Dalyviai" style:family="paragraph">
      <style:paragraph-properties fo:line-height="100%"/>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Dalyviai" style:family="paragraph">
      <style:paragraph-properties fo:line-height="100%"/>
    </style:style>
    <style:style style:name="P51" style:parent-style-name="Dalyviai" style:family="paragraph">
      <style:paragraph-properties fo:line-height="100%"/>
    </style:style>
    <style:style style:name="T52" style:parent-style-name="DefaultParagraphFont" style:family="text">
      <style:text-properties style:font-weight-complex="bold"/>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keep-with-next="always" fo:text-align="justify" fo:text-indent="0.5in"/>
    </style:style>
    <style:style style:name="T61" style:parent-style-name="DefaultParagraphFont" style:family="text">
      <style:text-properties fo:font-weight="bold" style:font-weight-asian="bold" style:font-weight-complex="bold"/>
    </style:style>
    <style:style style:name="TableColumn63" style:family="table-column">
      <style:table-column-properties style:column-width="0.3958in" style:use-optimal-column-width="false"/>
    </style:style>
    <style:style style:name="TableColumn64" style:family="table-column">
      <style:table-column-properties style:column-width="1.5694in" style:use-optimal-column-width="false"/>
    </style:style>
    <style:style style:name="TableColumn65" style:family="table-column">
      <style:table-column-properties style:column-width="0.4083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0.2958in" style:use-optimal-column-width="false"/>
    </style:style>
    <style:style style:name="TableColumn68" style:family="table-column">
      <style:table-column-properties style:column-width="5.1041in" style:use-optimal-column-width="false"/>
    </style:style>
    <style:style style:name="TableColumn69" style:family="table-column">
      <style:table-column-properties style:column-width="0.8854in" style:use-optimal-column-width="false"/>
    </style:style>
    <style:style style:name="TableColumn70" style:family="table-column">
      <style:table-column-properties style:column-width="1.1277in" style:use-optimal-column-width="false"/>
    </style:style>
    <style:style style:name="Table62" style:family="table">
      <style:table-properties style:width="10.1805in" fo:margin-left="0in" table:align="center"/>
    </style:style>
    <style:style style:name="TableRow71" style:family="table-row">
      <style:table-row-properties style:min-row-height="0.3277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Row88" style:family="table-row">
      <style:table-row-properties style:min-row-height="0.2631in" style:use-optimal-row-height="false"/>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star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6895in"/>
          <style:tab-stop style:type="left" style:position="0.7875in"/>
        </style:tab-stops>
      </style:paragraph-properties>
    </style:style>
    <style:style style:name="T114" style:parent-style-name="DefaultParagraphFont" style:family="text">
      <style:text-properties fo:font-size="11pt" style:font-size-asian="11pt" style:font-size-complex="11pt"/>
    </style:style>
    <style:style style:name="T115" style:parent-style-name="typewriter"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style>
    <style:style style:name="P121" style:parent-style-name="Pasiūlymai2" style:family="paragraph">
      <style:paragraph-properties fo:text-align="center"/>
    </style:style>
    <style:style style:name="P122" style:parent-style-name="Pasiūlymai2" style:family="paragraph">
      <style:paragraph-properties fo:text-align="center"/>
    </style:style>
    <style:style style:name="P123" style:parent-style-name="Pasiūlymai2"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justify"/>
      <style:text-properties style:font-style-complex="italic" fo:font-size="11pt" style:font-size-asian="11pt" style:font-size-complex="11pt"/>
    </style:style>
    <style:style style:name="P126" style:parent-style-name="Normal" style:family="paragraph">
      <style:paragraph-properties fo:keep-with-next="always" fo:text-align="justify" fo:text-indent="0.5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P130" style:parent-style-name="Normal" style:family="paragraph">
      <style:paragraph-properties fo:keep-with-next="always" fo:text-align="justify" fo:text-indent="0.5in"/>
    </style:style>
    <style:style style:name="T131" style:parent-style-name="DefaultParagraphFont" style:family="text">
      <style:text-properties fo:font-weight="bold" style:font-weight-asian="bold" style:font-weight-complex="bold"/>
    </style:style>
    <style:style style:name="TableColumn133" style:family="table-column">
      <style:table-column-properties style:column-width="0.3902in" style:use-optimal-column-width="false"/>
    </style:style>
    <style:style style:name="TableColumn134" style:family="table-column">
      <style:table-column-properties style:column-width="1.575in" style:use-optimal-column-width="false"/>
    </style:style>
    <style:style style:name="TableColumn135" style:family="table-column">
      <style:table-column-properties style:column-width="0.3937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2951in" style:use-optimal-column-width="false"/>
    </style:style>
    <style:style style:name="TableColumn138" style:family="table-column">
      <style:table-column-properties style:column-width="5.0208in" style:use-optimal-column-width="false"/>
    </style:style>
    <style:style style:name="TableColumn139" style:family="table-column">
      <style:table-column-properties style:column-width="0.8854in" style:use-optimal-column-width="false"/>
    </style:style>
    <style:style style:name="TableColumn140" style:family="table-column">
      <style:table-column-properties style:column-width="1.1847in" style:use-optimal-column-width="false"/>
    </style:style>
    <style:style style:name="Table132" style:family="table">
      <style:table-properties style:width="10.2375in" fo:margin-left="0in" table:align="center"/>
    </style:style>
    <style:style style:name="TableRow141" style:family="table-row">
      <style:table-row-properties style:min-row-height="0.3277in"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margin-left="-0.075in">
        <style:tab-stops/>
      </style:paragraph-properties>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TableRow158" style:family="table-row">
      <style:table-row-properties style:min-row-height="0.3486in" style:use-optimal-row-height="false"/>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margin-left="-0.075in">
        <style:tab-stops/>
      </style:paragraph-properties>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margin-left="-0.075in">
        <style:tab-stops/>
      </style:paragraph-properties>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margin-left="-0.075in">
        <style:tab-stops/>
      </style:paragraph-properties>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Pasiūlymai3"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Pasiūlymai3" style:family="paragraph">
      <style:paragraph-properties fo:text-align="start"/>
    </style:style>
    <style:style style:name="P175" style:parent-style-name="pasilymai4" style:family="paragraph">
      <style:paragraph-properties fo:margin-top="0in" fo:margin-bottom="0in"/>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Pasiūlymai3"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3"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3"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siūlymai4" style:family="paragraph">
      <style:paragraph-properties fo:text-indent="0.1576in"/>
      <style:text-properties fo:font-weight="bold" style:font-weight-asian="bold"/>
    </style:style>
    <style:style style:name="P184" style:parent-style-name="Pasiūlymai4" style:family="paragraph">
      <style:paragraph-properties fo:text-indent="0.1576in"/>
    </style:style>
    <style:style style:name="P185" style:parent-style-name="Pasiūlymai4" style:family="paragraph">
      <style:paragraph-properties fo:text-indent="0.1576in"/>
    </style:style>
    <style:style style:name="P186" style:parent-style-name="Normal" style:family="paragraph">
      <style:paragraph-properties style:text-autospace="none" fo:text-align="justify" fo:margin-left="0.002in" fo:text-indent="0.2951in">
        <style:tab-stops/>
      </style:paragraph-properties>
      <style:text-properties fo:font-weight="bold" style:font-weight-asian="bold" fo:font-size="11pt" style:font-size-asian="11pt" style:font-size-complex="11pt"/>
    </style:style>
    <style:style style:name="P187" style:parent-style-name="Normal" style:family="paragraph">
      <style:paragraph-properties style:text-autospace="none" fo:text-align="justify" fo:margin-left="0.002in" fo:text-indent="0.2951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letter-spacing="-0.0027in" fo:font-size="11pt" style:font-size-asian="11pt" style:font-size-complex="11pt"/>
    </style:style>
    <style:style style:name="T190" style:parent-style-name="DefaultParagraphFont" style:family="text">
      <style:text-properties fo:letter-spacing="-0.0041in" fo:font-size="11pt" style:font-size-asian="11pt" style:font-size-complex="11pt"/>
    </style:style>
    <style:style style:name="T191" style:parent-style-name="DefaultParagraphFont" style:family="text">
      <style:text-properties fo:letter-spacing="-0.0027in" fo:font-size="11pt" style:font-size-asian="11pt" style:font-size-complex="11pt"/>
    </style:style>
    <style:style style:name="T192" style:parent-style-name="DefaultParagraphFont" style:family="text">
      <style:text-properties fo:letter-spacing="-0.0027in" fo:font-size="11pt" style:font-size-asian="11pt" style:font-size-complex="11pt"/>
    </style:style>
    <style:style style:name="P193" style:parent-style-name="Normal" style:family="paragraph">
      <style:paragraph-properties fo:text-align="justify"/>
      <style:text-properties fo:letter-spacing="-0.0041in" fo:font-size="11pt" style:font-size-asian="11pt" style:font-size-complex="11pt"/>
    </style:style>
    <style:style style:name="P194" style:parent-style-name="Normal" style:family="paragraph">
      <style:paragraph-properties fo:text-align="justify"/>
      <style:text-properties fo:letter-spacing="-0.0041in" fo:font-size="11pt" style:font-size-asian="11pt" style:font-size-complex="11pt"/>
    </style:style>
    <style:style style:name="P195" style:parent-style-name="Normal" style:family="paragraph">
      <style:paragraph-properties fo:text-align="justify" fo:margin-left="0.4958in" fo:text-indent="-0.2479in">
        <style:tab-stops/>
      </style:paragraph-properties>
    </style:style>
    <style:style style:name="T196" style:parent-style-name="DefaultParagraphFont" style:family="text">
      <style:text-properties fo:letter-spacing="-0.0041in" fo:font-size="11pt" style:font-size-asian="11pt" style:font-size-complex="11pt"/>
    </style:style>
    <style:style style:name="T197" style:parent-style-name="DefaultParagraphFont" style:family="text">
      <style:text-properties fo:letter-spacing="-0.0027in" fo:font-size="11pt" style:font-size-asian="11pt" style:font-size-complex="11pt"/>
    </style:style>
    <style:style style:name="T198" style:parent-style-name="DefaultParagraphFont" style:family="text">
      <style:text-properties fo:letter-spacing="-0.0041in" fo:font-size="11pt" style:font-size-asian="11pt" style:font-size-complex="11pt"/>
    </style:style>
    <style:style style:name="T199" style:parent-style-name="DefaultParagraphFont" style:family="text">
      <style:text-properties fo:letter-spacing="-0.0027in" fo:font-size="11pt" style:font-size-asian="11pt" style:font-size-complex="11pt"/>
    </style:style>
    <style:style style:name="P200" style:parent-style-name="Normal" style:family="paragraph">
      <style:paragraph-properties fo:text-align="justify" fo:margin-left="0.4958in" fo:text-indent="-0.2479in">
        <style:tab-stops/>
      </style:paragraph-properties>
      <style:text-properties fo:letter-spacing="-0.0041in" fo:font-size="11pt" style:font-size-asian="11pt" style:font-size-complex="11pt"/>
    </style:style>
    <style:style style:name="P201" style:parent-style-name="Normal" style:family="paragraph">
      <style:paragraph-properties fo:text-align="justify"/>
      <style:text-properties fo:letter-spacing="-0.0041in" fo:font-size="11pt" style:font-size-asian="11pt" style:font-size-complex="11pt"/>
    </style:style>
    <style:style style:name="P202" style:parent-style-name="Normal" style:family="paragraph">
      <style:paragraph-properties fo:text-align="justify"/>
      <style:text-properties fo:letter-spacing="-0.0041in" fo:font-size="11pt" style:font-size-asian="11pt" style:font-size-complex="11pt"/>
    </style:style>
    <style:style style:name="P203" style:parent-style-name="Normal" style:family="paragraph">
      <style:paragraph-properties fo:text-align="justify"/>
      <style:text-properties fo:letter-spacing="-0.0041in" fo:font-size="11pt" style:font-size-asian="11pt" style:font-size-complex="11pt"/>
    </style:style>
    <style:style style:name="P204" style:parent-style-name="Normal" style:family="paragraph">
      <style:paragraph-properties fo:text-align="justify"/>
      <style:text-properties fo:letter-spacing="-0.0041in" fo:font-size="11pt" style:font-size-asian="11pt" style:font-size-complex="11pt"/>
    </style:style>
    <style:style style:name="P205" style:parent-style-name="Normal" style:family="paragraph">
      <style:paragraph-properties fo:text-align="justify"/>
      <style:text-properties fo:letter-spacing="-0.0041in" fo:font-size="11pt" style:font-size-asian="11pt" style:font-size-complex="11pt"/>
    </style:style>
    <style:style style:name="P206" style:parent-style-name="Normal" style:family="paragraph">
      <style:paragraph-properties fo:text-align="justify"/>
      <style:text-properties fo:letter-spacing="-0.0041in" fo:font-size="11pt" style:font-size-asian="11pt" style:font-size-complex="11pt"/>
    </style:style>
    <style:style style:name="P207" style:parent-style-name="Normal" style:family="paragraph">
      <style:paragraph-properties style:text-autospace="none" fo:text-align="justify" fo:margin-left="-0.075in" fo:text-indent="0.2951in">
        <style:tab-stops/>
      </style:paragraph-properties>
      <style:text-properties fo:font-size="11pt" style:font-size-asian="11pt" style:font-size-complex="11pt"/>
    </style:style>
    <style:style style:name="P208" style:parent-style-name="Pasiūlymai4" style:family="paragraph">
      <style:paragraph-properties fo:text-indent="0.1576in"/>
      <style:text-properties fo:font-weight="bold" style:font-weight-asian="bold"/>
    </style:style>
    <style:style style:name="P209" style:parent-style-name="Pasiūlymai4" style:family="paragraph">
      <style:paragraph-properties fo:text-indent="0.1576in"/>
    </style:style>
    <style:style style:name="P210" style:parent-style-name="Normal" style:family="paragraph">
      <style:paragraph-properties style:text-autospace="none" fo:text-align="justify" fo:margin-left="-0.075in" fo:text-indent="0.2951in">
        <style:tab-stops/>
      </style:paragraph-properties>
      <style:text-properties fo:font-size="11pt" style:font-size-asian="11pt" style:font-size-complex="11pt"/>
    </style:style>
    <style:style style:name="P211" style:parent-style-name="Normal" style:family="paragraph">
      <style:paragraph-properties style:text-autospace="none" fo:text-align="justify" fo:margin-left="-0.075in" fo:text-indent="0.2951in">
        <style:tab-stops/>
      </style:paragraph-properties>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style>
    <style:style style:name="P215" style:parent-style-name="Pasiūlymai3"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Pasiūlymai3" style:family="paragraph">
      <style:paragraph-properties fo:text-indent="0.1576in"/>
    </style:style>
    <style:style style:name="P218" style:parent-style-name="Normal" style:family="paragraph">
      <style:paragraph-properties fo:keep-with-next="always" fo:text-indent="0.5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style>
    <style:style style:name="P224" style:parent-style-name="Komitetosprendimas" style:family="paragraph">
      <style:paragraph-properties fo:line-height="100%"/>
    </style:style>
    <style:style style:name="T225" style:parent-style-name="DefaultParagraphFont" style:family="text">
      <style:text-properties fo:font-weight="bold" style:font-weight-asian="bold"/>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P228" style:parent-style-name="Komitetosprendimas" style:family="paragraph">
      <style:paragraph-properties fo:line-height="100%"/>
    </style:style>
    <style:style style:name="T229" style:parent-style-name="DefaultParagraphFont" style:family="text">
      <style:text-properties fo:font-weight="bold" style:font-weight-asian="bold"/>
    </style:style>
    <style:style style:name="TableColumn231" style:family="table-column">
      <style:table-column-properties style:column-width="0.3902in" style:use-optimal-column-width="false"/>
    </style:style>
    <style:style style:name="TableColumn232" style:family="table-column">
      <style:table-column-properties style:column-width="1.575in" style:use-optimal-column-width="false"/>
    </style:style>
    <style:style style:name="TableColumn233" style:family="table-column">
      <style:table-column-properties style:column-width="0.3937in" style:use-optimal-column-width="false"/>
    </style:style>
    <style:style style:name="TableColumn234" style:family="table-column">
      <style:table-column-properties style:column-width="0.3937in" style:use-optimal-column-width="false"/>
    </style:style>
    <style:style style:name="TableColumn235" style:family="table-column">
      <style:table-column-properties style:column-width="0.2958in" style:use-optimal-column-width="false"/>
    </style:style>
    <style:style style:name="TableColumn236" style:family="table-column">
      <style:table-column-properties style:column-width="5.1187in" style:use-optimal-column-width="false"/>
    </style:style>
    <style:style style:name="TableColumn237" style:family="table-column">
      <style:table-column-properties style:column-width="0.8854in" style:use-optimal-column-width="false"/>
    </style:style>
    <style:style style:name="TableColumn238" style:family="table-column">
      <style:table-column-properties style:column-width="1.1847in" style:use-optimal-column-width="false"/>
    </style:style>
    <style:style style:name="Table230" style:family="table">
      <style:table-properties style:width="10.2375in" fo:margin-left="0in" table:align="center"/>
    </style:style>
    <style:style style:name="TableRow239" style:family="table-row">
      <style:table-row-properties style:min-row-height="0.3277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margin-left="-0.075in">
        <style:tab-stops/>
      </style:paragraph-properties>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P255" style:parent-style-name="Normal" style:family="paragraph">
      <style:paragraph-properties fo:text-align="center"/>
      <style:text-properties fo:font-size="11pt" style:font-size-asian="11pt" style:font-size-complex="11pt"/>
    </style:style>
    <style:style style:name="TableRow256" style:family="table-row">
      <style:table-row-properties style:min-row-height="0.3486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margin-left="-0.075in">
        <style:tab-stops/>
      </style:paragraph-properties>
      <style:text-properties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margin-left="-0.075in">
        <style:tab-stops/>
      </style:paragraph-properties>
      <style:text-properties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margin-left="-0.075in">
        <style:tab-stops/>
      </style:paragraph-properties>
      <style:text-properties fo:font-size="10pt" style:font-size-asian="10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Pasiūlymai3"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pasilymai4" style:family="paragraph">
      <style:paragraph-properties fo:margin-top="0in" fo:margin-bottom="0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Pasiūlymai3" style:family="paragraph">
      <style:paragraph-properties fo:text-align="center"/>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Pasiūlymai3" style:family="paragraph">
      <style:paragraph-properties fo:text-align="center"/>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Pasiūlymai3" style:family="paragraph">
      <style:paragraph-properties fo:text-align="center"/>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pasilymai6" style:family="paragraph">
      <style:paragraph-properties fo:text-align="justify" fo:margin-top="0in" fo:margin-bottom="0in" fo:text-indent="0.1576in"/>
      <style:text-properties fo:font-weight="bold" style:font-weight-asian="bold" style:font-weight-complex="bold" fo:color="#000000" fo:font-size="11pt" style:font-size-asian="11pt" style:font-size-complex="11pt"/>
    </style:style>
    <style:style style:name="P281" style:parent-style-name="pasilymai6" style:family="paragraph">
      <style:paragraph-properties fo:text-align="justify" fo:margin-top="0in" fo:margin-bottom="0in" fo:text-indent="0.1576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pasilymai6" style:family="paragraph">
      <style:paragraph-properties fo:text-align="justify" fo:margin-top="0in" fo:margin-bottom="0in" fo:text-indent="0.1576in"/>
    </style:style>
    <style:style style:name="T296" style:parent-style-name="DefaultParagraphFont" style:family="text">
      <style:text-properties fo:font-size="11pt" style:font-size-asian="11pt" style:font-size-complex="11pt" fo:language="en" fo:country="U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pasilymai6" style:family="paragraph">
      <style:paragraph-properties fo:text-align="justify" fo:margin-top="0in" fo:margin-bottom="0in" fo:text-indent="0.1576in"/>
      <style:text-properties fo:font-size="11pt" style:font-size-asian="11pt" style:font-size-complex="11pt"/>
    </style:style>
    <style:style style:name="P304" style:parent-style-name="pasilymai6" style:family="paragraph">
      <style:paragraph-properties fo:text-align="justify" fo:margin-top="0in" fo:margin-bottom="0in" fo:text-indent="0.1576in"/>
      <style:text-properties fo:font-size="11pt" style:font-size-asian="11pt" style:font-size-complex="11pt"/>
    </style:style>
    <style:style style:name="P305" style:parent-style-name="pasilymai6" style:family="paragraph">
      <style:paragraph-properties fo:text-align="justify" fo:margin-top="0in" fo:margin-bottom="0in" fo:text-indent="0.1576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P310" style:parent-style-name="Pasiūlymai6" style:family="paragraph">
      <style:paragraph-properties fo:text-indent="0.1576in"/>
      <style:text-properties fo:font-weight="bold" style:font-weight-asian="bold"/>
    </style:style>
    <style:style style:name="P311" style:parent-style-name="Pasiūlymai6" style:family="paragraph">
      <style:paragraph-properties fo:text-indent="0.1576in"/>
      <style:text-properties fo:font-weight="bold" style:font-weight-asian="bold"/>
    </style:style>
    <style:style style:name="P312" style:parent-style-name="Pasiūlymai6" style:family="paragraph">
      <style:paragraph-properties fo:text-indent="0.1576in"/>
      <style:text-properties fo:color="#000000"/>
    </style:style>
    <style:style style:name="P313" style:parent-style-name="Pasiūlymai6" style:family="paragraph">
      <style:paragraph-properties fo:text-indent="0.1576in"/>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normal" fo:color="#000000" style:text-underline-type="single" style:text-underline-style="solid" style:text-underline-width="auto" style:text-underline-mode="continuous"/>
    </style:style>
    <style:style style:name="P316" style:parent-style-name="Pasiūlymai6" style:family="paragraph">
      <style:paragraph-properties fo:text-indent="0.1576in"/>
      <style:text-properties fo:font-weight="bold" style:font-weight-asian="bold"/>
    </style:style>
    <style:style style:name="P317" style:parent-style-name="Pasiūlymai6" style:family="paragraph">
      <style:paragraph-properties fo:text-indent="0.1576in"/>
      <style:text-properties fo:font-weight="bold" style:font-weight-asian="bold"/>
    </style:style>
    <style:style style:name="P318" style:parent-style-name="Pasiūlymai6" style:family="paragraph">
      <style:paragraph-properties fo:text-indent="0.1576in"/>
      <style:text-properties fo:font-weight="bold" style:font-weight-asian="bold"/>
    </style:style>
    <style:style style:name="P319" style:parent-style-name="Pasiūlymai6" style:family="paragraph">
      <style:paragraph-properties fo:text-indent="0.1576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font-weight-complex="normal"/>
    </style:style>
    <style:style style:name="T338" style:parent-style-name="DefaultParagraphFont" style:family="text">
      <style:text-properties fo:font-weight="bold" style:font-weight-asian="bold" style:font-weight-complex="normal"/>
    </style:style>
    <style:style style:name="T339" style:parent-style-name="DefaultParagraphFont" style:family="text">
      <style:text-properties fo:font-weight="bold" style:font-weight-asian="bold" style:font-weight-complex="normal"/>
    </style:style>
    <style:style style:name="T340" style:parent-style-name="DefaultParagraphFont" style:family="text">
      <style:text-properties fo:font-weight="bold" style:font-weight-asian="bold" style:font-weight-complex="normal"/>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Pasiūlymai3" style:family="paragraph">
      <style:paragraph-properties fo:text-indent="0.1576in"/>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style>
    <style:style style:name="T349" style:parent-style-name="DefaultParagraphFont" style:family="text">
      <style:text-properties fo:language="en" fo:country="US"/>
    </style:style>
    <style:style style:name="P350" style:parent-style-name="Normal" style:family="paragraph">
      <style:paragraph-properties fo:keep-with-next="always" fo:text-indent="0.5in"/>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17"><text:span text:style-name="T18">DĖL LIETUVOS RESPUBLIKOS</text:span><text:span text:style-name="T19"><text:s/></text:span><text:span text:style-name="T20">SEIMO NUTARIMO „DĖL<text:s/></text:span><text:span text:style-name="T21">LIETUVOS RESPUBLIKOS 20</text:span><text:span text:style-name="T22">20</text:span><text:span text:style-name="T23"><text:s/>METŲ<text:s/></text:span><text:span text:style-name="T24">VALSTYBĖS KONSOLIDUOTŲJŲ<text:s/></text:span><text:span text:style-name="T25">ATASKAITŲ<text:s/></text:span><text:span text:style-name="T26">RINKINIO PATVIRTINIMO“</text:span><text:span text:style-name="T27"><text:s/></text:span><text:span text:style-name="T28">PROJEKTO<text:s/></text:span><text:span text:style-name="T29">NR. X</text:span><text:span text:style-name="T30">I</text:span><text:span text:style-name="T31">V</text:span><text:span text:style-name="T32">P-</text:span><text:span text:style-name="T33">917</text:span></text:p>
      <text:p text:style-name="Projektas"/>
      <text:p text:style-name="P34"><text:span text:style-name="T35">2021</text:span><text:span text:style-name="T36">-</text:span><text:span text:style-name="T37">11</text:span><text:span text:style-name="T38">-</text:span><text:span text:style-name="T39">03</text:span><text:s/><text:s/>Nr.<text:s/>141-P-<text:span text:style-name="T40">27</text:span></text:p>
      <text:p text:style-name="P41">Vilnius</text:p>
      <text:p text:style-name="P42"/>
      <text:p text:style-name="P43"/>
      <text:p text:style-name="P44"><text:span text:style-name="T45">1. Komiteto posėdyje dalyvavo:</text:span><text:s/></text:p>
      <text:p text:style-name="P46">Komiteto pirmininkas<text:s/><text:span text:style-name="T47">Zigmantas Balčytis</text:span>, komiteto pirmininko pavaduotoja<text:s/><text:span text:style-name="T48">Rasa Budbergytė</text:span><text:span text:style-name="T49">, komiteto nariai: Sergejus Jovaiša, Asta Kubilienė, Artūras Skardžius</text:span>.</text:p>
      <text:p text:style-name="P50">Komiteto biuras: vedėja<text:s/>Laura Pranaitytė, patarėjos:<text:s/>Diana Andriūnaitė,<text:s/>Rūta Petrukaitė, vyriausioji specialistė Aurita Buragienė, padėjėja<text:s/>Akvilė Raudeliūnienė.</text:p>
      <text:p text:style-name="P51">Kviestieji asmenys:<text:s/>Valstybės kontrolieriaus pavaduotojas Audrius Misevičius,<text:span text:style-name="T52"><text:s/>Valstybės kontrolės<text:s/></text:span><text:span text:style-name="T53">Atitikties audito departamento vadovė<text:s/></text:span><text:span text:style-name="T54">Emilija Jasaitienė</text:span><text:span text:style-name="T55">,<text:s/></text:span>Finansų viceministras Gediminas Norkūnas,<text:s/><text:span text:style-name="T56">Finansų ministerijos<text:s/></text:span>Valstybės turto valdymo departamento direktorė<text:span text:style-name="T57"><text:s/></text:span>Aušra Vičkačkienė<text:span text:style-name="T58">, Finansų ministerijos<text:s/></text:span>Valstybės Iždo departamento direktorius Audrius Želionis,<text:s/><text:span text:style-name="T59">Finansų ministerijos<text:s/></text:span>Valstybės Iždo departamento vyresnioji patarėja Rasa Kavolytė,<text:s/>Valstybinės mokesčių inspekcijos prie Finansų ministerijos<text:s/>viršininko pavaduotojas<text:s/>Artūras Klerauskas,<text:s/>Valstybinės mokesčių inspekcijos prie Finansų ministerijos Mokesčių administravimo departamento vyresnioji patarėja<text:s/>Violeta Vyšniauskienė.</text:p>
      <text:p text:style-name="P60"><text:span text:style-name="T61">2. Ekspertų, konsultantų, specialistų išvados, pasiūlymai, pataisos, pastabos<text:s/></text:span>(toliau – pasiūlymai):</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Eil.</text:p>
              <text:p text:style-name="P74">Nr.</text:p>
            </table:table-cell>
            <table:table-cell table:style-name="TableCell75" table:number-rows-spanned="2">
              <text:p text:style-name="P76">Pasiūlymo teikėjas, data</text:p>
            </table:table-cell>
            <table:table-cell table:style-name="TableCell77" table:number-columns-spanned="3">
              <text:p text:style-name="P78">Siūloma keisti</text:p>
            </table:table-cell>
            <table:covered-table-cell/>
            <table:covered-table-cell/>
            <table:table-cell table:style-name="TableCell79" table:number-rows-spanned="2">
              <text:p text:style-name="P80"/>
              <text:p text:style-name="P81">Pasiūlymo turinys</text:p>
              <text:p text:style-name="P82"/>
            </table:table-cell>
            <table:table-cell table:style-name="TableCell83" table:number-rows-spanned="2">
              <text:p text:style-name="P84">Komiteto<text:s/>nuomonė</text:p>
            </table:table-cell>
            <table:table-cell table:style-name="TableCell85" table:number-rows-spanned="2">
              <text:p text:style-name="P86">Argumentai,<text:s/></text:p>
              <text:p text:style-name="P87">pagrindžiantys nuomonę</text:p>
            </table:table-cell>
          </table:table-row>
          <table:table-row table:style-name="TableRow88">
            <table:covered-table-cell>
              <text:p text:style-name="P89"/>
            </table:covered-table-cell>
            <table:covered-table-cell>
              <text:p text:style-name="P90"/>
            </table:covered-table-cell>
            <table:table-cell table:style-name="TableCell91">
              <text:p text:style-name="P92">str.</text:p>
            </table:table-cell>
            <table:table-cell table:style-name="TableCell93">
              <text:p text:style-name="P94">str. d.</text:p>
            </table:table-cell>
            <table:table-cell table:style-name="TableCell95">
              <text:p text:style-name="P96">p.</text:p>
            </table:table-cell>
            <table:covered-table-cell>
              <text:p text:style-name="P97"/>
            </table:covered-table-cell>
            <table:covered-table-cell>
              <text:p text:style-name="P98"/>
            </table:covered-table-cell>
            <table:covered-table-cell>
              <text:p text:style-name="P99"/>
            </table:covered-table-cell>
          </table:table-row>
        </table:table-header-rows>
        <table:table-row table:style-name="TableRow100">
          <table:table-cell table:style-name="TableCell101">
            <text:p text:style-name="P102">1.<text:s/></text:p>
          </table:table-cell>
          <table:table-cell table:style-name="TableCell103">
            <text:p text:style-name="P104">Seimo kanceliarijos Teisės departamentas, 2021-10-11</text:p>
          </table:table-cell>
          <table:table-cell table:style-name="TableCell105">
            <text:p text:style-name="P106"/>
            <text:p text:style-name="P107"><text:s/></text:p>
          </table:table-cell>
          <table:table-cell table:style-name="TableCell108">
            <text:p text:style-name="P109"/>
          </table:table-cell>
          <table:table-cell table:style-name="TableCell110">
            <text:p text:style-name="P111"/>
          </table:table-cell>
          <table:table-cell table:style-name="TableCell112">
            <text:p text:style-name="P113"><text:span text:style-name="T114"><text:s text:c="4"/>Įvertinę projekto atitiktį Konstitucijai, įstatymams, teisėkūros principams<text:s/></text:span><text:span text:style-name="T115">ir teis</text:span><text:span text:style-name="T116">ės technikos taisyklėms,</text:span><text:span text:style-name="T117"><text:s/>pastabų neturime</text:span><text:span text:style-name="T118">.</text:span></text:p>
          </table:table-cell>
          <table:table-cell table:style-name="TableCell119">
            <text:p text:style-name="P120">Atsižvelgti</text:p>
            <text:p text:style-name="P121"/>
            <text:p text:style-name="P122"/>
            <text:p text:style-name="P123"/>
          </table:table-cell>
          <table:table-cell table:style-name="TableCell124">
            <text:p text:style-name="P125"/>
          </table:table-cell>
        </table:table-row>
      </table:table>
      <text:soft-page-break/>
      <text:p text:style-name="P126"><text:span text:style-name="T127">3. Piliečių, asociacijų, politinių partijų, lobistų ir kitų suinteresuotų asmenų pasiūlymai:</text:span><text:span text:style-name="T128"><text:s/></text:span><text:span text:style-name="T129">negauta.</text:span></text:p>
      <text:p text:style-name="P130"><text:span text:style-name="T131">4. Valstybės ir savivaldybių institucijų ir įstaigų pasiūlymai:</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rows-spanned="2">
              <text:p text:style-name="P143">Eil.</text:p>
              <text:p text:style-name="P144">Nr.</text:p>
            </table:table-cell>
            <table:table-cell table:style-name="TableCell145" table:number-rows-spanned="2">
              <text:p text:style-name="P146">Pasiūlymo teikėjas, data</text:p>
            </table:table-cell>
            <table:table-cell table:style-name="TableCell147" table:number-columns-spanned="3">
              <text:p text:style-name="P148">Siūloma keisti</text:p>
            </table:table-cell>
            <table:covered-table-cell/>
            <table:covered-table-cell/>
            <table:table-cell table:style-name="TableCell149" table:number-rows-spanned="2">
              <text:p text:style-name="P150"/>
              <text:p text:style-name="P151">Pasiūlymo turinys</text:p>
              <text:p text:style-name="P152"/>
            </table:table-cell>
            <table:table-cell table:style-name="TableCell153" table:number-rows-spanned="2">
              <text:p text:style-name="P154">Komiteto nuomonė</text:p>
            </table:table-cell>
            <table:table-cell table:style-name="TableCell155" table:number-rows-spanned="2">
              <text:p text:style-name="P156">Argumentai,<text:s/></text:p>
              <text:p text:style-name="P157">pagrindžiantys nuomonę</text:p>
            </table:table-cell>
          </table:table-row>
          <table:table-row table:style-name="TableRow158">
            <table:covered-table-cell>
              <text:p text:style-name="P159"/>
            </table:covered-table-cell>
            <table:covered-table-cell>
              <text:p text:style-name="P160"/>
            </table:covered-table-cell>
            <table:table-cell table:style-name="TableCell161">
              <text:p text:style-name="P162">str.</text:p>
            </table:table-cell>
            <table:table-cell table:style-name="TableCell163">
              <text:p text:style-name="P164">str. d.</text:p>
            </table:table-cell>
            <table:table-cell table:style-name="TableCell165">
              <text:p text:style-name="P166">p.</text:p>
            </table:table-cell>
            <table:covered-table-cell>
              <text:p text:style-name="P167"/>
            </table:covered-table-cell>
            <table:covered-table-cell>
              <text:p text:style-name="P168"/>
            </table:covered-table-cell>
            <table:covered-table-cell>
              <text:p text:style-name="P169"/>
            </table:covered-table-cell>
          </table:table-row>
        </table:table-header-rows>
        <table:table-row table:style-name="TableRow170">
          <table:table-cell table:style-name="TableCell171">
            <text:p text:style-name="P172">1.</text:p>
          </table:table-cell>
          <table:table-cell table:style-name="TableCell173">
            <text:p text:style-name="P174">Lietuvos Respublikos valstybės kontrolė,</text:p>
            <text:p text:style-name="P175">2021-10-01</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Neigiama<text:s/>nuomonė dėl<text:s/>valstybės<text:s/>konsoliduotųjų<text:s/>finansinių ataskaitų rinkinio</text:p>
            <text:p text:style-name="P184">Mes atlikome 2020<text:s/>metų<text:s/>valstybės konsoliduotųjų<text:s/>finansinių ataskaitų rinkinio auditą.</text:p>
            <text:p text:style-name="P185">Mūsų nuomone,<text:s/>dėl<text:s/>mūsų išvados skyriuje „Pagrindas pareikšti<text:s/>neigiamą<text:s/>nuomonę dėl<text:s/>valstybės konsoliduotųjų finansinių ataskaitų rinkinio“ aptartų dalykų<text:s/>reikšmingumo 2020 metų valstybės konsoliduotųjų finansinių ataskaitų rinkinys visais reikšmingais atžvilgiais neparodo tikros ir teisingos įtrauktų į valstybės grupę viešojo sektoriaus subjektų<text:s/>2020<text:s/>m. gruodžio 31 d. finansinės būklės,<text:s/>2020<text:s/>metų veiklos rezultatų, grynojo turto pokyčių ir pinigų srautų pagal Lietuvos Respublikos viešojo sektoriaus apskaitos ir finansinės atskaitomybės standartus.</text:p>
            <text:p text:style-name="P186">Pagrindas pareikšti<text:s/>neigiamą<text:s/>nuomonę dėl<text:s/>valstybės konsoliduotųjų<text:s/>finansinių ataskaitų rinkinio</text:p>
            <text:p text:style-name="P187"><text:span text:style-name="T188">Nustatėme<text:s/></text:span><text:span text:style-name="T189">finansinės būklės ataskaitos ilgalaikio ir trumpalaikio turto, įsipareigojimų, finansavimo sumų, grynojo turto straipsnių, veiklos rezultatų ataskaitos pagrindinės veiklos pajamų, sąnaudų ir grynojo perviršio ar deficito straipsnių, grynojo turto pokyčių ir pinigų srautų ataskaitų duomenų reikšmingų iškraipymų (detali informacija ataskaitos 1.1 poskyryje ir 1 lentelėje), kuriuos lėmė iškraipymai žemesniojo konsolidavimo lygio viešojo sektoriaus subjektų finansinių ataskaitų rinkiniuose (</text:span><text:span text:style-name="T190">82-iem iš 97 audituotų įstaigų teikti pastebėjimai)</text:span><text:span text:style-name="T191"><text:s/>ir iškraipymai atliekant konsolidavimo procedūras</text:span><text:span text:style-name="T192">:</text:span></text:p>
            <text:list text:style-name="LFO35" text:continue-numbering="true">
              <text:list-item>
                <text:p text:style-name="P193">98 proc. (8 598,8 mln. Eur) duomenų apie mokesčių pajamas ir su jomis susijusių gautinų ir mokėtinų sumų teisingumo negalime patvirtinti, nes 2020 m. aplinkybės, susijusios su Valstybinės mokesčių inspekcijos<text:s/><text:soft-page-break/>mokesčių fondo apskaitai tvarkyti naudojamų informacinių sistemų trūkumais, dėl kurių vis dar neteisingai registruojamos gautinos ir mokėtinos sumos ir neteisingai sudaromos finansinės ataskaitos, liko nepakitusios.<text:s/></text:p>
              </text:list-item>
              <text:list-item>
                <text:p text:style-name="P194">Negalėjome patvirtinti įsipareigojimų būsimoms Ignalinos atominės elektrinės eksploatavimo nutraukimo ir giluminio atliekyno įrengimo išlaidoms (ilgalaikių atidėjinių) likučio – 2 690,6 mln. Eur teisingumo, nes atidėjinys nepagrįstai sumažintas 612,1 mln. Eur iš ES gautina lėšų suma, o, perskaičiuojant 2018–2020 m. šių įsipareigojimų dabartinę vertę ir su jais susijusių ilgalaikių gautinų sumų amortizuotą savikainą, neteisingai pritaikyta palūkanų norma. Europos Komisijai priėmus sprendimą skirti lėšų Ignalinos atominės elektrinės uždarymui, neužregistruota 612,1 mln. Eur ilgalaikė iš ES gautina suma.<text:s/></text:p>
              </text:list-item>
              <text:list-item>
                <text:p text:style-name="P195"><text:span text:style-name="T196">Negalėjome patvirtinti Susisiekimo ministerijos 2020 m. finansinių ataskaitų rinkinio (2020-12-31 turtas, finansavimo sumos, įsipareigojimai, grynojo turto ir mažumos dalis sudarė 5 267,5 mln. Eur) duomenų teisingumo, nes n</text:span><text:span text:style-name="T197">ustatėme, kad 2020 m. dalis turto ir įsipareigojimų neinventorizuota arba inventorizuota formaliai: duomenys žiniaraščiuose</text:span><text:span text:style-name="T198"><text:s/>ir apskaitos registruose skyrėsi; nesudaryti išankstinių apmokėjimų, per vienerius metus gautinų sumų ir trumpalaikių įsipareigojimų inventorizavimo aprašai-sutikrinimo žiniaraščiai, nenurodyta skolų atsiradimo ir tarpusavio suderinimo data, sumos su ne viešojo sektoriaus subjektais nesuderintos; nebuvo pateikti apskaitos registrai, reikalingi pinigų srautų ataskaitos teisingumui įvertinti. Pati ministerija nustatė reikšmingų klaidų ir rinkinio nepasirašė iki 2021-09-28, kai Nacionalinis bendrųjų funkcijų centras<text:s/></text:span><text:span text:style-name="T199">ėmėsi taisyti klaidas 2021 m. apskaitos registruose.</text:span></text:p>
              </text:list-item>
              <text:list-item>
                <text:p text:style-name="P200">Teismų apskaitoje neregistruojamos su teismų žyminio mokesčio ir paskirtų baudų pajamomis susijusios ūkinės operacijos ir ši informacija neatskleidžiama finansinėse ataskaitose (Valstybinės mokesčių inspekcijos duomenimis, valstybės biudžetas 2020 m. gavo 18 mln. Eur žyminio mokesčio ir baudų įplaukų).</text:p>
              </text:list-item>
              <text:list-item>
                <text:p text:style-name="P201">9 proc. (apie 51,1 mln. Eur skaičiuojant pagal vidutinę paskutinių septynerių metų kilnojamųjų kultūros vertybių vertę) kilnojamųjų kultūros vertybių Kultūros ministerijai pavaldžių ir jos valdymo sričiai priskirtų įstaigų apskaitoje užregistruota ne tikrąja, o simboline vieno euro verte.</text:p>
              </text:list-item>
              <text:list-item>
                <text:p text:style-name="P202">Negalėjome patvirtinti duomenų apie miško žemę (apie 206 mln. Eur, arba 1 proc. konsoliduotųjų ataskaitų rinkinyje nurodytos žemės vertės) teisingumo, nes Aplinkos ministerijos apskaitoje neužregistruoti ir neišregistruoti iš Nacionalinės žemės tarnybos perimti ir jai perduoti valstybinės miškų ūkio paskirties žemės sklypai, neteisingai nustatyta ir sudarant finansines ataskaitas nepatikslinta žemės tikroji vertė, netinkamai atlikta žemės inventorizacija.<text:s/></text:p>
              </text:list-item>
              <text:list-item>
                <text:p text:style-name="P203">Negalėjome patvirtinti dalies tikrosios vertės rezervo likučio teisingumo, nes biologinio turto apskaita Nacionalinėje žemės tarnyboje tvarkoma ne pagal atskirus turto vienetus, todėl nėra galimybės identifikuoti turto (medynų) vertės pokyčių priežasčių: dėl įsigijimo ar perdavimo, ar dėl tikrosios vertės pokyčio.</text:p>
              </text:list-item>
              <text:list-item>
                <text:p text:style-name="P204">Įsipareigojimai finansuoti daugiabučių namų modernizavimą ir atnaujinimą neužregistruoti, nes jų neregistravo VšĮ Būsto energijos taupymo agentūra, nuo 2014 m. teikianti šiam tikslui valstybės paramą (11 mln. Eur įsipareigojimų buvo užregistruota 2021 m. agentūros finansinėse ataskaitose, o dėl 172 mln. Eur – laukiama Finansų ministerijos išaiškinimo).<text:s/></text:p>
              </text:list-item>
              <text:list-item>
                <text:p text:style-name="P205">Finansavimo sumos iš ES padidintos 20,4 mln. Eur, o iš kitų šaltinių – 276,8 mln. Eur dėl ataskaitų konsolidavimo metu neteisingai padarytų įrašų.</text:p>
              </text:list-item>
              <text:list-item>
                <text:p text:style-name="P206">Į valstybės konsoliduotųjų ataskaitų rinkinį neįtraukti dviejų jos grupei priklausančių subjektų duomenys.</text:p>
              </text:list-item>
            </text:list>
            <text:p text:style-name="P207">&lt;...&gt;</text:p>
            <text:p text:style-name="P208"><text:s/>Besąlyginė nuomonė dėl valstybės biudžeto vykdymo ataskaitų rinkinio</text:p>
            <text:p text:style-name="P209"><text:s/>Mes atlikome<text:s/>2020<text:s/>metų valstybės biudžeto vykdymo ataskaitų rinkinio auditą.</text:p>
            <text:p text:style-name="P210">Mūsų nuomone,<text:s/>2020<text:s/>metų valstybės biudžeto vykdymo ataskaitų rinkinys<text:s/><text:soft-page-break/>visais reikšmingais atžvilgiais parengtas ir pateiktas pagal Lietuvos Respublikos teisės aktus, reglamentuojančius šio rinkinio sudarymą.</text:p>
            <text:p text:style-name="P211"><text:span text:style-name="T212">&lt;...&gt;</text:span></text:p>
          </table:table-cell>
          <table:table-cell table:style-name="TableCell213">
            <text:p text:style-name="P214">Atsižvelgti</text:p>
            <text:p text:style-name="P215"/>
          </table:table-cell>
          <table:table-cell table:style-name="TableCell216">
            <text:p text:style-name="P217"/>
          </table:table-cell>
        </table:table-row>
      </table:table>
      <text:soft-page-break/>
      <text:p text:style-name="P218"><text:span text:style-name="T219">5. Subjektų, turinčių įstatymų leidybos iniciatyvos teisę, pasiūlymai:</text:span><text:span text:style-name="T220"><text:s/></text:span><text:span text:style-name="T221">negauta.</text:span></text:p>
      <text:p text:style-name="P222"><text:span text:style-name="T223">6. Komiteto sprendimas ir pasiūlymai:</text:span></text:p>
      <text:p text:style-name="P224"><text:span text:style-name="T225">6.1. Sprendimas</text:span>:<text:s/>pritarti iniciatorių pateiktam Lietuvos Respublikos Seimo nutarimo „Dėl<text:s/>Lietuvos Respublikos<text:s/>2020<text:s/>metų<text:s/>valstybės konsoliduotųjų<text:s/>ataskaitų rinkinio patvirtinimo“ projektui Nr. XIVP-9<text:span text:style-name="T226">17</text:span><text:s/>ir<text:s/>siūlyti pagrindiniam komitetui jį tobulinti,<text:s/>atsižvelgiant į<text:s/>Audito komiteto pasiūlymą<text:span text:style-name="T227">.</text:span></text:p>
      <text:p text:style-name="P228"><text:span text:style-name="T229">6.2. Pasiūlymai:</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rows-spanned="2">
              <text:p text:style-name="P241">Eil.</text:p>
              <text:p text:style-name="P242">Nr.</text:p>
            </table:table-cell>
            <table:table-cell table:style-name="TableCell243" table:number-rows-spanned="2">
              <text:p text:style-name="P244">Pasiūlymo teikėjas, data</text:p>
            </table:table-cell>
            <table:table-cell table:style-name="TableCell245" table:number-columns-spanned="3">
              <text:p text:style-name="P246">Siūloma keisti</text:p>
            </table:table-cell>
            <table:covered-table-cell/>
            <table:covered-table-cell/>
            <table:table-cell table:style-name="TableCell247" table:number-rows-spanned="2">
              <text:p text:style-name="P248"/>
              <text:p text:style-name="P249">Pasiūlymo turinys</text:p>
              <text:p text:style-name="P250"/>
            </table:table-cell>
            <table:table-cell table:style-name="TableCell251" table:number-rows-spanned="2">
              <text:p text:style-name="P252">Komiteto nuomonė</text:p>
            </table:table-cell>
            <table:table-cell table:style-name="TableCell253" table:number-rows-spanned="2">
              <text:p text:style-name="P254">Argumentai,<text:s/></text:p>
              <text:p text:style-name="P255">pagrindžiantys nuomonę</text:p>
            </table:table-cell>
          </table:table-row>
          <table:table-row table:style-name="TableRow256">
            <table:covered-table-cell>
              <text:p text:style-name="Normal"/>
            </table:covered-table-cell>
            <table:covered-table-cell>
              <text:p text:style-name="Normal"/>
            </table:covered-table-cell>
            <table:table-cell table:style-name="TableCell257">
              <text:p text:style-name="P258">str.</text:p>
            </table:table-cell>
            <table:table-cell table:style-name="TableCell259">
              <text:p text:style-name="P260">str. d.</text:p>
            </table:table-cell>
            <table:table-cell table:style-name="TableCell261">
              <text:p text:style-name="P2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3">
          <table:table-cell table:style-name="TableCell264">
            <text:p text:style-name="P265">1.</text:p>
          </table:table-cell>
          <table:table-cell table:style-name="TableCell266">
            <text:p text:style-name="Pasiūlymai3">Audito komitetas,</text:p>
            <text:p text:style-name="P267"><text:span text:style-name="T268">2021</text:span><text:span text:style-name="T269">-</text:span><text:span text:style-name="T270">11</text:span><text:span text:style-name="T271">-</text:span><text:span text:style-name="T272">03</text:span></text:p>
          </table:table-cell>
          <table:table-cell table:style-name="TableCell273">
            <text:p text:style-name="P274">2N</text:p>
          </table:table-cell>
          <table:table-cell table:style-name="TableCell275">
            <text:p text:style-name="P276"/>
          </table:table-cell>
          <table:table-cell table:style-name="TableCell277">
            <text:p text:style-name="P278"/>
          </table:table-cell>
          <table:table-cell table:style-name="TableCell279">
            <text:p text:style-name="P280">Argumentai:</text:p>
            <text:p text:style-name="P281"><text:span text:style-name="T282">Atsižvelgiant į<text:s/></text:span><text:span text:style-name="T283">Valstybės kontrolės 202</text:span><text:span text:style-name="T284">1</text:span><text:span text:style-name="T285"><text:s/>m. spalio 1 d. valsty</text:span><text:span text:style-name="T286">binio audito ataskaitoje Nr. FAE-13</text:span><text:span text:style-name="T287"><text:s/>pateikt</text:span><text:span text:style-name="T288">u</text:span><text:span text:style-name="T289">s<text:s/></text:span><text:span text:style-name="T290">su finansine apskaita susijusius<text:s/></text:span><text:span text:style-name="T291">pasteb</text:span><text:span text:style-name="T292">ėjimus</text:span><text:span text:style-name="T293"><text:s/>dėl</text:span><text:span text:style-name="T294">:</text:span></text:p>
            <text:p text:style-name="P295"><text:span text:style-name="T296">1)<text:s/></text:span><text:span text:style-name="T297">Valstybinės mokesčių inspekcijos mokesčių fondo apskait</text:span><text:span text:style-name="T298">os, kuriai tvarkyti naudojamos informacinės sistemos MAIS funkcionalumai turi būti tobulinami, siekiant<text:s/></text:span><text:span text:style-name="T299">turėti<text:s/></text:span><text:span text:style-name="T300">nuoseklią šio fondo finansinių ataskaitų formavimo iš patvirtintų apskaitos registrų<text:s/></text:span><text:span text:style-name="T301">sistemą</text:span><text:span text:style-name="T302">;</text:span></text:p>
            <text:p text:style-name="P303">2)<text:s/>teismų<text:s/>žyminio mokesčio<text:s/>ir paskirtų baudų pajamų, kurios vis dar neregistruojamos teismų apskaitoje ir neatskleidžiamos<text:s/>jų<text:s/>finansinėse ataskaitose;</text:p>
            <text:p text:style-name="P304">3)<text:s/>bendro pobūdžio apskaitos klaidų viešojo sektoriaus subjektų finansinėse ataskaitose<text:s/>(pvz.,<text:s/>neteisingai apskaitytų<text:s/>pajamų ir sąnaudų, neužregistruoto<text:s/>turimo<text:s/>ir veikloje naudojamo<text:s/>turto, neapskaitytų turimų įsipareigojimų), kurios<text:s/>vis dar trukto<text:s/>disponuoti patikimais<text:s/>konsoliduotais<text:s/>apskaitos duomenimis<text:s/>apie<text:s/>valstybės finansinę būklę ir veiklos rezultatus;</text:p>
            <text:p text:style-name="P305"><text:span text:style-name="T306">siūlytina<text:s/></text:span><text:span text:style-name="T307">atitinkamai<text:s/></text:span><text:span text:style-name="T308">papildyti Seimo nutar</text:span><text:span text:style-name="T309">imo projektą 2 straipsniu.</text:span></text:p>
            <text:p text:style-name="P310"/>
            <text:soft-page-break/>
            <text:p text:style-name="P311">Pasiūlymas:</text:p>
            <text:p text:style-name="P312">Papildyti Seimo nutarimo projektą 2 straipsniu:</text:p>
            <text:p text:style-name="P313"><text:span text:style-name="T314">„</text:span><text:span text:style-name="T315">2 straipsnis.</text:span></text:p>
            <text:p text:style-name="P316">Pasiūlyti Lietuvos Respublikos Vyriausybei:</text:p>
            <text:p text:style-name="P317">1)<text:s/>patobulinti<text:s/>Valstybinės mokesčių inspekcijos mokesčių fondo apskaitai tvarkyti naudojamos informacinės sistemos MAIS funkcionalumus, siekiant<text:s/>sukurti nuoseklią šio fondo finansinių ataskaitų formavimo iš patvirtintų apskaitos registrų tvarką;</text:p>
            <text:p text:style-name="P318">2)<text:s/>suderinti su teismais galutinius sprendimus ir priemones,<text:s/>kad būtų užtikrintas tinkamas<text:s/>teismų žyminio mokesčio ir paskirtų baudų pajamų<text:s/>registravimas<text:s/>apskaitoje<text:s/>ir<text:s/>jų<text:s/>atvaizdavimas<text:s/>teismų<text:s/>finansinėse ataskaitose;<text:s/></text:p>
            <text:p text:style-name="P319"><text:span text:style-name="T320">3)<text:s/></text:span><text:span text:style-name="T321">imtis<text:s/></text:span><text:span text:style-name="T322">aktyvių<text:s/></text:span><text:span text:style-name="T323">veiksmų</text:span><text:span text:style-name="T324">,<text:s/></text:span><text:span text:style-name="T325">siekiant gerinti viešojo sektoriaus apskaitos kokybę, t. y.<text:s/></text:span><text:span text:style-name="T326">tobulin</text:span><text:span text:style-name="T327">ti<text:s/></text:span><text:span text:style-name="T328">šio<text:s/></text:span><text:span text:style-name="T329">s</text:span><text:span text:style-name="T330">ektoriaus apskaitos organizavimo bei tvarkymo procesus</text:span><text:span text:style-name="T331"><text:s/></text:span><text:span text:style-name="T332">ir</text:span><text:span text:style-name="T333"><text:s/>stiprinti vidaus kontrolės<text:s/></text:span><text:span text:style-name="T334">sistemos<text:s/></text:span><text:span text:style-name="T335">efektyvumą</text:span><text:span text:style-name="T336">, įgyvendinti Valstybės kontrolės rekomendacijas dėl<text:s/></text:span><text:span text:style-name="T337">viešojo sektoriaus subjektų vykdomų veiklų ir su jomis susijusių turto ir įsipareigojimų peržiūros (inventorizacijos) inicijavimo bei atskiriems veiklos sektoriams<text:s/></text:span><text:span text:style-name="T338">skirtos</text:span><text:span text:style-name="T339"><text:s/>bendros (vienodos) apskaitos politikos<text:s/></text:span><text:span text:style-name="T340">taikymo</text:span><text:span text:style-name="T341">.</text:span>“<text:span text:style-name="T342"><text:s/></text:span></text:p>
          </table:table-cell>
          <table:table-cell table:style-name="TableCell343">
            <text:p text:style-name="P344">Pritarti</text:p>
          </table:table-cell>
          <table:table-cell table:style-name="TableCell345">
            <text:p text:style-name="P346"/>
          </table:table-cell>
        </table:table-row>
      </table:table>
      <text:soft-page-break/>
      <text:p text:style-name="P347"><text:span text:style-name="T348">7. Balsavimo rezultatai:</text:span><text:s/>už –<text:s/><text:span text:style-name="T349">5</text:span>, prieš –<text:s/>0, susilaikė –<text:s/>0.</text:p>
      <text:p text:style-name="P350"><text:span text:style-name="T351">8. Komiteto paskirti pranešėjai:</text:span><text:s/>Rasa Budbergytė.</text:p>
      <text:p text:style-name="P352"/>
      <text:p text:style-name="P353"/>
      <text:p text:style-name="P354"/>
      <text:p text:style-name="P355">Komiteto pirmininkas<text:tab/><text:tab/><text:tab/><text:tab/><text:tab/><text:tab/><text:tab/><text:tab/><text:tab/><text:tab/><text:tab/><text:tab/><text:tab/><text:tab/><text:tab/><text:tab/>Zigmantas Balčytis</text:p>
      <text:p text:style-name="P356"/>
      <text:p text:style-name="P357"/>
      <text:p text:style-name="P358"/>
      <text:p text:style-name="P359"/>
      <text:p text:style-name="P360"/>
      <text:p text:style-name="P361"/>
      <text:p text:style-name="P362"/>
      <text:soft-page-break/>
      <text:p text:style-name="Normal"><text:span text:style-name="T363">K</text:span><text:span text:style-name="T364">omiteto biuro<text:s/></text:span><text:span text:style-name="T365">patarėja</text:span><text:span text:style-name="T366"><text:s/>Diana 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style:font-name="Fira Sans Light" style:font-name-complex="Fira Sans Light" fo:color="#000000" fo:hyphenate="false"/>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272727"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9"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33LVL1" style:family="text">
      <style:text-properties style:font-name="TimesNewRomanPSMT" style:font-name-complex="TimesNewRomanPSM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text:style-name="WW_CharLFO33LVL1" style:num-prefix="("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3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BEŽĖ Asta</meta:initial-creator>
    <dc:creator>adlibuser</dc:creator>
    <meta:creation-date>2021-11-04T06:00:00Z</meta:creation-date>
    <dc:date>2021-11-04T06:00:00Z</dc:date>
    <meta:print-date>2021-10-28T07:41: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43c8facc-ad2c-4b5e-9c39-bede774df6b8</meta:user-defined>
    <meta:document-statistic meta:page-count="7" meta:paragraph-count="136" meta:word-count="1448" meta:character-count="10657" meta:row-count="274" meta:non-whitespace-character-count="9345"/>
  </office:meta>
</office:document-meta>
</file>