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34in" text:min-label-width="0.25in"/>
        <style:text-properties style:font-name="Times New Roman"/>
      </text:list-level-style-bullet>
      <text:list-level-style-bullet text:level="2" text:style-name="WW_CharLFO2LVL2" text:bullet-char="o">
        <style:list-level-properties text:space-before="1.034in" text:min-label-width="0.25in"/>
        <style:text-properties style:font-name="Courier New"/>
      </text:list-level-style-bullet>
      <text:list-level-style-bullet text:level="3" text:style-name="WW_CharLFO2LVL3" text:bullet-char="">
        <style:list-level-properties text:space-before="1.534in" text:min-label-width="0.25in"/>
        <style:text-properties style:font-name="Wingdings"/>
      </text:list-level-style-bullet>
      <text:list-level-style-bullet text:level="4" text:style-name="WW_CharLFO2LVL4" text:bullet-char="">
        <style:list-level-properties text:space-before="2.034in" text:min-label-width="0.25in"/>
        <style:text-properties style:font-name="Symbol"/>
      </text:list-level-style-bullet>
      <text:list-level-style-bullet text:level="5" text:style-name="WW_CharLFO2LVL5" text:bullet-char="o">
        <style:list-level-properties text:space-before="2.534in" text:min-label-width="0.25in"/>
        <style:text-properties style:font-name="Courier New"/>
      </text:list-level-style-bullet>
      <text:list-level-style-bullet text:level="6" text:style-name="WW_CharLFO2LVL6" text:bullet-char="">
        <style:list-level-properties text:space-before="3.034in" text:min-label-width="0.25in"/>
        <style:text-properties style:font-name="Wingdings"/>
      </text:list-level-style-bullet>
      <text:list-level-style-bullet text:level="7" text:style-name="WW_CharLFO2LVL7" text:bullet-char="">
        <style:list-level-properties text:space-before="3.534in" text:min-label-width="0.25in"/>
        <style:text-properties style:font-name="Symbol"/>
      </text:list-level-style-bullet>
      <text:list-level-style-bullet text:level="8" text:style-name="WW_CharLFO2LVL8" text:bullet-char="o">
        <style:list-level-properties text:space-before="4.034in" text:min-label-width="0.25in"/>
        <style:text-properties style:font-name="Courier New"/>
      </text:list-level-style-bullet>
      <text:list-level-style-bullet text:level="9" text:style-name="WW_CharLFO2LVL9" text:bullet-char="">
        <style:list-level-properties text:space-before="4.534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ab-stops>
          <style:tab-stop style:type="left" style:position="0.4923in"/>
        </style:tab-stops>
      </style:paragraph-properties>
      <style:text-properties fo:font-weight="bold" style:font-weight-asian="bold" style:font-weight-complex="bold"/>
    </style:style>
    <style:style style:name="P3" style:parent-style-name="Normal" style:family="paragraph">
      <style:paragraph-properties fo:text-align="center" fo:line-height="115%">
        <style:tab-stops>
          <style:tab-stop style:type="left" style:position="0.4923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line-height="115%">
        <style:tab-stops>
          <style:tab-stop style:type="left" style:position="0.4923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letter-kerning="true"/>
    </style:style>
    <style:style style:name="T10" style:parent-style-name="DefaultParagraphFont" style:family="text">
      <style:text-properties fo:font-weight="bold" style:font-weight-asian="bold" style:letter-kerning="tru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letter-kerning="true"/>
    </style:style>
    <style:style style:name="T16" style:parent-style-name="DefaultParagraphFont" style:family="text">
      <style:text-properties fo:font-weight="bold" style:font-weight-asian="bold" style:font-weight-complex="bold" fo:text-transform="uppercase"/>
    </style:style>
    <style:style style:name="P17" style:parent-style-name="HTMLPreformatted" style:family="paragraph">
      <style:paragraph-properties fo:text-align="justify">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8" style:parent-style-name="BodyText" style:family="paragraph">
      <style:paragraph-properties fo:margin-right="-0.0048in">
        <style:tab-stops>
          <style:tab-stop style:type="left" style:position="-0.2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fo:language="lt" fo:country="LT"/>
    </style:style>
    <style:style style:name="P26" style:parent-style-name="BodyText" style:family="paragraph">
      <style:paragraph-properties fo:margin-right="-0.0048in" fo:text-indent="0.4923in">
        <style:tab-stops>
          <style:tab-stop style:type="left" style:position="0.4923in"/>
        </style:tab-stops>
      </style:paragraph-properties>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BodyText" style:family="paragraph">
      <style:paragraph-properties fo:margin-right="-0.0048in" fo:text-indent="0.4923in">
        <style:tab-stops>
          <style:tab-stop style:type="left" style:position="0.4923in"/>
        </style:tab-stops>
      </style:paragraph-properties>
    </style:style>
    <style:style style:name="T45" style:parent-style-name="DefaultParagraphFont" style:family="text">
      <style:text-properties fo:language="lt" fo:country="LT"/>
    </style:style>
    <style:style style:name="P46" style:parent-style-name="Normal" style:family="paragraph">
      <style:paragraph-properties style:text-autospace="none" fo:text-align="justify" fo:margin-right="0.05in" fo:text-indent="0.4923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0pt" style:language-asian="en" style:country-asian="US"/>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0pt" style:language-asian="en" style:country-asian="US"/>
    </style:style>
    <style:style style:name="T49" style:parent-style-name="DefaultParagraphFont" style:family="text">
      <style:text-properties style:font-size-complex="10pt" style:language-asian="en" style:country-asian="US"/>
    </style:style>
    <style:style style:name="T50" style:parent-style-name="DefaultParagraphFont" style:family="text">
      <style:text-properties style:font-size-complex="10pt" style:language-asian="en" style:country-asian="US"/>
    </style:style>
    <style:style style:name="T51" style:parent-style-name="DefaultParagraphFont" style:family="text">
      <style:text-properties style:font-size-complex="10pt" style:language-asian="en" style:country-asian="US"/>
    </style:style>
    <style:style style:name="T52" style:parent-style-name="DefaultParagraphFont" style:family="text">
      <style:text-properties style:font-size-complex="10pt" style:language-asian="en" style:country-asian="US"/>
    </style:style>
    <style:style style:name="T53" style:parent-style-name="DefaultParagraphFont" style:family="text">
      <style:text-properties style:font-size-complex="10pt" style:language-asian="en" style:country-asian="US"/>
    </style:style>
    <style:style style:name="T54" style:parent-style-name="DefaultParagraphFont" style:family="text">
      <style:text-properties style:font-size-complex="10pt" style:language-asian="en" style:country-asian="US"/>
    </style:style>
    <style:style style:name="T55" style:parent-style-name="DefaultParagraphFont" style:family="text">
      <style:text-properties style:font-size-complex="10pt" style:language-asian="en" style:country-asian="US"/>
    </style:style>
    <style:style style:name="P56" style:parent-style-name="Normal" style:family="paragraph">
      <style:paragraph-properties style:text-autospace="none" fo:text-align="justify" fo:margin-right="0.05in" fo:text-indent="0.5909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0pt" style:language-asian="en" style:country-asian="US"/>
    </style:style>
    <style:style style:name="P57" style:parent-style-name="Normal" style:family="paragraph">
      <style:paragraph-properties style:text-autospace="none" fo:text-align="justify" fo:margin-right="0.05in" fo:text-indent="0.5909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BodyText" style:family="paragraph">
      <style:paragraph-properties fo:margin-right="-0.0048in" fo:text-indent="0.5909in">
        <style:tab-stops>
          <style:tab-stop style:type="left" style:position="0.4923in"/>
        </style:tab-stops>
      </style:paragraph-properties>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P76" style:parent-style-name="BodyText" style:family="paragraph">
      <style:paragraph-properties fo:margin-right="-0.0048in">
        <style:tab-stops>
          <style:tab-stop style:type="left" style:position="0.4923in"/>
          <style:tab-stop style:type="left" style:position="1.3395in"/>
        </style:tab-stops>
      </style:paragraph-properties>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P90" style:parent-style-name="BodyText" style:family="paragraph">
      <style:paragraph-properties fo:margin-right="-0.0048in">
        <style:tab-stops>
          <style:tab-stop style:type="left" style:position="0.4923in"/>
          <style:tab-stop style:type="left" style:position="1.3395in"/>
        </style:tab-stops>
      </style:paragraph-properties>
      <style:text-properties style:font-weight-complex="bold" fo:language="lt" fo:country="LT"/>
    </style:style>
    <style:style style:name="P91" style:parent-style-name="BodyText" style:family="paragraph">
      <style:paragraph-properties fo:margin-right="-0.0048in">
        <style:tab-stops>
          <style:tab-stop style:type="left" style:position="0.4923in"/>
          <style:tab-stop style:type="left" style:position="1.3395in"/>
        </style:tab-stops>
      </style:paragraph-properties>
      <style:text-properties fo:font-weight="bold" style:font-weight-asian="bold" style:font-weight-complex="bold" fo:language="lt" fo:country="LT"/>
    </style:style>
    <style:style style:name="P92" style:parent-style-name="BodyText" style:family="paragraph">
      <style:paragraph-properties fo:margin-right="-0.0048in" fo:text-indent="0.4923in">
        <style:tab-stops>
          <style:tab-stop style:type="left" style:position="0.4923in"/>
        </style:tab-stops>
      </style:paragraph-properties>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P114"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15"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23" style:parent-style-name="Normal" style:family="paragraph">
      <style:paragraph-properties fo:text-align="justify">
        <style:tab-stops>
          <style:tab-stop style:type="left" style:position="-0.2916in"/>
          <style:tab-stop style:type="left" style:position="0.0034in"/>
          <style:tab-stop style:type="left" style:position="1.0159in"/>
          <style:tab-stop style:type="left" style:position="1.9159in"/>
          <style:tab-stop style:type="left" style:position="2.8166in"/>
          <style:tab-stop style:type="left" style:position="3.7166in"/>
          <style:tab-stop style:type="left" style:position="4.6166in"/>
          <style:tab-stop style:type="left" style:position="5.5159in"/>
          <style:tab-stop style:type="left" style:position="6.393in"/>
        </style:tab-stops>
      </style:paragraph-properties>
    </style:style>
    <style:style style:name="P124" style:parent-style-name="Normal" style:family="paragraph">
      <style:paragraph-properties fo:text-align="justify">
        <style:tab-stops>
          <style:tab-stop style:type="left" style:position="-0.2916in"/>
          <style:tab-stop style:type="left" style:position="0.0034in"/>
          <style:tab-stop style:type="left" style:position="1.0159in"/>
          <style:tab-stop style:type="left" style:position="1.9159in"/>
          <style:tab-stop style:type="left" style:position="2.8166in"/>
          <style:tab-stop style:type="left" style:position="3.7166in"/>
          <style:tab-stop style:type="left" style:position="4.6166in"/>
          <style:tab-stop style:type="left" style:position="5.5159in"/>
          <style:tab-stop style:type="left" style:position="6.393in"/>
        </style:tab-stops>
      </style:paragraph-properties>
    </style:style>
    <style:style style:name="P125" style:parent-style-name="Normal" style:family="paragraph">
      <style:paragraph-properties fo:text-align="justify">
        <style:tab-stops>
          <style:tab-stop style:type="left" style:position="-0.2916in"/>
          <style:tab-stop style:type="left" style:position="0.0034in"/>
          <style:tab-stop style:type="left" style:position="1.0159in"/>
          <style:tab-stop style:type="left" style:position="1.9159in"/>
          <style:tab-stop style:type="left" style:position="2.8166in"/>
          <style:tab-stop style:type="left" style:position="3.7166in"/>
          <style:tab-stop style:type="left" style:position="4.6166in"/>
          <style:tab-stop style:type="left" style:position="5.5159in"/>
          <style:tab-stop style:type="left" style:position="6.393in"/>
        </style:tab-stops>
      </style:paragraph-properties>
    </style:style>
    <style:style style:name="P126" style:parent-style-name="Normal" style:family="paragraph">
      <style:paragraph-properties fo:text-align="justify">
        <style:tab-stops>
          <style:tab-stop style:type="left" style:position="-0.2916in"/>
          <style:tab-stop style:type="left" style:position="0.0034in"/>
          <style:tab-stop style:type="left" style:position="1.0159in"/>
          <style:tab-stop style:type="left" style:position="1.9159in"/>
          <style:tab-stop style:type="left" style:position="2.8166in"/>
          <style:tab-stop style:type="left" style:position="3.7166in"/>
          <style:tab-stop style:type="left" style:position="4.6166in"/>
          <style:tab-stop style:type="left" style:position="5.5159in"/>
          <style:tab-stop style:type="left" style:position="6.393in"/>
        </style:tab-stops>
      </style:paragraph-properties>
    </style:style>
    <style:style style:name="P127" style:parent-style-name="Normal" style:family="paragraph">
      <style:paragraph-properties fo:text-align="justify">
        <style:tab-stops>
          <style:tab-stop style:type="left" style:position="-0.2916in"/>
          <style:tab-stop style:type="left" style:position="0.0034in"/>
          <style:tab-stop style:type="left" style:position="1.0159in"/>
          <style:tab-stop style:type="left" style:position="1.9159in"/>
          <style:tab-stop style:type="left" style:position="2.8166in"/>
          <style:tab-stop style:type="left" style:position="3.7166in"/>
          <style:tab-stop style:type="left" style:position="4.6166in"/>
          <style:tab-stop style:type="left" style:position="5.5159in"/>
          <style:tab-stop style:type="left" style:position="6.393in"/>
        </style:tab-stops>
      </style:paragraph-properties>
    </style:style>
    <style:style style:name="P128" style:parent-style-name="Normal" style:family="paragraph">
      <style:paragraph-properties fo:text-align="justify" fo:margin-left="0in" fo:text-indent="0.534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29" style:parent-style-name="Normal" style:family="paragraph">
      <style:paragraph-properties fo:text-align="justify" fo:text-indent="0.534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30" style:parent-style-name="Normal" style:family="paragraph">
      <style:paragraph-properties fo:text-align="justify" fo:text-indent="0.534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style>
    <style:style style:name="P133"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34"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 style:parent-style-name="BodyText" style:family="paragraph">
      <style:paragraph-properties fo:margin-right="-0.0048in" fo:text-indent="0.4923in">
        <style:tab-stops>
          <style:tab-stop style:type="left" style:position="0.4923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T143" style:parent-style-name="DefaultParagraphFont" style:family="text">
      <style:text-properties style:language-asian="en" style:country-asian="US"/>
    </style:style>
    <style:style style:name="T144" style:parent-style-name="DefaultParagraphFont" style:family="text">
      <style:text-properties style:language-asian="en" style:country-asian="US"/>
    </style:style>
    <style:style style:name="T145" style:parent-style-name="DefaultParagraphFont" style:family="text">
      <style:text-properties style:language-asian="en" style:country-asian="US"/>
    </style:style>
    <style:style style:name="T146" style:parent-style-name="DefaultParagraphFont" style:family="text">
      <style:text-properties style:font-weight-complex="bold" style:language-asian="en" style:country-asian="US"/>
    </style:style>
    <style:style style:name="T147" style:parent-style-name="DefaultParagraphFont" style:family="text">
      <style:text-properties style:language-asian="en" style:country-asian="US"/>
    </style:style>
    <style:style style:name="T148" style:parent-style-name="DefaultParagraphFont" style:family="text">
      <style:text-properties style:language-asian="en" style:country-asian="US"/>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language-asian="en" style:country-asian="US"/>
    </style:style>
    <style:style style:name="T151" style:parent-style-name="DefaultParagraphFont" style:family="text">
      <style:text-properties style:language-asian="en" style:country-asian="US"/>
    </style:style>
    <style:style style:name="P152" style:parent-style-name="Normal" style:family="paragraph">
      <style:paragraph-properties fo:text-align="justify" fo:margin-left="0in" fo:text-indent="0.534in" fo:background-color="#FFFFFF">
        <style:tab-stops>
          <style:tab-stop style:type="left" style:position="0.4923in"/>
          <style:tab-stop style:type="left" style:position="0.6895in"/>
        </style:tab-stops>
      </style:paragraph-properties>
    </style:style>
    <style:style style:name="P153" style:parent-style-name="Normal" style:family="paragraph">
      <style:paragraph-properties fo:text-align="justify" fo:margin-left="0.534in" fo:background-color="#FFFFFF">
        <style:tab-stops>
          <style:tab-stop style:type="left" style:position="-0.0416in"/>
        </style:tab-stops>
      </style:paragraph-properties>
    </style:style>
    <style:style style:name="P154" style:parent-style-name="BodyText" style:family="paragraph">
      <style:paragraph-properties fo:margin-right="-0.0048in" fo:text-indent="0.4923in">
        <style:tab-stops>
          <style:tab-stop style:type="left" style:position="0.4923in"/>
        </style:tab-stops>
      </style:paragraph-properties>
    </style:style>
    <style:style style:name="T155" style:parent-style-name="DefaultParagraphFont" style:family="text">
      <style:text-properties fo:language="lt" fo:country="LT"/>
    </style:style>
    <style:style style:name="P156" style:parent-style-name="BodyText" style:family="paragraph">
      <style:paragraph-properties fo:margin-left="0.534in" fo:margin-right="-0.0048in">
        <style:tab-stops>
          <style:tab-stop style:type="left" style:position="-0.0416in"/>
        </style:tab-stops>
      </style:paragraph-properties>
      <style:text-properties fo:language="lt" fo:country="LT"/>
    </style:style>
    <style:style style:name="P157" style:parent-style-name="BodyText" style:family="paragraph">
      <style:paragraph-properties fo:margin-right="-0.0048in" fo:text-indent="0.534in">
        <style:tab-stops>
          <style:tab-stop style:type="left" style:position="0.4923in"/>
        </style:tab-stops>
      </style:paragraph-properties>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fo:background-color="#FFFFFF">
        <style:tab-stops>
          <style:tab-stop style:type="left" style:position="0.4923in"/>
        </style:tab-stops>
      </style:paragraph-properties>
      <style:text-properties style:font-weight-complex="bold"/>
    </style:style>
    <style:style style:name="P161" style:parent-style-name="Normal" style:family="paragraph">
      <style:paragraph-properties style:text-autospace="none" fo:text-align="justify" fo:margin-right="0.05in" fo:text-indent="0.5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style:text-autospace="none" fo:text-align="justify" fo:margin-right="0.05in" fo:text-indent="0.5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0pt"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style:language-asian="en" style:country-asian="US"/>
    </style:style>
    <style:style style:name="T175" style:parent-style-name="DefaultParagraphFont" style:family="text">
      <style:text-properties style:language-asian="en" style:country-asian="US"/>
    </style:style>
    <style:style style:name="T176" style:parent-style-name="DefaultParagraphFont" style:family="text">
      <style:text-properties style:language-asian="en" style:country-asian="US"/>
    </style:style>
    <style:style style:name="T177" style:parent-style-name="DefaultParagraphFont" style:family="text">
      <style:text-properties style:language-asian="en" style:country-asian="US"/>
    </style:style>
    <style:style style:name="T178" style:parent-style-name="DefaultParagraphFont" style:family="text">
      <style:text-properties style:font-size-complex="10pt" style:language-asian="en" style:country-asian="US"/>
    </style:style>
    <style:style style:name="P179" style:parent-style-name="Normal" style:family="paragraph">
      <style:paragraph-properties style:text-autospace="none" fo:text-align="justify" fo:margin-right="0.05in" fo:text-indent="0.5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fo:background-color="#FFFFFF">
        <style:tab-stops>
          <style:tab-stop style:type="left" style:position="0.4923in"/>
        </style:tab-stops>
      </style:paragraph-properties>
      <style:text-properties style:font-weight-complex="bold"/>
    </style:style>
    <style:style style:name="P184" style:parent-style-name="Normal" style:family="paragraph">
      <style:paragraph-properties fo:text-align="justify" fo:text-indent="0.5in" fo:background-color="#FFFFFF">
        <style:tab-stops>
          <style:tab-stop style:type="left" style:position="0.4923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size-complex="10pt" style:language-asian="en" style:country-asian="US"/>
    </style:style>
    <style:style style:name="P187" style:parent-style-name="Normal" style:family="paragraph">
      <style:paragraph-properties fo:text-align="justify" fo:text-indent="0.5in" fo:background-color="#FFFFFF">
        <style:tab-stops>
          <style:tab-stop style:type="left" style:position="0.4923in"/>
        </style:tab-stops>
      </style:paragraph-properties>
    </style:style>
    <style:style style:name="P188"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89"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0"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1"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92"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5"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96"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7"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98"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99"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00" style:parent-style-name="Normal" style:family="paragraph">
      <style:paragraph-properties fo:text-align="justify" fo:text-indent="0.5in">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1" style:parent-style-name="Normal" style:family="paragraph">
      <style:paragraph-properties fo:text-align="justify" fo:text-indent="0.5in">
        <style:tab-stops>
          <style:tab-stop style:type="left" style:position="0.4923in"/>
          <style:tab-stop style:type="left" style:position="7.125in"/>
          <style:tab-stop style:type="left" style:position="7.25in"/>
        </style:tab-stops>
      </style:paragraph-properties>
      <style:text-properties fo:font-weight="bold" style:font-weight-asian="bold" style:font-weight-complex="bold"/>
    </style:style>
    <style:style style:name="P2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7" style:parent-style-name="Normal" style:family="paragraph">
      <style:paragraph-properties fo:text-align="justify" fo:text-indent="0.5in">
        <style:tab-stops>
          <style:tab-stop style:type="left" style:position="0.4923in"/>
          <style:tab-stop style:type="left" style:position="7.125in"/>
          <style:tab-stop style:type="left" style:position="7.25in"/>
        </style:tab-stops>
      </style:paragraph-properties>
      <style:text-properties fo:font-weight="bold" style:font-weight-asian="bold"/>
    </style:style>
    <style:style style:name="P208" style:parent-style-name="Normal" style:family="paragraph">
      <style:paragraph-properties fo:text-align="justify" fo:text-indent="0.5in">
        <style:tab-stops>
          <style:tab-stop style:type="left" style:position="0.4923in"/>
          <style:tab-stop style:type="left" style:position="7.125in"/>
          <style:tab-stop style:type="left" style:position="7.25in"/>
        </style:tab-stops>
      </style:paragraph-properties>
    </style:style>
    <style:style style:name="T209" style:parent-style-name="DefaultParagraphFont" style:family="text">
      <style:text-properties fo:font-weight="bold" style:font-weight-asian="bold"/>
    </style:style>
    <style:style style:name="P210" style:parent-style-name="HTMLPreformatted" style:family="paragraph">
      <style:paragraph-properties fo:text-align="justify">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11" style:parent-style-name="HTMLPreformatted" style:family="paragraph">
      <style:paragraph-properties fo:text-align="justify"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fo:language="lt" fo:country="L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P218" style:parent-style-name="HTMLPreformatted" style:family="paragraph">
      <style:paragraph-properties fo:text-align="justify"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fo:language="lt" fo:country="L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fo:language="lt" fo:country="L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fo:language="lt" fo:country="LT"/>
    </style:style>
    <style:style style:name="P24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43" style:parent-style-name="HTMLPreformatted"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1" style:parent-style-name="DefaultParagraphFont" style:family="text">
      <style:text-properties style:font-name="Times New Roman" fo:font-weight="bold" style:font-weight-asian="bold" style:font-weight-complex="bold" fo:font-size="12pt" style:font-size-asian="12pt" style:font-size-complex="12pt"/>
    </style:style>
    <style:style style:name="P252" style:parent-style-name="HTMLPreformatted" style:family="paragraph">
      <style:paragraph-properties fo:text-align="justify" fo:text-indent="0.5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fo:language="lt" fo:country="L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fo:language="lt" fo:country="L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fo:language="lt" fo:country="L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HTMLPreformatted" style:family="paragraph">
      <style:paragraph-properties fo:text-align="justify" fo:text-indent="0.5in">
        <style:tab-stops>
          <style:tab-stop style:type="left" style:position="0.37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70"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P27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fo:language="lt" fo:country="L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P292" style:parent-style-name="Normal" style:family="paragraph">
      <style:paragraph-properties>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3" style:parent-style-name="Normal" style:family="paragraph">
      <style:paragraph-properties fo:text-align="justify"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4" style:parent-style-name="Normal" style:family="paragraph">
      <style:paragraph-properties fo:text-align="justify"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3in">
        <style:tab-stops>
          <style:tab-stop style:type="left" style:position="0.4923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303" style:parent-style-name="Normal" style:family="paragraph">
      <style:paragraph-properties fo:text-align="justify" fo:text-indent="0.493in">
        <style:tab-stops>
          <style:tab-stop style:type="left" style:position="0.4923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04"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5"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6"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7"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8"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9"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0"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1" style:parent-style-name="Normal" style:family="paragraph">
      <style:paragraph-properties fo:text-indent="0.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2" style:parent-style-name="Normal" style:family="paragraph">
      <style:paragraph-properties>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3" style:parent-style-name="Normal" style:family="paragraph">
      <style:paragraph-properties>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4" style:parent-style-name="Normal" style:family="paragraph">
      <style:paragraph-properties>
        <style:tab-stops>
          <style:tab-stop style:type="left" style:position="0.4923in"/>
        </style:tab-stops>
      </style:paragraph-properties>
    </style:style>
  </office:automatic-styles>
  <office:body>
    <office:text text:use-soft-page-breaks="true">
      <text:p text:style-name="P1">LIETUVOS RESPUBLIKOS</text:p>
      <text:p text:style-name="P3"><text:span text:style-name="T4">VALSTYBINIŲ ŠALPOS IŠMOKŲ ĮSTATYMO<text:s/></text:span><text:span text:style-name="T5">NR. I-</text:span><text:span text:style-name="T6">675<text:s/></text:span></text:p>
      <text:p text:style-name="P7"><text:span text:style-name="T8">PAKEITIMO ĮSTATYMO<text:s/></text:span><text:span text:style-name="T9">PROJEKTO</text:span><text:span text:style-name="T10"><text:s/>IR<text:s/></text:span><text:span text:style-name="T11">TIKSLINIŲ KOMPENSACIJŲ</text:span><text:span text:style-name="T12"><text:s/>ĮSTATYMO</text:span><text:span text:style-name="T13"><text:s/></text:span><text:span text:style-name="T14">PROJEKT</text:span><text:span text:style-name="T15">O<text:s/></text:span><text:span text:style-name="T16">aiškinamasis raštas</text:span></text:p>
      <text:p text:style-name="P17"/>
      <text:list text:style-name="LFO1" text:continue-numbering="true">
        <text:list-item>
          <text:p text:style-name="P18"><text:span text:style-name="T19">Projekt</text:span><text:span text:style-name="T20">ų</text:span><text:span text:style-name="T21"><text:s/></text:span><text:span text:style-name="T22">rengimą paskatinusios priežastys</text:span><text:span text:style-name="T23">,</text:span><text:s/><text:span text:style-name="T24">parengtų</text:span><text:span text:style-name="T25"><text:s/>projekto tikslai ir uždaviniai</text:span></text:p>
        </text:list-item>
      </text:list>
      <text:p text:style-name="P26"><text:span text:style-name="T27">Lietuvos Respublikos v</text:span><text:span text:style-name="T28">alstybinių šalpos išmokų įstatymo Nr. I-675 pakeitimo įstatymo projektas (toliau –</text:span><text:span text:style-name="T29"><text:s/></text:span><text:span text:style-name="T30">Įstatymo projektas</text:span><text:span text:style-name="T31"><text:s/>Nr. 1</text:span><text:span text:style-name="T32">)</text:span><text:span text:style-name="T33"><text:s/></text:span><text:span text:style-name="T34">parengtas atsižvelgiant į tai, kad kartu teikiamame<text:s/></text:span><text:span text:style-name="T35">Lietuvos Respublikos valstybinių socialinio d</text:span><text:span text:style-name="T36">raudimo pensijų įstatymo Nr. I-</text:span><text:span text:style-name="T37">549 pakeitimo įstatymo projekte</text:span><text:span text:style-name="T38"><text:s/></text:span>siūloma nustatyti tokį teisinį reguliavimą, kad netekto darbingumo pensijos dydis tiesiogiai priklausytų nuo asmeniui nustatytų netekto darbingumo procentų<text:span text:style-name="T39"><text:s/>ir</text:span><text:s/>pensijų dydžiai išsidėstytų kiek galima<text:s/>tolygiau pagal netekto darbingumo procentus. Šalpos pensijų neįgaliesiems dydžiai nustatyti remiantis tuo pačiu principu, todėl ir šių pensijų dydžių nustatymo teisinį reguliavimą būtina keisti.<text:span text:style-name="T40"><text:s/></text:span><text:span text:style-name="T41">Įstatymo projektu<text:s/></text:span>Lietuvos Respublikos valstybinių<text:s/>šalpos išmokų įstatym<text:span text:style-name="T42">as<text:s/></text:span>(toliau – Įstatymas)<text:span text:style-name="T43"><text:s/>dėstomas nauja redakcija.</text:span></text:p>
      <text:p text:style-name="P44"><text:span text:style-name="T45">Įstatymo projekto Nr. 1 pagrindinis tikslas – siekiant suvienodinti neįgaliesiems mokamų pensijų sistemą nustatyti kitus šalpos pensijų dydžius, juos išdėstant<text:s/></text:span>kiek galima<text:s/>tolygiau pagal netekto darbingumo procentus.</text:p>
      <text:p text:style-name="P46">Rengiant Įstatymo projektą<text:s/>Nr. 1<text:s/>taip pat įvertinta tai, kad:</text:p>
      <text:p text:style-name="P47"><text:span text:style-name="T48">–<text:s/></text:span><text:span text:style-name="T49">Įstatyme nustatytos šalpos išmokos yra mokamos ne iš Valstybinio socialinio draudimo fondo biudžeto, bet iš valstybės biudžeto, jos mokamos, siekiant užtikrinti minimalias pajamas, todėl ir šių išmokų dydžio matas turėtų būti ne valstybinė socialinio draudimo bazinė pensija (toliau</text:span><text:span text:style-name="T50"><text:s/></text:span><text:span text:style-name="T51">– bazinė pensija) kaip yra dabar, bet kita bazė.<text:s/></text:span><text:span text:style-name="T52">Nustačius atskirą tik šalpos išmokoms taikytiną bazinį dydį, ateityje šalpos<text:s/></text:span><text:span text:style-name="T53">pensijų<text:s/></text:span>bazę tvirtintų Lietuvos Respublikos Vyriausybė socialinės apsaugos ir darbo ministro teikimu<text:span text:style-name="T54">, atsižvelgiant į valstybės biudžeto, o ne į Valstybinio socialinio dr</text:span><text:span text:style-name="T55">audimo fondo biudžeto galimybes;</text:span></text:p>
      <text:p text:style-name="P56">–<text:s/>slaugos bei priežiūros (pagalbos) išlaidų tikslinės kompensacijos<text:s/>(toliau – tikslinės kompensacijos)<text:s/>yra tikslinės išmokos, kuriomis tenkinami neįgaliųjų specialieji poreikiai. Šiuo metu jų skyrimą ir mokėjimą reguliuoja<text:s/>Įstatymas, kuriame taip pat numatytas ir šalpos pensijų, šalpos našlaičių pensijų, socialinių pensijų, šalpos kompensacijų mokėjimas.<text:s/>Tikslinės kompensacijos<text:s/>nėra pensinio pobūdžio išmokos,<text:s/>nors<text:s/>visos kitos<text:s/>Įstatyme nustatytos šalpos išmokos yra pensijos arba pensinio pobūdžio išmokos, kuriomis siekiama užtikrinti minimalias<text:s/>pajamas<text:s/>negalios, senatvės ar maitintojo netekimo atvejais.<text:s/>Kadangi<text:s/>tikslinių kompensacijų ir visų kitų šalpos išmokų paskirtis ir tikslas yra iš esmės skirtingi, jų skyrimą ir mokėjimą turėtų reguliuoti skirtingi teisės aktai;<text:s/></text:p>
      <text:p text:style-name="P57">– šalpos išmokoms turi būti taikomi<text:s/><text:bookmark-start text:name="OLE_LINK1"/><text:bookmark-start text:name="OLE_LINK2"/><text:span text:style-name="T58">Europos Sąjungos socialinės apsaugos s</text:span><text:span text:style-name="T59">istemų koordinavimo reglamentai</text:span><text:bookmark-end text:name="OLE_LINK1"/><text:bookmark-end text:name="OLE_LINK2"/><text:span text:style-name="T60">, tačiau Įstatymo<text:s/></text:span><text:span text:style-name="T61">taikymas tik nuolatiniams Lietuvos Respublikos gyventojams</text:span><text:span text:style-name="T62"><text:s/>prieštarauja Europos Sąjungos teisei bei<text:s/></text:span><text:span text:style-name="T63">apsunkina Europos Sąjungos socialinės apsaugos sistemų koordinavimo reglamentų taikymą.</text:span></text:p>
      <text:p text:style-name="P64"><text:span text:style-name="T65">Lietuvos Respublikos tikslinių kompensacijų</text:span><text:span text:style-name="T66"><text:s/>įstatymo projektas (toliau –</text:span><text:span text:style-name="T67"><text:s/></text:span><text:span text:style-name="T68">Įstatymo projektas</text:span><text:span text:style-name="T69"><text:s/>Nr. 2) yra Įstatymo projektą Nr. 1<text:s/></text:span><text:span text:style-name="T70">lydintis teisės akto projektas.<text:s/></text:span><text:span text:style-name="T71">Įstatymo projekte Nr. 1</text:span><text:span text:style-name="T72">,</text:span><text:span text:style-name="T73"><text:s/>be kita ko</text:span><text:span text:style-name="T74">,</text:span><text:span text:style-name="T75"><text:s/>siūloma atsisakyti tikslinių kompensacijų skyrimą ir mokėjimą reguliuojančių nuostatų, jas perkeliant į atskirą neįgalių asmenų specialiuosius poreikius tenkinančias finansines pagalbos priemones reguliuojantį įstatymą.<text:s/></text:span></text:p>
      <text:p text:style-name="P76"><text:span text:style-name="T77"><text:tab/></text:span><text:span text:style-name="T78"><text:s text:c="3"/></text:span><text:span text:style-name="T79">Įstatymo projekto</text:span><text:span text:style-name="T80"><text:s/>Nr. 2<text:s/></text:span><text:span text:style-name="T81">tikslas –</text:span><text:span text:style-name="T82"><text:s/></text:span><text:span text:style-name="T83">asmenis, turinčius teisę gauti tikslines kompensacijas, šių išmokų skyrimo ir mokėjimo sąlygas, kurios šiuo metu nustatytos<text:s/></text:span><text:span text:style-name="T84">Įstatyme</text:span><text:span text:style-name="T85">, perkelti į atskirą teisės aktą, t. y.<text:s/></text:span><text:span text:style-name="T86">Lietuvos Respublikos t</text:span><text:span text:style-name="T87">ikslinių kompensacijų įstatymą</text:span><text:span text:style-name="T88"><text:s/>(toliau – Tikslinių kompensacijų įstatymas)</text:span><text:span text:style-name="T89">.<text:s/></text:span></text:p>
      <text:p text:style-name="P90"/>
      <text:p text:style-name="P91"/>
      <text:soft-page-break/>
      <text:p text:style-name="P92"><text:span text:style-name="T93">2.<text:s/></text:span><text:span text:style-name="T94">Į</text:span><text:span text:style-name="T95">statym</text:span><text:span text:style-name="T96">ų</text:span><text:span text:style-name="T97"><text:s/>projekt</text:span><text:span text:style-name="T98">ų</text:span><text:span text:style-name="T99"><text:s/>iniciatoriai (institucija, asmenys ar piliečių įgalioti atstovai) ir rengėjai</text:span></text:p>
      <text:p text:style-name="P100"><text:span text:style-name="T101">Įstatymų projektus</text:span><text:span text:style-name="T102"><text:s/>parengė Socialinės apsaugos ir darbo ministerijos Socialinio draudimo ir pensijų departamento (direktor</text:span><text:span text:style-name="T103">ė – Asta Aranauskienė, tel. 266</text:span><text:span text:style-name="T104"><text:s/></text:span><text:span text:style-name="T105">8100, el. p. asta.aranauskiene@socmin.lt) Valstybinių pensijų skyriaus (vedėja – Danutė Akulavičienė, t</text:span><text:span text:style-name="T106">el. 266</text:span><text:span text:style-name="T107"> </text:span><text:span text:style-name="T108">4220, el. p. danute.akulaviciene@socmin.lt) vedėjo pavaduo</text:span><text:span text:style-name="T109">toja Inga Barauskaitė (tel. 266</text:span><text:span text:style-name="T110"><text:s/></text:span><text:span text:style-name="T111">8118, el. p.<text:s/></text:span><text:a xlink:href="mailto:inga.barauskaite@socmin.lt" office:target-frame-name="_top" xlink:show="replace"><text:span text:style-name="T112">inga.barauskaite@socmin.lt</text:span></text:a><text:span text:style-name="T113">).</text:span></text:p>
      <text:p text:style-name="P114"/>
      <text:p text:style-name="P115"><text:span text:style-name="T116">3. Kaip šiuo metu yra reg</text:span><text:span text:style-name="T117">uliuojami</text:span><text:span text:style-name="T118"><text:s/>Įstatymų projektuose</text:span><text:span text:style-name="T119"><text:s/>aptarti<text:s/></text:span><text:span text:style-name="T120">teisiniai santykiai</text:span></text:p>
      <text:p text:style-name="P121">Įstatyme nustatytų šalpos išmokų dydžio matas –<text:s/>bazinė pensija.</text:p>
      <text:p text:style-name="P122">Įstatyme nustatyti šie šalpos pensijų, mokamų nedarbingais ar iš dalies darbingais pripažintiems asmenims, dydžiai:</text:p>
      <text:list text:style-name="LFO2" text:continue-numbering="true">
        <text:list-item>
          <text:p text:style-name="P123">75–100 proc. darbingumo<text:s/>netekusiems iki 24 metų, – 2 bazinių pensijų dydžio;</text:p>
        </text:list-item>
        <text:list-item>
          <text:p text:style-name="P124">60–70 proc. darbingumo<text:s/>netekusiems iki 24 metų, – 1,5 bazinės pensijos dydžio;</text:p>
        </text:list-item>
        <text:list-item>
          <text:p text:style-name="P125">45–55 proc. darbingumo<text:s/>netekusiems iki 24 metų, – 0,75 bazinės pensijos dydžio;</text:p>
        </text:list-item>
        <text:list-item>
          <text:p text:style-name="P126">75–100 proc. darbingumo<text:s/>netekusiems po 24 metų, – 1 bazinės pensijos dydžio;</text:p>
        </text:list-item>
        <text:list-item>
          <text:p text:style-name="P127">60–70 proc. darbingumo<text:s/>netekusiems po 24 metų, – 0,9 bazinės pensijos dydžio;<text:s/></text:p>
        </text:list-item>
        <text:list-item>
          <text:p text:style-name="P128">60–70 proc. darbingumo<text:s/>netekusiems<text:s/>neįgaliųjų slaugytojams ir<text:s/>daugiavaikėms mamoms,<text:s/>– 1 bazinės pensijos dydžio.<text:s/></text:p>
        </text:list-item>
      </text:list>
      <text:p text:style-name="P129">Viena iš Įstatyme nustatytų šalpos išmokų rūšių –<text:s/>tikslinės kompensacijos. Tai ne pensinio pobūdžio išmoka,<text:s/>skirta neįgaliųjų specialiesiems poreikiams tenkinti<text:s/>ir mokama kartu su kitomis asmeniui priklausančiomis pensijomis, pašalpomis ir pan.<text:s/></text:p>
      <text:p text:style-name="P130"><text:span text:style-name="T131">Pagal šiuo metu galiojantį Įstatymą šalpos išmokos skiriamos ir mokamos tik nuolatiniams Lietuvos Respublikos gyventojams.<text:s/></text:span></text:p>
      <text:p text:style-name="P132"/>
      <text:p text:style-name="P133">4. Įstatymų projektuose<text:s/>siūlomos<text:s/>naujos teisinio<text:s/>reguliavimo<text:s/>nuostatos<text:s/>ir kokių teigiamų rezultatų laukiama</text:p>
      <text:p text:style-name="P134">4.1.<text:s/>Įstatymo projekte Nr. 1<text:s/>siūloma:</text:p>
      <text:p text:style-name="P135">–<text:span text:style-name="T136"><text:s/>nustatyti šalpos išmokų dydžio matą –</text:span><text:span text:style-name="T137"><text:s/>šalpos pensijų bazę</text:span><text:span text:style-name="T138">;</text:span><text:span text:style-name="T139"><text:s/></text:span></text:p>
      <text:p text:style-name="P140"><text:span text:style-name="T141">– nustatyti<text:s/></text:span><text:span text:style-name="T142">šalpos neįgalumo pensijų dydžius</text:span><text:span text:style-name="T143"><text:s/></text:span><text:span text:style-name="T144">taip, kad<text:s/></text:span><text:span text:style-name="T145">pensijos dydis tiesiogiai priklausytų nuo asmeniui nustatytų netekto darbingumo procentų</text:span><text:span text:style-name="T146"><text:s/>ir</text:span><text:span text:style-name="T147"><text:s/>pensijų dydžiai išsidėstytų kiek galima tolygiau pag</text:span><text:span text:style-name="T148">al netekto darbingumo procentus;</text:span></text:p>
      <text:p text:style-name="P149"><text:s/>–<text:s/>Įstatymo projektu<text:s/>Nr. 1<text:s/>naujai dėstomame Šalpos pensijų įstatyme<text:s/>nustatyti<text:s/>šias šalpos pensijų rūšis: šalpos neįgalumo pensija, šalpos senatvės pensija, šalpos našlaičių pensija ir šalpos našlių pensija. Pagal šį įstatymą taip pat būtų<text:span text:style-name="T150"><text:s/>skiriamos ir mokamos šalpos kompensacijos bei mokamos šalpos pensijos už invalidų slaugą namuose, paskirtos iki 2004 m. balandžio 1 d. ir socialinės pensijos, paskirtos iki 1995 m. sausio 1 d.</text:span><text:span text:style-name="T151">;</text:span></text:p>
      <text:list text:style-name="LFO2" text:continue-numbering="true">
        <text:list-item>
          <text:p text:style-name="P152">nustatyti, kad Šalpos pensijų įstatymas<text:s/>taikomas Europos Sąjungos valstybių piliečiams, Lietuvos Respublikos gyvenamosios vietos deklaravimo įstatymo nustatyta tvarka deklaravusiems gyvenamąją vietą Lietuvos Respublikoje, asmenims, kuriems, vadovaujantis Europos Sąjungos socialinės apsaugos sistemų koordinavimo reglamentais, turi būti taikomas šis įstatymas, ir nuolat Lietuvos Respublikoje gyvenantiems užsienio valstybių, išskyrus Europos Sąjungos valstybes, piliečiams bei asmenims be pilietybės.</text:p>
        </text:list-item>
      </text:list>
      <text:p text:style-name="P153">4.2. Įstatymo projekte Nr. 2<text:s/>siūloma:</text:p>
      <text:p text:style-name="P154">–<text:span text:style-name="T155"><text:s/>Tikslinių kompensacijų įstatyme nustatyti asmenis, turinčius teisę gauti tikslines kompensacijas, šių išmokų finansavimo šaltinį, skyrimo ir mokėjimo sąlygas bei tvarką;</text:span></text:p>
      <text:p text:style-name="P156">– nustatyti tikslinių kompensacijų dydžio matą – tikslinių kompensacijų bazę;<text:s/></text:p>
      <text:p text:style-name="P157"><text:span text:style-name="T158">–<text:s/></text:span>nustatyti, kad<text:s/><text:span text:style-name="T159">Tikslinių kompensacijų</text:span><text:s/>įstatymas<text:s/>taikomas Europos Sąjungos valstybių piliečiams, Lietuvos Respublikos gyvenamosios vietos deklaravimo įstatymo nustatyta tvarka deklaravusiems gyvenamąją vietą Lietuvos Respublikoje, asmenims, kuriems, vadovaujantis Europos Sąjungos socialinės apsaugos sistemų koordinavimo reglamentais, turi būti taikomas šis<text:s/><text:soft-page-break/>įstatymas, ir nuolat Lietuvos Respublikoje gyvenantiems užsienio valstybių, išskyrus Europos Sąjungos valstybes, piliečiams bei asmenims be pilietybės.</text:p>
      <text:p text:style-name="P160">4.3. Pritarus<text:s/>Įstatymų projektuose<text:s/>siūlomoms nuostatoms:</text:p>
      <text:p text:style-name="P161"><text:span text:style-name="T162">– šalpos pensijų dydis bus susietas su<text:s/></text:span><text:span text:style-name="T163">šalpos pensijų</text:span><text:span text:style-name="T164"><text:s/>baze,</text:span><text:span text:style-name="T165"><text:s/></text:span><text:span text:style-name="T166">kurią, atsižvelgiant į valstybės biudžeto finansines galimybes, tvirtins Lietuvos Respublikos Vyriausybė;</text:span></text:p>
      <text:p text:style-name="P167"><text:span text:style-name="T168">–<text:s/></text:span><text:span text:style-name="T169">nustačius tiesioginę šalpos neįgalumo pensijų dydžių priklausomybę</text:span><text:span text:style-name="T170"><text:s/>nuo asmeniui nustatytų netekto darbingumo procentų</text:span><text:span text:style-name="T171">,<text:s/></text:span><text:span text:style-name="T172">sumažėjus</text:span><text:span text:style-name="T173"><text:s/>ar<text:s/></text:span><text:span text:style-name="T174">padidėjus</text:span><text:span text:style-name="T175"><text:s/>netekto darbingumo lygiui</text:span><text:span text:style-name="T176">,</text:span><text:span text:style-name="T177"><text:s/>atitinkamai keisis ir pensijos dydis;</text:span><text:span text:style-name="T178"><text:s/></text:span></text:p>
      <text:p text:style-name="P179"><text:span text:style-name="T180">–<text:s/></text:span><text:span text:style-name="T181">teisės aktų</text:span><text:span text:style-name="T182"><text:s/>nuostatos bus suderintos</text:span><text:s/>su Europos Sąjungos teise;</text:p>
      <text:p text:style-name="P183"><text:s/>– tikslines kompensacijas, kurios yra tikslinė valstybės parama neįgaliųjų specialiesiems poreikiams tenkinti, o ne pensinio pobūdžio išmokos, reguliuos atskiras teisės aktas;</text:p>
      <text:p text:style-name="P184"><text:span text:style-name="T185"><text:s/>– tikslinių kompensacijų dydis bus susietas su tikslinių kompensacijų baze, kurią, atsižvelgiant į valstybės biudžeto finansines galimybes, tvirtins Lietuvos Respublikos Vyriausybė</text:span><text:span text:style-name="T186">.</text:span></text:p>
      <text:p text:style-name="P187"/>
      <text:p text:style-name="P188">5. Galimos neigiamos<text:s/>priimtų įstatymų<text:s/>pasekmės<text:s/>ir kokių priemonių reikėtų imtis, kad tokių pasekmių būtų išvengta</text:p>
      <text:p text:style-name="P189">Nenumatoma.<text:s/><text:s/></text:p>
      <text:p text:style-name="P190"/>
      <text:p text:style-name="P191">6. Kokią įtaką įstatymai<text:s/>turės kriminogeninei situacijai, korupcijai</text:p>
      <text:p text:style-name="P192">Įstatymai<text:s/>nedarys įtakos<text:span text:style-name="T193"><text:s/></text:span>kriminogeninei situacijai.</text:p>
      <text:p text:style-name="P194"/>
      <text:p text:style-name="P195">7. Kaip įstatymų<text:s/>įgyvendinimas atsilieps verslo sąlygoms ir jo plėtrai</text:p>
      <text:p text:style-name="P196">Įstatymų įgyvendinimas<text:s/>neturės įtakos verslo sąlygoms ir jo plėtrai.</text:p>
      <text:p text:style-name="P197"/>
      <text:p text:style-name="P198">8. Įstatymų<text:s/>inkorporavimas į teisinę sistemą, kokius teisės aktus būtina<text:s/>priimti, kokius galiojančius teisės aktus reikia<text:s/>pakeisti ar<text:s/>pripažinti netekusiais galios</text:p>
      <text:p text:style-name="P199">Kartu su Įstatymo projektu<text:s/>Nr. 1<text:s/>turės būti priimtas<text:s/>jį<text:s/>lydintis<text:s/>Įstatymo projektas<text:s/>Nr. 2.<text:s/></text:p>
      <text:p text:style-name="P200"/>
      <text:p text:style-name="P201">9.<text:s/>Ar įstatymų<text:s/>projektai yra parengti<text:s/>laikantis Valstybinės kalbos ir<text:s/>Teisėkūros pagrindų<text:s/>įstatymų reikalavimų, o projekto sąvokos ir jas įvardijantys terminai įvertinti Terminų banko įstatymo ir jo įgyvendinamųjų teisės aktų nustatyta tvarka</text:p>
      <text:p text:style-name="P202"><text:span text:style-name="T203">Įstatymų projektai parengti</text:span><text:span text:style-name="T204"><text:s/>laikantis Valstybinės kalbos ir Teisėkūros pagrindų<text:s/></text:span><text:span text:style-name="T205">įstatymų reikalavimų.<text:s/></text:span>Įstatymo projekte<text:s/>Nr. 1<text:s/>teikiamos naujos sąvokos ir jas įvardijantys terminai<text:s/>pateikti<text:s/>įvertinti, o kai kurie jau įvertinti<text:s/>Lietuvos Respublikos terminų banko įstatymo ir jo įgyvendinamųjų teisės aktų nustatyta tvarka.</text:p>
      <text:p text:style-name="P206"/>
      <text:p text:style-name="P207">10. Įstatymų projektų<text:s/>atitikimas Europos žmogaus teisių ir pagrindinių laisvių apsaugos konvencijos nuostatoms ir Europos Sąjungos dokumentams<text:s/></text:p>
      <text:p text:style-name="P208">Įstatymų projektai<text:span text:style-name="T209"><text:s/></text:span>neprieštarauja Europos žmogaus teisių ir pagrindinių laisvių apsaugos konvencijos nuostatoms ir Europos Sąjungos socialinės apsaugos reglamentams.<text:s/></text:p>
      <text:p text:style-name="P210"/>
      <text:p text:style-name="P211"><text:span text:style-name="T212">11.<text:s/></text:span><text:span text:style-name="T213">J</text:span><text:span text:style-name="T214">eigu įstatym</text:span><text:span text:style-name="T215">ams</text:span><text:span text:style-name="T216"><text:s/>įgyvendinti reikia įgyvendinamųjų teisės aktų, –<text:s/></text:span><text:span text:style-name="T217">kas ir kada juos turėtų priimti</text:span></text:p>
      <text:p text:style-name="P218"><text:span text:style-name="T219">Įstatym</text:span><text:span text:style-name="T220">ams</text:span><text:span text:style-name="T221"><text:s/>įgyvendinti Lietuvos Respublikos Vyriausybė</text:span><text:span text:style-name="T222"><text:s/>iki įstatymo įsigaliojimo (2016 m. sausio 1 d.) turės priimti nutarimą „Dėl</text:span><text:span text:style-name="T223"><text:s/>Lietuvos Respublikos Vyriausybės<text:s/></text:span><text:span text:style-name="T224">2004</text:span><text:span text:style-name="T225"><text:s/>m.<text:s/></text:span><text:span text:style-name="T226">kovo</text:span><text:span text:style-name="T227"><text:s/></text:span><text:span text:style-name="T228">29</text:span><text:span text:style-name="T229"><text:s/>d. nutarim</text:span><text:span text:style-name="T230">o</text:span><text:span text:style-name="T231"><text:s/>Nr.<text:s/></text:span><text:span text:style-name="T232">346</text:span><text:span text:style-name="T233"><text:s/>„Dėl<text:s/></text:span><text:span text:style-name="T234">Valstybinių šalpos išmokų</text:span><text:span text:style-name="T235"><text:s/>skyrimo<text:s/></text:span><text:span text:style-name="T236">ir</text:span><text:span text:style-name="T237"><text:s/>mokėjimo nuostatų patvirtinimo“</text:span><text:span text:style-name="T238"><text:s/></text:span><text:span text:style-name="T239">pakeitimo“</text:span><text:span text:style-name="T240">.</text:span><text:span text:style-name="T241"><text:s/>Socialinės apsaugos ir darbo ministras turės priimti įsakymą „Dėl 2005 m. liepos 13 d. socialinės apsaugos ir darbo ministro įsakymo Nr. A1-201 „Dėl Valstybinių šalpos išmokų mokėjimo šių išmokų gavėjams, apgyvendintiems ar slaugomiems globos, auklėjimo ar slaugos įstaigose, tvarkos aprašo patvirtinimo“ pakeitimo“, įsakymą „Dėl 2005 m. liepos 13 d. socialinės apsaugos ir darbo ministro įsakymo Nr. A1-202 „Dėl Valstybinių šalpos išmokų gavėjų, keičiančių gyvenamąją vietą, bylų persiuntimo tvarkos aprašo patvirtinimo“ pakeitimo“, įsakymą „Dėl 2005 m. liepos 13 d. socialinės apsaugos ir darbo ministro įsakymo Nr. A1-203 „Dėl Šalpos (socialinės) pensijos gavėjo (pensininko) ir šalpos kompensacijos gavėjo pažymėjimų išdavimo tvarkos aprašo patvirtinimo“ pakeitimo“, įsakymą „Dėl 2005 m. liepos 14 d. socialinės apsaugos ir darbo ministro įsakymo Nr. A1-207 „Dėl Duomenų apie savivaldybės administracijos mokamas valstybines šalpos išmokas statistinių ataskaitų formų ir jų pildymo tvarkos aprašo patvirtinimo“ pakeitimo“, patvirtinti Šalpos išmokų mokėjimo asmenims, kuriems taikomi Europos Sąjungos socialinės apsaugos koordinavimo reglamentai, tvarkos aprašą.</text:span></text:p>
      <text:p text:style-name="P242"/>
      <text:p text:style-name="P243"><text:span text:style-name="T244">1</text:span><text:span text:style-name="T245">2</text:span><text:span text:style-name="T246">.<text:s/></text:span><text:span text:style-name="T247"><text:s/></text:span><text:span text:style-name="T248">K</text:span><text:span text:style-name="T249">iek valstybės, savivaldybių biudžetų ir kitų valstybės įsteigtų fondų lėšų prireiks įstatym</text:span><text:span text:style-name="T250">ams</text:span><text:span text:style-name="T251"><text:s/>įgyvendinti, ar bus galima sutaupyti</text:span></text:p>
      <text:p text:style-name="P252"><text:span text:style-name="T253">Įstatym</text:span><text:span text:style-name="T254">ų</text:span><text:span text:style-name="T255"><text:s/>projekt</text:span><text:span text:style-name="T256">uose</text:span><text:span text:style-name="T257"><text:s/></text:span><text:span text:style-name="T258">s</text:span><text:span text:style-name="T259">iūlom</text:span><text:span text:style-name="T260">oms</text:span><text:span text:style-name="T261"><text:s/>nuostat</text:span><text:span text:style-name="T262">oms</text:span><text:span text:style-name="T263"><text:s/>įgyvendinti<text:s/></text:span><text:span text:style-name="T264">papildomų<text:s/></text:span><text:span text:style-name="T265">valstybės biudžeto<text:s/></text:span><text:span text:style-name="T266">lėšų nereikės</text:span><text:span text:style-name="T267">.</text:span><text:span text:style-name="T268"><text:s text:c="2"/></text:span></text:p>
      <text:p text:style-name="P269"/>
      <text:p text:style-name="P270"><text:span text:style-name="T271">1</text:span><text:span text:style-name="T272">3</text:span><text:span text:style-name="T273">.<text:s/></text:span><text:span text:style-name="T274">Įstatym</text:span><text:span text:style-name="T275">ų</text:span><text:span text:style-name="T276"><text:s/>projekt</text:span><text:span text:style-name="T277">ų</text:span><text:span text:style-name="T278"><text:s/>rengimo metu gauti specialistų vertinimai ir išvados</text:span></text:p>
      <text:p text:style-name="P279"><text:span text:style-name="T280">Įstatym</text:span><text:span text:style-name="T281">ų</text:span><text:span text:style-name="T282"><text:s/>projekt</text:span><text:span text:style-name="T283">ų</text:span><text:span text:style-name="T284"><text:s/>rengimo metu specialistų vertinim</text:span><text:span text:style-name="T285">o</text:span><text:span text:style-name="T286"><text:s/>ir išvad</text:span><text:span text:style-name="T287">ų negauta.<text:s/></text:span><text:span text:style-name="T288"><text:s/></text:span><text:span text:style-name="T289"><text:s/></text:span><text:span text:style-name="T290"><text:s/></text:span><text:span text:style-name="T291"><text:s/></text:span></text:p>
      <text:p text:style-name="P292"/>
      <text:p text:style-name="P293">14. Reikšminiai Įstatymų projektų<text:s/>žodžiai,<text:s/>kurių<text:s/>reikia šiems<text:s/>projektams<text:s/>įtraukti į kompiuterinę paieškos sistemą, įskaitant Europos žodyno „Eurovoc“ terminus, temas bei sritis<text:s/></text:p>
      <text:p text:style-name="P294">Reikšminiai Įstatymo projekto Nr. 1<text:s/>žodžiai<text:s/>yra „šalpos išmoka<text:span text:style-name="T295">“</text:span><text:span text:style-name="T296">.<text:s/></text:span>Reikšminiai Įstatymo projekto Nr. 2 žodžiai<text:span text:style-name="T297"><text:s/>yra</text:span><text:s/><text:span text:style-name="T298">„</text:span><text:span text:style-name="T299">tikslinė kompensacija</text:span><text:span text:style-name="T300">“</text:span><text:span text:style-name="T301">.</text:span></text:p>
      <text:p text:style-name="P302"/>
      <text:p text:style-name="P303">15. Kiti, iniciatorių nuomone, reikalingi pagrindimai ir paaiškinimai</text:p>
      <text:p text:style-name="P304">Nėra.</text:p>
      <text:p text:style-name="P305"/>
      <text:p text:style-name="P306"/>
      <text:p text:style-name="P307"/>
      <text:p text:style-name="P308"/>
      <text:p text:style-name="P309"/>
      <text:p text:style-name="P310"/>
      <text:p text:style-name="P311"/>
      <text:p text:style-name="P312"><text:s text:c="2"/></text:p>
      <text:p text:style-name="P313"><text:s text:c="43"/><text:s text:c="11"/><text:s text:c="2"/></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34in" text:min-label-width="0.25in"/>
        <style:text-properties style:font-name="Times New Roman"/>
      </text:list-level-style-bullet>
      <text:list-level-style-bullet text:level="2" text:style-name="WW_CharLFO2LVL2" text:bullet-char="o">
        <style:list-level-properties text:space-before="1.034in" text:min-label-width="0.25in"/>
        <style:text-properties style:font-name="Courier New"/>
      </text:list-level-style-bullet>
      <text:list-level-style-bullet text:level="3" text:style-name="WW_CharLFO2LVL3" text:bullet-char="">
        <style:list-level-properties text:space-before="1.534in" text:min-label-width="0.25in"/>
        <style:text-properties style:font-name="Wingdings"/>
      </text:list-level-style-bullet>
      <text:list-level-style-bullet text:level="4" text:style-name="WW_CharLFO2LVL4" text:bullet-char="">
        <style:list-level-properties text:space-before="2.034in" text:min-label-width="0.25in"/>
        <style:text-properties style:font-name="Symbol"/>
      </text:list-level-style-bullet>
      <text:list-level-style-bullet text:level="5" text:style-name="WW_CharLFO2LVL5" text:bullet-char="o">
        <style:list-level-properties text:space-before="2.534in" text:min-label-width="0.25in"/>
        <style:text-properties style:font-name="Courier New"/>
      </text:list-level-style-bullet>
      <text:list-level-style-bullet text:level="6" text:style-name="WW_CharLFO2LVL6" text:bullet-char="">
        <style:list-level-properties text:space-before="3.034in" text:min-label-width="0.25in"/>
        <style:text-properties style:font-name="Wingdings"/>
      </text:list-level-style-bullet>
      <text:list-level-style-bullet text:level="7" text:style-name="WW_CharLFO2LVL7" text:bullet-char="">
        <style:list-level-properties text:space-before="3.534in" text:min-label-width="0.25in"/>
        <style:text-properties style:font-name="Symbol"/>
      </text:list-level-style-bullet>
      <text:list-level-style-bullet text:level="8" text:style-name="WW_CharLFO2LVL8" text:bullet-char="o">
        <style:list-level-properties text:space-before="4.034in" text:min-label-width="0.25in"/>
        <style:text-properties style:font-name="Courier New"/>
      </text:list-level-style-bullet>
      <text:list-level-style-bullet text:level="9" text:style-name="WW_CharLFO2LVL9" text:bullet-char="">
        <style:list-level-properties text:space-before="4.534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stall</meta:initial-creator>
    <dc:creator>CLUSadmin</dc:creator>
    <meta:creation-date>2015-06-12T14:59:00Z</meta:creation-date>
    <dc:date>2015-06-12T14:59:00Z</dc:date>
    <meta:print-date>2015-05-28T13:04:00Z</meta:print-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3" meta:paragraph-count="72" meta:word-count="1540" meta:character-count="12348" meta:row-count="190" meta:non-whitespace-character-count="10880"/>
  </office:meta>
</office:document-meta>
</file>