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line-height="115%" fo:text-indent="0.5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fo:color="#000000" style:font-size-complex="12pt"/>
    </style:style>
    <style:style style:name="P4" style:parent-style-name="Normal" style:family="paragraph">
      <style:paragraph-properties fo:text-align="center" fo:line-height="115%" fo:margin-left="0.5in" fo:text-indent="0.043in">
        <style:tab-stops>
          <style:tab-stop style:type="left" style:position="-0.5in"/>
        </style:tab-stops>
      </style:paragraph-properties>
    </style:style>
    <style:style style:name="T5" style:parent-style-name="DefaultParagraphFont" style:family="text">
      <style:text-properties style:font-name-asian="MS Mincho" fo:font-weight="bold" style:font-weight-asian="bold" fo:text-transform="uppercase" fo:color="#000000" style:font-size-complex="12pt"/>
    </style:style>
    <style:style style:name="T6" style:parent-style-name="DefaultParagraphFont" style:family="text">
      <style:text-properties style:font-name-asian="MS Mincho" fo:font-weight="bold" style:font-weight-asian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Segoe UI" style:font-name-complex="Segoe UI" fo:font-weight="bold" style:font-weight-asian="bold" fo:color="#52718A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mbria"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name-asian="Cambria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name-asian="Cambria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mbria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mbria"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Cambria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mbria" fo:color="#000000" style:font-size-complex="12pt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mbria" fo:font-weight="bold" style:font-weight-asian="bold" fo:color="#000000" style:font-size-complex="12pt"/>
    </style:style>
    <style:style style:name="P102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mbria" fo:font-weight="bold" style:font-weight-asian="bold" fo:color="#000000" style:font-size-complex="12pt"/>
    </style:style>
    <style:style style:name="P103" style:parent-style-name="Normal" style:family="paragraph">
      <style:paragraph-properties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15%" fo:margin-left="1.6979in" fo:text-indent="-1.1069in">
        <style:tab-stops>
          <style:tab-stop style:type="left" style:position="-0.9104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15%" fo:margin-left="1.6979in" fo:text-indent="-1.1069in">
        <style:tab-stops>
          <style:tab-stop style:type="left" style:position="-0.9104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15%" fo:margin-left="1.6979in" fo:text-indent="-1.1069in">
        <style:tab-stops>
          <style:tab-stop style:type="left" style:position="-0.9104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15%" fo:margin-left="1.6979in" fo:text-indent="-1.1069in">
        <style:tab-stops>
          <style:tab-stop style:type="left" style:position="-0.9104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line-height="115%" fo:margin-left="1.6979in" fo:text-indent="-1.1069in">
        <style:tab-stops>
          <style:tab-stop style:type="left" style:position="-0.9104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LIETUVOS Respublikos</text:p>
      <text:p text:style-name="P4"><text:span text:style-name="T5">MECENAvimo</text:span><text:span text:style-name="T6"><text:s/></text:span><text:span text:style-name="T7">ĮSTATYMO PROJEKTUI</text:span></text:p>
      <text:p text:style-name="P8"><text:span text:style-name="T9">NR. XIIIP-</text:span><text:span text:style-name="T10"><text:s/></text:span><text:span text:style-name="T11">1480</text:span></text:p>
      <text:p text:style-name="P12"/>
      <text:p text:style-name="P13">2018-03-22</text:p>
      <text:p text:style-name="P14"/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siūlymas:<text:s/>2 straipsnio 2 dalį išdėstyti taip:<text:s/></text:p>
            <text:p text:style-name="P52"><text:span text:style-name="T53">„2. Nacionalinio mecenato ženklas –<text:s/></text:span><text:span text:style-name="T54">juvelyrinė segė, kuri skiriama nacionaliniam mecenatui – fiziniam asmeniui, arba suvenyrinis ženklas, kuris skiriamas nacionaliniam mecenatui – juridiniam asmeniui.“</text:span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Argumentai:<text:s/></text:span><text:span text:style-name="T67">N</text:span><text:span text:style-name="T68">ereti atvejai, kai politikų parama yra lydima paslėptos politinės reklamos siekių, t.y. po tuo slypi asmeninis interesas pelnyti kuo daugiau rinkėjų palankumo. Nebeužimantis politinių pareigų asmuo jau galėtų būti mecenatu.</text:span></text:p>
            <text:p text:style-name="P69"/>
            <text:p text:style-name="P70"><text:span text:style-name="T71">Pasiū</text:span><text:span text:style-name="T72">lymas</text:span><text:span text:style-name="T73">:</text:span><text:span text:style-name="T74"><text:s/></text:span><text:span text:style-name="T75">3</text:span><text:span text:style-name="T76"><text:tab/>straipsni</text:span><text:span text:style-name="T77">o 2 dalį išdėstyti taip:<text:s/></text:span></text:p>
            <text:p text:style-name="P78"><text:span text:style-name="T79">„</text:span><text:span text:style-name="T80">2.</text:span><text:span text:style-name="T81"><text:tab/>Nacionaliniais arba savivaldybės mecenatais pagal šį įstatymą gali būti Lietuvos Respublikos, Europos Sąjungos,<text:s/></text:span><text:span text:style-name="T82">Europos ekonominės erdvės šalių,<text:s/></text:span><text:span text:style-name="T83">Šiaurės Atlanto Sutarties Organizacijos valstybių narių,<text:s/></text:span><text:span text:style-name="T84">Ekonominio bendradarbiavimo ir plėtros organizacijos valstybių narių<text:s/></text:span><text:span text:style-name="T85">fiziniai ir juridiniai asmenys.<text:s/></text:span><text:span text:style-name="T86">Nacionaliniais arba savivaldybės mecenatais negali būti politikai: Respublikos Prezidentas, Seimo nariai, savivaldybių tarybų nariai.“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9</text:p>
          </table:table-cell>
          <table:table-cell table:style-name="TableCell97">
            <text:p text:style-name="Normal"><text:span text:style-name="T98">Argumentai:<text:s/></text:span><text:span text:style-name="T99">Visuomenės informavimas -</text:span><text:span text:style-name="T100">sritis labai įvairi, neretai susijusi su komercine veikla, todėl būtų sudėtinga atskirti remtinus atvejus.</text:span></text:p>
            <text:p text:style-name="P101"/>
            <text:p text:style-name="P102">Pasiūlymas: Išbraukti<text:s/>4 straipsnio 1 dalies 9 punktą:.<text:s/></text:p>
            <text:p text:style-name="P103"><text:span text:style-name="T104">„</text:span><text:span text:style-name="T105">1.</text:span><text:span text:style-name="T106">Sritys</text:span><text:span text:style-name="T107">, kuriose gali būti įgyvendinti<text:s/></text:span><text:span text:style-name="T108">mecenuojamieji projektai:</text:span></text:p>
            <text:p text:style-name="P109">1)<text:tab/>Asmens ir visuomenės sveikatos priežiūra;</text:p>
            <text:p text:style-name="P110">2)<text:tab/>Kultūra ir kultūros paveldas;</text:p>
            <text:p text:style-name="P111">3)<text:tab/>Menas;</text:p>
            <text:p text:style-name="P112">4)<text:tab/>Mokslas;<text:s/></text:p>
            <text:p text:style-name="P113">5)<text:tab/>Religija;<text:s/></text:p>
            <text:p text:style-name="P114">6)<text:tab/>Socialinė gerovė;</text:p>
            <text:p text:style-name="P115">7)<text:tab/>Sportas ir kūno kultūra;<text:s/></text:p>
            <text:p text:style-name="P116">8)<text:tab/>Švietimas;</text:p>
            <text:p text:style-name="P117">9)<text:tab/>Visuomenės informavimas.“</text:p>
            <text:p text:style-name="P118"/>
          </table:table-cell>
        </table:table-row>
      </table:table>
      <text:p text:style-name="P119">Teikia</text:p>
      <text:p text:style-name="P120"/>
      <text:p text:style-name="P121">Seimo narys<text:s/><text:tab/><text:tab/><text:tab/><text:tab/><text:tab/><text:tab/><text:tab/><text:tab/>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prastasis1" style:display-name="Įprastasis1" style:family="paragraph"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gutienė Irena</meta:initial-creator>
    <dc:creator>adlibuser</dc:creator>
    <meta:creation-date>2018-03-22T14:37:00Z</meta:creation-date>
    <dc:date>2018-03-22T14:37:00Z</dc:date>
    <meta:print-date>2018-03-22T14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7" meta:word-count="223" meta:character-count="1658" meta:row-count="63" meta:non-whitespace-character-count="1462"/>
  </office:meta>
</office:document-meta>
</file>