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margin-bottom="0.1388in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margin-bottom="0.1388in" fo:text-indent="0.5in"/>
    </style:style>
    <style:style style:name="P43" style:parent-style-name="Normal" style:family="paragraph">
      <style:paragraph-properties fo:margin-bottom="0.1388in" fo:text-indent="0.5in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 fo:margin-bottom="0.1388in" fo:text-indent="0.5in"/>
      <style:text-properties fo:font-weight="bold" style:font-weight-asian="bold"/>
    </style:style>
    <style:style style:name="P45" style:parent-style-name="Normal" style:family="paragraph">
      <style:paragraph-properties fo:text-align="center" fo:margin-bottom="0.1388in" fo:text-indent="0.5in"/>
      <style:text-properties fo:font-weight="bold" style:font-weight-asian="bold"/>
    </style:style>
    <style:style style:name="P46" style:parent-style-name="Normal" style:family="paragraph">
      <style:paragraph-properties fo:text-align="center" fo:margin-bottom="0.1388in" fo:text-indent="0.5in"/>
      <style:text-properties fo:font-weight="bold" style:font-weight-asian="bold" fo:font-size="8pt" style:font-size-asian="8pt" style:font-size-complex="8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margin-bottom="0.1388in" fo:text-indent="0.5in"/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bottom="0.1388in" fo:text-indent="0.5in"/>
      <style:text-properties fo:font-weight="bold" style:font-weight-asian="bold"/>
    </style:style>
    <style:style style:name="P51" style:parent-style-name="Normal" style:family="paragraph">
      <style:paragraph-properties fo:text-align="center" fo:margin-bottom="0.1388in" fo:text-indent="0.5in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tyle-complex="italic"/>
    </style:style>
    <style:style style:name="T68" style:parent-style-name="DefaultParagraphFont" style:family="text">
      <style:text-properties fo:font-weight="bold" style:font-weight-asian="bold" style:font-style-complex="italic"/>
    </style:style>
    <style:style style:name="T69" style:parent-style-name="DefaultParagraphFont" style:family="text">
      <style:text-properties fo:font-weight="bold" style:font-weight-asian="bold" style:font-style-complex="italic"/>
    </style:style>
    <style:style style:name="T70" style:parent-style-name="DefaultParagraphFont" style:family="text">
      <style:text-properties fo:font-weight="bold" style:font-weight-asian="bold" style:font-style-complex="italic"/>
    </style:style>
    <style:style style:name="T71" style:parent-style-name="DefaultParagraphFont" style:family="text">
      <style:text-properties fo:font-weight="bold" style:font-weight-asian="bold" style:font-style-complex="italic"/>
    </style:style>
    <style:style style:name="T72" style:parent-style-name="DefaultParagraphFont" style:family="text">
      <style:text-properties fo:font-weight="bold" style:font-weight-asian="bold" style:font-style-complex="italic"/>
    </style:style>
    <style:style style:name="T73" style:parent-style-name="DefaultParagraphFont" style:family="text">
      <style:text-properties fo:font-weight="bold" style:font-weight-asian="bold" style:font-style-complex="italic"/>
    </style:style>
    <style:style style:name="T74" style:parent-style-name="DefaultParagraphFont" style:family="text">
      <style:text-properties fo:font-weight="bold" style:font-weight-asian="bold" style:font-style-complex="italic"/>
    </style:style>
    <style:style style:name="T75" style:parent-style-name="DefaultParagraphFont" style:family="text">
      <style:text-properties fo:font-weight="bold" style:font-weight-asian="bold" style:font-style-complex="italic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2" style:parent-style-name="DefaultParagraphFont" style:family="text">
      <style:text-properties style:font-size-complex="9pt"/>
    </style:style>
    <style:style style:name="P1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" style:parent-style-name="Pareigos" style:family="text">
      <style:text-properties style:font-name="Times New Roman" fo:text-transform="none" style:font-size-complex="12pt"/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" style:parent-style-name="Pareigos" style:family="text">
      <style:text-properties style:font-name="Times New Roman" fo:text-transform="none" style:font-size-complex="12pt"/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0" style:parent-style-name="Pareigos" style:family="text">
      <style:text-properties style:font-name="Times New Roman" fo:text-transform="none" style:font-size-complex="12pt"/>
    </style:style>
    <style:style style:name="P1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2" style:parent-style-name="Pareigos" style:family="text">
      <style:text-properties style:font-name="Times New Roman" fo:text-transform="none" style:font-size-complex="12pt"/>
    </style:style>
    <style:style style:name="T113" style:parent-style-name="Pareigos" style:family="text">
      <style:text-properties style:font-name="Times New Roman" fo:text-transform="none" style:font-size-complex="12pt"/>
    </style:style>
    <style:style style:name="P11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IŠKILMINGO<text:s/>POSĖDŽIO, SKIRTO RESPUBLIKOS PREZIDENTO</text:p>
      <text:p text:style-name="P10"><text:s/>GITANO NAUSĖDOS PRIESAIKOS PRIĖMIMO CEREMONIJAI,</text:p>
      <text:p text:style-name="P11"><text:s/>PROTOKOLAS</text:p>
      <text:p text:style-name="P12"/>
      <text:p text:style-name="P13"><text:span text:style-name="T14">201</text:span><text:span text:style-name="T15">9</text:span><text:span text:style-name="T16">-</text:span><text:span text:style-name="T17">0</text:span><text:span text:style-name="T18">7</text:span><text:span text:style-name="T19">-</text:span><text:span text:style-name="T20">12</text:span><text:span text:style-name="T21"><text:s text:c="2"/></text:span><text:span text:style-name="T22">Nr. SPP-</text:span><text:span text:style-name="T23">309</text:span></text:p>
      <text:p text:style-name="P24"><text:span text:style-name="T25">Vilnius</text:span></text:p>
      <text:p text:style-name="P26"/>
      <text:p text:style-name="P27">Posėdžio pirmininkas –<text:s/>Seimo Pirmininkas V. Pranckietis.</text:p>
      <text:p text:style-name="P28"/>
      <text:p text:style-name="P29">Iškilmingas posėdis vyko Lietuvos Respublikos Seimo Kovo 11-osios Akto salėje.</text:p>
      <text:p text:style-name="P30"/>
      <text:p text:style-name="P31">Posėdyje dalyvavo:<text:s/><text:span text:style-name="T32">Ministras Pirmininkas S. Skvernelis, Konstitucinio Teismo pirmininkas D. Žalimas, Prezidentas V. Adamkus, Lietuvos Respublikos Aukščiausiosios Tarybos – Atkuriamojo Seimo Pirmininkas V. Landsbergis,<text:s/></text:span><text:span text:style-name="T33">Lietuvos Nepriklausomybės Akto signatarai,<text:s/></text:span><text:span text:style-name="T34">Vyriausybės nariai,<text:s/></text:span><text:span text:style-name="T35">Seimo nariai, užsienio valstybių ambasadoriai, Europos Parlamento nariai,<text:s/></text:span><text:span text:style-name="T36">bažnyčių hierarchai</text:span><text:span text:style-name="T37">,<text:s/></text:span><text:span text:style-name="T38">Lietuvos Respublikos</text:span><text:span text:style-name="T39"><text:s/>ambasadoriai,<text:s/></text:span><text:span text:style-name="T40">buvę Seimo pirmininkai ir kiti garbingi svečiai.</text:span></text:p>
      <text:p text:style-name="P41">Į iškilmingą posėdį atvyko Respublikos Prezidentė D. Grybauskaitė.</text:p>
      <text:p text:style-name="P42">Į<text:s/>iškilmingą<text:s/>posėdį atvyko išrinktasis Respublikos Prezidentas G. Nausėda.</text:p>
      <text:p text:style-name="P43"/>
      <text:p text:style-name="P44">Vilniaus arkivyskupo metropolito Gintaro Grušo invokacija</text:p>
      <text:p text:style-name="P45">Respublikos Prezidentės Dalios Grybauskaitės kalba</text:p>
      <text:p text:style-name="P46"/>
      <text:p text:style-name="Normal"><text:span text:style-name="T47"><text:tab/></text:span><text:span text:style-name="T48">Toliau posėdžiui pirmininkavo Seimo Pirmininko pirmoji pavaduotoja R. Baškienė.</text:span></text:p>
      <text:p text:style-name="P49"/>
      <text:p text:style-name="P50">Seimo Pirmininko Viktoro Pranckiečio kalba</text:p>
      <text:p text:style-name="P51"/>
      <text:p text:style-name="P52"><text:s text:c="6"/>Respublikos Prezidento Gitano Nausėdos priesaikos priėmimas</text:p>
      <text:p text:style-name="P53"/>
      <text:p text:style-name="Normal"><text:tab/>Konstitucinio Teismo pirmininkas D. Žalimas paaiškino priesaikos priėmimo tvarką.</text:p>
      <text:p text:style-name="P54"/>
      <text:p text:style-name="Normal"><text:tab/>Respublikos Prezidentas G. Nausėda<text:s/>prisiekė<text:s/>Tautai.<text:s/></text:p>
      <text:p text:style-name="P55"/>
      <text:p text:style-name="Normal"><text:tab/>Priesaiką priėmė Konstitucinio Teismo pirmininkas D. Žalimas.</text:p>
      <text:p text:style-name="P56"/>
      <text:p text:style-name="P57">Giedamas Lietuvos valstybės himnas</text:p>
      <text:p text:style-name="Normal"><text:span text:style-name="T58"><text:s text:c="43"/></text:span></text:p>
      <text:soft-page-break/>
      <text:p text:style-name="P59"><text:tab/>Konstitucinio Teismo Pirmininkas D. Žalimas paskelbė, kad prisiekęs Respublikos Prezidentas G. Nausėda įgijo visas valstybės vadovo galias ir pradeda eiti Respublikos Prezidento pareigas.<text:s/></text:p>
      <text:p text:style-name="P60"/>
      <text:p text:style-name="P61">Konstitucinio Teismo pirmininkas D. Žalimas perdavė Seimo Pirmininkui V. Pranckiečiui Respublikos Prezidento<text:s/>G. Nausėdos<text:s/>priesaikos aktą saugoti Seime.</text:p>
      <text:p text:style-name="P62"/>
      <text:p text:style-name="P63">Seimo Pirmininko<text:s/>Viktoro Pranckiečio sveikinimo<text:s/>žodis</text:p>
      <text:p text:style-name="P64"/>
      <text:p text:style-name="P65">Seimo Pirmininkas V. Pranckietis pranešė, kad, vadovaujantis Lietuvos Respublikos valstybės apdovanojimų įstatymu, kuriame atkurta 1930 m.<text:s/>Lietuvos Respublikos ordinų, medalių ir kitų pasižymėjimo ženklų įstatymo nuostata, Lietuvos Respublikos Prezidento<text:s/>2019 m. liepos 11 d. dekretu Respublikos Prezidentui, pradedančiam eiti valstybės vadovo pareigas, įteikiamas aukščiausiasis Lietuvos valstybės apdovanojimas – Vytauto Didžiojo ordinas su aukso grandine, ir įteikė<text:s/>jį Respublikos Prezidentui G. Nausėdai.</text:p>
      <text:p text:style-name="Normal"/>
      <text:p text:style-name="P66"><text:span text:style-name="T67">Ministro</text:span><text:span text:style-name="T68"><text:s/>Pirminink</text:span><text:span text:style-name="T69">o</text:span><text:span text:style-name="T70"><text:s/>S</text:span><text:span text:style-name="T71">auli</text:span><text:span text:style-name="T72">a</text:span><text:span text:style-name="T73">us</text:span><text:span text:style-name="T74"> Skverneli</text:span><text:span text:style-name="T75">o<text:s/></text:span><text:span text:style-name="T76">sveikinimo žodis</text:span></text:p>
      <text:p text:style-name="P77"/>
      <text:p text:style-name="Normal"><text:span text:style-name="T78"><text:tab/></text:span><text:span text:style-name="T79">Toliau posėdžiui pirmininkavo<text:s/></text:span><text:span text:style-name="T80">Seimo Pirmininkas V. Pranckietis</text:span><text:span text:style-name="T81">.</text:span></text:p>
      <text:p text:style-name="P82"/>
      <text:p text:style-name="P83"><text:span text:style-name="T84">Respublikos Prezidento G</text:span><text:span text:style-name="T85">itano</text:span><text:span text:style-name="T86"> Nausėdos kalba</text:span></text:p>
      <text:p text:style-name="P87"/>
      <text:p text:style-name="P88"><text:span text:style-name="T89">Respublikos Prezidentas G. Nausėda išvyko.</text:span></text:p>
      <text:p text:style-name="Normal"/>
      <text:p text:style-name="Normal"/>
      <text:p text:style-name="P90">Iškilmingas posėdis baigtas</text:p>
      <text:p text:style-name="P91"><text:s/><text:span text:style-name="T92">(1</text:span><text:span text:style-name="T93">1.43</text:span><text:span text:style-name="T94"><text:s/>val.)</text:span></text:p>
      <text:p text:style-name="Normal"/>
      <text:p text:style-name="Normal"/>
      <text:p text:style-name="P95"/>
      <text:p text:style-name="P96"/>
      <text:p text:style-name="P97">Seimo Pirmininkas<text:tab/>Viktoras Pranckietis<text:s/></text:p>
      <text:p text:style-name="P98"/>
      <text:p text:style-name="P99"/>
      <text:p text:style-name="P100"><text:tab/></text:p>
      <text:p text:style-name="P101">Seimo Pirmininko pirmoji pavaduotoja<text:tab/><text:span text:style-name="T102">Rima Baškienė</text:span><text:s/></text:p>
      <text:p text:style-name="P103"/>
      <text:p text:style-name="Normal"/>
      <text:p text:style-name="Normal"/>
      <text:p text:style-name="Normal"/>
      <text:p text:style-name="Normal"/>
      <text:p text:style-name="Normal"/>
      <text:p text:style-name="P104"/>
      <text:p text:style-name="P105"><text:span text:style-name="T106">Protokolą rašė</text:span></text:p>
      <text:p text:style-name="P107"><text:span text:style-name="T108">Dokumentų departamento</text:span></text:p>
      <text:p text:style-name="P109"><text:span text:style-name="T110">Stenogramų skyriaus</text:span></text:p>
      <text:p text:style-name="P111"><text:span text:style-name="T112">vyriausioji specialistė</text:span><text:span text:style-name="T113"><text:tab/>Tatjana Juršėnienė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5T05:36:00Z</meta:creation-date>
    <dc:date>2019-07-15T05:36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" meta:paragraph-count="34" meta:word-count="356" meta:character-count="2848" meta:row-count="105" meta:non-whitespace-character-count="2526"/>
  </office:meta>
</office:document-meta>
</file>