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1631in"/>
      <style:text-properties fo:font-weight="bold" style:font-weight-asian="bold" style:font-weight-complex="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Dalyviai" style:family="paragraph">
      <style:text-properties fo:font-weight="bold" style:font-weight-asian="bold"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Dalyviai" style:family="paragraph">
      <style:paragraph-properties fo:line-height="10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Spacing" style:family="paragraph">
      <style:paragraph-properties fo:text-align="justify" fo:margin-top="0.0833in"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fo:keep-with-next="always" fo:line-height="115%" fo:text-indent="0.5in"/>
      <style:text-properties fo:font-weight="bold" style:font-weight-asian="bold" style:font-weight-complex="bold"/>
    </style:style>
    <style:style style:name="TableColumn57" style:family="table-column">
      <style:table-column-properties style:column-width="0.3909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4.0361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7756in" style:use-optimal-column-width="false"/>
    </style:style>
    <style:style style:name="Table56" style:family="table">
      <style:table-properties style:width="10.5333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4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start"/>
      <style:text-properties fo:font-size="12pt" style:font-size-asian="12pt" style:font-size-complex="12pt"/>
    </style:style>
    <style:style style:name="P95" style:parent-style-name="Pasiūlymai5" style:family="paragraph">
      <style:paragraph-properties fo:text-align="start"/>
      <style:text-properties fo:font-size="12pt" style:font-size-asian="12pt" style:font-size-complex="12pt"/>
    </style:style>
    <style:style style:name="P96" style:parent-style-name="Pasiūlymai5" style:family="paragraph">
      <style:paragraph-properties fo:text-align="start"/>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315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159in"/>
    </style:style>
    <style:style style:name="T109" style:parent-style-name="DefaultParagraphFont" style:family="text">
      <style:text-properties style:font-name="Palatino Linotype"/>
    </style:style>
    <style:style style:name="P110" style:parent-style-name="Normal" style:family="paragraph">
      <style:paragraph-properties fo:text-align="justify" fo:text-indent="0.3159in"/>
    </style:style>
    <style:style style:name="P111" style:parent-style-name="Normal" style:family="paragraph">
      <style:paragraph-properties fo:text-align="justify" fo:text-indent="0.315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159in"/>
    </style:style>
    <style:style style:name="P114" style:parent-style-name="Normal" style:family="paragraph">
      <style:paragraph-properties fo:text-align="justify" fo:text-indent="0.3159in"/>
    </style:style>
    <style:style style:name="P115" style:parent-style-name="Normal" style:family="paragraph">
      <style:paragraph-properties fo:text-align="justify" fo:text-indent="0.3159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2159in"/>
    </style:style>
    <style:style style:name="P128" style:parent-style-name="NormalWeb" style:family="paragraph">
      <style:paragraph-properties fo:text-align="justify" fo:text-indent="0.2159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start"/>
      <style:text-properties fo:font-size="12pt" style:font-size-asian="12pt" style:font-size-complex="12pt"/>
    </style:style>
    <style:style style:name="P134" style:parent-style-name="Pasiūlymai5" style:family="paragraph">
      <style:paragraph-properties fo:text-align="start"/>
      <style:text-properties fo:font-size="12pt" style:font-size-asian="12pt" style:font-size-complex="12pt"/>
    </style:style>
    <style:style style:name="P135" style:parent-style-name="Pasiūlymai5" style:family="paragraph">
      <style:paragraph-properties fo:text-align="start"/>
      <style:text-properties fo:font-size="12pt" style:font-size-asian="12pt" style:font-size-complex="12pt"/>
    </style:style>
    <style:style style:name="P136" style:parent-style-name="Pasiūlymai5" style:family="paragraph">
      <style:paragraph-properties fo:text-align="start"/>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3159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159in"/>
    </style:style>
    <style:style style:name="P149" style:parent-style-name="Normal" style:family="paragraph">
      <style:paragraph-properties fo:text-align="justify" fo:text-indent="0.3159in"/>
    </style:style>
    <style:style style:name="P150" style:parent-style-name="Normal" style:family="paragraph">
      <style:paragraph-properties fo:text-align="justify" fo:text-indent="0.315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159in"/>
    </style:style>
    <style:style style:name="P153" style:parent-style-name="Normal" style:family="paragraph">
      <style:paragraph-properties fo:text-align="justify" fo:text-indent="0.3159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P162" style:parent-style-name="Pasiūlymai5" style:family="paragraph">
      <style:paragraph-properties fo:text-align="center"/>
      <style:text-properties fo:font-size="12pt" style:font-size-asian="12pt" style:font-size-complex="12pt"/>
    </style:style>
    <style:style style:name="P163" style:parent-style-name="Pasiūlymai5" style:family="paragraph">
      <style:paragraph-properties fo:text-align="center"/>
      <style:text-properties style:font-size-complex="12pt"/>
    </style:style>
    <style:style style:name="P164" style:parent-style-name="Pasiūlymai5" style:family="paragraph">
      <style:paragraph-properties fo:text-align="center"/>
      <style:text-properties style:font-size-complex="12pt"/>
    </style:style>
    <style:style style:name="P165" style:parent-style-name="Pasiūlymai5" style:family="paragraph">
      <style:paragraph-properties fo:text-align="center"/>
      <style:text-properties style:font-size-complex="12pt"/>
    </style:style>
    <style:style style:name="P166" style:parent-style-name="Pasiūlymai5"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2159in"/>
      <style:text-properties fo:background-color="#FFFFFF"/>
    </style:style>
    <style:style style:name="P171" style:parent-style-name="Normal" style:family="paragraph">
      <style:paragraph-properties fo:text-align="justify" fo:margin-top="0.0833in" fo:margin-bottom="0.0833in" fo:line-height="115%" fo:text-indent="0.5909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style:text-properties fo:font-size="8pt" style:font-size-asian="8pt" style:font-size-complex="8pt"/>
    </style:style>
    <style:style style:name="P180" style:parent-style-name="Normal" style:family="paragraph">
      <style:paragraph-properties fo:text-align="justify" fo:line-height="115%"/>
      <style:text-properties fo:font-size="8pt" style:font-size-asian="8pt" style:font-size-complex="8pt"/>
    </style:style>
    <style:style style:name="P181" style:parent-style-name="Normal" style:family="paragraph">
      <style:paragraph-properties fo:text-align="justify" fo:line-height="115%"/>
      <style:text-properties fo:font-size="8pt" style:font-size-asian="8pt" style:font-size-complex="8pt"/>
    </style:style>
    <style:style style:name="P182" style:parent-style-name="Normal" style:family="paragraph">
      <style:paragraph-properties fo:text-align="justify" fo:line-height="115%"/>
      <style:text-properties fo:font-size="8pt" style:font-size-asian="8pt" style:font-size-complex="8pt"/>
    </style:style>
    <style:style style:name="P183" style:parent-style-name="Normal" style:family="paragraph">
      <style:paragraph-properties fo:text-align="justify" fo:line-height="115%"/>
      <style:text-properties fo:font-size="8pt" style:font-size-asian="8pt" style:font-size-complex="8pt"/>
    </style:style>
    <style:style style:name="P184" style:parent-style-name="Normal" style:family="paragraph">
      <style:paragraph-properties fo:text-align="justify" fo:line-height="115%"/>
      <style:text-properties fo:font-size="8pt" style:font-size-asian="8pt" style:font-size-complex="8pt"/>
    </style:style>
    <style:style style:name="P185" style:parent-style-name="Normal" style:family="paragraph">
      <style:paragraph-properties fo:text-align="justify" fo:line-height="115%"/>
      <style:text-properties fo:font-size="8pt" style:font-size-asian="8pt" style:font-size-complex="8pt"/>
    </style:style>
    <style:style style:name="P186" style:parent-style-name="Normal" style:family="paragraph">
      <style:paragraph-properties fo:text-align="justify" fo:line-height="115%"/>
      <style:text-properties fo:font-size="8pt" style:font-size-asian="8pt" style:font-size-complex="8pt"/>
    </style:style>
    <style:style style:name="P187" style:parent-style-name="Normal" style:family="paragraph">
      <style:paragraph-properties fo:text-align="justify" fo:line-height="115%"/>
      <style:text-properties fo:font-size="8pt" style:font-size-asian="8pt" style:font-size-complex="8pt"/>
    </style:style>
    <style:style style:name="P188" style:parent-style-name="Normal" style:family="paragraph">
      <style:paragraph-properties fo:text-align="justify" fo:line-height="115%"/>
      <style:text-properties fo:font-size="8pt" style:font-size-asian="8pt" style:font-size-complex="8pt"/>
    </style:style>
    <style:style style:name="P189" style:parent-style-name="Normal" style:family="paragraph">
      <style:paragraph-properties fo:text-align="justify" fo:line-height="115%"/>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3)</text:h>
      <text:p text:style-name="P12">DĖL LIETUVOS RESPUBLIKOS<text:s/>POLITINIŲ ORGANIZACIJŲ</text:p>
      <text:h text:style-name="P13" text:outline-level="2"><text:span text:style-name="T14">ĮSTATYMO PROJEKTO<text:s/></text:span><text:span text:style-name="T15">NR. XIVP-12</text:span><text:span text:style-name="T16">80</text:span><text:span text:style-name="T17">(</text:span><text:span text:style-name="T18">2</text:span><text:span text:style-name="T19">)</text:span></text:h>
      <text:p text:style-name="P20"/>
      <text:p text:style-name="P21">2022-06-28<text:s/>Nr. 102-P-29</text:p>
      <text:p text:style-name="P22">Vilnius</text:p>
      <text:p text:style-name="P23"/>
      <text:p text:style-name="P24"><text:span text:style-name="T25">1. Komiteto posėdyje dalyvavo:</text:span><text:s/><text:span text:style-name="T26">komiteto pirmininkas Stasys Šedbaras, komiteto pirmininko pavaduotoja Agnė Širinskienė, nariai:</text:span><text:span text:style-name="T27"><text:s/>Morgana</text:span><text:span text:style-name="T28"><text:s/></text:span><text:span text:style-name="T29">Danielė<text:s/></text:span><text:span text:style-name="T30">pavaduojanti Aušrinę</text:span><text:span text:style-name="T31"><text:s/>Armonait</text:span><text:span text:style-name="T32">ę</text:span><text:span text:style-name="T33">,<text:s/></text:span>Irena Haase,<text:s/>Linas Slušnys<text:s/>pavaduojantis<text:s/>Dainių<text:s/>Kreivį,<text:s/>Andrius<text:s/>Vyšniauskas pavaduojantis<text:s/>Gabrielių Landsbergį, Česlav Olševski, Julius Sabatauskas, Algirdas Stončaitis.</text:p>
      <text:p text:style-name="P34"><text:span text:style-name="T35">Komiteto biuro vedėja Dalia Komparskienė, patarėjos: Dalia Latvelienė, Martyna Civilkienė, Jurgita Janušauskienė, Rita Karpavičiūtė, Irma Leonavičiūtė, Rita Varanauskienė, Loreta Zdanavičienė,<text:s/></text:span><text:span text:style-name="T36">vyriausioji specialistė<text:s/></text:span><text:span text:style-name="T37">Aidena Bacevičienė,</text:span><text:span text:style-name="T38"><text:s/>padėjėjos:</text:span><text:span text:style-name="T39"><text:s/>Meilė</text:span><text:span text:style-name="T40"><text:s/></text:span><text:span text:style-name="T41">Čeputienė, Rivena Zeg</text:span><text:span text:style-name="T42">e</text:span><text:span text:style-name="T43">rienė.</text:span></text:p>
      <text:p text:style-name="P44">Kviestieji asmenys:<text:s/><text:span text:style-name="T45">Seimo<text:s/></text:span><text:span text:style-name="T46">nar</text:span><text:span text:style-name="T47">ys Linas Kukuraitis</text:span><text:span text:style-name="T48">,<text:s/></text:span><text:span text:style-name="T49">Teisingumo ministerijos atstovai: Mėta Matuzevičienė, Žana Jerochovienė,<text:s/></text:span>Vyriausiosios rinkimų komisijos<text:s/>atstovai:<text:s/>Jolanta Petkevičienė,<text:s/>Lina Petronienė,<text:s/>Andrius Puksas, Olga Kilkinova, Jolanta Petrušauskienė,<text:s/>Reda<text:s/><text:soft-page-break/>Daniškevičiūtė,<text:s/>Rokas Stabingis, Seimo kanceliarijos<text:s/><text:span text:style-name="T50">Teisės departamento Viešosios teisės skyriaus vyresnysis patarėjas Pranas Žukauskas.</text:span></text:p>
      <text:p text:style-name="P51"><text:span text:style-name="T52">2. Seimo kanceliarijos Teisės departamento išvados ir kitų ekspertų pasiūlymai:</text:span><text:span text:style-name="T53"><text:s/></text:span><text:span text:style-name="T54">negauta</text:span></text:p>
      <text:h text:style-name="P55" text:outline-level="6">3. Subjektų, turinčių įstatymų leidybos iniciatyvos teisę, pasiūlymai:<text:s/></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narys</text:p>
            <text:p text:style-name="P95">Algirdas Stončaitis</text:p>
            <text:p text:style-name="P96">2022-06-22</text:p>
          </table:table-cell>
          <table:table-cell table:style-name="TableCell97">
            <text:p text:style-name="P98">38</text:p>
          </table:table-cell>
          <table:table-cell table:style-name="TableCell99">
            <text:p text:style-name="P100">5</text:p>
          </table:table-cell>
          <table:table-cell table:style-name="TableCell101">
            <text:p text:style-name="P102"/>
          </table:table-cell>
          <table:table-cell table:style-name="TableCell103">
            <text:p text:style-name="P104"/>
          </table:table-cell>
          <table:table-cell table:style-name="TableCell105">
            <text:p text:style-name="P106"><text:span text:style-name="T107">Argumentai:</text:span></text:p>
            <text:p text:style-name="P108">Politinės partijos įsteigtos ir registruotos iki Seimo rinkimų pagal šiuo metu galiojantį Lietuvos Respublikos politinių partijų įstatymo 21 straipsnio 6 dalį<text:span text:style-name="T109"><text:s/></text:span>turi teisę ir teisėtus lūkesčius į valstybės biudžeto asignavimus, todėl labai svarbu užtikinti, kad naujas Politinių organizacijų įstatymo projekto teisinis reguliavimas nepažeistų iki pirmų Seimo rinkimų  jau įsteigtų ir įregistruotų politinių partijų teisėtų lūkesčių ir jų interesų. Taip pat, svarbu atsižvelgti į Seimo Teisės departamento pastabas dėl politinėms partijoms valstybės biudžeto asignavimų paskirstymo lygiateisiškumo principo tinkamo užtikrinimo. Todėl siekiant, kad politinių partijų valstybės biudžeto asignavimų skirstymas neprieštarautų konstituciniams asmenų lygiateisiškumo ir atsakingo valdymo principams teikiame šį siūlymą:</text:p>
            <text:p text:style-name="P110"> </text:p>
            <text:p text:style-name="P111"><text:span text:style-name="T112">Pasiūlymas:</text:span></text:p>
            <text:p text:style-name="P113">Pakeisti Įstatymo projekto 38 straipsnio 5 dalį ir ją išdėstyti taip:</text:p>
            <text:p text:style-name="P114"> </text:p>
            <text:p text:style-name="P115">„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text:s/>valstybės biudžeto asignavimus,<text:s/>teisę į šiuos asignavimus turi iki pirmų po šio įstatymo įsigaliojimo vyksiančių eilinių Seimo rinkimų rezultatų oficialaus paskelbimo dienos, jeigu ji neįgauna teisės gauti valstybės biudžeto asignavimų pagal šį įstatymą,<text:s/><text:span text:style-name="T116">kurių dydis lygus mažiausiems politinei partijai, turinčiai frakciją Seime, praėjusiais kalendoriniais metais skirtiems valstybės biudžeto asignavimams, padaugintiems iš politinės partijos,<text:s/></text:span><text:soft-page-break/><text:span text:style-name="T117">kuri įsteigta po Seimo rinkimų</text:span><text:span text:style-name="T118"><text:s/></text:span><text:span text:style-name="T119">ir mažiausiai finansuojamos politinės partijos, turinčios frakciją Seime,</text:span><text:span text:style-name="T120"><text:s/></text:span><text:span text:style-name="T121">frakcijų narių skaičiaus santykio. Valstybės biudžeto asignavimai skiriami iki pirmųjų Seimo rinkimų po naujos politinės</text:span><text:span text:style-name="T122"><text:s/>partijos<text:s/></text:span><text:span text:style-name="T123">įregistravimo. Valstybės biudžeto asignavimų mokėjimas nutraukiamas, jei juos gaunanti politinė partija tais pačiais kalendoriniais metais, kuriais jai buvo skirti valstybės biudžeto asignavimai, yra reorganizuojama susijungimo būdu su kita politine partija, kuriai valstybės biudžeto asignavimai yra skiriami 21 straipsnio 1–5 dalyse nustatyta tvarka.“</text:span></text:p>
          </table:table-cell>
          <table:table-cell table:style-name="TableCell124">
            <text:p text:style-name="P125">Nesvarstyti</text:p>
          </table:table-cell>
          <table:table-cell table:style-name="TableCell126">
            <text:p text:style-name="P127">Seimo narys<text:s/>atsisakė<text:s/>savo pasiūlymo<text:s/>ir paprašė<text:s/>komiteto posėdyje<text:s/>jo<text:s/>nesvarstyti, pritardamas kitam <text:s text:c="2"/>Seimo narių pateiktam pasiūlymui.</text:p>
            <text:p text:style-name="P128"/>
          </table:table-cell>
        </table:table-row>
        <table:table-row table:style-name="TableRow129">
          <table:table-cell table:style-name="TableCell130">
            <text:p text:style-name="P131">2.</text:p>
          </table:table-cell>
          <table:table-cell table:style-name="TableCell132">
            <text:p text:style-name="P133">Seimo nariai:</text:p>
            <text:p text:style-name="P134">Linas Kukuraitis,<text:s/>Andrius Bagdonas, Lukas Savickas,<text:s/></text:p>
            <text:p text:style-name="P135">Domas Griškevičius, Zigmantas Balčytis</text:p>
            <text:p text:style-name="P136">2022-06-23</text:p>
          </table:table-cell>
          <table:table-cell table:style-name="TableCell137">
            <text:p text:style-name="P138">38</text:p>
          </table:table-cell>
          <table:table-cell table:style-name="TableCell139">
            <text:p text:style-name="P140">5</text:p>
          </table:table-cell>
          <table:table-cell table:style-name="TableCell141">
            <text:p text:style-name="P142"/>
          </table:table-cell>
          <table:table-cell table:style-name="TableCell143">
            <text:p text:style-name="P144"/>
          </table:table-cell>
          <table:table-cell table:style-name="TableCell145">
            <text:p text:style-name="P146"><text:span text:style-name="T147">Argumentai:</text:span></text:p>
            <text:p text:style-name="P148">Siekiant, kad įsigaliojus naujam Politinių organizacijų įstatymui visos partijos, kurios iki šio įstatymo įsigaliojimo dienos yra įgijusios teisę į valstybės biudžeto asignavimus turėtų lygias teisės ir nebūtų pažeidžiami jų teisėti interesai ir lūkesčiai bei atsižvelgiant į Seimo teisės departamento pastabas, kad įsigaliojus šio įstatymo 38 straipsnio 5 dalies nuostatai, jei ji nebūtų koreguojama kai kurioms „partijoms valstybės biudžeto asignavimai turėtų būti skiriami (nemažinant jų dydžio) iki eilinių Seimo rinkimų rezultatų paskelbimo dienos, nepaisant to (netgi kaip tik dėl to), kad pagal šį įstatymą jos neįgytų teisės gauti valstybės biudžeto asignavimų, jeigu dalyvaudamos po šio įstatymo įsigaliojimo vyksiančiuose savivaldybių tarybų rinkimuose ir (arba) rinkimuose į Europos Parlamentą, kurie bus rengiami anksčiau nei eiliniai Seimo rinkimai, nesurinktų 2 procentų visų rinkėjų balsų (21 straipsnio 2 dalis). Tuo metu toms politinėms partijoms, kurių kandidatai per paskutinius Seimo, savivaldybių tarybų rinkimus ir rinkimus į Europos Parlamentą būtų gavę ne mažiau kaip 2 procentus visų rinkėjų balsų, skiriami valstybės biudžeto asignavimai po kiekvienų rinkimų būtų perskaičiuojami (ir galėtų būti sumažinti) atsižvelgiant į jų rezultatus (21 straipsnio 2, 3 dalys).“, teikiame šį siūlymą:</text:p>
            <text:p text:style-name="P149"> </text:p>
            <text:p text:style-name="P150"><text:span text:style-name="T151">Pasiūlymas:</text:span></text:p>
            <text:p text:style-name="P152">Pakeisti Įstatymo projekto 38 straipsnio 5 dalį ir ją išdėstyti taip:</text:p>
            <text:p text:style-name="P153">„Šio įstatymo 21 straipsnio 1 dalyje nustatytus kriterijus atitinkanti politinė partija, kuri iki šio įstatymo įsigaliojimo<text:s/><text:soft-page-break/>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text:s/><text:span text:style-name="T154">bet ne ilgiau kaip iki 2025 m. sausio 1 d.,</text:span><text:s/>jeigu ji neįgauna teisės gauti valstybės biudžeto asignavimų pagal šį įstatymą.<text:s/><text:span text:style-name="T155">Valstybės biudžeto asignavimai būtų perskaičiuojami po kiekvienų rinkimų ir jų dydis būtų lygus mažiausiems politinei partijai, turinčiai frakciją Seime, praėjusiais kalendoriniais metais skirtiems valstybės biudžeto asignavima</text:span><text:span text:style-name="T156">ms, padaugintiems iš politinės<text:s/></text:span><text:span text:style-name="T157">partijos, kuri įsteigta po 2020 m. Seimo rinkimų ir mažiausiai finansuojamos politinės partijos, turinčios frakciją Seime, frakcijų narių skaičiaus santykio. Valstybės biudžeto asignavimų mokėjimas nutraukiamas, jei juos gaunanti politinė partija tais pačiais kalendoriniais metais, kuriais jai buvo skirti valstybės biudžeto asignavimai, yra reorganizuojama su</text:span><text:span text:style-name="T158">sijungimo būdu su kita politine<text:s/></text:span><text:span text:style-name="T159">partija, kuriai valstybės biudžeto asignavimai yra skiriami 21 straipsnio 1–5 dalyse nustatyta tvarka.“</text:span></text:p>
          </table:table-cell>
          <table:table-cell table:style-name="TableCell160">
            <text:p text:style-name="P161">Pritarti</text:p>
            <text:p text:style-name="P162"/>
            <text:p text:style-name="P163">(Balsavimo rezultatai:</text:p>
            <text:p text:style-name="P164">už – 5;</text:p>
            <text:p text:style-name="P165">prieš – 2;</text:p>
            <text:p text:style-name="P166"><text:span text:style-name="T167">susilaikė – 2.</text:span><text:span text:style-name="T168">)</text:span></text:p>
          </table:table-cell>
          <table:table-cell table:style-name="TableCell169">
            <text:p text:style-name="P170"/>
          </table:table-cell>
        </table:table-row>
      </table:table>
      <text:p text:style-name="P171"><text:span text:style-name="T172">4</text:span><text:span text:style-name="T173">. Balsavimo rezultatai:</text:span><text:s/>už<text:s/>–<text:s/>9,<text:s/>prieš –<text:s/>nėra, susilaikė –<text:s/>nėra.</text:p>
      <text:p text:style-name="P174"/>
      <text:p text:style-name="P175"/>
      <text:p text:style-name="P176"/>
      <text:p text:style-name="P177"/>
      <text:p text:style-name="P178">Komiteto<text:s/>pirmininkas<text:tab/><text:tab/><text:tab/><text:tab/><text:tab/><text:tab/><text:tab/><text:tab/><text:tab/><text:tab/><text:tab/><text:tab/><text:tab/><text:tab/><text:tab/><text:tab/><text:s text:c="8"/>Stasys Šedbaras</text:p>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Komiteto biuro patarėja<text:s/></text:span><text:span text:style-name="T191">Rita Karpavičiūtė</text:span><text:span text:style-name="T192">,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2-06-28T12:13:00Z</meta:creation-date>
    <dc:date>2022-06-28T12:13:00Z</dc:date>
    <meta:print-date>2022-06-28T06:32: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65d6216b-4ee5-4391-bfba-784b573536b4</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5" meta:paragraph-count="65" meta:word-count="882" meta:character-count="7056" meta:row-count="207" meta:non-whitespace-character-count="6239"/>
  </office:meta>
</office:document-meta>
</file>