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3743in" style:use-optimal-column-width="false"/>
    </style:style>
    <style:style style:name="TableColumn27" style:family="table-column">
      <style:table-column-properties style:column-width="4.7631in" style:use-optimal-column-width="false"/>
    </style:style>
    <style:style style:name="Table22" style:family="table">
      <style:table-properties style:width="6.6305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118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text-transform="uppercase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text-transform="uppercase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 style:text-position="super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text-transform="uppercase" fo:color="#000000" style:font-size-complex="12pt"/>
    </style:style>
    <style:style style:name="T72" style:parent-style-name="DefaultParagraphFont" style:family="text">
      <style:text-properties style:font-weight-complex="bold" fo:text-transform="uppercase" fo:color="#000000" style:font-size-complex="12pt"/>
    </style:style>
    <style:style style:name="T73" style:parent-style-name="DefaultParagraphFont" style:family="text">
      <style:text-properties style:font-weight-complex="bold" fo:text-transform="uppercase" fo:color="#000000" style:font-size-complex="12pt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indent="0.5909in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ableColumn89" style:family="table-column">
      <style:table-column-properties style:column-width="2.2611in"/>
    </style:style>
    <style:style style:name="Table88" style:family="table">
      <style:table-properties style:width="2.261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11" style:family="table-row">
      <style:table-row-properties style:min-row-height="0.0486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</text:span><text:span text:style-name="T5">IETUVOS RESPUBLIKOS<text:s/></text:span><text:span text:style-name="T6">V</text:span><text:span text:style-name="T7">YRIAUSYBĖS ĮSTATYMO </text:span><text:span text:style-name="T8">NR. I-464 22 IR 29</text:span><text:span text:style-name="T9">1</text:span><text:span text:style-name="T10"> </text:span><text:span text:style-name="T11">STRAIPSNIŲ PAKEITIMO</text:span><text:span text:style-name="T12"><text:s/></text:span><text:span text:style-name="T13">ĮSTATYMO PROJEKTO<text:s/></text:span></text:p>
      <text:p text:style-name="P14"><text:span text:style-name="T15">NR. XIIIP-2102</text:span><text:span text:style-name="T16">(2)</text:span></text:p>
      <text:p text:style-name="P17"/>
      <text:p text:style-name="P18"/>
      <text:p text:style-name="P19">2018-06-22</text:p>
      <text:p text:style-name="P20">Vilniu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str.</text:span></text:p>
          </table:table-cell>
          <table:table-cell table:style-name="TableCell40">
            <text:p text:style-name="P41"><text:span text:style-name="T42">str. d.</text:span></text:p>
          </table:table-cell>
          <table:table-cell table:style-name="TableCell43">
            <text:p text:style-name="P44"><text:span text:style-name="T45">p.</text:span></text:p>
          </table:table-cell>
          <table:covered-table-cell>
            <text:p text:style-name="Normal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Argumentai:</text:p>
            <text:p text:style-name="P57"><text:span text:style-name="T58">Atsižvelgiant į<text:s/></text:span><text:span text:style-name="T59">tikėtiną<text:s/></text:span><text:span text:style-name="T60">V</text:span><text:span text:style-name="T61">yriausybės</text:span><text:span text:style-name="T62"><text:s/></text:span><text:span text:style-name="T63">įstatymo</text:span><text:span text:style-name="T64"> </text:span><text:span text:style-name="T65">Nr. I-464 22 ir 29</text:span><text:span text:style-name="T66">1</text:span><text:span text:style-name="T67"> </text:span><text:span text:style-name="T68">straipsnių pakeitimo</text:span><text:span text:style-name="T69"><text:s/></text:span><text:span text:style-name="T70">įstatymo projekto Nr</text:span><text:span text:style-name="T71">. XIIIP-2102</text:span><text:span text:style-name="T72">(2)</text:span><text:span text:style-name="T73"><text:s/></text:span><text:span text:style-name="T74">priėmimo datą, siūloma patikslinti jo įsigaliojimo terminą.</text:span></text:p>
            <text:p text:style-name="P75">Pasiūlymas:</text:p>
            <text:p text:style-name="P76"><text:bookmark-start text:name="part_74c96cb0cc564535b47bfbe7cae95f1b"/><text:bookmark-end text:name="part_74c96cb0cc564535b47bfbe7cae95f1b"/><text:span text:style-name="T77">3 straipsnis. Įstatymo įsigaliojimas</text:span></text:p>
            <text:p text:style-name="P78"><text:bookmark-start text:name="part_d22703c7dbf64a158756928b06643829"/><text:bookmark-end text:name="part_d22703c7dbf64a158756928b06643829"/><text:span text:style-name="T79">Šis įstatymas įsigalioja 2018 m. liepos<text:s/></text:span><text:span text:style-name="T80">9</text:span><text:span text:style-name="T81"><text:s/>16</text:span><text:span text:style-name="T82"><text:s/></text:span><text:span text:style-name="T83">d.</text:span></text:p>
            <text:p text:style-name="P84"/>
          </table:table-cell>
        </table:table-row>
      </table:table>
      <text:p text:style-name="P85"/>
      <text:p text:style-name="P86"/>
      <text:p text:style-name="P87">Teikia</text:p>
      <text:p text:style-name="Normal">Seimo nariai:</text:p>
      <text:p text:style-name="Normal"><text:tab/><text:tab/><text:tab/><text:tab/><text:tab/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Arvydas Nekrošius</text:p>
          </table:table-cell>
        </table:table-row>
        <table:table-row table:style-name="TableRow93">
          <table:table-cell table:style-name="TableCell94">
            <text:p text:style-name="P95">Lauras Stacevičius</text:p>
          </table:table-cell>
        </table:table-row>
        <table:table-row table:style-name="TableRow96">
          <table:table-cell table:style-name="TableCell97">
            <text:p text:style-name="P98">Petras Valiūnas</text:p>
          </table:table-cell>
        </table:table-row>
        <table:table-row table:style-name="TableRow99">
          <table:table-cell table:style-name="TableCell100">
            <text:p text:style-name="P101">Julius Sabatauskas</text:p>
          </table:table-cell>
        </table:table-row>
        <table:table-row table:style-name="TableRow102">
          <table:table-cell table:style-name="TableCell103">
            <text:p text:style-name="P104">Irena Šiaulienė</text:p>
          </table:table-cell>
        </table:table-row>
        <table:table-row table:style-name="TableRow105">
          <table:table-cell table:style-name="TableCell106">
            <text:p text:style-name="P107">Česlav Olševski</text:p>
          </table:table-cell>
        </table:table-row>
        <table:table-row table:style-name="TableRow108">
          <table:table-cell table:style-name="TableCell109">
            <text:p text:style-name="P110">Rimas Andrikis</text:p>
          </table:table-cell>
        </table:table-row>
        <table:table-row table:style-name="TableRow111">
          <table:table-cell table:style-name="TableCell112">
            <text:p text:style-name="P113">Vitalijus Gailius</text:p>
          </table:table-cell>
        </table:table-row>
        <table:table-row table:style-name="TableRow114">
          <table:table-cell table:style-name="TableCell115">
            <text:p text:style-name="P116">Stasys Šedbaras</text:p>
          </table:table-cell>
        </table:table-row>
        <table:table-row table:style-name="TableRow117">
          <table:table-cell table:style-name="TableCell118">
            <text:p text:style-name="P119">Agnė Širinsk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18-06-22T08:38:00Z</meta:creation-date>
    <dc:date>2018-06-22T08:38:00Z</dc:date>
    <meta:print-date>2018-06-21T14:4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95" meta:character-count="701" meta:row-count="49" meta:non-whitespace-character-count="637"/>
  </office:meta>
</office:document-meta>
</file>