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pl" fo:country="PL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pl" fo:country="PL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fo:language="pl" fo:country="PL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language="it" fo:country="I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fo:language="it" fo:country="I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6" style:parent-style-name="ListParagraph" style:family="paragraph">
      <style:paragraph-properties fo:text-align="justify" fo:line-height="150%" fo:margin-left="0in" fo:text-indent="0.5375in">
        <style:tab-stops/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line-height="150%" fo:margin-left="0in" fo:text-indent="0.537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Hyperlink" style:family="text">
      <style:text-properties style:text-underline-type="none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language="en" fo:country="US"/>
    </style:style>
    <style:style style:name="T71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<text:s/></text:span><text:span text:style-name="T10">LIETUVOS RESPUBLIKOS</text:span><text:span text:style-name="T11"><text:s/></text:span></text:p>
      <text:p text:style-name="P12">BAUDŽIAMOJO PROCESO KODEKSO 308 STRAIPSNIO<text:s/>PAKEITIMO<text:s/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2</text:span><text:span text:style-name="T22">-</text:span><text:span text:style-name="T23">03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2405</text:span><text:span text:style-name="T30"><text:s/></text:span></text:p>
      <text:p text:style-name="P31"><text:span text:style-name="T32">Vilnius</text:span></text:p>
      <text:p text:style-name="P33"><text:span text:style-name="T34"> </text:span></text:p>
      <text:p text:style-name="P35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36">Projektu siūloma nustatyti<text:s/>pareigą<text:s/>teisiamojo posėdžio pirmininkui išsiaiškinti, ar nukentėjusysis pageidauja, kad jam būtų pranešta apie<text:s/><text:span text:style-name="T37">nuteistojo išleidimą į trumpalaikes išvykas iš bausmės atlikimo vietos, numatytas Lietuvos Respublikos bausmių vykdymo kodekso<text:s/></text:span><text:span text:style-name="T38">(toliau -<text:s/></text:span><text:soft-page-break/><text:span text:style-name="T39">BVK)<text:s/></text:span><text:span text:style-name="T40">67-69 straipsniuose</text:span><text:span text:style-name="T41">, o nukentėjusiajam išreiškus tokį pageidavimą, išrašyti pažymą apie nuteistojo išleidimą į trumpalaikes išvykas iš bausmės atlikimo vietos.<text:s/></text:span><text:span text:style-name="T42">Pažymėtina, kad l</text:span><text:span text:style-name="T43">aikiną laisvės atėmimo bausmę atliekančių nuteistųjų išvykimą iš bausmės atlikimo vietos reglamentuoja BVK<text:s/></text:span><text:span text:style-name="T44">devintas</text:span><text:span text:style-name="T45"><text:s/>skirsni</text:span><text:span text:style-name="T46">s, kurio</text:span><text:span text:style-name="T47"><text:s/></text:span>67<text:s/>-<text:s/>69 straipsniuose įtvirtintos trumpalaikių išvykų suteikimo sąlygos bei kriterijai,<text:s/>kuriais vadovaujantis nuteistiesiems suteikiamos trumpalaikės išvykos iš bausmės atlikimo vietos. Atsižvelgiant į nustatytą teisinį reguliavimą,<text:s/>siūlytina<text:s/>projekto nuostatas tikslinti redakciniu aspektu, nurodant,<text:s/>jog teisiamojo posėdžio pirmininkas turėtų išsiaiškinti,<text:s/>ar nukentėjusysis pageidauja, kad jam būtų praneštą apie<text:s/>„nuteistajam<text:s/>suteiktas trumpalaikes išvykas<text:s/><text:span text:style-name="T48">iš bausmės atlikimo vietos</text:span><text:span text:style-name="T49">“</text:span><text:span text:style-name="T50">, numatytas BVK 67-69 straipsniuose, o nukentėjusiajam išreiškus tokį pageidavimą, išrašyti pažymą apie<text:s/></text:span><text:span text:style-name="T51">„</text:span>nuteistajam suteiktas trumpalaikes išvykas<text:s/><text:span text:style-name="T52">iš bausmės atlikimo vietos</text:span><text:span text:style-name="T53">“</text:span><text:span text:style-name="T54">, numatytas BVK 67-69 straipsniuose</text:span><text:span text:style-name="T55">.</text:span></text:p>
        </text:list-item>
        <text:list-item>
          <text:p text:style-name="P56"><text:span text:style-name="T57">Svarstytina, ar, siekiant teisinio aiškumo ir norint išvengti galimų įstatymo taikymo problemų, projektas neturėtų būti papildytas įstatymo taikymą reglamentuojančiomis nuostatomis, aiškiai apibrėžiant įstatymo nuostatų taikymą (ar netaikymą) iki jo įsigaliojimo<text:s/></text:span>teisiamojo posėdžio pirmininko surašytų pažymų<text:span text:style-name="T58"><text:s/>atžvilgiu, t. y. aiškiai reglamentuoti, ar laisvės atėmimo vietų įstaiga turėtų pareigą informuoti nukentėjusįjį ir dėl trumpalaikių išvykų<text:s/></text:span><text:soft-page-break/><text:span text:style-name="T59">nuteistajam suteikimo tuo atveju, kai nukentėjusysis yra pareiškęs valią gauti informaciją tik dėl nuteistojo paleidimo į laisvę ar jo pabėgimo iš laisvės atėmimo vietos įstaigos.</text:span></text:p>
        </text:list-item>
      </text:list>
      <text:p text:style-name="P60"/>
      <text:p text:style-name="P61"/>
      <text:p text:style-name="P62"/>
      <text:p text:style-name="P63">Privatinės teisės skyriaus vyresnysis patarėjas,</text:p>
      <text:p text:style-name="P64">laikinai atliekantis departamento direktoriaus funkcijas<text:tab/><text:tab/><text:tab/><text:s text:c="11"/>Dainius Zebleckis</text:p>
      <text:p text:style-name="P65"/>
      <text:p text:style-name="P66"/>
      <text:p text:style-name="P67">E. Drėgvaitė, tel. (85) 239 6891, el. p.<text:s/><text:a xlink:href="mailto:egle.dregvaite@lrs.lt" office:target-frame-name="_top" xlink:show="replace"><text:span text:style-name="T68">egle.dregvaite@lrs.lt</text:span></text:a></text:p>
      <text:p text:style-name="P69">M. Masteikienė, tel. (85) 239 68<text:span text:style-name="T70">43</text:span>, el. p.<text:s/><text:a xlink:href="mailto:milda.masteikiene@lrs.lt" office:target-frame-name="_top" xlink:show="replace"><text:span text:style-name="T7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3T08:48:00Z</meta:creation-date>
    <dc:date>2023-02-03T08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16" meta:character-count="2602" meta:row-count="67" meta:non-whitespace-character-count="2308"/>
  </office:meta>
</office:document-meta>
</file>