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Title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Tit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7" style:parent-style-name="Titl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Title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9" style:parent-style-name="BodyText" style:family="paragraph">
      <style:paragraph-properties fo:text-align="center" fo:line-height="115%"/>
    </style:style>
    <style:style style:name="T20" style:parent-style-name="DefaultParagraphFont" style:family="text">
      <style:text-properties fo:text-transform="uppercase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4.5666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222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1222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left="0.0236in" fo:text-indent="0.0986in" fo:background-color="#FFFFFF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margin-left="0.0236in" fo:text-indent="0.0986in" fo:background-color="#FFFFFF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margin-left="0.0236in" fo:text-indent="0.0986in" fo:background-color="#FFFFFF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style:vertical-align="baseline" fo:margin-left="-0.0986in" fo:margin-right="-0.0006in" fo:text-indent="0.4923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9" style:parent-style-name="DefaultParagraphFont" style:family="text">
      <style:text-properties style:font-name-asian="Calibri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P135" style:parent-style-name="Normal" style:family="paragraph">
      <style:paragraph-properties fo:text-align="justify" style:vertical-align="baseline" fo:margin-left="-0.0986in" fo:margin-right="-0.0006in" fo:text-indent="0.4923in">
        <style:tab-stops/>
      </style:paragraph-properties>
      <style:text-properties style:font-name-asian="Calibri" fo:color="#000000" fo:font-size="11pt" style:font-size-asian="11pt" style:font-size-complex="11pt" fo:hyphenate="false"/>
    </style:style>
    <style:style style:name="P136" style:parent-style-name="Normal" style:family="paragraph">
      <style:paragraph-properties fo:text-align="justify" style:vertical-align="baseline" fo:margin-left="-0.0986in" fo:margin-right="-0.0006in" fo:text-indent="0.4923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P162" style:parent-style-name="Normal" style:family="paragraph">
      <style:paragraph-properties fo:text-align="justify" style:vertical-align="baseline" fo:text-indent="0.3937in"/>
      <style:text-properties style:font-name-asian="Calibri" fo:font-size="11pt" style:font-size-asian="11pt" style:font-size-complex="11pt" fo:hyphenate="false"/>
    </style:style>
    <style:style style:name="P163" style:parent-style-name="Normal" style:family="paragraph">
      <style:paragraph-properties fo:text-align="justify" style:vertical-align="baseline" fo:margin-left="-0.0986in" fo:margin-right="-0.0006in" fo:text-indent="0.4923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S1" style:family="section">
      <style:section-properties fo:margin-left="0.1965in" fo:margin-right="0in" style:writing-mode="lr-tb"/>
    </style:style>
    <style:style style:name="P182" style:parent-style-name="Heading1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BodyText" style:family="paragraph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color="#FFFFFF" fo:font-size="11pt" style:font-size-asian="11pt" style:font-size-complex="11pt"/>
    </style:style>
    <style:style style:name="P189" style:parent-style-name="Body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<text:span text:style-name="T5">DĖL<text:s/></text:span><text:span text:style-name="T6">Lietuvos Respublikos</text:span><text:span text:style-name="T7"><text:s/></text:span><text:span text:style-name="T8">viešųjų pirkimų įstatymo Nr. I-1491 19, 22, 25, 26, 27, 31, 46, 55, 58, 82, 86, 92, 93, 94, 95, 101 ir 102 straipsnių pakeitimo ir įstatymo papildymo 82</text:span><text:span text:style-name="T9">1</text:span><text:span text:style-name="T10">, 82</text:span><text:span text:style-name="T11">2</text:span><text:span text:style-name="T12">, 82</text:span><text:span text:style-name="T13">3</text:span><text:span text:style-name="T14"><text:s/>ir 103</text:span><text:span text:style-name="T15">1</text:span><text:span text:style-name="T16"> straipsniais<text:s/></text:span></text:p>
      <text:p text:style-name="P17">ĮSTATYMO<text:s/>PROJEKTO<text:s/>Nr. XIIIP-4877</text:p>
      <text:p text:style-name="P18">2020-06-23</text:p>
      <text:p text:style-name="P19"><text:span text:style-name="T20">V</text:span><text:span text:style-name="T21">ilniu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51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3, 7, 9</text:p>
          </table:table-cell>
          <table:table-cell table:style-name="TableCell53">
            <text:p text:style-name="P54">Argumentai:</text:p>
            <text:p text:style-name="P55"><text:span text:style-name="T56">LR s</text:span><text:span text:style-name="T57">tatybos įstatymo<text:s/></text:span><text:span text:style-name="T58">18 str</text:span><text:span text:style-name="T59">.</text:span><text:span text:style-name="T60"><text:s/>3 d</text:span><text:span text:style-name="T61">.</text:span><text:span text:style-name="T62"><text:s/>3 p</text:span><text:span text:style-name="T63">.</text:span><text:span text:style-name="T64"><text:s/></text:span><text:span text:style-name="T65">numato, kad<text:s/></text:span><text:span text:style-name="T66">ypatingojo statinio</text:span><text:span text:style-name="T67"><text:s/>rangovas privalo turėti vykdom</text:span><text:span text:style-name="T68">o</text:span><text:span text:style-name="T69"><text:s/>darb</text:span><text:span text:style-name="T70">o</text:span><text:span text:style-name="T71"><text:s/>sri</text:span><text:span text:style-name="T72">ties darbuotojų</text:span><text:span text:style-name="T73">.</text:span><text:span text:style-name="T74"><text:s/></text:span><text:span text:style-name="T75">Pažymėtina, kad viešieji pirkimai<text:s/></text:span><text:span text:style-name="T76">daugiausiai</text:span><text:span text:style-name="T77"><text:s/>vyksta dėl<text:s/></text:span><text:span text:style-name="T78">ypatingojo statinio</text:span><text:span text:style-name="T79"><text:s/>statybos darbų</text:span><text:span text:style-name="T80"><text:s/>(</text:span><text:span text:style-name="T81">ypatingojo statinio</text:span><text:span text:style-name="T82"><text:s/>kriterijus nustato LR statybos įstatymo 2 str. 20 p.).</text:span><text:span text:style-name="T83"><text:s/></text:span></text:p>
            <text:p text:style-name="P84">Tačiau šiuo metu galiojančiame LR viešųjų pirkimų įstatyme yra numatyta tik<text:s/>perkančiosios organizacijos<text:s/>teisė, o ne pareiga reikalauti iš rangovų<text:s/>informacijos<text:s/>apie turimus darbuotojus. Todėl<text:s/>susiformavo praktika, kai<text:s/>viešuosius<text:s/>pirkimus laimi rangovai, kurie neturi statybos srities darbuotojų, t.y. jokių arba beveik jokių statybos darbų patys neatlieka, o darbams atlikti persamdo subrangovus.<text:s/></text:p>
            <text:p text:style-name="P85">Pažymėtina, kad<text:s/>rangovas, kuris įsteigiamas tik vienam projektui ir neturi pastovių darbuotojų, gali pasiūlyti mažesnę kainą, nei rangovas, kuris turi darbuotojų, investuoja į šių darbuotojų kvalifikaciją bei saugą,<text:s/>išlaiko pastovias darbo vietas.<text:s/></text:p>
            <text:p text:style-name="P86">Todėl netikrinant, ar rangovas turi kompetentingų darbuotojų,<text:s/>viešuosius<text:s/>užsakymus laimi tas, kuris<text:s/>neturi darbuotojų, t.y.<text:s/>nekuria valstybei jokios ilgalaikės pridėtinės vertės.<text:s/>Tokiu būdu išbalansuojamos socialinės vertybės.</text:p>
            <text:p text:style-name="P87"><text:span text:style-name="T88">Siūlau</text:span><text:span text:style-name="T89"><text:s/>nustatyti<text:s/></text:span><text:span text:style-name="T90">perkančio</text:span><text:span text:style-name="T91">sioms<text:s/></text:span><text:span text:style-name="T92">organizacij</text:span><text:span text:style-name="T93">oms pareigą<text:s/></text:span><text:span text:style-name="T94">įsitikinti</text:span><text:span text:style-name="T95">, ar<text:s/></text:span><text:span text:style-name="T96">ypatingojo statinio</text:span><text:span text:style-name="T97"><text:s/>rangovas<text:s/></text:span><text:span text:style-name="T98">tu</text:span><text:span text:style-name="T99">ri kompetentingus darbuotojus,<text:s/></text:span><text:span text:style-name="T100">tokiu būdu<text:s/></text:span><text:span text:style-name="T101">statybos darbus pirkt</text:span><text:span text:style-name="T102">i</text:span><text:span text:style-name="T103"><text:s/>tik iš darbuotojus turinčių rangovų</text:span><text:span text:style-name="T104">, kaip reikalauja LR statybos įstatymas</text:span><text:span text:style-name="T105">.</text:span></text:p>
            <text:p text:style-name="P106"/>
            <text:p text:style-name="P107"><text:span text:style-name="T108">Pasiūlymas</text:span><text:span text:style-name="T109">:</text:span></text:p>
            <text:p text:style-name="P110"><text:bookmark-start text:name="part_a2182cf9c1ce4261a1dcdadf558a3697"/><text:bookmark-end text:name="part_a2182cf9c1ce4261a1dcdadf558a3697"/><text:span text:style-name="T111">Pa</text:span><text:span text:style-name="T112">keisti</text:span><text:span text:style-name="T113"><text:s/>5</text:span><text:span text:style-name="T114">1</text:span><text:span text:style-name="T115"><text:s/>straipsn</text:span><text:span text:style-name="T116">io 7 dalies 3 punktą ir jį išdėstyti taip</text:span><text:span text:style-name="T117">:</text:span></text:p>
            <text:p text:style-name="P118"><text:span text:style-name="T119">„</text:span><text:span text:style-name="T120">3) technikos specialistų ir techninių organizacijų, vykdysiančių pirkimo sutartį, nepaisant jų pavaldumo tiekėjui, ypač atsakingų už kokybės kontrolę, o darbų pirkimo atveju – tų technikos specialistų ir techninių organizacijų, kuriuos rangovas kvies atlikti darbų, aprašymą</text:span><text:span text:style-name="T121">. Perkančioji organizacija<text:s/></text:span><text:span text:style-name="T122">turi<text:s/></text:span><text:span text:style-name="T123">reikalau</text:span><text:span text:style-name="T124">ti</text:span><text:span text:style-name="T125"><text:s/>iš<text:s/></text:span><text:span text:style-name="T126">rangovo</text:span><text:span text:style-name="T127"><text:s/>pateikti</text:span><text:span text:style-name="T128"><text:s/></text:span><text:span text:style-name="T129">pagal darbo sutartį dirbančių<text:s/></text:span><text:span text:style-name="T130">darbuotojų</text:span><text:span text:style-name="T131"><text:s/></text:span><text:span text:style-name="T132">sąrašą</text:span><text:span text:style-name="T133">, jeigu perkami statinio statybos darbai ir Lietuvos Respublikos statybos įstatymas nustato rangovo pareigą turėti vykdomo darbo srities darbuotojų</text:span><text:span text:style-name="T134">;“</text:span></text:p>
            <text:p text:style-name="P135"/>
            <text:p text:style-name="P136"><text:span text:style-name="T137">Pakeisti 5</text:span><text:span text:style-name="T138">1</text:span><text:span text:style-name="T139"><text:s/>straipsnio 7 dalies 7 punktą ir jį išdėstyti taip:</text:span></text:p>
            <text:p text:style-name="P140"><text:span text:style-name="T141">„</text:span><text:span text:style-name="T142">7) paslaugų teikėjo ar rangovo, ar jų vadovaujančio personalo išsilavinimo ir profesinės kvalifikacijos apibūdinimą, jeigu šie veiksniai nėra pasiūlymų vertinimo kriterijai</text:span><text:span text:style-name="T143">.</text:span><text:span text:style-name="T144"><text:s/></text:span><text:span text:style-name="T145">Perkančioji organizacija<text:s/></text:span><text:span text:style-name="T146">turi<text:s/></text:span><text:span text:style-name="T147">reikalau</text:span><text:span text:style-name="T148">ti</text:span><text:span text:style-name="T149"><text:s/></text:span><text:span text:style-name="T150">iš<text:s/></text:span><text:span text:style-name="T151">rangovo</text:span><text:span text:style-name="T152"><text:s/>pateikti</text:span><text:span text:style-name="T153"><text:s/></text:span><text:span text:style-name="T154">pagal darbo sutartį dirbančių<text:s/></text:span><text:span text:style-name="T155">darbuotojų</text:span><text:span text:style-name="T156"><text:s/></text:span><text:span text:style-name="T157">profesinės kvalifikacijos<text:s/></text:span><text:span text:style-name="T158">(kompetencijų) įrodymus</text:span><text:span text:style-name="T159">, jeigu perkami statinio statybos darbai ir Lietuvos Respublikos statybos įstatymas nustato rangovo pareigą turėti vykdomo darbo srities darbuotojų</text:span><text:span text:style-name="T160">;</text:span><text:span text:style-name="T161">“</text:span></text:p>
            <text:p text:style-name="P162"/>
            <text:soft-page-break/>
            <text:p text:style-name="P163"><text:span text:style-name="T164">Pakeisti 5</text:span><text:span text:style-name="T165">1</text:span><text:span text:style-name="T166"><text:s/>straipsnio 7 dalies<text:s/></text:span><text:span text:style-name="T167">9</text:span><text:span text:style-name="T168"><text:s/>punktą ir jį išdėstyti taip:</text:span></text:p>
            <text:p text:style-name="P169"><text:span text:style-name="T170">„9) pažymą apie paslaugų teikėjo ar rangovo darbuotojų vidutinį metinį skaičių ir vadovaujančiųjų darbuotojų skaičių per paskutinius 3 metus</text:span><text:span text:style-name="T171">.</text:span><text:span text:style-name="T172"><text:s/></text:span><text:span text:style-name="T173">Perkančioji organizacija<text:s/></text:span><text:span text:style-name="T174">turi<text:s/></text:span><text:span text:style-name="T175">reikalau</text:span><text:span text:style-name="T176">ti</text:span><text:span text:style-name="T177"><text:s/></text:span><text:span text:style-name="T178">iš rangovo pateikti pažymą apie darbuotojų vidutinį metinį skaičių ir vadovaujančiųjų darbuotojų skaičių per paskutinius 3 metus, jeigu perkami statinio</text:span><text:span text:style-name="T179"><text:s/>statybos darbai ir Lietuvos Respublikos statybos įstatymas nustato rangovo pareigą turėti vykdomo darbo srities darbuotojų</text:span><text:span text:style-name="T180">;</text:span><text:span text:style-name="T181">“</text:span></text:p>
          </table:table-cell>
        </table:table-row>
      </table:table>
      <text:section text:name="Sect1" text:style-name="S1">
        <text:soft-page-break/>
        <text:h text:style-name="P182" text:outline-level="1">Teikia</text:h>
        <text:p text:style-name="P183">Seimo nariai:<text:s/><text:tab/></text:p>
        <text:p text:style-name="BodyText"><text:span text:style-name="T184">Jonas Varkalys</text:span><text:span text:style-name="T185"><text:tab/></text:span><text:span text:style-name="T186"><text:tab/></text:span><text:span text:style-name="T187"><text:tab/></text:span><text:span text:style-name="T188">(Parašas)</text:span></text:p>
        <text:p text:style-name="BodyText">Tomas Tomilinas</text:p>
        <text:p text:style-name="BodyText">Zenonas Streikus</text:p>
        <text:p text:style-name="BodyText">Andriejus Stančikas</text:p>
        <text:p text:style-name="BodyText">Eugenijus Gentvilas</text:p>
        <text:p text:style-name="BodyText">Simonas Gentvilas</text:p>
        <text:p text:style-name="BodyText">Jonas Liesys</text:p>
        <text:p text:style-name="BodyText">Juozas Baublys</text:p>
        <text:p text:style-name="BodyText">Viktorija Čmilytė –Nielsen</text:p>
        <text:p text:style-name="BodyText">Valentinas Bukauskas</text:p>
        <text:p text:style-name="BodyText">Petras Gražulis</text:p>
        <text:p text:style-name="BodyText">Kęstutis Bartkevičius</text:p>
        <text:p text:style-name="BodyText">Algirdas Butkevičius</text:p>
        <text:p text:style-name="BodyText">Ričardas Juška</text:p>
        <text:p text:style-name="BodyText">Kazys Starkevičius</text:p>
        <text:p text:style-name="BodyText">Rūta Miliūtė</text:p>
        <text:p text:style-name="BodyText">Antanas Baura</text:p>
        <text:p text:style-name="BodyText">Petras Valiūnas</text:p>
        <text:p text:style-name="BodyText">Virginija Vingrienė</text:p>
        <text:p text:style-name="BodyText">Juozas Imbrasas</text:p>
        <text:p text:style-name="BodyText">Andrius Palionis</text:p>
        <text:p text:style-name="BodyText">Jurgis Razma</text:p>
        <text:p text:style-name="BodyText">Algis Strelčiūnas</text:p>
        <text:p text:style-name="BodyText">Gintaras Vaičekauskas</text:p>
        <text:p text:style-name="BodyText">Algimantas Salamakinas</text:p>
        <text:p text:style-name="P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Title" style:display-name="Title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KŪNIENĖ Vilma</meta:initial-creator>
    <dc:creator>adlibuser</dc:creator>
    <meta:creation-date>2020-07-01T12:13:00Z</meta:creation-date>
    <dc:date>2020-07-01T12:13:00Z</dc:date>
    <meta:print-date>2020-06-18T11:3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76de6eb8-2089-4dab-8fa0-a91dd4ac74db</meta:user-defined>
    <meta:document-statistic meta:page-count="2" meta:paragraph-count="36" meta:word-count="483" meta:character-count="3918" meta:row-count="123" meta:non-whitespace-character-count="3471"/>
  </office:meta>
</office:document-meta>
</file>