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end"/>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style:font-weight-complex="bold" fo:color="#000000" style:font-size-complex="12pt"/>
    </style:style>
    <style:style style:name="P16" style:parent-style-name="Normal" style:family="paragraph">
      <style:paragraph-properties fo:text-align="center"/>
      <style:text-properties style:font-name-asian="Calibri" style:font-weight-complex="bold" fo:color="#000000" style:font-size-complex="12pt"/>
    </style:style>
    <style:style style:name="P17"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8"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9"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text-indent="0.5in">
        <style:tab-stops>
          <style:tab-stop style:type="left" style:position="1.9687in"/>
          <style:tab-stop style:type="left" style:position="4.2333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text-indent="0.5in">
        <style:tab-stops>
          <style:tab-stop style:type="left" style:position="1.9687in"/>
          <style:tab-stop style:type="left" style:position="4.2333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style:font-name-complex="Arial" fo:font-weight="bold" style:font-weight-asian="bold" style:font-weight-complex="bold" fo:color="#000000" style:font-size-complex="12pt"/>
    </style:style>
    <style:style style:name="P67"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0"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9687in"/>
          <style:tab-stop style:type="left" style:position="4.2333in"/>
        </style:tab-stops>
      </style:paragraph-properties>
      <style:text-properties style:font-name-asian="Calibri" style:font-name-complex="Arial" fo:font-weight="bold" style:font-weight-asian="bold" style:font-weight-complex="bold" fo:color="#000000" style:font-size-complex="12p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name-asian="Calibri" style:font-name-complex="Arial" fo:font-weight="bold" style:font-weight-asian="bold" style:font-weight-complex="bold" fo:color="#000000" style:font-size-complex="12pt"/>
    </style:style>
    <style:style style:name="P85"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3"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fo:background-color="#FFFFFF"/>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fo:background-color="#FFFFFF"/>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fo:background-color="#FFFFFF"/>
      <style:text-properties style:font-name-complex="Arial"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102" style:parent-style-name="Normal" style:family="paragraph">
      <style:paragraph-properties fo:widows="0" fo:orphans="0" fo:text-align="justify" fo:line-height="150%" fo:text-indent="0.5in" fo:background-color="#FFFFFF"/>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name-complex="Arial" fo:font-weight="bold" style:font-weight-asian="bold" style:font-size-complex="12pt"/>
    </style:style>
    <style:style style:name="T110" style:parent-style-name="DefaultParagraphFont" style:family="text">
      <style:text-properties style:font-name-asian="Calibri" style:font-name-complex="Arial" fo:font-weight="bold" style:font-weight-asian="bold" style:font-size-complex="12pt"/>
    </style:style>
    <style:style style:name="T111" style:parent-style-name="DefaultParagraphFont" style:family="text">
      <style:text-properties style:font-name-asian="Calibri" style:font-name-complex="Arial" fo:font-weight="bold" style:font-weight-asian="bold" style:font-size-complex="12pt"/>
    </style:style>
    <style:style style:name="T112" style:parent-style-name="DefaultParagraphFont" style:family="text">
      <style:text-properties style:font-name-asian="Calibri" style:font-name-complex="Arial" fo:font-weight="bold" style:font-weight-asian="bold" style:font-size-complex="12pt"/>
    </style:style>
    <style:style style:name="T113" style:parent-style-name="DefaultParagraphFont" style:family="text">
      <style:text-properties style:font-name-asian="Calibri" style:font-name-complex="Arial" fo:font-weight="bold" style:font-weight-asian="bold" style:font-size-complex="12pt"/>
    </style:style>
    <style:style style:name="T114" style:parent-style-name="DefaultParagraphFont" style:family="text">
      <style:text-properties style:font-name-asian="Calibri" style:font-name-complex="Arial" style:font-size-complex="12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name-asian="Calibri" style:font-name-complex="Arial" fo:font-weight="bold" style:font-weight-asian="bold" fo:color="#0D0D0D" style:font-size-complex="12pt"/>
    </style:style>
    <style:style style:name="T117" style:parent-style-name="DefaultParagraphFont" style:family="text">
      <style:text-properties style:font-name-asian="Calibri" style:font-name-complex="Arial" fo:color="#0D0D0D" style:font-size-complex="12pt"/>
    </style:style>
    <style:style style:name="T118" style:parent-style-name="DefaultParagraphFont" style:family="text">
      <style:text-properties style:font-name-asian="Calibri" style:font-name-complex="Arial" fo:font-weight="bold" style:font-weight-asian="bold" style:font-size-complex="12pt"/>
    </style:style>
    <style:style style:name="T119" style:parent-style-name="DefaultParagraphFont" style:family="text">
      <style:text-properties style:font-name-asian="Calibri" style:font-name-complex="Arial" fo:font-weight="bold" style:font-weight-asian="bold" fo:color="#0D0D0D" style:font-size-complex="12pt"/>
    </style:style>
    <style:style style:name="T120" style:parent-style-name="DefaultParagraphFont" style:family="text">
      <style:text-properties style:font-name-asian="Calibri" style:font-name-complex="Arial" fo:font-weight="bold" style:font-weight-asian="bold" fo:color="#262626" style:font-size-complex="12pt"/>
    </style:style>
    <style:style style:name="T121" style:parent-style-name="DefaultParagraphFont" style:family="text">
      <style:text-properties style:font-name-asian="Calibri" style:font-name-complex="Arial" fo:font-weight="bold" style:font-weight-asian="bold" fo:color="#0D0D0D" style:font-size-complex="12pt"/>
    </style:style>
    <style:style style:name="P122" style:parent-style-name="Normal" style:family="paragraph">
      <style:paragraph-properties fo:widows="0" fo:orphans="0" fo:text-align="justify" fo:line-height="150%" fo:text-indent="0.5in" fo:background-color="#FFFFFF"/>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D0D0D" style:font-size-complex="12pt" style:language-asian="lt" style:country-asian="LT"/>
    </style:style>
    <style:style style:name="T126" style:parent-style-name="DefaultParagraphFont" style:family="text">
      <style:text-properties fo:color="#0D0D0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fo:background-color="#FFFFFF"/>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font-weight="bold" style:font-weight-asian="bold" style:font-weight-complex="bold"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font-weight="bold" style:font-weight-asian="bold" fo:color="#000000" style:font-size-complex="12pt" style:language-asian="en" style:country-asian="GB"/>
    </style:style>
    <style:style style:name="P136" style:parent-style-name="Normal" style:family="paragraph">
      <style:paragraph-properties fo:text-align="justify" fo:text-indent="0.5in"/>
      <style:text-properties fo:font-weight="bold" style:font-weight-asian="bold" fo:color="#000000" style:font-size-complex="12pt" style:language-asian="en" style:country-asian="GB"/>
    </style:style>
    <style:style style:name="P137" style:parent-style-name="Normal" style:family="paragraph">
      <style:paragraph-properties fo:text-align="justify" style:line-height-at-least="0.25in" fo:text-indent="0.5in"/>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Projekto</text:p>
      <text:p text:style-name="P3">lyginamasis variantas</text:p>
      <text:p text:style-name="P4"/>
      <text:p text:style-name="P5"/>
      <text:p text:style-name="P6">LIETUVOS RESPUBLIKOS</text:p>
      <text:p text:style-name="P7"><text:bookmark-start text:name="_Hlk517869064"/><text:span text:style-name="T8">ŠVENTOSIOS JŪRŲ UOSTO ĮSTATYMO NR. X-</text:span><text:bookmark-end text:name="_Hlk517869064"/><text:span text:style-name="T9">910</text:span><text:bookmark-start text:name="_Hlk517869074"/></text:p>
      <text:p text:style-name="P10"><text:span text:style-name="T11">4, 5, 7 IR 10 STRAIPSNIŲ</text:span><text:span text:style-name="T12"><text:s/></text:span><text:span text:style-name="T13">PAKEITIMO</text:span><text:bookmark-end text:name="_Hlk517869074"/></text:p>
      <text:p text:style-name="P14">ĮSTATYMAS</text:p>
      <text:p text:style-name="P15"/>
      <text:p text:style-name="P16"/>
      <text:p text:style-name="P17">2021 m.<text:s/><text:tab/>d. <text:s/>Nr.</text:p>
      <text:p text:style-name="P18">Vilnius</text:p>
      <text:p text:style-name="P19"/>
      <text:p text:style-name="P20">1 straipsnis. 4 straipsnio pakeitimas</text:p>
      <text:p text:style-name="P21">Pakeisti 4 straipsnio 2 dalį ir ją išdėstyti taip:</text:p>
      <text:p text:style-name="P22"><text:span text:style-name="T23">„2.<text:s/></text:span><text:span text:style-name="T24">Uosto paslaugomis besinaudojančios įmonės, sudariusios sutartį su savivaldybės įmone dėl veiklos uoste (toliau – uosto naudotojai), ir uosto žemės naudotojai, tai yra uosto naudotojai, sudarę sutartį su Palangos miesto savivaldybės administracijos direktoriumi (arba jo įgaliotu kitu Palangos miesto savivaldybės administracijos valstybės tarnautoju) dėl uosto žemės nuomos (toliau – uosto žemės naudotojai), uosto teritorijoje gali vykdyti tik tokią veiklą, kuri atitinka uosto paskirtį</text:span><text:span text:style-name="T25">.<text:s/></text:span><text:span text:style-name="T26"><text:s/></text:span><text:span text:style-name="T27">Uosto naudotojai ir uosto žemės naudotojai, sudarę sutartį su šio įstatymo 7<text:s/></text:span><text:soft-page-break/><text:span text:style-name="T28">straipsnio 1 dalyje nurodyta savivaldybės įmone atitinkamai dėl veiklos uoste arba dėl uosto žemės nuomos, uosto teritorijoje gali vykdyti tik tokią veiklą, kuri atitinka uosto paskirtį</text:span><text:span text:style-name="T29">.“</text:span></text:p>
      <text:p text:style-name="P30"/>
      <text:p text:style-name="P31">2 straipsnis. 5 straipsnio pakeitimas</text:p>
      <text:p text:style-name="P32">Pakeisti 5 straipsnį ir jį išdėstyti taip:</text:p>
      <text:p text:style-name="P33"><text:span text:style-name="T34">„</text:span><text:span text:style-name="T35">5 straipsnis. Uosto žemė, akvatorija ir uosto infrastruktūra</text:span></text:p>
      <text:p text:style-name="P36"><text:span text:style-name="T37">1.</text:span><text:span text:style-name="T38"><text:s/></text:span><text:span text:style-name="T39">Uosto žemė, akvatorija ir uosto infrastruktūra yra Lietuvos valstybės turtas, kuris Vyriausybės nutarimu perduo</text:span><text:span text:style-name="T40">damas</text:span><text:span text:style-name="T41"><text:s/>valdyti, naudoti ir disponuoti juo patikėjimo teise<text:s/></text:span><text:span text:style-name="T42">Palangos</text:span><text:span text:style-name="T43"><text:s/></text:span><text:span text:style-name="T44">miesto</text:span><text:span text:style-name="T45"><text:s/></text:span><text:span text:style-name="T46">savivaldyb</text:span><text:span text:style-name="T47">ei<text:s/></text:span><text:span text:style-name="T48">reikmėms, nurodytoms šio įstatymo 4 straipsnio 1 dalyje ir 7 straipsnio 1 dalyje</text:span><text:span text:style-name="T49">. Uosto akvatoriją ir uosto infrastruktūrą Palangos miesto savivaldybės taryba perduoda šio įstatymo 7 straipsnio 2 dalyje nurodytai savivaldybės įmonei pagal turto patikėjimo sutartį</text:span><text:span text:style-name="T50">.<text:s/></text:span><text:span text:style-name="T51">teise</text:span><text:span text:style-name="T52"><text:s/></text:span><text:span text:style-name="T53">šio įstatymo 7 straipsnio 1 dalyje nurodytai savivaldybės įmonei reikmėms, nurodytoms šio įstatymo 4 straipsnio 1 dalyje ir 7 straipsnio 2 dalyje</text:span><text:span text:style-name="T54">.</text:span></text:p>
      <text:p text:style-name="P55">2. Uosto žemė, akvatorija ir uosto infrastruktūra neprivatizuojamos.</text:p>
      <text:p text:style-name="P56"><text:span text:style-name="T57">3. Uostui priskirtu valstybės turtu, nurodytu šio straipsnio 1 dalyje, negali būti užtikrinamas trečiųjų asmenų prievolių vykdymas</text:span><text:span text:style-name="T58">.“</text:span></text:p>
      <text:p text:style-name="P59"/>
      <text:p text:style-name="P60">3 straipsnis. 7 straipsnio pakeitimas</text:p>
      <text:p text:style-name="P61">Pakeisti 7 straipsnį ir jį išdėstyti taip:</text:p>
      <text:p text:style-name="P62"><text:span text:style-name="T63">„7 straipsnis.<text:s/></text:span><text:span text:style-name="T64">Palangos miesto savivaldybės, kaip uosto valdytojos, funkcijos</text:span><text:span text:style-name="T65"><text:s/></text:span><text:span text:style-name="T66">Uosto valdymas</text:span></text:p>
      <text:soft-page-break/>
      <text:p text:style-name="P67">1. Palangos miesto savivaldybės, kaip uosto valdytojos, funkcijos:</text:p>
      <text:p text:style-name="P68">1) koordinuoti uosto žemės naudotojų vykdomą uosto teritorijos apsaugą;</text:p>
      <text:p text:style-name="P69">2) užtikrinti saugią laivybą uoste;</text:p>
      <text:p text:style-name="P70">3) nuomoti uosto žemę ir perduoti ją laikinai neatlygintinai naudotis šio įstatymo 10 straipsnio 3 dalyje nustatytais atvejais;</text:p>
      <text:p text:style-name="P71">4) rinkti atlyginimą už uosto paslaugas;</text:p>
      <text:p text:style-name="P72">5) organizuoti uosto akvatorijoje žmonių ir laivų gelbėjimo darbus;</text:p>
      <text:p text:style-name="P73">6) rengti uosto plėtros krypčių projektus, organizuoti jų įgyvendinimą, mokslinių tyrimų darbus, reklamuoti uostą;</text:p>
      <text:p text:style-name="P74">7) įgyvendinti uosto apsaugos nuo taršos prevencijos priemones ir organizuoti taršos padarinių likvidavimą;</text:p>
      <text:p text:style-name="P75">8) stebėti ir išlaikyti projektinius gylius uosto akvatorijoje, prie krantinių ir pirsų;</text:p>
      <text:p text:style-name="P76">9) statyti, remontuoti, rekonstruoti, griauti ir atnaujinti (modernizuoti) uosto infrastruktūrą;</text:p>
      <text:p text:style-name="P77">10) organizuoti ir vykdyti uosto aplinkos apsaugą;</text:p>
      <text:p text:style-name="P78">11) užtikrinti neišnuomotos uosto žemės (teritorijos) priežiūrą.</text:p>
      <text:p text:style-name="P79"><text:span text:style-name="T80">2. Palangos miesto savivaldybė šio straipsnio 1 dalyje nustatytoms funkcijoms, išskyrus šio straipsnio 1 dalies 3 punkte nurodytą funkciją, įgyvendinti įsteigia savivaldybės įmonę</text:span><text:span text:style-name="T81">.<text:s/></text:span></text:p>
      <text:soft-page-break/>
      <text:p text:style-name="P82">1. Uosto žemę, akvatoriją ir uosto infrastruktūrą patikėjimo teise valdo, naudoja ir jomis disponuoja Šventosios jūrų uosto direkcija šiame įstatyme, Šventosios jūrų uosto direkcijos įstatuose, jos veiklą reglamentuojančiuose teisės aktuose nustatyta tvarka ir sąlygomis. Šventosios jūrų uosto direkcija yra Palangos miesto savivaldybės tarybos sprendimu įsteigta savivaldybės įmonė <text:s/>(toliau – savivaldybės įmonė). Jos savininko teises ir pareigas įgyvendina Palangos miesto savivaldybės administracija.</text:p>
      <text:p text:style-name="P83"><text:span text:style-name="T84">2. Pagrindinės savivaldybės įmonės funkcijos:</text:span></text:p>
      <text:p text:style-name="P85">1) koordinuoti uosto žemės naudotojų vykdomą uosto teritorijos apsaugą;</text:p>
      <text:p text:style-name="P86">2) užtikrinti saugią laivybą uoste;</text:p>
      <text:p text:style-name="P87">3) nuomoti uosto žemę;</text:p>
      <text:p text:style-name="P88">4) rinkti atlyginimą už uosto paslaugas;</text:p>
      <text:p text:style-name="P89">5) organizuoti uosto akvatorijoje žmonių ir laivų gelbėjimo darbus;</text:p>
      <text:p text:style-name="P90">6) rengti uosto plėtros krypčių projektus, organizuoti jų įgyvendinimą, mokslinių tyrimų darbus, reklamuoti uostą;</text:p>
      <text:p text:style-name="P91">7) įgyvendinti uosto apsaugos nuo taršos prevencijos priemones ir organizuoti taršos padarinių likvidavimą;</text:p>
      <text:p text:style-name="P92">8) stebėti ir išlaikyti projektinius gylius uosto akvatorijoje, prie krantinių ir pirsų;</text:p>
      <text:p text:style-name="P93">9) statyti, remontuoti, rekonstruoti, griauti ir atnaujinti (modernizuoti) uosto infrastruktūrą;</text:p>
      <text:p text:style-name="P94">10) organizuoti ir vykdyti uosto aplinkos apsaugą;</text:p>
      <text:p text:style-name="P95">11) užtikrinti neišnuomotos uosto žemės (teritorijos) priežiūrą;</text:p>
      <text:p text:style-name="P96"><text:span text:style-name="T97">12) vykdyti kitą savivaldybės įmonės įstatuose nustatytą veiklą</text:span><text:span text:style-name="T98">.“</text:span></text:p>
      <text:p text:style-name="P99"/>
      <text:p text:style-name="P100">4 straipsnis. 10 straipsnio pakeitimas</text:p>
      <text:p text:style-name="P101">Pakeisti 10 straipsnį ir jį išdėstyti taip:</text:p>
      <text:soft-page-break/>
      <text:p text:style-name="P102"><text:span text:style-name="T103">„</text:span><text:span text:style-name="T104">10 straipsnis. Uosto žemės nuoma</text:span></text:p>
      <text:p text:style-name="P105"><text:span text:style-name="T106">1.<text:s/></text:span><text:span text:style-name="T107">Palangos miesto savivaldybės taryba uosto žemę gali išnuomoti tik konkurso tvarka. Šios tvarkos aprašą Palangos miesto savivaldybės tarybos teikimu tvirtina Vyriausybė.</text:span><text:span text:style-name="T108"><text:s/></text:span><text:span text:style-name="T109">Savivaldybės įmonė turi teisę išnuomoti uosto žemę<text:s/></text:span><text:span text:style-name="T110">tik<text:s/></text:span><text:span text:style-name="T111">veiklai, susijusiai su uosto paskirtimi</text:span><text:span text:style-name="T112">,</text:span><text:span text:style-name="T113"><text:s/>nurodytai šio įstatymo 4 straipsnio 1 dalyje</text:span><text:span text:style-name="T114">.<text:s/></text:span></text:p>
      <text:p text:style-name="P115"><text:span text:style-name="T116">2</text:span><text:span text:style-name="T117">.<text:s/></text:span><text:span text:style-name="T118">Savivaldybės įmonė<text:s/></text:span><text:span text:style-name="T119">uosto žemę gali išnuomoti tik konkurso tvarka. Šios tvarkos aprašą Palangos miesto savivaldybės tarybos<text:s/></text:span><text:span text:style-name="T120">teikimu<text:s/></text:span><text:span text:style-name="T121">tvirtina Vyriausybė.</text:span></text:p>
      <text:p text:style-name="P122"><text:span text:style-name="T123">2</text:span><text:span text:style-name="T124">.<text:s/></text:span><text:span text:style-name="T125">3.</text:span><text:span text:style-name="T126"><text:s/></text:span><text:span text:style-name="T127">Uosto žemės nuomos sutarties formą ir uosto žemės nuomos mokesčio apskaičiavimo tvarkos aprašą Palangos miesto savivaldybės tarybos teikimu tvirtina Vyriausybė.</text:span></text:p>
      <text:p text:style-name="P128"><text:span text:style-name="T129">3</text:span><text:span text:style-name="T130">.</text:span><text:span text:style-name="T131"><text:s/>4.</text:span><text:span text:style-name="T132"><text:s/></text:span><text:span text:style-name="T133">Uosto žemė gali būti perduot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Vyriausybės nustatyta tvarka.</text:span><text:span text:style-name="T134">“</text:span></text:p>
      <text:p text:style-name="P135"/>
      <text:p text:style-name="P136">5 straipsnis. Įstatymo įsigaliojimas.<text:s/></text:p>
      <text:p text:style-name="P137"><text:bookmark-start text:name="part_21dd7fc143d841ed9c3bd8e423ae6a2a"/><text:bookmark-end text:name="part_21dd7fc143d841ed9c3bd8e423ae6a2a"/>1. Šis įstatymas, išskyrus šio straipsnio 2 dalį, įsigalioja 2024<text:s/>m.<text:s/>sausio<text:s/>1 d.</text:p>
      <text:p text:style-name="P138"><text:bookmark-start text:name="part_2f0f31eb47554187ac939e0695ee473e"/><text:bookmark-end text:name="part_2f0f31eb47554187ac939e0695ee473e"/>2. Lietuvos Respublikos Vyriausybė, Lietuvos Respublikos susisiekimo ministras ir Palangos miesto savivaldybės institucijos iki 2023<text:s/>m.<text:s/>gruodžio<text:s/>31<text:s/>d. priima šio įstatymo įgyvendinamuosius teisės aktus.</text:p>
      <text:p text:style-name="P139"> </text:p>
      <text:p text:style-name="P140"/>
      <text:p text:style-name="P141"><text:span text:style-name="T142">Skelbiu šį Lietuvos Respublikos Seimo priimtą įstatymą.</text:span></text:p>
      <text:p text:style-name="P143"/>
      <text:p text:style-name="P144">Respublikos Prezident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meta:initial-creator>EITUTIENĖ Rasa</meta:initial-creator>
    <dc:creator>adlibuser</dc:creator>
    <meta:creation-date>2023-04-05T12:51:00Z</meta:creation-date>
    <dc:date>2023-04-05T12:51:00Z</dc:date>
    <meta:print-date>2021-05-25T05:24:00Z</meta:print-date>
    <meta:template xlink:href="Normal.dotm" xlink:type="simple"/>
    <meta:editing-cycles>2</meta:editing-cycles>
    <meta:editing-duration>PT0S</meta:editing-duration>
    <meta:document-statistic meta:page-count="6" meta:paragraph-count="80" meta:word-count="807" meta:character-count="6085" meta:row-count="116" meta:non-whitespace-character-count="5358"/>
  </office:meta>
</office:document-meta>
</file>