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3194in" text:min-label-width="0.2506in"/>
        <style:text-properties style:font-name="Symbol"/>
      </text:list-level-style-bullet>
      <text:list-level-style-bullet text:level="2" text:style-name="WW_CharLFO11LVL2" text:bullet-char="•">
        <style:list-level-properties text:space-before="0.3187in" text:min-label-width="0.2506in"/>
      </text:list-level-style-bullet>
      <text:list-level-style-bullet text:level="3" text:style-name="WW_CharLFO11LVL3" text:bullet-char="•">
        <style:list-level-properties text:space-before="1.0187in" text:min-label-width="0.2506in"/>
      </text:list-level-style-bullet>
      <text:list-level-style-bullet text:level="4" text:style-name="WW_CharLFO11LVL4" text:bullet-char="•">
        <style:list-level-properties text:space-before="1.7194in" text:min-label-width="0.2506in"/>
      </text:list-level-style-bullet>
      <text:list-level-style-bullet text:level="5" text:style-name="WW_CharLFO11LVL5" text:bullet-char="•">
        <style:list-level-properties text:space-before="2.4201in" text:min-label-width="0.2506in"/>
      </text:list-level-style-bullet>
      <text:list-level-style-bullet text:level="6" text:style-name="WW_CharLFO11LVL6" text:bullet-char="•">
        <style:list-level-properties text:space-before="3.1208in" text:min-label-width="0.2506in"/>
      </text:list-level-style-bullet>
      <text:list-level-style-bullet text:level="7" text:style-name="WW_CharLFO11LVL7" text:bullet-char="•">
        <style:list-level-properties text:space-before="3.8215in" text:min-label-width="0.2506in"/>
      </text:list-level-style-bullet>
      <text:list-level-style-bullet text:level="8" text:style-name="WW_CharLFO11LVL8" text:bullet-char="•">
        <style:list-level-properties text:space-before="4.5222in" text:min-label-width="0.2506in"/>
      </text:list-level-style-bullet>
      <text:list-level-style-bullet text:level="9" text:style-name="WW_CharLFO11LVL9" text:bullet-char="•">
        <style:list-level-properties text:space-before="5.2229in" text:min-label-width="0.2506in"/>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2.5%"/>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2.5%"/>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3847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909in"/>
      <style:text-properties fo:color="#000000"/>
    </style:style>
    <style:style style:name="P89" style:parent-style-name="ListParagraph" style:family="paragraph">
      <style:paragraph-properties fo:text-align="justify" fo:margin-top="0in" fo:margin-bottom="0in"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5" style:parent-style-name="Pasiūlymai2" style:family="paragraph">
      <style:paragraph-properties fo:text-align="center"/>
    </style:style>
    <style:style style:name="T116" style:parent-style-name="DefaultParagraphFont" style:family="text">
      <style:text-properties fo:font-weight="bold" style:font-weight-asian="bold" fo:font-size="12pt" style:font-size-asian="12pt" style:font-size-complex="12pt" fo:language="en" fo:country="US"/>
    </style:style>
    <style:style style:name="T117" style:parent-style-name="DefaultParagraphFont" style:family="text">
      <style:text-properties fo:font-weight="bold" style:font-weight-asian="bold" style:text-position="super 62.5%" fo:font-size="12pt" style:font-size-asian="12pt" style:font-size-complex="12pt" fo:language="en" fo:country="US"/>
    </style:style>
    <style:style style:name="T118" style:parent-style-name="DefaultParagraphFont" style:family="text">
      <style:text-properties fo:font-weight="bold" style:font-weight-asian="bold" fo:font-size="12pt" style:font-size-asian="12pt" style:font-size-complex="12pt" fo:language="en" fo:country="US"/>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style:text-position="super 62.5%"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style:text-position="super 62.5%"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P156" style:parent-style-name="Normal" style:family="paragraph">
      <style:paragraph-properties fo:keep-with-next="always" fo:text-align="justify" fo:text-indent="0.5909in"/>
      <style:text-properties fo:font-weight="bold" style:font-weight-asian="bold" style:font-weight-complex="bold"/>
    </style:style>
    <style:style style:name="TableColumn158" style:family="table-column">
      <style:table-column-properties style:column-width="0.3937in" style:use-optimal-column-width="false"/>
    </style:style>
    <style:style style:name="TableColumn159" style:family="table-column">
      <style:table-column-properties style:column-width="1.5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3.8277in" style:use-optimal-column-width="false"/>
    </style:style>
    <style:style style:name="TableColumn164" style:family="table-column">
      <style:table-column-properties style:column-width="1.2986in" style:use-optimal-column-width="false"/>
    </style:style>
    <style:style style:name="TableColumn165" style:family="table-column">
      <style:table-column-properties style:column-width="1.95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Row183" style:family="table-row">
      <style:table-row-properties style:min-row-height="0.3486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en" fo:country="US"/>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justify" fo:margin-bottom="0in" fo:margin-left="0.0694in" fo:text-indent="0.1666in">
        <style:tab-stops/>
      </style:paragraph-properties>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BodyText" style:family="paragraph">
      <style:paragraph-properties fo:text-align="justify" fo:margin-bottom="0in" fo:margin-left="0.0694in" fo:margin-right="0.1486in">
        <style:tab-stops/>
      </style:paragraph-properties>
    </style:style>
    <style:style style:name="P207" style:parent-style-name="BodyText" style:family="paragraph">
      <style:paragraph-properties fo:text-align="justify" fo:margin-bottom="0in" fo:margin-left="0.0694in">
        <style:tab-stops/>
      </style:paragraph-properties>
    </style:style>
    <style:style style:name="P208" style:parent-style-name="ListParagraph" style:family="paragraph">
      <style:paragraph-properties fo:widows="0" fo:orphans="0" style:text-autospace="none" fo:text-align="justify" fo:margin-top="0in" fo:margin-bottom="0in" fo:margin-left="0in" fo:margin-right="0.252in" fo:text-indent="0in">
        <style:tab-stops>
          <style:tab-stop style:type="left" style:position="-0.0888in"/>
        </style:tab-stops>
      </style:paragraph-properties>
    </style:style>
    <style:style style:name="T209" style:parent-style-name="DefaultParagraphFont" style:family="text">
      <style:text-properties fo:letter-spacing="-0.0187in"/>
    </style:style>
    <style:style style:name="T210" style:parent-style-name="DefaultParagraphFont" style:family="text">
      <style:text-properties fo:letter-spacing="-0.0048in"/>
    </style:style>
    <style:style style:name="P211" style:parent-style-name="ListParagraph" style:family="paragraph">
      <style:paragraph-properties fo:widows="0" fo:orphans="0" style:text-autospace="none" fo:text-align="justify" fo:margin-top="0in" fo:margin-bottom="0in" fo:margin-left="0in" fo:margin-right="0.252in" fo:text-indent="0in">
        <style:tab-stops>
          <style:tab-stop style:type="left" style:position="-0.0888in"/>
        </style:tab-stops>
      </style:paragraph-properties>
    </style:style>
    <style:style style:name="T212" style:parent-style-name="DefaultParagraphFont" style:family="text">
      <style:text-properties fo:letter-spacing="-0.0027in"/>
    </style:style>
    <style:style style:name="T213" style:parent-style-name="DefaultParagraphFont" style:family="text">
      <style:text-properties fo:letter-spacing="0.0006in"/>
    </style:style>
    <style:style style:name="P214" style:parent-style-name="ListParagraph" style:family="paragraph">
      <style:paragraph-properties fo:widows="0" fo:orphans="0" style:text-autospace="none" fo:text-align="justify" fo:margin-top="0in" fo:margin-bottom="0in" fo:margin-left="0in" fo:margin-right="0.252in" fo:text-indent="0in">
        <style:tab-stops>
          <style:tab-stop style:type="left" style:position="-0.0888in"/>
        </style:tab-stops>
      </style:paragraph-properties>
    </style:style>
    <style:style style:name="T215" style:parent-style-name="DefaultParagraphFont" style:family="text">
      <style:text-properties fo:letter-spacing="-0.0145in"/>
    </style:style>
    <style:style style:name="T216" style:parent-style-name="DefaultParagraphFont" style:family="text">
      <style:text-properties fo:letter-spacing="-0.0055in"/>
    </style:style>
    <style:style style:name="P217" style:parent-style-name="ListParagraph" style:family="paragraph">
      <style:paragraph-properties fo:widows="0" fo:orphans="0" style:text-autospace="none" fo:text-align="justify" fo:margin-top="0in" fo:margin-bottom="0in" fo:margin-left="0in" fo:margin-right="0.252in" fo:text-indent="0in">
        <style:tab-stops>
          <style:tab-stop style:type="left" style:position="-0.0888in"/>
        </style:tab-stops>
      </style:paragraph-properties>
    </style:style>
    <style:style style:name="T218" style:parent-style-name="DefaultParagraphFont" style:family="text">
      <style:text-properties fo:letter-spacing="-0.0173in"/>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3" style:family="paragraph">
      <style:paragraph-properties fo:text-indent="0.1576in"/>
      <style:text-properties fo:font-size="12pt" style:font-size-asian="12pt" style:font-size-complex="12pt"/>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TableColumn229" style:family="table-column">
      <style:table-column-properties style:column-width="0.3909in" style:use-optimal-column-width="false"/>
    </style:style>
    <style:style style:name="TableColumn230" style:family="table-column">
      <style:table-column-properties style:column-width="1.3715in" style:use-optimal-column-width="false"/>
    </style:style>
    <style:style style:name="TableColumn231" style:family="table-column">
      <style:table-column-properties style:column-width="0.4986in" style:use-optimal-column-width="false"/>
    </style:style>
    <style:style style:name="TableColumn232" style:family="table-column">
      <style:table-column-properties style:column-width="0.4361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3.7736in" style:use-optimal-column-width="false"/>
    </style:style>
    <style:style style:name="TableColumn235" style:family="table-column">
      <style:table-column-properties style:column-width="1.2631in" style:use-optimal-column-width="false"/>
    </style:style>
    <style:style style:name="TableColumn236" style:family="table-column">
      <style:table-column-properties style:column-width="1.9416in" style:use-optimal-column-width="false"/>
    </style:style>
    <style:style style:name="Table228" style:family="table">
      <style:table-properties style:width="10.143in" fo:margin-left="0in" table:align="center"/>
    </style:style>
    <style:style style:name="TableRow237" style:family="table-row">
      <style:table-row-properties style:min-row-height="0.3277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Row252" style:family="table-row">
      <style:table-row-properties style:min-row-height="0.40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size="12pt" style:font-size-asian="12pt" style:font-size-complex="12pt" fo:language="en" fo:country="U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text-position="super 62.5%"/>
    </style:style>
    <style:style style:name="T270" style:parent-style-name="DefaultParagraphFont" style:family="text">
      <style:text-properties fo:font-weight="bold" style:font-weight-asian="bold" style:font-weight-complex="bold"/>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P274" style:parent-style-name="Pasiūlymai5" style:family="paragraph">
      <style:paragraph-properties fo:text-align="center"/>
      <style:text-properties fo:font-weight="bold" style:font-weight-asian="bold" fo:font-size="12pt" style:font-size-asian="12pt" style:font-size-complex="12pt"/>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fo:font-size="12pt" style:font-size-asian="12pt" style:font-size-complex="12pt"/>
    </style:style>
    <style:style style:name="P278" style:parent-style-name="Pasiūlymai5"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85" style:parent-style-name="Normal" style:family="paragraph">
      <style:paragraph-properties fo:text-align="justify">
        <style:tab-stops>
          <style:tab-stop style:type="left" style:position="3.4583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text-position="super 62.5%"/>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157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P295" style:parent-style-name="Pasiūlymai5" style:family="paragraph">
      <style:paragraph-properties fo:text-align="center"/>
      <style:text-properties fo:font-size="12pt" style:font-size-asian="12pt" style:font-size-complex="12pt"/>
    </style:style>
    <style:style style:name="P296" style:parent-style-name="Pasiūlymai5" style:family="paragraph">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indent="0.1576in"/>
      <style:text-properties fo:font-size="12pt" style:font-size-asian="12pt" style:font-size-complex="12pt"/>
    </style:style>
    <style:style style:name="P299" style:parent-style-name="Pasiūlymai5" style:family="paragraph">
      <style:paragraph-properties fo:text-indent="0.1576in"/>
      <style:text-properties fo:font-size="12pt" style:font-size-asian="12pt" style:font-size-complex="12pt"/>
    </style:style>
    <style:style style:name="P300" style:parent-style-name="Pasiūlymai5" style:family="paragraph">
      <style:paragraph-properties fo:text-indent="0.1576in"/>
      <style:text-properties fo:font-size="12pt" style:font-size-asian="12pt" style:font-size-complex="12pt"/>
    </style:style>
    <style:style style:name="P301" style:parent-style-name="Pasiūlymai5" style:family="paragraph">
      <style:paragraph-properties fo:text-indent="0.1576in"/>
      <style:text-properties fo:font-size="12pt" style:font-size-asian="12pt" style:font-size-complex="12pt"/>
    </style:style>
    <style:style style:name="P302" style:parent-style-name="Pasiūlymai5" style:family="paragraph">
      <style:paragraph-properties fo:text-indent="0.1576in"/>
      <style:text-properties fo:font-size="12pt" style:font-size-asian="12pt" style:font-size-complex="12pt" fo:language="en" fo:country="US"/>
    </style:style>
    <style:style style:name="P303" style:parent-style-name="Normal" style:family="paragraph">
      <style:paragraph-properties fo:keep-with-next="always" fo:text-indent="0.5909in"/>
      <style:text-properties fo:font-weight="bold" style:font-weight-asian="bold"/>
    </style:style>
    <style:style style:name="P304" style:parent-style-name="Normal" style:family="paragraph">
      <style:paragraph-properties fo:keep-with-next="always" fo:text-indent="0.5909in"/>
      <style:text-properties fo:font-weight="bold" style:font-weight-asian="bold"/>
    </style:style>
    <style:style style:name="P305" style:parent-style-name="Komitetosprendimas" style:family="paragraph">
      <style:paragraph-properties fo:line-height="10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Pranešėjas" style:family="paragraph">
      <style:paragraph-properties fo:line-height="10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style:style>
    <style:style style:name="P323" style:parent-style-name="Normal" style:family="paragraph">
      <style:paragraph-properties fo:text-align="justify"/>
    </style:style>
    <style:style style:name="P324" style:parent-style-name="Normal" style:family="paragraph">
      <style:paragraph-properties fo:text-align="justify" fo:margin-left="3.5in" fo:text-indent="1.5in">
        <style:tab-stops/>
      </style:paragraph-properties>
    </style:style>
    <style:style style:name="P325" style:parent-style-name="Normal" style:family="paragraph">
      <style:paragraph-properties fo:text-align="center" fo:text-indent="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Neįgaliųjų teisių komisija</text:span></text:p>
      <text:p text:style-name="P9"/>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rojektas"><text:span text:style-name="T18">DĖL<text:s/></text:span><text:span text:style-name="T19">MOKSLO IR STUDIJŲ ĮSTATYMO NR. XI-242 76, 82, 82</text:span><text:span text:style-name="T20">1</text:span><text:span text:style-name="T21"><text:s/></text:span><text:span text:style-name="T22">STRAIPSNIŲ PAKEITIMO IR PAPILDYMO 82</text:span><text:span text:style-name="T23">2</text:span><text:span text:style-name="T24"> STRAIPSNIU ĮSTATYMO PROJEKTO</text:span><text:span text:style-name="T25"><text:s/>(XIIIP-5349)</text:span></text:p>
      <text:p text:style-name="P26"/>
      <text:p text:style-name="P27">2021-05-24<text:s/><text:s/>Nr. -P-<text:span text:style-name="T28">144-13</text:span></text:p>
      <text:p text:style-name="P29">Vilnius</text:p>
      <text:p text:style-name="P30"/>
      <text:p text:style-name="P31"/>
      <text:p text:style-name="P32"><text:span text:style-name="T33">1. Komi</text:span><text:span text:style-name="T34">sijos</text:span><text:span text:style-name="T35"><text:s/></text:span><text:span text:style-name="T36">posėdyje</text:span><text:span text:style-name="T37"><text:s/>dalyvavo:</text:span><text:s/>Neįgaliųjų teisių komisijos pirmininkė Monika Ošmianskienė, pirmininkės pavaduotoja Vaida Giraitytė,<text:s/><text:line-break/>Justas Džiugelis, Linas Kukuraitis, Matas Maldeikis, Orinta Leiputė, Andrius Palionis, Rimantė Šalaševičiūtė, Arūnas Valinskas; Seimo kanceliarijos patarėja, aptarnaujanti Neįgaliųjų teisių komisiją, Monika Urmonienė.</text:p>
      <text:p text:style-name="P38"><text:span text:style-name="T39">Kviestieji asmenys:</text:span><text:s/>Švietimo, mokslo ir sporto ministerijos Studijų, mokslo ir technologijų departamento Studijų skyriaus vyriausioji specialistė Salvinija Petrulytė,<text:s/>Socialinės apsaugos ir darbo viceministrė Justina Jakštienė,<text:s/>Lietuvos negalios organizacijų forumo projektų vadovė Lina Garbenčiūtė, Lietuvos negalios organizacijų forumo administracijos direktorė Henrika Varnienė.<text: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sijos<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asiūlymai2"><text:span text:style-name="T79">Seimo kanceliarijos Teisės departamentas (</text:span><text:span text:style-name="T80">2020-11-09)<text:s/></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ių reikalavimams, teikiame šias pastabas:</text:p>
            <text:p text:style-name="P89"><text:span text:style-name="T90">1.<text:s/></text:span><text:span text:style-name="T91">Įstatymo projekto aiškinamajame rašte numatyta, kad siekiant racionaliau naudoti valstybės<text:s/></text:span><text:soft-page-break/><text:span text:style-name="T92">biudžeto lėšas, siūloma nustatyti, kad studentui būtų mokama viena išmoka – stipendija neįgaliajam. Pažymėtina, kad pagal Lietuvos Respublikos mokslo ir studijų įstatymo (toliau – keičiamas įstatymas) 82</text:span><text:span text:style-name="T93">1<text:s/></text:span><text:span text:style-name="T94">straipsnį aukštųjų mokyklų trumposios, pirmosios, antrosios, trečiosios pakopų, vientisųjų ir profesinių studijų studentams iš valstybės biudžeto lėšų mokamos socialinės stipendijos, kurios dydis 6,5 bazinės socialinės išmokos dydžio per mėnesį. Ši stipendija yra skiriama studentui, kuris turi teisę gauti arba gauna socialinę pašalpą pagal Lietuvos Respublikos piniginės socialinės paramos nepasiturintiems gyventojams įstatymą. Pagal Piniginės socialinės paramos nepasiturintiems gyventojams įstatymo 17 straipsnio 1 dalies 20 punktą, stipendijos, kurios yra teikiamos aukštųjų mokyklų pirmosios, antrosios pakopų, vientisųjų ir laipsnio nesuteik</text:span><text:span text:style-name="T95">iančių studijų studentams,<text:s/></text:span><text:span text:style-name="T96">yra<text:s/></text:span><text:span text:style-name="T97">neįsiskaitomos į</text:span><text:span text:style-name="T98"><text:s/></text:span><text:span text:style-name="T99">visų bendrai gyvenančių asmenų arba vieno gyvenančio asmens gaunamas pajamas piniginei socialinei paramai gauti. Atsižvelgiant į šias nuostatas, įstatymo projektu 4 straipsniu siūloma nustatyti stipendija neįgaliajam, kuri bus 13,33 bazinės socialinės išmokos dydžio per mėnesį, nebus įskaitoma į pajamas piniginei socialinei paramai gauti, todėl toks asmuo dar įgytų teisę gauti ir socialinę stipendiją. Atkreiptinas dėmesys į tai, kad pagal šiuo metu galiojančio keičiamo įstatymo 82</text:span><text:span text:style-name="T100">1<text:s/></text:span><text:span text:style-name="T101">straipsnio 4 dalį, studentui, kuris turi teisę gauti ir socialinę paramą ir kuris yra neįgalus, skiriama tik<text:s/></text:span><text:soft-page-break/><text:span text:style-name="T102">viena socialinė stipendija.</text:span></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2.<text:s/></text:p>
          </table:table-cell>
          <table:table-cell table:style-name="TableCell110">
            <text:p text:style-name="Pasiūlymai2"><text:span text:style-name="T111">Seimo kanceliarijos Teisės departamentas (</text:span><text:span text:style-name="T112">2020-11-09)</text:span></text:p>
          </table:table-cell>
          <table:table-cell table:style-name="TableCell113">
            <text:p text:style-name="P114">4</text:p>
            <text:p text:style-name="P115"><text:span text:style-name="T116">(82</text:span><text:span text:style-name="T117">2</text:span><text:span text:style-name="T118">)</text:span></text:p>
          </table:table-cell>
          <table:table-cell table:style-name="TableCell119">
            <text:p text:style-name="P120"/>
            <text:p text:style-name="P121">(2)</text:p>
          </table:table-cell>
          <table:table-cell table:style-name="TableCell122">
            <text:p text:style-name="P123"/>
            <text:p text:style-name="P124">(2)</text:p>
          </table:table-cell>
          <table:table-cell table:style-name="TableCell125">
            <text:p text:style-name="P126"><text:span text:style-name="T127">Projekto 4 straipsniu pildomo įstatymo 82</text:span><text:span text:style-name="T128">2</text:span><text:span text:style-name="T129"><text:s/></text:span><text:span text:style-name="T130">straipsnio 2 dalies 2 punkte vietoj žodžių „tos pačios pakopos“ įrašytini žodžiai „tam tikros pakopos“, o vietoj žodžių „vėl pradeda studijuoti“ – žodžiai „po negalios nustatymo vėl pradeda studijuoti tos pačios pakopos, ar vientisosiose ar profesinėse studijose“.</text:span></text:p>
          </table:table-cell>
          <table:table-cell table:style-name="TableCell131">
            <text:p text:style-name="P132">Pritarti<text:s/></text:p>
          </table:table-cell>
          <table:table-cell table:style-name="TableCell133">
            <text:p text:style-name="P134">Redakcinio pobūdžio pastaba</text:p>
          </table:table-cell>
        </table:table-row>
        <table:table-row table:style-name="TableRow135">
          <table:table-cell table:style-name="TableCell136">
            <text:p text:style-name="P137">3.<text:s/></text:p>
          </table:table-cell>
          <table:table-cell table:style-name="TableCell138">
            <text:p text:style-name="Pasiūlymai2"><text:span text:style-name="T139">Seimo kanceliarijos Teisės departamentas (</text:span><text:span text:style-name="T140">2020-11-09)</text:span></text:p>
          </table:table-cell>
          <table:table-cell table:style-name="TableCell141">
            <text:p text:style-name="P142">4</text:p>
          </table:table-cell>
          <table:table-cell table:style-name="TableCell143">
            <text:p text:style-name="P144"/>
          </table:table-cell>
          <table:table-cell table:style-name="TableCell145">
            <text:p text:style-name="P146"/>
          </table:table-cell>
          <table:table-cell table:style-name="TableCell147">
            <text:p text:style-name="P148"><text:span text:style-name="T149">Atsižvelgiant į teisės technikos taisyklių reikalavimus, įstatymo projekto 4 straipsnio pakeitimo esmėje po žodžio ,,papildyti“ įrašytinas žodis ,,Įstatymą“ bei dėstomo 82</text:span><text:span text:style-name="T150">2<text:s/></text:span><text:span text:style-name="T151">straipsnio pavadinimas rašytinas paryškintomis raidėmis.</text:span></text:p>
          </table:table-cell>
          <table:table-cell table:style-name="TableCell152">
            <text:p text:style-name="P153">Pritarti<text:s/></text:p>
          </table:table-cell>
          <table:table-cell table:style-name="TableCell154">
            <text:p text:style-name="P155">Redakcinio pobūdžio pastaba</text:p>
          </table:table-cell>
        </table:table-row>
      </table:table>
      <text:p text:style-name="P156">3. Piliečių, asociacijų, politinių partijų, lobistų ir kitų suinteresuotų asmenų pasiūlym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sijos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Normal"/>
            </table:covered-table-cell>
            <table:covered-table-cell>
              <text:p text:style-name="Normal"/>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0">
          <table:table-cell table:style-name="TableCell191">
            <text:p text:style-name="P192">1.<text:s/></text:p>
          </table:table-cell>
          <table:table-cell table:style-name="TableCell193">
            <text:p text:style-name="Pasiūlymai3"><text:span text:style-name="T194">Lietuvos negalios organizacijų forumas (</text:span><text:span text:style-name="T195">2021-05-21)</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Įvertinę LR Mokslo ir studijų įstatymo Nr. XI-242 76, 82, 82<text:span text:style-name="T204">1</text:span><text:s/>str. pakeitimo ir papildymo 82<text:span text:style-name="T205">2</text:span><text:s/>str. įstatymo projektą teikiame pastebėjimus dėl aukštojo mokslo prieinamumo, paramos bei pagalbos sistemos žmonėms turintiems negalią. LR Švietimo, mokslo ir sporto ministerijos duomenimis, 2020 m. šalyje studijavo 653 studentai turintys negalią. Tai yra mažiau nei 1 proc. nuo visų studijuojančių ir šis skaičius nuolatos mažėja.</text:p>
            <text:p text:style-name="P206">Dabartinė paramos studentams su negalia sistema orientuota į finansinės paramos teikimą studentams, turintiems mažesnį nei 45 proc.<text:s/><text:soft-page-break/>darbingumą jų dėl negalios kylantiems poreikiams užtikrinti. Studentai turintys didesnį darbingumo lygį, finansinės paramos gauti negali, nors taip pat gali turėti dėl savo negalios kylančių poreikių. Šiuo metu finansinę paramą administruoja dvi institucijos – LR Neįgaliųjų reikalų departamentas prie SADM bei Valstybinis studijų fondas.</text:p>
            <text:p text:style-name="P207">Pritariame šių dviejų finansinių paramų apjungimui, tačiau norime pateikti nerimą keliančius pastebėjimus dėl aukštojo mokslo prieinamumo žmonėms turintiems negalią.</text:p>
            <text:list text:style-name="LFO12" text:continue-numbering="true">
              <text:list-item>
                <text:p text:style-name="P208">Skiriama finansinė parama šiuo metu ir toliau planuojama skirti tik mažesnį nei 45 proc. darbingumą turintiems studentams. Mažesnę negalią turintys studentai negali pretenduoti į išmoką ar pagalbą. Nors iš tiesų siekiant didinti studijų prieinamumą pagalba turi būti individualizuota, ar bent jau diferencijuota (pagal individualius poreikius). Nes net<text:span text:style-name="T209"><text:s/></text:span>skiriant valstybės mastu dideles lėšas išmokoms, studentų su negalia skaičius<text:span text:style-name="T210"><text:s/></text:span>mažėja.</text:p>
              </text:list-item>
              <text:list-item>
                <text:p text:style-name="P211">Šiuo metu finansinė parama pririšta prie akademinių pasiekimų (keliamas reikalavimas dėl skolų (ne)turėjimo), tai reiškia, jog turintys skolų studentai praranda galimybę gauti finansinę paramą, nors jų negalios poreikiai niekur nedingsta.<text:s/><text:span text:style-name="T212">Valstybės<text:s/></text:span>skiriama tikslinė finansinė parama turėtų būti grįsta poreikiu ir jo<text:span text:style-name="T213"><text:s/></text:span>įvertinimu.</text:p>
              </text:list-item>
              <text:list-item>
                <text:p text:style-name="P214">Šiuo metu mokamos išmokos dalinai iš valstybės biudžeto ir dalinai iš ES fondų. Pasibaigus ES paramos lėšoms įstatymu įtvirtintos išmokos turės būti skiriamos iš valstybės biudžeto. ES fondų lėšų naudojimui yra keliami reikalavimai dėl sisteminių struktūrinių pokyčių ir tvarumo užtikrinimo, todėl lėšos skiriamos studijų prieinamumui didinti turi sukurti<text:span text:style-name="T215"><text:s/></text:span>sistemą, kurioje galėtų studijuoti bet kuris negalią turintis<text:span text:style-name="T216"><text:s/></text:span>studentas.</text:p>
              </text:list-item>
              <text:list-item>
                <text:p text:style-name="P217">Dabartinis įstatymo pakeitimas siūlo daugiau simbolinį aukštojo mokslo prieinamumo žmonėms su negalia sistemos pokytį, tačiau esminio proveržio jis neatneš. Reikėtų<text:span text:style-name="T218"><text:s/></text:span>platesnės diskusijos dėl aukštojo mokslo ir studijų (proceso, turinio ir aplinkos) prieinamumo įvairių negalių turintiems asmenims. Deja, patvirtinus šį projektą liktų galioti nuostata, jog studentams su negalia toliau „kompensuojame nepatogumus“ dėl studijų neprieinamumo, tačiau aukštojo mokslo sistema ir toliau lieka neprieinama.</text:p>
              </text:list-item>
            </text:list>
          </table:table-cell>
          <table:table-cell table:style-name="TableCell219">
            <text:p text:style-name="P220">Pritarti<text:s/></text:p>
          </table:table-cell>
          <table:table-cell table:style-name="TableCell221">
            <text:p text:style-name="P222"/>
          </table:table-cell>
        </table:table-row>
      </table:table>
      <text:soft-page-break/>
      <text:p text:style-name="P223"><text:span text:style-name="T224">4. Valstybės ir savivaldybių institucijų ir įstaigų pasiūlymai:</text:span><text:s/>negauta.<text:s/></text:p>
      <text:p text:style-name="P225"><text:span text:style-name="T226">5. Subjektų, turinčių įstatymų leidybos iniciatyvos teisę, pasiūlymai:</text:span><text:span text:style-name="T227"><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Eil.</text:p>
              <text:p text:style-name="P240">Nr.</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Pasiūlymo turinys</text:p>
            </table:table-cell>
            <table:table-cell table:style-name="TableCell247" table:number-rows-spanned="2">
              <text:p text:style-name="P248">Komisijos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9">
          <table:table-cell table:style-name="TableCell260">
            <text:p text:style-name="P261">1.<text:s/></text:p>
          </table:table-cell>
          <table:table-cell table:style-name="TableCell262">
            <text:p text:style-name="Pasiūlymai5"><text:span text:style-name="T263">Seimo narė M.<text:s/></text:span><text:soft-page-break/><text:span text:style-name="T264">Ošmianskienė (</text:span><text:span text:style-name="T265">2021-05-20)</text:span></text:p>
          </table:table-cell>
          <table:table-cell table:style-name="TableCell266">
            <text:p text:style-name="P267">4</text:p>
            <text:soft-page-break/>
            <text:p text:style-name="Normal"><text:span text:style-name="T268">(82</text:span><text:span text:style-name="T269">2</text:span><text:span text:style-name="T270">)</text:span></text:p>
            <text:p text:style-name="P271"/>
          </table:table-cell>
          <table:table-cell table:style-name="TableCell272">
            <text:p text:style-name="P273"/>
            <text:soft-page-break/>
            <text:p text:style-name="P274">(3)</text:p>
            <text:p text:style-name="P275"/>
          </table:table-cell>
          <table:table-cell table:style-name="TableCell276">
            <text:p text:style-name="P277"/>
            <text:soft-page-break/>
            <text:p text:style-name="P278">(3)</text:p>
          </table:table-cell>
          <table:table-cell table:style-name="TableCell279">
            <text:p text:style-name="P280"><text:span text:style-name="T281">Argumentai:</text:span><text:s/></text:p>
            <text:soft-page-break/>
            <text:p text:style-name="P282">Socialinės paramos siejimas su akademiniais pasiekimais (skolų (ne)turėjimu) anksčiau ilgą laiką buvo taikomas ir šioms išmokoms, ir socialinei stipendijai. Ne vienus metus šis klausimas keltas studentų organizacijų ir 2019 metais pagaliau buvo panaikinta nuostata-reikalavimas neturėti akademinių skolų siekiant gauti socialinę paramą, stipendiją studijoms.<text:s/></text:p>
            <text:p text:style-name="P283">Šiuo Įstatymo projektu bandoma vėl grąžinti šią nuostatą, kuri yra iš principo ydinga. Jei valstybė skiria socialinę paramą, ji turėtų būti grįsta žmogaus, turinčio negalią, poreikiais, turėtų būti remiamasi poreikių įvertinimu arba bent jau socialiniais, o ne meritokratiniais kriterijais.<text:s/></text:p>
            <text:p text:style-name="P284">Pasiūlymas:</text:p>
            <text:p text:style-name="P285"><text:span text:style-name="T286">Išbraukti Įstatymo projekto 4 straipsnyje dėstomo įstatymo<text:s/></text:span><text:span text:style-name="T287">82</text:span><text:span text:style-name="T288">2<text:s/></text:span><text:span text:style-name="T289">straipsnio 3 dalies 3 punktą:<text:s/></text:span></text:p>
            <text:p text:style-name="P290"><text:span text:style-name="T291">,,</text:span><text:span text:style-name="T292">3) aukštosios mokyklos nustatyta tvarka turintys daugiau kaip 3 akademines skolas“.</text:span></text:p>
          </table:table-cell>
          <table:table-cell table:style-name="TableCell293">
            <text:p text:style-name="P294">Nepritarti<text:s/></text:p>
            <text:p text:style-name="P295"/>
            <text:p text:style-name="P296"/>
          </table:table-cell>
          <table:table-cell table:style-name="TableCell297">
            <text:p text:style-name="P298">Balsavimo rezultatai:</text:p>
            <text:soft-page-break/>
            <text:p text:style-name="P299">Už – 4</text:p>
            <text:p text:style-name="P300">Prieš – 1</text:p>
            <text:p text:style-name="P301">Susilaikė – 4</text:p>
            <text:p text:style-name="P302"/>
          </table:table-cell>
        </table:table-row>
      </table:table>
      <text:p text:style-name="P303"/>
      <text:p text:style-name="P304">6. Komisijos<text:s/>sprendimas ir pasiūlymai:</text:p>
      <text:p text:style-name="P305"><text:span text:style-name="T306">6</text:span><text:span text:style-name="T307">.1. Sprendimas</text:span>:<text:s/>siūlyti pagrindiniam komitetui<text:s/>Mokslo ir studijų įstatymo Nr. XI-242 76, 82, 82<text:span text:style-name="T308">1<text:s/></text:span>pakeitimo ir papildymo 82<text:span text:style-name="T309">2<text:s/></text:span>straipsniu<text:s/>įstatymo projektą<text:s/>Nr.<text:s/><text:span text:style-name="T310">XIIIP-5349<text:s/></text:span>grąžinti iniciatoriams tobulinti<text:s/>atsižvelgiant į Seimo kanceliarijos<text:s/>Teisės departamento<text:s/>ir Lietuvos negalios organizacijų forumo pastabas.<text:s/></text:p>
      <text:p text:style-name="P311"><text:span text:style-name="T312">6</text:span><text:span text:style-name="T313">.2. Pasiūlymai:</text:span><text:s/>nėra.<text:s/></text:p>
      <text:p text:style-name="P314"><text:span text:style-name="T315">7</text:span><text:span text:style-name="T316">. Balsavimo rezultatai:</text:span><text:s/>už –7, prieš –2, susilaikė –0.</text:p>
      <text:p text:style-name="P317"><text:span text:style-name="T318">8</text:span><text:span text:style-name="T319">. Komi</text:span><text:span text:style-name="T320">sijos</text:span><text:span text:style-name="T321"><text:s/>paskirti pranešėjai:</text:span><text:s/>Monika Ošmianskienė.</text:p>
      <text:p text:style-name="P322"/>
      <text:soft-page-break/>
      <text:p text:style-name="P323">Komisijos<text:s/>pirmininkė<text:tab/><text:tab/><text:tab/><text:tab/><text:tab/><text:tab/><text:tab/><text:tab/><text:tab/><text:tab/><text:tab/><text:tab/><text:tab/><text:tab/>Monika Ošmianskienė<text:s/></text:p>
      <text:p text:style-name="P324"/>
      <text:p text:style-name="P325"/>
      <text:p text:style-name="P326"/>
      <text:p text:style-name="P327"/>
      <text:p text:style-name="P3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29">Seimo kanceliarijos patarėja Monika Urm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font-name-asian="Symbol" style:font-name-complex="Symbol" style:text-scale="100%" fo:font-size="12pt" style:font-size-asian="12pt" style:font-size-complex="12pt" fo:language="lt" fo:country="LT" style:language-asian="lt" style:country-asian="LT" style:language-complex="lt" style:country-complex="LT"/>
    </style:style>
    <style:style style:name="WW_CharLFO11LVL2" style:family="text">
      <style:text-properties fo:language="lt" fo:country="LT" style:language-asian="lt" style:country-asian="LT" style:language-complex="lt" style:country-complex="LT"/>
    </style:style>
    <style:style style:name="WW_CharLFO11LVL3" style:family="text">
      <style:text-properties fo:language="lt" fo:country="LT" style:language-asian="lt" style:country-asian="LT" style:language-complex="lt" style:country-complex="LT"/>
    </style:style>
    <style:style style:name="WW_CharLFO11LVL4" style:family="text">
      <style:text-properties fo:language="lt" fo:country="LT" style:language-asian="lt" style:country-asian="LT" style:language-complex="lt" style:country-complex="LT"/>
    </style:style>
    <style:style style:name="WW_CharLFO11LVL5" style:family="text">
      <style:text-properties fo:language="lt" fo:country="LT" style:language-asian="lt" style:country-asian="LT" style:language-complex="lt" style:country-complex="LT"/>
    </style:style>
    <style:style style:name="WW_CharLFO11LVL6" style:family="text">
      <style:text-properties fo:language="lt" fo:country="LT" style:language-asian="lt" style:country-asian="LT" style:language-complex="lt" style:country-complex="LT"/>
    </style:style>
    <style:style style:name="WW_CharLFO11LVL7" style:family="text">
      <style:text-properties fo:language="lt" fo:country="LT" style:language-asian="lt" style:country-asian="LT" style:language-complex="lt" style:country-complex="LT"/>
    </style:style>
    <style:style style:name="WW_CharLFO11LVL8" style:family="text">
      <style:text-properties fo:language="lt" fo:country="LT" style:language-asian="lt" style:country-asian="LT" style:language-complex="lt" style:country-complex="LT"/>
    </style:style>
    <style:style style:name="WW_CharLFO11LVL9" style:family="text">
      <style:text-properties fo:language="lt" fo:country="LT" style:language-asian="lt" style:country-asian="LT" style:language-complex="lt" style:country-complex="L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3194in" text:min-label-width="0.2506in"/>
        <style:text-properties style:font-name="Symbol"/>
      </text:list-level-style-bullet>
      <text:list-level-style-bullet text:level="2" text:style-name="WW_CharLFO11LVL2" text:bullet-char="•">
        <style:list-level-properties text:space-before="0.3187in" text:min-label-width="0.2506in"/>
      </text:list-level-style-bullet>
      <text:list-level-style-bullet text:level="3" text:style-name="WW_CharLFO11LVL3" text:bullet-char="•">
        <style:list-level-properties text:space-before="1.0187in" text:min-label-width="0.2506in"/>
      </text:list-level-style-bullet>
      <text:list-level-style-bullet text:level="4" text:style-name="WW_CharLFO11LVL4" text:bullet-char="•">
        <style:list-level-properties text:space-before="1.7194in" text:min-label-width="0.2506in"/>
      </text:list-level-style-bullet>
      <text:list-level-style-bullet text:level="5" text:style-name="WW_CharLFO11LVL5" text:bullet-char="•">
        <style:list-level-properties text:space-before="2.4201in" text:min-label-width="0.2506in"/>
      </text:list-level-style-bullet>
      <text:list-level-style-bullet text:level="6" text:style-name="WW_CharLFO11LVL6" text:bullet-char="•">
        <style:list-level-properties text:space-before="3.1208in" text:min-label-width="0.2506in"/>
      </text:list-level-style-bullet>
      <text:list-level-style-bullet text:level="7" text:style-name="WW_CharLFO11LVL7" text:bullet-char="•">
        <style:list-level-properties text:space-before="3.8215in" text:min-label-width="0.2506in"/>
      </text:list-level-style-bullet>
      <text:list-level-style-bullet text:level="8" text:style-name="WW_CharLFO11LVL8" text:bullet-char="•">
        <style:list-level-properties text:space-before="4.5222in" text:min-label-width="0.2506in"/>
      </text:list-level-style-bullet>
      <text:list-level-style-bullet text:level="9" text:style-name="WW_CharLFO11LVL9" text:bullet-char="•">
        <style:list-level-properties text:space-before="5.2229in" text:min-label-width="0.2506in"/>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5-26T13:02:00Z</meta:creation-date>
    <dc:date>2021-05-26T13:0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7" meta:paragraph-count="95" meta:word-count="1258" meta:character-count="8714" meta:row-count="243" meta:non-whitespace-character-count="7551"/>
  </office:meta>
</office:document-meta>
</file>