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text:s/></text:p>
      <text:p text:style-name="P4">NR.<text:s/>XIVP-3128</text:p>
      <text:p text:style-name="P5"/>
      <text:p text:style-name="P6"><text:span text:style-name="T7">202</text:span><text:span text:style-name="T8">3</text:span><text:span text:style-name="T9">-10</text:span><text:span text:style-name="T10">-</text:span><text:span text:style-name="T11">31</text:span></text:p>
      <text:p text:style-name="P12"><text:span text:style-name="T13">V</text:span><text:span text:style-name="T14">ilnius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Vyriausybė</text:span><text:span text:style-name="T52">s</text:span><text:span text:style-name="T53"><text:s/>teikiamame Valstybės biudžeto projekte<text:s/></text:span><text:span text:style-name="T54">pateiktas</text:span><text:span text:style-name="T55"><text:s/></text:span><text:span text:style-name="T56">su</text:span><text:span text:style-name="T57">mažin</text:span><text:span text:style-name="T58">t</text:span><text:span text:style-name="T59">as</text:span><text:span text:style-name="T60"><text:s/></text:span>Specialiųjų tikslinių dotacijų<text:span text:style-name="T61"><text:s/></text:span><text:span text:style-name="T62">finansavimas<text:s/></text:span>priskirtoms valstybinėms (valstybės perduotoms savivaldybėms) funkcijoms atlikti,<text:s/>o ypač<text:span text:style-name="T63"><text:s/>valst</text:span><text:span text:style-name="T64">ybinių (perduotų savivaldybėms)<text:s/></text:span><text:span text:style-name="T65">žemės ūkio funkcijų vykdymui. Jeigu 2023 m. biudžete skirta<text:s/></text:span>11342,0 tūkst.<text:s/>eurų,<text:s/>tai<text:s/>2024 metams numatomas finansavimas paliekamas 2022 metų lygio<text:s/>–<text:s/>9041,0 tūkst.<text:s/>eurų.<text:s/>Esant numatytam finansavimui tektų mažinti darbuotojų skaičių, atsisakant vykdyti tam tikras deleguotas funkcijas, nors jų daugėja ir<text:s/>jos<text:s/>sudėtingėja,<text:s/>pvz. pasėlių draudimo dokumentų priėmimas,<text:s/>tikrinimas, vertinimas, pasėlių deklaravimas<text:s/>ir pan.<text:s/>Nors yra patvirtinta ir šiuo metu<text:s/>galiojanti<text:s/>„<text:span text:style-name="T66">Lėšų, skirtų valstybinėms (perduotoms savivaldybėms) žemės ūkio funkcijoms atlikti, apskaičiavimo metodik</text:span><text:span text:style-name="T67">a</text:span><text:span text:style-name="T68">“</text:span><text:span text:style-name="T69"><text:s/></text:span><text:span text:style-name="T70">(toliau</text:span><text:span text:style-name="T71"><text:s/>–<text:s/></text:span><text:span text:style-name="T72">Metodika),<text:s/></text:span><text:span text:style-name="T73"><text:s/>lėšos skirtos<text:s/></text:span><text:span text:style-name="T74">šiai funkcijai atlikti neatitinka minėtos M</text:span><text:span text:style-name="T75">etodikos nuostatų</text:span><text:span text:style-name="T76">.</text:span></text:p>
            <text:p text:style-name="P77"><text:span text:style-name="T78">Pasiūlymas:</text:span></text:p>
            <text:p text:style-name="P79"><text:span text:style-name="T80">Siūloma<text:s/></text:span><text:span text:style-name="T81">papildomai</text:span><text:span text:style-name="T82"><text:s/>skirti</text:span><text:span text:style-name="T83"><text:s/></text:span>25<text:span text:style-name="T84"><text:s/>mln</text:span><text:span text:style-name="T85">.</text:span><text:span text:style-name="T86"><text:s/></text:span><text:span text:style-name="T87">e</text:span><text:span text:style-name="T88">ur</text:span><text:span text:style-name="T89">ų</text:span><text:span text:style-name="T90"><text:s/></text:span><text:span text:style-name="T91">sumą</text:span><text:span text:style-name="T92"><text:s/></text:span><text:span text:style-name="T93">valstybinėms (perduotoms savivaldybėms) žemės ūkio funkcijoms atlikti,<text:s/></text:span><text:soft-page-break/><text:span text:style-name="T94">atitink</text:span><text:span text:style-name="T95">a</text:span><text:span text:style-name="T96">mai<text:s/></text:span><text:span text:style-name="T97">didinant<text:s/></text:span>Specialiųjų<text:s/>tikslinių dotacijų priskirtoms valstybinėms (valstybės perduotoms savivaldybėms)<text:s/>funkcijoms atlikti sumą.</text:p>
            <text:p text:style-name="P98"><text:span text:style-name="T99">Lėšų šaltinis: </text:span></text:p>
            <text:p text:style-name="P100"><text:span text:style-name="T101">Valstybės biudžeto<text:s/></text:span><text:span text:style-name="T102">lėšos.</text:span></text:p>
          </table:table-cell>
        </table:table-row>
      </table:table>
      <text:p text:style-name="P103"/>
      <text:p text:style-name="P104"/>
      <text:p text:style-name="P105">Teikia</text:p>
      <text:p text:style-name="Normal">Seimo nariai:</text:p>
      <text:p text:style-name="Normal">Guoda Burokienė</text:p>
      <text:p text:style-name="Normal">Aušrinė Nor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3-10-31T12:04:00Z</meta:creation-date>
    <dc:date>2023-10-31T12:04:00Z</dc:date>
    <meta:print-date>2023-10-16T13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92" meta:character-count="1485" meta:row-count="50" meta:non-whitespace-character-count="1320"/>
  </office:meta>
</office:document-meta>
</file>