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916in"/>
      </text:list-level-style-number>
      <text:list-level-style-number text:level="2" text:style-name="WW_CharLFO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75in" text:min-label-width="0.54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5625in"/>
      </text:list-level-style-number>
      <text:list-level-style-number text:level="2" style:num-suffix="." style:num-format="1" text:display-levels="2">
        <style:list-level-properties text:space-before="0.375in" text:min-label-width="0.31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5">
      <text:list-level-style-number text:level="1" style:num-suffix="." style:num-format="1">
        <style:list-level-properties text:space-before="0.25in" text:min-label-width="0.2916in"/>
      </text:list-level-style-number>
      <text:list-level-style-number text:level="2" text:style-name="WW_CharLFO5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text:style-name="WW_CharLFO6LVL2" style:num-suffix="." style:num-format="1" text:display-levels="2">
        <style:list-level-properties text:space-before="0.7423in" text:min-label-width="0.3333in"/>
      </text:list-level-style-number>
      <text:list-level-style-number text:level="3" text:style-name="WW_CharLFO6LVL3" style:num-suffix="." style:num-format="1" text:display-levels="3">
        <style:list-level-properties text:space-before="0.7423in" text:min-label-width="0.5in"/>
      </text:list-level-style-number>
      <text:list-level-style-number text:level="4" text:style-name="WW_CharLFO6LVL4" style:num-suffix="." style:num-format="1" text:display-levels="4">
        <style:list-level-properties text:space-before="0.7423in" text:min-label-width="0.5in"/>
      </text:list-level-style-number>
      <text:list-level-style-number text:level="5" text:style-name="WW_CharLFO6LVL5" style:num-suffix="." style:num-format="1" text:display-levels="5">
        <style:list-level-properties text:space-before="0.7423in" text:min-label-width="0.75in"/>
      </text:list-level-style-number>
      <text:list-level-style-number text:level="6" text:style-name="WW_CharLFO6LVL6" style:num-suffix="." style:num-format="1" text:display-levels="6">
        <style:list-level-properties text:space-before="0.7423in" text:min-label-width="0.75in"/>
      </text:list-level-style-number>
      <text:list-level-style-number text:level="7" text:style-name="WW_CharLFO6LVL7" style:num-suffix="." style:num-format="1" text:display-levels="7">
        <style:list-level-properties text:space-before="0.7423in" text:min-label-width="1in"/>
      </text:list-level-style-number>
      <text:list-level-style-number text:level="8" text:style-name="WW_CharLFO6LVL8" style:num-suffix="." style:num-format="1" text:display-levels="8">
        <style:list-level-properties text:space-before="0.7423in" text:min-label-width="1in"/>
      </text:list-level-style-number>
      <text:list-level-style-number text:level="9" text:style-name="WW_CharLFO6LVL9" style:num-suffix="." style:num-format="1" text:display-levels="9">
        <style:list-level-properties text:space-before="0.7423in" text:min-label-width="1.25in"/>
      </text:list-level-style-number>
    </text:list-style>
    <text:list-style style:name="LFO7">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1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1">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4">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5909in" text:min-label-width="0.25in"/>
        <style:text-properties style:font-name="Times New Roman"/>
      </text:list-level-style-bullet>
      <text:list-level-style-bullet text:level="2" text:style-name="WW_CharLFO25LVL2" text:bullet-char="o">
        <style:list-level-properties text:space-before="1.0909in" text:min-label-width="0.25in"/>
        <style:text-properties style:font-name="Courier New"/>
      </text:list-level-style-bullet>
      <text:list-level-style-bullet text:level="3" text:style-name="WW_CharLFO25LVL3" text:bullet-char="">
        <style:list-level-properties text:space-before="1.5909in" text:min-label-width="0.25in"/>
        <style:text-properties style:font-name="Wingdings"/>
      </text:list-level-style-bullet>
      <text:list-level-style-bullet text:level="4" text:style-name="WW_CharLFO25LVL4" text:bullet-char="">
        <style:list-level-properties text:space-before="2.0909in" text:min-label-width="0.25in"/>
        <style:text-properties style:font-name="Symbol"/>
      </text:list-level-style-bullet>
      <text:list-level-style-bullet text:level="5" text:style-name="WW_CharLFO25LVL5" text:bullet-char="o">
        <style:list-level-properties text:space-before="2.5909in" text:min-label-width="0.25in"/>
        <style:text-properties style:font-name="Courier New"/>
      </text:list-level-style-bullet>
      <text:list-level-style-bullet text:level="6" text:style-name="WW_CharLFO25LVL6" text:bullet-char="">
        <style:list-level-properties text:space-before="3.0909in" text:min-label-width="0.25in"/>
        <style:text-properties style:font-name="Wingdings"/>
      </text:list-level-style-bullet>
      <text:list-level-style-bullet text:level="7" text:style-name="WW_CharLFO25LVL7" text:bullet-char="">
        <style:list-level-properties text:space-before="3.5909in" text:min-label-width="0.25in"/>
        <style:text-properties style:font-name="Symbol"/>
      </text:list-level-style-bullet>
      <text:list-level-style-bullet text:level="8" text:style-name="WW_CharLFO25LVL8" text:bullet-char="o">
        <style:list-level-properties text:space-before="4.0909in" text:min-label-width="0.25in"/>
        <style:text-properties style:font-name="Courier New"/>
      </text:list-level-style-bullet>
      <text:list-level-style-bullet text:level="9" text:style-name="WW_CharLFO25LVL9" text:bullet-char="">
        <style:list-level-properties text:space-before="4.5909in" text:min-label-width="0.25in"/>
        <style:text-properties style:font-name="Wingdings"/>
      </text:list-level-style-bullet>
    </text:list-style>
    <text:list-style style:name="LFO2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9">
      <text:list-level-style-number text:level="1" style:num-suffix="." style:num-format="1">
        <style:list-level-properties text:space-before="0.6694in" text:min-label-width="0.25in"/>
      </text:list-level-style-number>
      <text:list-level-style-number text:level="2" style:num-suffix="." style:num-format="a" style:num-letter-sync="true">
        <style:list-level-properties text:space-before="1.1694in" text:min-label-width="0.25in"/>
      </text:list-level-style-number>
      <text:list-level-style-number text:level="3" style:num-suffix="." style:num-format="i">
        <style:list-level-properties fo:text-align="end" text:space-before="1.7944in" text:min-label-width="0.125in"/>
      </text:list-level-style-number>
      <text:list-level-style-number text:level="4" style:num-suffix="." style:num-format="1">
        <style:list-level-properties text:space-before="2.1694in" text:min-label-width="0.25in"/>
      </text:list-level-style-number>
      <text:list-level-style-number text:level="5" style:num-suffix="." style:num-format="a" style:num-letter-sync="true">
        <style:list-level-properties text:space-before="2.6694in" text:min-label-width="0.25in"/>
      </text:list-level-style-number>
      <text:list-level-style-number text:level="6" style:num-suffix="." style:num-format="i">
        <style:list-level-properties fo:text-align="end" text:space-before="3.2944in" text:min-label-width="0.125in"/>
      </text:list-level-style-number>
      <text:list-level-style-number text:level="7" style:num-suffix="." style:num-format="1">
        <style:list-level-properties text:space-before="3.6694in" text:min-label-width="0.25in"/>
      </text:list-level-style-number>
      <text:list-level-style-number text:level="8" style:num-suffix="." style:num-format="a" style:num-letter-sync="true">
        <style:list-level-properties text:space-before="4.1694in" text:min-label-width="0.25in"/>
      </text:list-level-style-number>
      <text:list-level-style-number text:level="9" style:num-suffix="." style:num-format="i">
        <style:list-level-properties fo:text-align="end" text:space-before="4.7944in" text:min-label-width="0.125in"/>
      </text:list-level-style-number>
    </text:list-style>
    <style:style style:name="P1" style:parent-style-name="Normal" style:master-page-name="MPF0" style:family="paragraph">
      <style:paragraph-properties fo:keep-with-next="always" fo:widows="0" fo:orphans="0" fo:break-before="page" style:text-autospace="none" fo:text-align="center" fo:margin-right="0.0013in"/>
    </style:style>
    <style:style style:name="T5"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6"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7" style:parent-style-name="DefaultParagraphFont" style:family="text">
      <style:text-properties fo:font-weight="bold" style:font-weight-asian="bold" fo:font-size="12pt" style:font-size-asian="12pt" style:font-size-complex="12pt" fo:language="lt" fo:country="LT"/>
    </style:style>
    <style:style style:name="T8" style:parent-style-name="DefaultParagraphFont" style:family="text">
      <style:text-properties fo:font-weight="bold" style:font-weight-asian="bold" fo:font-size="12pt" style:font-size-asian="12pt" style:font-size-complex="12pt" fo:language="lt" fo:country="LT"/>
    </style:style>
    <style:style style:name="T9" style:parent-style-name="DefaultParagraphFont" style:family="text">
      <style:text-properties fo:font-weight="bold" style:font-weight-asian="bold" fo:font-size="12pt" style:font-size-asian="12pt" style:font-size-complex="12pt" fo:language="lt" fo:country="LT"/>
    </style:style>
    <style:style style:name="T10" style:parent-style-name="DefaultParagraphFont" style:family="text">
      <style:text-properties fo:font-weight="bold" style:font-weight-asian="bold" fo:font-size="12pt" style:font-size-asian="12pt" style:font-size-complex="12pt" fo:language="lt" fo:country="LT"/>
    </style:style>
    <style:style style:name="T11" style:parent-style-name="DefaultParagraphFont" style:family="text">
      <style:text-properties fo:font-weight="bold" style:font-weight-asian="bold" fo:font-size="12pt" style:font-size-asian="12pt" style:font-size-complex="12pt" fo:language="lt" fo:country="LT"/>
    </style:style>
    <style:style style:name="T12" style:parent-style-name="DefaultParagraphFont" style:family="text">
      <style:text-properties fo:font-weight="bold" style:font-weight-asian="bold" fo:font-size="12pt" style:font-size-asian="12pt" style:font-size-complex="12pt" fo:language="lt" fo:country="LT"/>
    </style:style>
    <style:style style:name="T13" style:parent-style-name="DefaultParagraphFont" style:family="text">
      <style:text-properties fo:font-weight="bold" style:font-weight-asian="bold" style:text-position="super 62.5%" fo:font-size="12pt" style:font-size-asian="12pt" style:font-size-complex="12pt" fo:language="lt" fo:country="LT"/>
    </style:style>
    <style:style style:name="T14" style:parent-style-name="DefaultParagraphFont" style:family="text">
      <style:text-properties fo:font-weight="bold" style:font-weight-asian="bold" fo:font-size="12pt" style:font-size-asian="12pt" style:font-size-complex="12pt" fo:language="lt" fo:country="LT"/>
    </style:style>
    <style:style style:name="T15" style:parent-style-name="DefaultParagraphFont" style:family="text">
      <style:text-properties fo:font-weight="bold" style:font-weight-asian="bold" fo:font-size="12pt" style:font-size-asian="12pt" style:font-size-complex="12pt" fo:language="lt" fo:country="LT"/>
    </style:style>
    <style:style style:name="T16" style:parent-style-name="DefaultParagraphFont" style:family="text">
      <style:text-properties fo:font-weight="bold" style:font-weight-asian="bold" fo:font-size="12pt" style:font-size-asian="12pt" style:font-size-complex="12pt" fo:language="lt" fo:country="LT"/>
    </style:style>
    <style:style style:name="T17" style:parent-style-name="DefaultParagraphFont" style:family="text">
      <style:text-properties fo:font-weight="bold" style:font-weight-asian="bold" fo:font-size="12pt" style:font-size-asian="12pt" style:font-size-complex="12pt" fo:language="lt" fo:country="LT"/>
    </style:style>
    <style:style style:name="T18" style:parent-style-name="DefaultParagraphFont" style:family="text">
      <style:text-properties fo:font-weight="bold" style:font-weight-asian="bold" fo:font-size="12pt" style:font-size-asian="12pt" style:font-size-complex="12pt" fo:language="lt" fo:country="LT"/>
    </style:style>
    <style:style style:name="T19" style:parent-style-name="DefaultParagraphFont" style:family="text">
      <style:text-properties fo:font-weight="bold" style:font-weight-asian="bold" fo:font-size="12pt" style:font-size-asian="12pt" style:font-size-complex="12pt" fo:language="lt" fo:country="LT"/>
    </style:style>
    <style:style style:name="T20" style:parent-style-name="DefaultParagraphFont" style:family="text">
      <style:text-properties fo:font-weight="bold" style:font-weight-asian="bold" fo:font-size="12pt" style:font-size-asian="12pt" style:font-size-complex="12pt" fo:language="lt" fo:country="LT"/>
    </style:style>
    <style:style style:name="T21" style:parent-style-name="DefaultParagraphFont" style:family="text">
      <style:text-properties fo:font-weight="bold" style:font-weight-asian="bold" fo:font-size="12pt" style:font-size-asian="12pt" style:font-size-complex="12pt" fo:language="lt" fo:country="LT"/>
    </style:style>
    <style:style style:name="T22" style:parent-style-name="DefaultParagraphFont" style:family="text">
      <style:text-properties fo:font-weight="bold" style:font-weight-asian="bold" fo:font-size="12pt" style:font-size-asian="12pt" style:font-size-complex="12pt" fo:language="lt" fo:country="LT"/>
    </style:style>
    <style:style style:name="T23" style:parent-style-name="DefaultParagraphFont" style:family="text">
      <style:text-properties fo:font-weight="bold" style:font-weight-asian="bold" fo:font-size="12pt" style:font-size-asian="12pt" style:font-size-complex="12pt" fo:language="lt" fo:country="LT"/>
    </style:style>
    <style:style style:name="T24" style:parent-style-name="DefaultParagraphFont" style:family="text">
      <style:text-properties fo:font-weight="bold" style:font-weight-asian="bold" fo:font-size="12pt" style:font-size-asian="12pt" style:font-size-complex="12pt" fo:language="lt" fo:country="LT"/>
    </style:style>
    <style:style style:name="T25" style:parent-style-name="DefaultParagraphFont" style:family="text">
      <style:text-properties fo:font-weight="bold" style:font-weight-asian="bold" fo:font-size="12pt" style:font-size-asian="12pt" style:font-size-complex="12pt" fo:language="lt" fo:country="LT"/>
    </style:style>
    <style:style style:name="T26" style:parent-style-name="DefaultParagraphFont" style:family="text">
      <style:text-properties fo:font-weight="bold" style:font-weight-asian="bold" fo:font-size="12pt" style:font-size-asian="12pt" style:font-size-complex="12pt" fo:language="lt" fo:country="LT"/>
    </style:style>
    <style:style style:name="P27" style:parent-style-name="Normal" style:family="paragraph">
      <style:paragraph-properties fo:text-align="center" fo:margin-right="0.0013in">
        <style:tab-stops>
          <style:tab-stop style:type="left" style:position="4.875in"/>
        </style:tab-stops>
      </style:paragraph-properties>
    </style:style>
    <style:style style:name="T28" style:parent-style-name="DefaultParagraphFont" style:family="text">
      <style:text-properties fo:font-weight="bold" style:font-weight-asian="bold" style:font-weight-complex="bold" fo:font-size="12pt" style:font-size-asian="12pt" style:font-size-complex="12pt" fo:language="lt" fo:country="LT"/>
    </style:style>
    <style:style style:name="T29" style:parent-style-name="DefaultParagraphFont" style:family="text">
      <style:text-properties fo:font-weight="bold" style:font-weight-asian="bold" style:font-weight-complex="bold" fo:font-size="12pt" style:font-size-asian="12pt" style:font-size-complex="12pt" fo:language="lt" fo:country="LT"/>
    </style:style>
    <style:style style:name="P30" style:parent-style-name="Normal" style:family="paragraph">
      <style:paragraph-properties fo:text-align="justify" fo:margin-right="0.0013in" fo:text-indent="0.7875in">
        <style:tab-stops>
          <style:tab-stop style:type="left" style:position="0.6895in"/>
          <style:tab-stop style:type="left" style:position="1.1812in"/>
        </style:tab-stops>
      </style:paragraph-properties>
      <style:text-properties fo:font-weight="bold" style:font-weight-asian="bold" style:font-weight-complex="bold" fo:font-size="12pt" style:font-size-asian="12pt" style:font-size-complex="12pt" fo:language="lt" fo:country="LT" style:language-asian="lt" style:country-asian="LT"/>
    </style:style>
    <style:style style:name="P31" style:parent-style-name="Normal" style:family="paragraph">
      <style:paragraph-properties fo:text-align="justify" fo:margin-right="0.0013in" fo:text-indent="0.7875in">
        <style:tab-stops>
          <style:tab-stop style:type="left" style:position="0.6895in"/>
          <style:tab-stop style:type="left" style:position="1.1812in"/>
        </style:tab-stops>
      </style:paragraph-properties>
      <style:text-properties fo:font-weight="bold" style:font-weight-asian="bold" style:font-weight-complex="bold" fo:font-size="12pt" style:font-size-asian="12pt" style:font-size-complex="12pt" fo:language="lt" fo:country="L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style:text-position="super 62.5%"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text-indent="0.7875in"/>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style:font-weight-complex="bold" fo:font-size="12pt" style:font-size-asian="12pt" style:font-size-complex="12pt" fo:language="lt" fo:country="LT"/>
    </style:style>
    <style:style style:name="T88" style:parent-style-name="DefaultParagraphFont" style:family="text">
      <style:text-properties style:font-weight-complex="bold" fo:font-size="12pt" style:font-size-asian="12pt" style:font-size-complex="12pt" fo:language="lt" fo:country="LT"/>
    </style:style>
    <style:style style:name="T89" style:parent-style-name="DefaultParagraphFont" style:family="text">
      <style:text-properties style:font-weight-complex="bold" fo:font-size="12pt" style:font-size-asian="12pt" style:font-size-complex="12pt" fo:language="lt" fo:country="LT"/>
    </style:style>
    <style:style style:name="T90" style:parent-style-name="DefaultParagraphFont" style:family="text">
      <style:text-properties style:font-weight-complex="bold" fo:font-size="12pt" style:font-size-asian="12pt" style:font-size-complex="12pt" fo:language="lt" fo:country="LT"/>
    </style:style>
    <style:style style:name="T91" style:parent-style-name="DefaultParagraphFont" style:family="text">
      <style:text-properties style:font-weight-complex="bold" fo:font-size="12pt" style:font-size-asian="12pt" style:font-size-complex="12pt" fo:language="lt" fo:country="LT"/>
    </style:style>
    <style:style style:name="T92" style:parent-style-name="DefaultParagraphFont" style:family="text">
      <style:text-properties style:font-weight-complex="bold" fo:font-size="12pt" style:font-size-asian="12pt" style:font-size-complex="12pt" fo:language="lt" fo:country="LT"/>
    </style:style>
    <style:style style:name="T93" style:parent-style-name="DefaultParagraphFont" style:family="text">
      <style:text-properties style:font-weight-complex="bold" fo:font-size="12pt" style:font-size-asian="12pt" style:font-size-complex="12pt" fo:language="lt" fo:country="LT"/>
    </style:style>
    <style:style style:name="T94" style:parent-style-name="DefaultParagraphFont" style:family="text">
      <style:text-properties style:font-weight-complex="bold" fo:font-size="12pt" style:font-size-asian="12pt" style:font-size-complex="12pt" fo:language="lt" fo:country="LT"/>
    </style:style>
    <style:style style:name="T95" style:parent-style-name="DefaultParagraphFont" style:family="text">
      <style:text-properties style:font-weight-complex="bold" fo:font-size="12pt" style:font-size-asian="12pt" style:font-size-complex="12pt" fo:language="lt" fo:country="LT"/>
    </style:style>
    <style:style style:name="T96" style:parent-style-name="DefaultParagraphFont" style:family="text">
      <style:text-properties style:font-weight-complex="bold" fo:font-size="12pt" style:font-size-asian="12pt" style:font-size-complex="12pt" fo:language="lt" fo:country="LT"/>
    </style:style>
    <style:style style:name="T97" style:parent-style-name="DefaultParagraphFont" style:family="text">
      <style:text-properties style:font-weight-complex="bold" fo:font-size="12pt" style:font-size-asian="12pt" style:font-size-complex="12pt" fo:language="lt" fo:country="LT"/>
    </style:style>
    <style:style style:name="T98" style:parent-style-name="DefaultParagraphFont" style:family="text">
      <style:text-properties style:font-weight-complex="bold" fo:font-size="12pt" style:font-size-asian="12pt" style:font-size-complex="12pt" fo:language="lt" fo:country="LT"/>
    </style:style>
    <style:style style:name="T99" style:parent-style-name="DefaultParagraphFont" style:family="text">
      <style:text-properties style:font-weight-complex="bold" fo:font-size="12pt" style:font-size-asian="12pt" style:font-size-complex="12pt" fo:language="lt" fo:country="LT"/>
    </style:style>
    <style:style style:name="T100" style:parent-style-name="DefaultParagraphFont" style:family="text">
      <style:text-properties style:font-weight-complex="bold" fo:font-size="12pt" style:font-size-asian="12pt" style:font-size-complex="12pt" fo:language="lt" fo:country="LT"/>
    </style:style>
    <style:style style:name="T101" style:parent-style-name="DefaultParagraphFont" style:family="text">
      <style:text-properties style:font-weight-complex="bold" fo:font-size="12pt" style:font-size-asian="12pt" style:font-size-complex="12pt" fo:language="lt" fo:country="LT"/>
    </style:style>
    <style:style style:name="T102" style:parent-style-name="DefaultParagraphFont" style:family="text">
      <style:text-properties style:font-weight-complex="bold" fo:font-size="12pt" style:font-size-asian="12pt" style:font-size-complex="12pt" fo:language="lt" fo:country="LT"/>
    </style:style>
    <style:style style:name="T103" style:parent-style-name="DefaultParagraphFont" style:family="text">
      <style:text-properties style:font-weight-complex="bold" fo:font-size="12pt" style:font-size-asian="12pt" style:font-size-complex="12pt" fo:language="lt" fo:country="LT"/>
    </style:style>
    <style:style style:name="T104" style:parent-style-name="DefaultParagraphFont" style:family="text">
      <style:text-properties style:font-weight-complex="bold"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text-indent="0.7875in"/>
      <style:text-properties fo:font-size="12pt" style:font-size-asian="12pt" style:font-size-complex="12pt" fo:language="lt" fo:country="LT"/>
    </style:style>
    <style:style style:name="P118" style:parent-style-name="Normal" style:family="paragraph">
      <style:paragraph-properties fo:text-align="justify" fo:text-indent="0.7875in"/>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style:font-name="TimesLT" fo:font-size="12pt" style:font-size-asian="12pt" style:font-size-complex="12pt" fo:language="lt" fo:country="LT"/>
    </style:style>
    <style:style style:name="T127" style:parent-style-name="DefaultParagraphFont" style:family="text">
      <style:text-properties style:font-name="TimesLT" style:text-position="super 62.5%" fo:font-size="12pt" style:font-size-asian="12pt" style:font-size-complex="12pt" fo:language="lt" fo:country="LT"/>
    </style:style>
    <style:style style:name="T128" style:parent-style-name="DefaultParagraphFont" style:family="text">
      <style:text-properties style:font-name="TimesLT" fo:font-size="12pt" style:font-size-asian="12pt" style:font-size-complex="12pt" fo:language="lt" fo:country="LT"/>
    </style:style>
    <style:style style:name="T129" style:parent-style-name="DefaultParagraphFont" style:family="text">
      <style:text-properties style:font-name="TimesLT" fo:font-size="12pt" style:font-size-asian="12pt" style:font-size-complex="12pt" fo:language="lt" fo:country="LT"/>
    </style:style>
    <style:style style:name="T130" style:parent-style-name="DefaultParagraphFont" style:family="text">
      <style:text-properties style:font-name="TimesLT" fo:font-size="12pt" style:font-size-asian="12pt" style:font-size-complex="12pt" fo:language="lt" fo:country="LT"/>
    </style:style>
    <style:style style:name="T131" style:parent-style-name="DefaultParagraphFont" style:family="text">
      <style:text-properties style:font-name="TimesLT" style:text-position="super 62.5%" fo:font-size="12pt" style:font-size-asian="12pt" style:font-size-complex="12pt" fo:language="lt" fo:country="LT"/>
    </style:style>
    <style:style style:name="T132" style:parent-style-name="DefaultParagraphFont" style:family="text">
      <style:text-properties style:font-name="TimesLT"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style:text-position="super 62.5%"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style:text-position="super 62.5%"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style:text-position="super 62.5%"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text-indent="0.7875in"/>
      <style:text-properties fo:font-size="12pt" style:font-size-asian="12pt" style:font-size-complex="12pt" fo:language="lt" fo:country="LT"/>
    </style:style>
    <style:style style:name="P243" style:parent-style-name="NoSpacing" style:family="paragraph">
      <style:paragraph-properties fo:text-align="justify" fo:margin-right="0.0013in" fo:text-indent="0.7875in">
        <style:tab-stops>
          <style:tab-stop style:type="left" style:position="0.6895in"/>
          <style:tab-stop style:type="left" style:position="0.7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244" style:parent-style-name="Normal" style:family="paragraph">
      <style:paragraph-properties fo:text-align="justify" fo:margin-right="0.0013in" fo:text-indent="0.7875in"/>
      <style:text-properties fo:font-size="12pt" style:font-size-asian="12pt" style:font-size-complex="12pt" fo:language="lt" fo:country="LT"/>
    </style:style>
    <style:style style:name="P245" style:parent-style-name="Normal" style:family="paragraph">
      <style:paragraph-properties fo:text-align="justify" fo:margin-right="0.0013in" fo:text-indent="0.7875in"/>
      <style:text-properties fo:font-size="12pt" style:font-size-asian="12pt" style:font-size-complex="12pt" fo:language="lt" fo:country="LT"/>
    </style:style>
    <style:style style:name="P246" style:parent-style-name="NoSpacing" style:family="paragraph">
      <style:paragraph-properties fo:text-align="justify" fo:margin-right="0.0013in" fo:text-indent="0.7875in">
        <style:tab-stops>
          <style:tab-stop style:type="left" style:position="0in"/>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247" style:parent-style-name="Normal" style:family="paragraph">
      <style:paragraph-properties fo:text-align="justify" fo:text-indent="0.7875in"/>
      <style:text-properties fo:font-size="12pt" style:font-size-asian="12pt" style:font-size-complex="12pt" fo:language="lt" fo:country="LT"/>
    </style:style>
    <style:style style:name="P248" style:parent-style-name="Normal" style:family="paragraph">
      <style:paragraph-properties fo:text-align="justify" fo:text-indent="0.7875in"/>
      <style:text-properties fo:font-size="12pt" style:font-size-asian="12pt" style:font-size-complex="12pt" fo:language="lt" fo:country="LT"/>
    </style:style>
    <style:style style:name="P249" style:parent-style-name="Normal" style:family="paragraph">
      <style:paragraph-properties fo:text-align="justify" fo:text-indent="0.7875in"/>
      <style:text-properties fo:font-size="12pt" style:font-size-asian="12pt" style:font-size-complex="12pt" fo:language="lt" fo:country="LT"/>
    </style:style>
    <style:style style:name="P250" style:parent-style-name="Normal" style:family="paragraph">
      <style:paragraph-properties fo:text-align="justify" fo:text-indent="0.7875in"/>
      <style:text-properties fo:font-size="12pt" style:font-size-asian="12pt" style:font-size-complex="12pt" fo:language="lt" fo:country="LT"/>
    </style:style>
    <style:style style:name="P251" style:parent-style-name="Normal" style:family="paragraph">
      <style:paragraph-properties fo:text-align="justify" fo:text-indent="0.7875in"/>
      <style:text-properties fo:font-size="12pt" style:font-size-asian="12pt" style:font-size-complex="12pt" fo:language="lt" fo:country="LT"/>
    </style:style>
    <style:style style:name="P252" style:parent-style-name="Normal" style:family="paragraph">
      <style:paragraph-properties fo:text-align="justify" fo:text-indent="0.7875in"/>
      <style:text-properties fo:font-size="12pt" style:font-size-asian="12pt" style:font-size-complex="12pt" fo:language="lt" fo:country="LT"/>
    </style:style>
    <style:style style:name="P253" style:parent-style-name="Normal" style:family="paragraph">
      <style:paragraph-properties fo:text-align="justify" fo:text-indent="0.7875in"/>
      <style:text-properties fo:font-size="12pt" style:font-size-asian="12pt" style:font-size-complex="12pt" fo:language="lt" fo:country="LT"/>
    </style:style>
    <style:style style:name="P254" style:parent-style-name="Normal" style:family="paragraph">
      <style:paragraph-properties fo:text-align="justify" fo:text-indent="0.7875in"/>
      <style:text-properties fo:font-size="12pt" style:font-size-asian="12pt" style:font-size-complex="12pt" fo:language="lt" fo:country="LT"/>
    </style:style>
    <style:style style:name="P255" style:parent-style-name="Normal" style:family="paragraph">
      <style:paragraph-properties fo:text-align="justify" fo:text-indent="0.7875in"/>
      <style:text-properties fo:font-size="12pt" style:font-size-asian="12pt" style:font-size-complex="12pt" fo:language="lt" fo:country="LT"/>
    </style:style>
    <style:style style:name="P256" style:parent-style-name="Normal" style:family="paragraph">
      <style:paragraph-properties fo:text-align="justify" fo:text-indent="0.7875in"/>
      <style:text-properties fo:font-size="12pt" style:font-size-asian="12pt" style:font-size-complex="12pt" fo:language="lt" fo:country="LT"/>
    </style:style>
    <style:style style:name="P257" style:parent-style-name="Normal" style:family="paragraph">
      <style:paragraph-properties fo:text-align="justify" fo:text-indent="0.7875in"/>
      <style:text-properties fo:font-size="12pt" style:font-size-asian="12pt" style:font-size-complex="12pt" fo:language="lt" fo:country="LT"/>
    </style:style>
    <style:style style:name="P258" style:parent-style-name="Normal" style:family="paragraph">
      <style:paragraph-properties fo:text-align="justify" fo:text-indent="0.7875in"/>
      <style:text-properties fo:font-size="12pt" style:font-size-asian="12pt" style:font-size-complex="12pt" fo:language="lt" fo:country="LT"/>
    </style:style>
    <style:style style:name="P259" style:parent-style-name="Normal" style:family="paragraph">
      <style:paragraph-properties fo:text-align="justify" fo:text-indent="0.7875in"/>
      <style:text-properties fo:font-size="12pt" style:font-size-asian="12pt" style:font-size-complex="12pt" fo:language="lt" fo:country="LT"/>
    </style:style>
    <style:style style:name="P260" style:parent-style-name="Normal" style:family="paragraph">
      <style:paragraph-properties fo:text-align="justify" fo:text-indent="0.7875in"/>
      <style:text-properties fo:font-size="12pt" style:font-size-asian="12pt" style:font-size-complex="12pt" fo:language="lt" fo:country="LT"/>
    </style:style>
    <style:style style:name="P261" style:parent-style-name="Normal" style:family="paragraph">
      <style:paragraph-properties fo:text-align="justify" fo:text-indent="0.7875in"/>
      <style:text-properties fo:font-size="12pt" style:font-size-asian="12pt" style:font-size-complex="12pt" fo:language="lt" fo:country="LT"/>
    </style:style>
    <style:style style:name="P262" style:parent-style-name="Normal" style:family="paragraph">
      <style:paragraph-properties fo:text-align="justify" fo:text-indent="0.7875in"/>
      <style:text-properties fo:font-size="12pt" style:font-size-asian="12pt" style:font-size-complex="12pt" fo:language="lt" fo:country="LT"/>
    </style:style>
    <style:style style:name="P263" style:parent-style-name="Normal" style:family="paragraph">
      <style:paragraph-properties fo:text-align="justify" fo:text-indent="0.7875in"/>
      <style:text-properties fo:font-size="12pt" style:font-size-asian="12pt" style:font-size-complex="12pt" fo:language="lt" fo:country="LT"/>
    </style:style>
    <style:style style:name="P264" style:parent-style-name="Normal" style:family="paragraph">
      <style:paragraph-properties fo:text-align="justify" fo:text-indent="0.7875in"/>
      <style:text-properties fo:font-size="12pt" style:font-size-asian="12pt" style:font-size-complex="12pt" fo:language="lt" fo:country="LT"/>
    </style:style>
    <style:style style:name="P265" style:parent-style-name="Normal" style:family="paragraph">
      <style:paragraph-properties fo:text-align="justify" fo:text-indent="0.7875in"/>
      <style:text-properties fo:font-size="12pt" style:font-size-asian="12pt" style:font-size-complex="12pt" fo:language="lt" fo:country="LT"/>
    </style:style>
    <style:style style:name="P266" style:parent-style-name="Normal" style:family="paragraph">
      <style:paragraph-properties fo:text-align="justify" fo:text-indent="0.7875in"/>
      <style:text-properties fo:font-size="12pt" style:font-size-asian="12pt" style:font-size-complex="12pt" fo:language="lt" fo:country="LT"/>
    </style:style>
    <style:style style:name="P26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68" style:parent-style-name="NoSpacing" style:family="paragraph">
      <style:paragraph-properties fo:text-align="justify"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269" style:parent-style-name="NoSpacing" style:family="paragraph">
      <style:paragraph-properties fo:text-align="justify"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270" style:parent-style-name="NoSpacing" style:family="paragraph">
      <style:paragraph-properties fo:text-align="justify" fo:margin-right="0.0013in">
        <style:tab-stops>
          <style:tab-stop style:type="left" style:position="0.6895in"/>
          <style:tab-stop style:type="left" style:position="1.1812in"/>
        </style:tab-stops>
      </style:paragraph-properties>
    </style:style>
    <style:style style:name="T271" style:parent-style-name="DefaultParagraphFont" style:family="text">
      <style:text-properties style:font-name="Times New Roman" fo:font-size="12pt" style:font-size-asian="12pt" style:font-size-complex="12pt" fo:language="lt" fo:country="LT" style:language-asian="lt" style:country-asian="LT"/>
    </style:style>
    <style:style style:name="T272" style:parent-style-name="DefaultParagraphFont" style:family="text">
      <style:text-properties style:font-name="Times New Roman" fo:font-size="12pt" style:font-size-asian="12pt" style:font-size-complex="12pt" fo:language="lt" fo:country="LT" style:language-asian="lt" style:country-asian="LT"/>
    </style:style>
    <style:style style:name="T273" style:parent-style-name="DefaultParagraphFont" style:family="text">
      <style:text-properties style:font-name="Times New Roman" fo:font-size="12pt" style:font-size-asian="12pt" style:font-size-complex="12pt" fo:language="lt" fo:country="LT" style:language-asian="lt" style:country-asian="LT"/>
    </style:style>
    <style:style style:name="T274" style:parent-style-name="DefaultParagraphFont" style:family="text">
      <style:text-properties style:font-name="Times New Roman" fo:font-size="12pt" style:font-size-asian="12pt" style:font-size-complex="12pt" fo:language="lt" fo:country="LT" style:language-asian="lt" style:country-asian="LT"/>
    </style:style>
    <style:style style:name="T275" style:parent-style-name="DefaultParagraphFont" style:family="text">
      <style:text-properties style:font-name="Times New Roman" fo:font-size="12pt" style:font-size-asian="12pt" style:font-size-complex="12pt" fo:language="lt" fo:country="LT" style:language-asian="lt" style:country-asian="LT"/>
    </style:style>
    <style:style style:name="T276" style:parent-style-name="DefaultParagraphFont" style:family="text">
      <style:text-properties style:font-name="Times New Roman" fo:font-size="12pt" style:font-size-asian="12pt" style:font-size-complex="12pt" fo:language="lt" fo:country="LT" style:language-asian="lt" style:country-asian="LT"/>
    </style:style>
    <style:style style:name="T277" style:parent-style-name="DefaultParagraphFont" style:family="text">
      <style:text-properties style:font-name="Times New Roman" fo:font-size="12pt" style:font-size-asian="12pt" style:font-size-complex="12pt" fo:language="lt" fo:country="LT" style:language-asian="lt" style:country-asian="LT"/>
    </style:style>
    <style:style style:name="T278" style:parent-style-name="DefaultParagraphFont" style:family="text">
      <style:text-properties style:font-name="Times New Roman" fo:font-size="12pt" style:font-size-asian="12pt" style:font-size-complex="12pt" fo:language="lt" fo:country="LT" style:language-asian="lt" style:country-asian="LT"/>
    </style:style>
    <style:style style:name="T279" style:parent-style-name="DefaultParagraphFont" style:family="text">
      <style:text-properties style:font-name="Times New Roman" fo:font-size="12pt" style:font-size-asian="12pt" style:font-size-complex="12pt" fo:language="lt" fo:country="LT" style:language-asian="lt" style:country-asian="LT"/>
    </style:style>
    <style:style style:name="T280" style:parent-style-name="DefaultParagraphFont" style:family="text">
      <style:text-properties style:font-name="Times New Roman" fo:font-size="12pt" style:font-size-asian="12pt" style:font-size-complex="12pt" fo:language="lt" fo:country="LT" style:language-asian="lt" style:country-asian="LT"/>
    </style:style>
    <style:style style:name="T281" style:parent-style-name="DefaultParagraphFont" style:family="text">
      <style:text-properties style:font-name="Times New Roman" fo:font-size="12pt" style:font-size-asian="12pt" style:font-size-complex="12pt" fo:language="lt" fo:country="LT" style:language-asian="lt" style:country-asian="LT"/>
    </style:style>
    <style:style style:name="T282" style:parent-style-name="DefaultParagraphFont" style:family="text">
      <style:text-properties style:font-name="Times New Roman" fo:font-size="12pt" style:font-size-asian="12pt" style:font-size-complex="12pt" fo:language="lt" fo:country="LT" style:language-asian="lt" style:country-asian="LT"/>
    </style:style>
    <style:style style:name="T283" style:parent-style-name="DefaultParagraphFont" style:family="text">
      <style:text-properties style:font-name="Times New Roman" fo:font-size="12pt" style:font-size-asian="12pt" style:font-size-complex="12pt" fo:language="lt" fo:country="LT" style:language-asian="lt" style:country-asian="LT"/>
    </style:style>
    <style:style style:name="T284" style:parent-style-name="DefaultParagraphFont" style:family="text">
      <style:text-properties style:font-name="Times New Roman" fo:font-size="12pt" style:font-size-asian="12pt" style:font-size-complex="12pt" fo:language="lt" fo:country="LT" style:language-asian="lt" style:country-asian="LT"/>
    </style:style>
    <style:style style:name="T285" style:parent-style-name="DefaultParagraphFont" style:family="text">
      <style:text-properties style:font-name="Times New Roman" fo:font-size="12pt" style:font-size-asian="12pt" style:font-size-complex="12pt" fo:language="lt" fo:country="LT" style:language-asian="lt" style:country-asian="LT"/>
    </style:style>
    <style:style style:name="T286" style:parent-style-name="DefaultParagraphFont" style:family="text">
      <style:text-properties style:font-name="Times New Roman" fo:font-size="12pt" style:font-size-asian="12pt" style:font-size-complex="12pt" fo:language="lt" fo:country="LT" style:language-asian="lt" style:country-asian="LT"/>
    </style:style>
    <style:style style:name="T287" style:parent-style-name="DefaultParagraphFont" style:family="text">
      <style:text-properties style:font-name="Times New Roman" fo:font-size="12pt" style:font-size-asian="12pt" style:font-size-complex="12pt" fo:language="lt" fo:country="LT" style:language-asian="lt" style:country-asian="LT"/>
    </style:style>
    <style:style style:name="T288" style:parent-style-name="DefaultParagraphFont" style:family="text">
      <style:text-properties style:font-name="Times New Roman" fo:font-size="12pt" style:font-size-asian="12pt" style:font-size-complex="12pt" fo:language="lt" fo:country="LT" style:language-asian="lt" style:country-asian="LT"/>
    </style:style>
    <style:style style:name="T289" style:parent-style-name="DefaultParagraphFont" style:family="text">
      <style:text-properties style:font-name="Times New Roman" fo:font-size="12pt" style:font-size-asian="12pt" style:font-size-complex="12pt" fo:language="lt" fo:country="LT" style:language-asian="lt" style:country-asian="LT"/>
    </style:style>
    <style:style style:name="T290" style:parent-style-name="DefaultParagraphFont" style:family="text">
      <style:text-properties style:font-name="Times New Roman" fo:font-size="12pt" style:font-size-asian="12pt" style:font-size-complex="12pt" fo:language="lt" fo:country="LT" style:language-asian="lt" style:country-asian="LT"/>
    </style:style>
    <style:style style:name="T291" style:parent-style-name="DefaultParagraphFont" style:family="text">
      <style:text-properties style:font-name="Times New Roman" fo:font-size="12pt" style:font-size-asian="12pt" style:font-size-complex="12pt" fo:language="lt" fo:country="LT" style:language-asian="lt" style:country-asian="LT"/>
    </style:style>
    <style:style style:name="T292" style:parent-style-name="DefaultParagraphFont" style:family="text">
      <style:text-properties style:font-name="Times New Roman" fo:font-size="12pt" style:font-size-asian="12pt" style:font-size-complex="12pt" fo:language="lt" fo:country="LT" style:language-asian="lt" style:country-asian="LT"/>
    </style:style>
    <style:style style:name="T293" style:parent-style-name="DefaultParagraphFont" style:family="text">
      <style:text-properties style:font-name="Times New Roman" fo:font-size="12pt" style:font-size-asian="12pt" style:font-size-complex="12pt" fo:language="lt" fo:country="LT" style:language-asian="lt" style:country-asian="LT"/>
    </style:style>
    <style:style style:name="T294" style:parent-style-name="DefaultParagraphFont" style:family="text">
      <style:text-properties style:font-name="Times New Roman" fo:font-size="12pt" style:font-size-asian="12pt" style:font-size-complex="12pt" fo:language="lt" fo:country="LT" style:language-asian="lt" style:country-asian="LT"/>
    </style:style>
    <style:style style:name="T295" style:parent-style-name="DefaultParagraphFont" style:family="text">
      <style:text-properties style:font-name="Times New Roman" fo:font-size="12pt" style:font-size-asian="12pt" style:font-size-complex="12pt" fo:language="lt" fo:country="LT" style:language-asian="lt" style:country-asian="LT"/>
    </style:style>
    <style:style style:name="T296" style:parent-style-name="DefaultParagraphFont" style:family="text">
      <style:text-properties style:font-name="Times New Roman" fo:font-size="12pt" style:font-size-asian="12pt" style:font-size-complex="12pt" fo:language="lt" fo:country="LT" style:language-asian="lt" style:country-asian="LT"/>
    </style:style>
    <style:style style:name="T297" style:parent-style-name="DefaultParagraphFont" style:family="text">
      <style:text-properties style:font-name="Times New Roman" fo:font-size="12pt" style:font-size-asian="12pt" style:font-size-complex="12pt" fo:language="lt" fo:country="LT" style:language-asian="lt" style:country-asian="LT"/>
    </style:style>
    <style:style style:name="T298" style:parent-style-name="DefaultParagraphFont" style:family="text">
      <style:text-properties style:font-name="Times New Roman" fo:font-size="12pt" style:font-size-asian="12pt" style:font-size-complex="12pt" fo:language="lt" fo:country="LT" style:language-asian="lt" style:country-asian="LT"/>
    </style:style>
    <style:style style:name="T299" style:parent-style-name="DefaultParagraphFont" style:family="text">
      <style:text-properties style:font-name="Times New Roman" fo:font-size="12pt" style:font-size-asian="12pt" style:font-size-complex="12pt" fo:language="lt" fo:country="LT" style:language-asian="lt" style:country-asian="LT"/>
    </style:style>
    <style:style style:name="T300" style:parent-style-name="DefaultParagraphFont" style:family="text">
      <style:text-properties style:font-name="Times New Roman" fo:font-size="12pt" style:font-size-asian="12pt" style:font-size-complex="12pt" fo:language="lt" fo:country="LT" style:language-asian="lt" style:country-asian="LT"/>
    </style:style>
    <style:style style:name="T301" style:parent-style-name="DefaultParagraphFont" style:family="text">
      <style:text-properties style:font-name="Times New Roman" fo:font-size="12pt" style:font-size-asian="12pt" style:font-size-complex="12pt" fo:language="lt" fo:country="LT" style:language-asian="lt" style:country-asian="LT"/>
    </style:style>
    <style:style style:name="T302" style:parent-style-name="DefaultParagraphFont" style:family="text">
      <style:text-properties style:font-name="Times New Roman" fo:font-size="12pt" style:font-size-asian="12pt" style:font-size-complex="12pt" fo:language="lt" fo:country="LT" style:language-asian="lt" style:country-asian="LT"/>
    </style:style>
    <style:style style:name="T303" style:parent-style-name="DefaultParagraphFont" style:family="text">
      <style:text-properties style:font-name="Times New Roman" fo:font-size="12pt" style:font-size-asian="12pt" style:font-size-complex="12pt" fo:language="lt" fo:country="LT" style:language-asian="lt" style:country-asian="LT"/>
    </style:style>
    <style:style style:name="T304" style:parent-style-name="DefaultParagraphFont" style:family="text">
      <style:text-properties style:font-name="Times New Roman" fo:font-size="12pt" style:font-size-asian="12pt" style:font-size-complex="12pt" fo:language="lt" fo:country="LT" style:language-asian="lt" style:country-asian="LT"/>
    </style:style>
    <style:style style:name="T305" style:parent-style-name="DefaultParagraphFont" style:family="text">
      <style:text-properties style:font-name="Times New Roman" fo:font-size="12pt" style:font-size-asian="12pt" style:font-size-complex="12pt" fo:language="lt" fo:country="LT" style:language-asian="lt" style:country-asian="LT"/>
    </style:style>
    <style:style style:name="T306" style:parent-style-name="DefaultParagraphFont" style:family="text">
      <style:text-properties style:font-name="Times New Roman" fo:font-size="12pt" style:font-size-asian="12pt" style:font-size-complex="12pt" fo:language="lt" fo:country="LT" style:language-asian="lt" style:country-asian="LT"/>
    </style:style>
    <style:style style:name="T307" style:parent-style-name="DefaultParagraphFont" style:family="text">
      <style:text-properties style:font-name="Times New Roman" fo:font-size="12pt" style:font-size-asian="12pt" style:font-size-complex="12pt" fo:language="lt" fo:country="LT" style:language-asian="lt" style:country-asian="LT"/>
    </style:style>
    <style:style style:name="T308" style:parent-style-name="DefaultParagraphFont" style:family="text">
      <style:text-properties style:font-name="Times New Roman" fo:font-size="12pt" style:font-size-asian="12pt" style:font-size-complex="12pt" fo:language="lt" fo:country="LT" style:language-asian="lt" style:country-asian="LT"/>
    </style:style>
    <style:style style:name="T309" style:parent-style-name="DefaultParagraphFont" style:family="text">
      <style:text-properties style:font-name="Times New Roman" fo:font-size="12pt" style:font-size-asian="12pt" style:font-size-complex="12pt" fo:language="lt" fo:country="LT" style:language-asian="lt" style:country-asian="LT"/>
    </style:style>
    <style:style style:name="T310" style:parent-style-name="DefaultParagraphFont" style:family="text">
      <style:text-properties style:font-name="Times New Roman" fo:font-size="12pt" style:font-size-asian="12pt" style:font-size-complex="12pt" fo:language="lt" fo:country="LT" style:language-asian="lt" style:country-asian="LT"/>
    </style:style>
    <style:style style:name="T311" style:parent-style-name="DefaultParagraphFont" style:family="text">
      <style:text-properties style:font-name="Times New Roman" fo:font-size="12pt" style:font-size-asian="12pt" style:font-size-complex="12pt" fo:language="lt" fo:country="LT" style:language-asian="lt" style:country-asian="LT"/>
    </style:style>
    <style:style style:name="T312" style:parent-style-name="DefaultParagraphFont" style:family="text">
      <style:text-properties style:font-name="Times New Roman" fo:font-size="12pt" style:font-size-asian="12pt" style:font-size-complex="12pt" fo:language="lt" fo:country="LT" style:language-asian="lt" style:country-asian="LT"/>
    </style:style>
    <style:style style:name="T313" style:parent-style-name="DefaultParagraphFont" style:family="text">
      <style:text-properties style:font-name="Times New Roman" fo:font-size="12pt" style:font-size-asian="12pt" style:font-size-complex="12pt" fo:language="lt" fo:country="LT" style:language-asian="lt" style:country-asian="LT"/>
    </style:style>
    <style:style style:name="T314" style:parent-style-name="DefaultParagraphFont" style:family="text">
      <style:text-properties style:font-name="Times New Roman" fo:font-size="12pt" style:font-size-asian="12pt" style:font-size-complex="12pt" fo:language="lt" fo:country="LT" style:language-asian="lt" style:country-asian="LT"/>
    </style:style>
    <style:style style:name="T315" style:parent-style-name="DefaultParagraphFont" style:family="text">
      <style:text-properties style:font-name="Times New Roman" fo:font-size="12pt" style:font-size-asian="12pt" style:font-size-complex="12pt" fo:language="lt" fo:country="LT" style:language-asian="lt" style:country-asian="LT"/>
    </style:style>
    <style:style style:name="T316" style:parent-style-name="DefaultParagraphFont" style:family="text">
      <style:text-properties style:font-name="Times New Roman" fo:font-size="12pt" style:font-size-asian="12pt" style:font-size-complex="12pt" fo:language="lt" fo:country="LT" style:language-asian="lt" style:country-asian="LT"/>
    </style:style>
    <style:style style:name="T317" style:parent-style-name="DefaultParagraphFont" style:family="text">
      <style:text-properties style:font-name="Times New Roman" fo:font-size="12pt" style:font-size-asian="12pt" style:font-size-complex="12pt" fo:language="lt" fo:country="LT" style:language-asian="lt" style:country-asian="LT"/>
    </style:style>
    <style:style style:name="T318" style:parent-style-name="DefaultParagraphFont" style:family="text">
      <style:text-properties style:font-name="Times New Roman" fo:font-size="12pt" style:font-size-asian="12pt" style:font-size-complex="12pt" fo:language="lt" fo:country="LT" style:language-asian="lt" style:country-asian="LT"/>
    </style:style>
    <style:style style:name="T319" style:parent-style-name="DefaultParagraphFont" style:family="text">
      <style:text-properties style:font-name="Times New Roman" fo:font-size="12pt" style:font-size-asian="12pt" style:font-size-complex="12pt" fo:language="lt" fo:country="LT" style:language-asian="lt" style:country-asian="LT"/>
    </style:style>
    <style:style style:name="T320" style:parent-style-name="DefaultParagraphFont" style:family="text">
      <style:text-properties style:font-name="Times New Roman" fo:font-size="12pt" style:font-size-asian="12pt" style:font-size-complex="12pt" fo:language="lt" fo:country="LT" style:language-asian="lt" style:country-asian="LT"/>
    </style:style>
    <style:style style:name="T321" style:parent-style-name="DefaultParagraphFont" style:family="text">
      <style:text-properties style:font-name="Times New Roman" fo:font-size="12pt" style:font-size-asian="12pt" style:font-size-complex="12pt" fo:language="lt" fo:country="LT" style:language-asian="lt" style:country-asian="LT"/>
    </style:style>
    <style:style style:name="T322" style:parent-style-name="DefaultParagraphFont" style:family="text">
      <style:text-properties style:font-name="Times New Roman" fo:font-size="12pt" style:font-size-asian="12pt" style:font-size-complex="12pt" fo:language="lt" fo:country="LT" style:language-asian="lt" style:country-asian="LT"/>
    </style:style>
    <style:style style:name="T323" style:parent-style-name="DefaultParagraphFont" style:family="text">
      <style:text-properties style:font-name="Times New Roman" fo:font-size="12pt" style:font-size-asian="12pt" style:font-size-complex="12pt" fo:language="lt" fo:country="LT" style:language-asian="lt" style:country-asian="LT"/>
    </style:style>
    <style:style style:name="T324" style:parent-style-name="DefaultParagraphFont" style:family="text">
      <style:text-properties style:font-name="Times New Roman" fo:font-size="12pt" style:font-size-asian="12pt" style:font-size-complex="12pt" fo:language="lt" fo:country="LT" style:language-asian="lt" style:country-asian="LT"/>
    </style:style>
    <style:style style:name="T325" style:parent-style-name="DefaultParagraphFont" style:family="text">
      <style:text-properties style:font-name="Times New Roman" fo:font-size="12pt" style:font-size-asian="12pt" style:font-size-complex="12pt" fo:language="lt" fo:country="LT" style:language-asian="lt" style:country-asian="LT"/>
    </style:style>
    <style:style style:name="T326" style:parent-style-name="DefaultParagraphFont" style:family="text">
      <style:text-properties style:font-name="Times New Roman" fo:font-size="12pt" style:font-size-asian="12pt" style:font-size-complex="12pt" fo:language="lt" fo:country="LT" style:language-asian="lt" style:country-asian="LT"/>
    </style:style>
    <style:style style:name="T327" style:parent-style-name="DefaultParagraphFont" style:family="text">
      <style:text-properties style:font-name="Times New Roman" fo:font-size="12pt" style:font-size-asian="12pt" style:font-size-complex="12pt" fo:language="lt" fo:country="LT" style:language-asian="lt" style:country-asian="LT"/>
    </style:style>
    <style:style style:name="T328" style:parent-style-name="DefaultParagraphFont" style:family="text">
      <style:text-properties style:font-name="Times New Roman" fo:font-size="12pt" style:font-size-asian="12pt" style:font-size-complex="12pt" fo:language="lt" fo:country="LT" style:language-asian="lt" style:country-asian="LT"/>
    </style:style>
    <style:style style:name="T329" style:parent-style-name="DefaultParagraphFont" style:family="text">
      <style:text-properties style:font-name="Times New Roman" fo:font-size="12pt" style:font-size-asian="12pt" style:font-size-complex="12pt" fo:language="lt" fo:country="LT" style:language-asian="lt" style:country-asian="LT"/>
    </style:style>
    <style:style style:name="T330" style:parent-style-name="DefaultParagraphFont" style:family="text">
      <style:text-properties style:font-name="Times New Roman" fo:font-size="12pt" style:font-size-asian="12pt" style:font-size-complex="12pt" fo:language="lt" fo:country="LT" style:language-asian="lt" style:country-asian="LT"/>
    </style:style>
    <style:style style:name="T331" style:parent-style-name="DefaultParagraphFont" style:family="text">
      <style:text-properties style:font-name="Times New Roman" fo:font-size="12pt" style:font-size-asian="12pt" style:font-size-complex="12pt" fo:language="lt" fo:country="LT" style:language-asian="lt" style:country-asian="LT"/>
    </style:style>
    <style:style style:name="T332" style:parent-style-name="DefaultParagraphFont" style:family="text">
      <style:text-properties style:font-name="Times New Roman" fo:font-size="12pt" style:font-size-asian="12pt" style:font-size-complex="12pt" fo:language="lt" fo:country="LT" style:language-asian="lt" style:country-asian="LT"/>
    </style:style>
    <style:style style:name="T333" style:parent-style-name="DefaultParagraphFont" style:family="text">
      <style:text-properties style:font-name="Times New Roman" fo:font-size="12pt" style:font-size-asian="12pt" style:font-size-complex="12pt" fo:language="lt" fo:country="LT" style:language-asian="lt" style:country-asian="LT"/>
    </style:style>
    <style:style style:name="T334" style:parent-style-name="DefaultParagraphFont" style:family="text">
      <style:text-properties style:font-name="Times New Roman" fo:font-size="12pt" style:font-size-asian="12pt" style:font-size-complex="12pt" fo:language="lt" fo:country="LT" style:language-asian="lt" style:country-asian="LT"/>
    </style:style>
    <style:style style:name="T335" style:parent-style-name="DefaultParagraphFont" style:family="text">
      <style:text-properties style:font-name="Times New Roman" fo:font-size="12pt" style:font-size-asian="12pt" style:font-size-complex="12pt" fo:language="lt" fo:country="LT" style:language-asian="lt" style:country-asian="LT"/>
    </style:style>
    <style:style style:name="T336" style:parent-style-name="DefaultParagraphFont" style:family="text">
      <style:text-properties style:font-name="Times New Roman" fo:font-size="12pt" style:font-size-asian="12pt" style:font-size-complex="12pt" fo:language="lt" fo:country="LT" style:language-asian="lt" style:country-asian="LT"/>
    </style:style>
    <style:style style:name="T337" style:parent-style-name="DefaultParagraphFont" style:family="text">
      <style:text-properties style:font-name="Times New Roman" fo:font-size="12pt" style:font-size-asian="12pt" style:font-size-complex="12pt" fo:language="lt" fo:country="LT" style:language-asian="lt" style:country-asian="LT"/>
    </style:style>
    <style:style style:name="T338" style:parent-style-name="DefaultParagraphFont" style:family="text">
      <style:text-properties style:font-name="Times New Roman" fo:font-size="12pt" style:font-size-asian="12pt" style:font-size-complex="12pt" fo:language="lt" fo:country="LT" style:language-asian="lt" style:country-asian="LT"/>
    </style:style>
    <style:style style:name="T339" style:parent-style-name="DefaultParagraphFont" style:family="text">
      <style:text-properties style:font-name="Times New Roman" fo:font-size="12pt" style:font-size-asian="12pt" style:font-size-complex="12pt" fo:language="lt" fo:country="LT" style:language-asian="lt" style:country-asian="LT"/>
    </style:style>
    <style:style style:name="T340" style:parent-style-name="DefaultParagraphFont" style:family="text">
      <style:text-properties style:font-name="Times New Roman" fo:font-size="12pt" style:font-size-asian="12pt" style:font-size-complex="12pt" fo:language="lt" fo:country="LT" style:language-asian="lt" style:country-asian="LT"/>
    </style:style>
    <style:style style:name="T34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342" style:parent-style-name="DefaultParagraphFont" style:family="text">
      <style:text-properties style:font-name="Times New Roman" fo:font-size="12pt" style:font-size-asian="12pt" style:font-size-complex="12pt" fo:language="lt" fo:country="LT" style:language-asian="lt" style:country-asian="LT"/>
    </style:style>
    <style:style style:name="T343" style:parent-style-name="DefaultParagraphFont" style:family="text">
      <style:text-properties style:font-name="Times New Roman" fo:font-size="12pt" style:font-size-asian="12pt" style:font-size-complex="12pt" fo:language="lt" fo:country="LT" style:language-asian="lt" style:country-asian="LT"/>
    </style:style>
    <style:style style:name="T344" style:parent-style-name="DefaultParagraphFont" style:family="text">
      <style:text-properties style:font-name="Times New Roman" fo:font-size="12pt" style:font-size-asian="12pt" style:font-size-complex="12pt" fo:language="lt" fo:country="LT" style:language-asian="lt" style:country-asian="LT"/>
    </style:style>
    <style:style style:name="T345" style:parent-style-name="DefaultParagraphFont" style:family="text">
      <style:text-properties style:font-name="Times New Roman" fo:font-size="12pt" style:font-size-asian="12pt" style:font-size-complex="12pt" fo:language="lt" fo:country="LT" style:language-asian="lt" style:country-asian="LT"/>
    </style:style>
    <style:style style:name="T346" style:parent-style-name="DefaultParagraphFont" style:family="text">
      <style:text-properties style:font-name="Times New Roman" fo:font-size="12pt" style:font-size-asian="12pt" style:font-size-complex="12pt" fo:language="lt" fo:country="LT" style:language-asian="lt" style:country-asian="LT"/>
    </style:style>
    <style:style style:name="T347" style:parent-style-name="DefaultParagraphFont" style:family="text">
      <style:text-properties style:font-name="Times New Roman" fo:font-size="12pt" style:font-size-asian="12pt" style:font-size-complex="12pt" fo:language="lt" fo:country="LT" style:language-asian="lt" style:country-asian="LT"/>
    </style:style>
    <style:style style:name="T348" style:parent-style-name="DefaultParagraphFont" style:family="text">
      <style:text-properties style:font-name="Times New Roman" fo:font-size="12pt" style:font-size-asian="12pt" style:font-size-complex="12pt" fo:language="lt" fo:country="LT" style:language-asian="lt" style:country-asian="LT"/>
    </style:style>
    <style:style style:name="T349" style:parent-style-name="DefaultParagraphFont" style:family="text">
      <style:text-properties style:font-name="Times New Roman" fo:font-size="12pt" style:font-size-asian="12pt" style:font-size-complex="12pt" fo:language="lt" fo:country="LT" style:language-asian="lt" style:country-asian="LT"/>
    </style:style>
    <style:style style:name="T350" style:parent-style-name="DefaultParagraphFont" style:family="text">
      <style:text-properties style:font-name="Times New Roman" fo:font-size="12pt" style:font-size-asian="12pt" style:font-size-complex="12pt" fo:language="lt" fo:country="LT" style:language-asian="lt" style:country-asian="LT"/>
    </style:style>
    <style:style style:name="T351" style:parent-style-name="DefaultParagraphFont" style:family="text">
      <style:text-properties style:font-name="Times New Roman" fo:font-size="12pt" style:font-size-asian="12pt" style:font-size-complex="12pt" fo:language="lt" fo:country="LT" style:language-asian="lt" style:country-asian="LT"/>
    </style:style>
    <style:style style:name="T352" style:parent-style-name="DefaultParagraphFont" style:family="text">
      <style:text-properties style:font-name="Times New Roman" fo:font-size="12pt" style:font-size-asian="12pt" style:font-size-complex="12pt" fo:language="lt" fo:country="LT" style:language-asian="lt" style:country-asian="LT"/>
    </style:style>
    <style:style style:name="T353" style:parent-style-name="DefaultParagraphFont" style:family="text">
      <style:text-properties style:font-name="Times New Roman" fo:font-size="12pt" style:font-size-asian="12pt" style:font-size-complex="12pt" fo:language="lt" fo:country="LT" style:language-asian="lt" style:country-asian="LT"/>
    </style:style>
    <style:style style:name="T354" style:parent-style-name="DefaultParagraphFont" style:family="text">
      <style:text-properties style:font-name="Times New Roman" fo:font-size="12pt" style:font-size-asian="12pt" style:font-size-complex="12pt" fo:language="lt" fo:country="LT" style:language-asian="lt" style:country-asian="LT"/>
    </style:style>
    <style:style style:name="T355" style:parent-style-name="DefaultParagraphFont" style:family="text">
      <style:text-properties style:font-name="Times New Roman" fo:font-size="12pt" style:font-size-asian="12pt" style:font-size-complex="12pt" fo:language="lt" fo:country="LT" style:language-asian="lt" style:country-asian="LT"/>
    </style:style>
    <style:style style:name="T356" style:parent-style-name="DefaultParagraphFont" style:family="text">
      <style:text-properties style:font-name="Times New Roman" fo:font-size="12pt" style:font-size-asian="12pt" style:font-size-complex="12pt" fo:language="lt" fo:country="LT" style:language-asian="lt" style:country-asian="LT"/>
    </style:style>
    <style:style style:name="P357"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358"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1"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2"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3"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6" style:parent-style-name="DefaultParagraphFont" style:family="text">
      <style:text-properties style:font-name-asian="Calibri" fo:font-weight="bold" style:font-weight-asian="bold" style:font-weight-complex="bold" fo:color="#000000" fo:font-size="12pt" style:font-size-asian="12pt" style:font-size-complex="12pt" fo:language="lt" fo:country="LT" style:language-asian="lt" style:country-asian="LT"/>
    </style:style>
    <style:style style:name="T367"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9" style:parent-style-name="DefaultParagraphFont" style:family="text">
      <style:text-properties style:font-name-asian="Calibri" fo:font-weight="bold" style:font-weight-asian="bold" style:font-weight-complex="bold" fo:color="#000000" fo:font-size="12pt" style:font-size-asian="12pt" style:font-size-complex="12pt" fo:language="lt" fo:country="LT" style:language-asian="lt" style:country-asian="LT"/>
    </style:style>
    <style:style style:name="T370"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1"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2"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P374"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78"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79"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0"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1"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2"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85"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88"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1"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4"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P440"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1"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2"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3"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4"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5"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6"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4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9" style:parent-style-name="CommentText" style:family="paragraph">
      <style:paragraph-properties fo:text-align="justify" fo:text-indent="0.7875in"/>
      <style:text-properties fo:font-size="12pt" style:font-size-asian="12pt" style:font-size-complex="12pt" fo:language="lt" fo:country="LT" style:language-asian="lt" style:country-asian="LT"/>
    </style:style>
    <style:style style:name="P45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color="#000000" fo:font-size="12pt" style:font-size-asian="12pt" style:font-size-complex="12pt" fo:language="lt" fo:country="LT" style:language-asian="lt" style:country-asian="LT"/>
    </style:style>
    <style:style style:name="P451" style:parent-style-name="Normal" style:family="paragraph">
      <style:paragraph-properties fo:text-align="justify" fo:margin-right="0.0013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45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5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457" style:parent-style-name="Normal" style:family="paragraph">
      <style:paragraph-properties fo:text-align="justify" fo:margin-right="0.0013in" fo:text-indent="0.7875in"/>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style:font-name="Tahoma" style:font-name-complex="Tahoma" fo:font-size="9pt" style:font-size-asian="9pt" style:font-size-complex="9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fo:text-align="justify" fo:margin-right="0.0013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46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64" style:parent-style-name="NoSpacing1" style:family="paragraph">
      <style:paragraph-properties fo:text-align="justify" fo:margin-right="0.0013in" fo:text-indent="0.7875in">
        <style:tab-stops>
          <style:tab-stop style:type="left" style:position="0.625in"/>
          <style:tab-stop style:type="left" style:position="0.6895in"/>
        </style:tab-stops>
      </style:paragraph-properties>
      <style:text-properties style:font-name="Times New Roman" fo:font-size="12pt" style:font-size-asian="12pt" style:font-size-complex="12pt" fo:language="lt" fo:country="LT" style:language-asian="lt" style:country-asian="LT"/>
    </style:style>
    <style:style style:name="P465" style:parent-style-name="NoSpacing1" style:family="paragraph">
      <style:paragraph-properties fo:text-align="justify" fo:margin-right="0.0013in" fo:text-indent="0.7875in">
        <style:tab-stops>
          <style:tab-stop style:type="left" style:position="0.625in"/>
          <style:tab-stop style:type="left" style:position="0.6895in"/>
        </style:tab-stops>
      </style:paragraph-properties>
      <style:text-properties style:font-name="Times New Roman" fo:font-size="12pt" style:font-size-asian="12pt" style:font-size-complex="12pt" fo:language="lt" fo:country="LT" style:language-asian="lt" style:country-asian="LT"/>
    </style:style>
    <style:style style:name="P46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6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6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6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70" style:parent-style-name="DefaultParagraphFont" style:family="text">
      <style:text-properties style:font-name="Times New Roman" fo:font-size="12pt" style:font-size-asian="12pt" style:font-size-complex="12pt" fo:language="lt" fo:country="LT"/>
    </style:style>
    <style:style style:name="T471" style:parent-style-name="DefaultParagraphFont" style:family="text">
      <style:text-properties style:font-name="TimesLT" fo:font-size="12pt" style:font-size-asian="12pt" style:font-size-complex="12pt" fo:language="lt" fo:country="LT"/>
    </style:style>
    <style:style style:name="T472" style:parent-style-name="DefaultParagraphFont" style:family="text">
      <style:text-properties style:font-name="TimesLT" style:text-position="super 62.5%" fo:font-size="12pt" style:font-size-asian="12pt" style:font-size-complex="12pt" fo:language="lt" fo:country="LT"/>
    </style:style>
    <style:style style:name="T473" style:parent-style-name="DefaultParagraphFont" style:family="text">
      <style:text-properties style:font-name="TimesLT" fo:font-size="12pt" style:font-size-asian="12pt" style:font-size-complex="12pt" fo:language="lt" fo:country="LT"/>
    </style:style>
    <style:style style:name="T474" style:parent-style-name="DefaultParagraphFont" style:family="text">
      <style:text-properties style:font-name="TimesLT" fo:font-size="12pt" style:font-size-asian="12pt" style:font-size-complex="12pt" fo:language="lt" fo:country="LT"/>
    </style:style>
    <style:style style:name="T475" style:parent-style-name="DefaultParagraphFont" style:family="text">
      <style:text-properties style:font-name="TimesLT" fo:font-size="12pt" style:font-size-asian="12pt" style:font-size-complex="12pt" fo:language="lt" fo:country="LT"/>
    </style:style>
    <style:style style:name="T476" style:parent-style-name="DefaultParagraphFont" style:family="text">
      <style:text-properties style:font-name="TimesLT" style:text-position="super 62.5%" fo:font-size="12pt" style:font-size-asian="12pt" style:font-size-complex="12pt" fo:language="lt" fo:country="LT"/>
    </style:style>
    <style:style style:name="T477" style:parent-style-name="DefaultParagraphFont" style:family="text">
      <style:text-properties style:font-name="TimesLT" fo:font-size="12pt" style:font-size-asian="12pt" style:font-size-complex="12pt" fo:language="lt" fo:country="LT"/>
    </style:style>
    <style:style style:name="T478" style:parent-style-name="DefaultParagraphFont" style:family="text">
      <style:text-properties style:font-name="TimesLT" fo:font-size="12pt" style:font-size-asian="12pt" style:font-size-complex="12pt" fo:language="lt" fo:country="LT"/>
    </style:style>
    <style:style style:name="P47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1"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4"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1"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4"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97" style:parent-style-name="DefaultParagraphFont" style:family="text">
      <style:text-properties style:font-name="Times New Roman" fo:font-size="12pt" style:font-size-asian="12pt" style:font-size-complex="12pt" fo:language="lt" fo:country="LT"/>
    </style:style>
    <style:style style:name="T498" style:parent-style-name="DefaultParagraphFont" style:family="text">
      <style:text-properties fo:language="lt" fo:country="LT"/>
    </style:style>
    <style:style style:name="T499" style:parent-style-name="DefaultParagraphFont" style:family="text">
      <style:text-properties style:font-name="Times New Roman" fo:font-size="12pt" style:font-size-asian="12pt" style:font-size-complex="12pt" fo:language="lt" fo:country="LT"/>
    </style:style>
    <style:style style:name="T500" style:parent-style-name="DefaultParagraphFont" style:family="text">
      <style:text-properties style:font-name="Times New Roman" fo:font-size="12pt" style:font-size-asian="12pt" style:font-size-complex="12pt" fo:language="lt" fo:country="LT"/>
    </style:style>
    <style:style style:name="T501" style:parent-style-name="DefaultParagraphFont" style:family="text">
      <style:text-properties style:font-name="Times New Roman" style:text-position="super 62.5%" fo:font-size="12pt" style:font-size-asian="12pt" style:font-size-complex="12pt" fo:language="lt" fo:country="LT"/>
    </style:style>
    <style:style style:name="T502" style:parent-style-name="DefaultParagraphFont" style:family="text">
      <style:text-properties style:font-name="Times New Roman" fo:font-size="12pt" style:font-size-asian="12pt" style:font-size-complex="12pt" fo:language="lt" fo:country="LT"/>
    </style:style>
    <style:style style:name="T503" style:parent-style-name="DefaultParagraphFont" style:family="text">
      <style:text-properties style:font-name="Times New Roman" fo:font-size="12pt" style:font-size-asian="12pt" style:font-size-complex="12pt" fo:language="lt" fo:country="LT"/>
    </style:style>
    <style:style style:name="T504" style:parent-style-name="DefaultParagraphFont" style:family="text">
      <style:text-properties style:font-name="Times New Roman" fo:font-size="12pt" style:font-size-asian="12pt" style:font-size-complex="12pt" fo:language="lt" fo:country="LT"/>
    </style:style>
    <style:style style:name="P50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50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50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508"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09"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1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11"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12" style:parent-style-name="BodyText"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1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51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1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1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517" style:parent-style-name="Normal" style:family="paragraph">
      <style:paragraph-properties fo:text-align="justify" fo:margin-right="0.0013in" fo:text-indent="0.7875in"/>
      <style:text-properties fo:hyphenate="false"/>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554" style:parent-style-name="NoSpacing" style:family="paragraph">
      <style:paragraph-properties fo:text-align="justify" fo:margin-right="0.0013in" fo:text-indent="0.7875in">
        <style:tab-stops>
          <style:tab-stop style:type="left" style:position="0in"/>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55" style:parent-style-name="NoSpacing" style:family="paragraph">
      <style:paragraph-properties fo:text-align="justify" fo:margin-right="0.0013in">
        <style:tab-stops>
          <style:tab-stop style:type="left" style:position="0in"/>
          <style:tab-stop style:type="left" style:position="0.6895in"/>
          <style:tab-stop style:type="left" style:position="1.1812in"/>
        </style:tab-stops>
      </style:paragraph-properties>
    </style:style>
    <style:style style:name="T556" style:parent-style-name="DefaultParagraphFont" style:family="text">
      <style:text-properties style:font-name="Times New Roman" fo:font-size="12pt" style:font-size-asian="12pt" style:font-size-complex="12pt" fo:language="lt" fo:country="LT" style:language-asian="lt" style:country-asian="LT"/>
    </style:style>
    <style:style style:name="T557" style:parent-style-name="DefaultParagraphFont" style:family="text">
      <style:text-properties style:font-name="Times New Roman" fo:font-size="12pt" style:font-size-asian="12pt" style:font-size-complex="12pt" fo:language="lt" fo:country="LT" style:language-asian="lt" style:country-asian="LT"/>
    </style:style>
    <style:style style:name="T558" style:parent-style-name="DefaultParagraphFont" style:family="text">
      <style:text-properties style:font-name="Times New Roman" fo:font-size="12pt" style:font-size-asian="12pt" style:font-size-complex="12pt" fo:language="lt" fo:country="LT" style:language-asian="lt" style:country-asian="LT"/>
    </style:style>
    <style:style style:name="T559" style:parent-style-name="DefaultParagraphFont" style:family="text">
      <style:text-properties style:font-name="Times New Roman" fo:font-size="12pt" style:font-size-asian="12pt" style:font-size-complex="12pt" fo:language="lt" fo:country="LT" style:language-asian="lt" style:country-asian="LT"/>
    </style:style>
    <style:style style:name="T560" style:parent-style-name="DefaultParagraphFont" style:family="text">
      <style:text-properties style:font-name="Times New Roman" fo:font-size="12pt" style:font-size-asian="12pt" style:font-size-complex="12pt" fo:language="lt" fo:country="LT" style:language-asian="lt" style:country-asian="LT"/>
    </style:style>
    <style:style style:name="T561" style:parent-style-name="DefaultParagraphFont" style:family="text">
      <style:text-properties style:font-name="Times New Roman" fo:font-size="12pt" style:font-size-asian="12pt" style:font-size-complex="12pt" fo:language="lt" fo:country="LT" style:language-asian="lt" style:country-asian="LT"/>
    </style:style>
    <style:style style:name="T562" style:parent-style-name="DefaultParagraphFont" style:family="text">
      <style:text-properties style:font-name="Times New Roman" fo:font-size="12pt" style:font-size-asian="12pt" style:font-size-complex="12pt" fo:language="lt" fo:country="LT" style:language-asian="lt" style:country-asian="LT"/>
    </style:style>
    <style:style style:name="T563" style:parent-style-name="DefaultParagraphFont" style:family="text">
      <style:text-properties style:font-name="Times New Roman" fo:font-size="12pt" style:font-size-asian="12pt" style:font-size-complex="12pt" fo:language="lt" fo:country="LT" style:language-asian="lt" style:country-asian="LT"/>
    </style:style>
    <style:style style:name="T564" style:parent-style-name="DefaultParagraphFont" style:family="text">
      <style:text-properties style:font-name="Times New Roman" fo:font-size="12pt" style:font-size-asian="12pt" style:font-size-complex="12pt" fo:language="lt" fo:country="LT" style:language-asian="lt" style:country-asian="LT"/>
    </style:style>
    <style:style style:name="T565" style:parent-style-name="DefaultParagraphFont" style:family="text">
      <style:text-properties style:font-name="Times New Roman" fo:font-size="12pt" style:font-size-asian="12pt" style:font-size-complex="12pt" fo:language="lt" fo:country="LT" style:language-asian="lt" style:country-asian="LT"/>
    </style:style>
    <style:style style:name="T566" style:parent-style-name="DefaultParagraphFont" style:family="text">
      <style:text-properties style:font-name="Times New Roman" fo:font-size="12pt" style:font-size-asian="12pt" style:font-size-complex="12pt" fo:language="lt" fo:country="LT" style:language-asian="lt" style:country-asian="LT"/>
    </style:style>
    <style:style style:name="T567" style:parent-style-name="DefaultParagraphFont" style:family="text">
      <style:text-properties style:font-name="Times New Roman" fo:font-size="12pt" style:font-size-asian="12pt" style:font-size-complex="12pt" fo:language="lt" fo:country="LT" style:language-asian="lt" style:country-asian="LT"/>
    </style:style>
    <style:style style:name="T568" style:parent-style-name="DefaultParagraphFont" style:family="text">
      <style:text-properties style:font-name="Times New Roman" fo:font-size="12pt" style:font-size-asian="12pt" style:font-size-complex="12pt" fo:language="lt" fo:country="LT" style:language-asian="lt" style:country-asian="LT"/>
    </style:style>
    <style:style style:name="T569" style:parent-style-name="DefaultParagraphFont" style:family="text">
      <style:text-properties style:font-name="Times New Roman" fo:font-size="12pt" style:font-size-asian="12pt" style:font-size-complex="12pt" fo:language="lt" fo:country="LT" style:language-asian="lt" style:country-asian="LT"/>
    </style:style>
    <style:style style:name="T570" style:parent-style-name="DefaultParagraphFont" style:family="text">
      <style:text-properties style:font-name="Times New Roman" fo:font-size="12pt" style:font-size-asian="12pt" style:font-size-complex="12pt" fo:language="lt" fo:country="LT" style:language-asian="lt" style:country-asian="LT"/>
    </style:style>
    <style:style style:name="T571" style:parent-style-name="DefaultParagraphFont" style:family="text">
      <style:text-properties style:font-name="Times New Roman" fo:font-size="12pt" style:font-size-asian="12pt" style:font-size-complex="12pt" fo:language="lt" fo:country="LT" style:language-asian="lt" style:country-asian="LT"/>
    </style:style>
    <style:style style:name="P572" style:parent-style-name="BodyText" style:family="paragraph">
      <style:paragraph-properties fo:text-align="justify" fo:margin-right="0.0013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7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74"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575"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57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7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578"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7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58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8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82" style:parent-style-name="DefaultParagraphFont" style:family="text">
      <style:text-properties style:font-name="Times New Roman" fo:font-weight="bold" style:font-weight-asian="bold" fo:font-size="12pt" style:font-size-asian="12pt" style:font-size-complex="12pt" fo:language="lt" fo:country="LT"/>
    </style:style>
    <style:style style:name="P583" style:parent-style-name="BodyText"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style>
    <style:style style:name="T584" style:parent-style-name="DefaultParagraphFont" style:family="text">
      <style:text-properties fo:font-size="12pt" style:font-size-asian="12pt" style:font-size-complex="12pt" fo:language="lt" fo:country="LT"/>
    </style:style>
  </office:automatic-styles>
  <office:body>
    <office:text text:use-soft-page-breaks="true">
      <text:p text:style-name="P1"><text:span text:style-name="T5">LIETUVOS RESPUBLIKOS</text:span><text:span text:style-name="T6"><text:s/></text:span><text:span text:style-name="T7">UŽIMTUMO ĮSTATYMO</text:span><text:span text:style-name="T8"><text:s/>NR</text:span><text:span text:style-name="T9">. XII-24</text:span><text:span text:style-name="T10">7</text:span><text:span text:style-name="T11">0<text:s/></text:span><text:span text:style-name="T12">13, 16, 22, 23, 24, 25, 26, 27, 28, 29, 30, 31, 32, 35, 37, 38, 39, 39</text:span><text:span text:style-name="T13">1</text:span><text:span text:style-name="T14">, 40, 41, 42, 44, 45, 47, 48,<text:s/></text:span><text:span text:style-name="T15">49<text:s/></text:span><text:span text:style-name="T16">ST</text:span><text:span text:style-name="T17">R</text:span><text:span text:style-name="T18">A</text:span><text:span text:style-name="T19">IPS</text:span><text:span text:style-name="T20">NIŲ PAKEITIMO ĮSTATYMO PROJEKTO</text:span><text:span text:style-name="T21"><text:s/></text:span><text:span text:style-name="T22">IR<text:s/></text:span><text:span text:style-name="T23">SU</text:span><text:span text:style-name="T24"><text:s/></text:span><text:span text:style-name="T25">JUO<text:s/></text:span><text:span text:style-name="T26">SUSIJUSIŲ ĮSTATYMŲ PROJEKTŲ</text:span></text:p>
      <text:p text:style-name="P27"><text:span text:style-name="T28"><text:s/></text:span><text:span text:style-name="T29">AIŠKINAMASIS RAŠTAS</text:span></text:p>
      <text:p text:style-name="P30"/>
      <text:p text:style-name="P31">1. Įstatymų<text:s/>projektų<text:s/>rengimą paskatinusios priežastys,<text:s/>parengtų<text:s/>projektų<text:s/>tikslai ir uždaviniai</text:p>
      <text:p text:style-name="P32"><text:span text:style-name="T33">Lietuvos Respublikos užimtumo įstatymo Nr. XII-24</text:span><text:span text:style-name="T34">7</text:span><text:span text:style-name="T35">0 13, 16, 22, 23, 24, 25, 26, 27, 28, 29,</text:span><text:span text:style-name="T36"><text:s/>30, 31, 32, 35, 37, 38, 39, 39</text:span><text:span text:style-name="T37">1</text:span><text:span text:style-name="T38">, 40, 41, 42, 44, 45, 47, 48, 49 straip</text:span><text:span text:style-name="T39">snių pakeitimo įstatymo projektas</text:span><text:span text:style-name="T40"><text:s/></text:span><text:span text:style-name="T41">(toli</text:span><text:span text:style-name="T42">au – Įstatymo projektas)<text:s/></text:span><text:span text:style-name="T43">parengtas</text:span><text:span text:style-name="T44"><text:s/></text:span><text:span text:style-name="T45">siekiant<text:s/></text:span><text:span text:style-name="T46">įgyvendin</text:span><text:span text:style-name="T47">ti</text:span><text:span text:style-name="T48"><text:s/></text:span><text:span text:style-name="T49">Lietuvos Respublikos<text:s/></text:span><text:span text:style-name="T50">Vyriausybės programos įgyvendinimo plano, patvirtinto<text:s/></text:span><text:span text:style-name="T51">Lietuvos Respublikos<text:s/></text:span><text:span text:style-name="T52">Vyriausybės<text:s/></text:span><text:span text:style-name="T53">2017 m. kovo 13 d. nutarimu<text:s/></text:span><text:span text:style-name="T54">Nr. 167 „Dėl Lietuvos R</text:span><text:span text:style-name="T55">espublikos V</text:span><text:span text:style-name="T56">yriausybės programos įgyvendinimo plano patvirtinimo“</text:span><text:span text:style-name="T57">,</text:span><text:span text:style-name="T58"><text:s/>3.5.3</text:span><text:span text:style-name="T59"><text:s/>papunktyje nurodytą veiksmą</text:span><text:span text:style-name="T60"><text:s/></text:span><text:span text:style-name="T61">„</text:span><text:span text:style-name="T62">Teritorinių darbo biržų ir jų skyrių veiklos optimizavimas“</text:span><text:span text:style-name="T63"><text:s/></text:span><text:span text:style-name="T64">ir atsižvelgti į<text:s/></text:span><text:span text:style-name="T65">Lietuvos Respublikos<text:s/></text:span><text:span text:style-name="T66">Vyriausybės<text:s/></text:span><text:span text:style-name="T67">(toliau – Vyriausybė</text:span><text:span text:style-name="T68">)<text:s/></text:span><text:span text:style-name="T69">rekomendaciją įstaigoms prie ministerijų, kuria siūloma atsisakyti pavaldžių biudžetinių įs</text:span><text:span text:style-name="T70">taigų juridinio asmens statuso<text:s/></text:span><text:span text:style-name="T71">(Vyriausybės 2011 m. lapkričio 7 d. pasitarimo pr</text:span><text:span text:style-name="T72">otokolas Nr. 76, 1.1.3 p</text:span><text:span text:style-name="T73">apunktis</text:span><text:span text:style-name="T74">).</text:span></text:p>
      <text:p text:style-name="P75"><text:span text:style-name="T76">Įstatymo projektu taip pat siekiama įgyvendinti<text:s/></text:span><text:span text:style-name="T77">2014 m.<text:s/></text:span><text:span text:style-name="T78">Ekonominio bendradarb</text:span><text:span text:style-name="T79">iavimo ir plėtros organizacijos</text:span><text:span text:style-name="T80"><text:s/>(toliau – EBPO)</text:span><text:span text:style-name="T81"><text:s/></text:span><text:span text:style-name="T82">rekomendaciją, kuria siūloma išgryninti ir sumažinti realų klientus aptarnaujančių darbuotojų darbo krūvį nuo 405 iki 150<text:s/></text:span><text:span text:style-name="T83">klientų per<text:s/></text:span><text:span text:style-name="T84">mėnesį<text:s/></text:span><text:span text:style-name="T85">(</text:span><text:span text:style-name="T86">EBPO<text:s/></text:span><text:span text:style-name="T87">ekspertų pastebėta, kad tiesiogiai su klientais dirbančių<text:s/></text:span><text:span text:style-name="T88">teritorinių darbo biržų<text:s/></text:span><text:span text:style-name="T89">konsultantų krūviai<text:s/></text:span><text:span text:style-name="T90">vidutiniškai per mėnesį<text:s/></text:span><text:span text:style-name="T91">išaugo<text:s/></text:span><text:span text:style-name="T92">nuo 141 (2008 m.) iki 300 (2013 m.)<text:s/></text:span><text:span text:style-name="T93">klientų</text:span><text:span text:style-name="T94"><text:s/></text:span><text:span text:style-name="T95">(Europos Komisijos 2014 m. duomenys).</text:span><text:span text:style-name="T96"><text:s/>Toks krūvis neleidžia<text:s/></text:span><text:span text:style-name="T97">terito</text:span><text:span text:style-name="T98">rinės darbo biržos<text:s/></text:span><text:span text:style-name="T99">konsultantui siūlyti individualius</text:span><text:span text:style-name="T100"><text:s/>kliento poreikius atitinkančių paslaugų, tokių</text:span><text:span text:style-name="T101"><text:s/>kaip individualus pokalbis ir individualių užimtumo veiklos planų atnaujinimas per nedarbo laikotarpį, nors tai laikoma svarbiu<text:s/></text:span><text:span text:style-name="T102">veiksniu, padedančiu<text:s/></text:span><text:span text:style-name="T103">sugrįžti į darbo rinką ir suderinti darbo paklausą ir pasiūlą</text:span><text:span text:style-name="T104">.</text:span><text:span text:style-name="T105"><text:s/></text:span><text:span text:style-name="T106">Įstat</text:span><text:span text:style-name="T107">ymo projektu siekiama įgyvendinti ir<text:s/></text:span><text:span text:style-name="T108">2016 m. vasario mėn</text:span><text:span text:style-name="T109">.</text:span><text:span text:style-name="T110"><text:s/>Europos Komisijos Užimtumo, socialinių reikalų ir įtraukties generalinio direktorato pateiktas rekomendacijas dėl Lietuvos dar</text:span><text:span text:style-name="T111">bo biržos<text:s/></text:span><text:span text:style-name="T112">prie Socialinės apsaugos ir darbo ministerijos (toliau – Lietuvos darbo birža)<text:s/></text:span><text:span text:style-name="T113">efektyvumo didinimo (</text:span><text:span text:style-name="T114">įgyvendinti įstaigos struktūrinius pokyčius, siekiant efektyvaus įstaigos valdymo ir visiško modernizavimo bei sukurti ir įdiegti kokybės vadybos sistemą, siekiant orientuotis į kokybiškų paslaugų teikimą klientui</text:span><text:span text:style-name="T115">)</text:span><text:span text:style-name="T116">.</text:span></text:p>
      <text:p text:style-name="P117">Įstatymo<text:s/>projekto<text:s/>tikslas<text:s/>–<text:s/>optimizuoti Lietuvos darbo biržos<text:s/>ir<text:s/>teritorinių darbo biržų veiklą,<text:s/>siekiant efektyvaus<text:s/>užimtumo rėmimo politiką įgyvendinančių<text:s/>biudžetinių<text:s/>įstaigų<text:s/>valdymo<text:s/>bei<text:s/>aukštos<text:s/>šių įstaigų<text:s/>teikiamų darbo rinkos paslaugų bei<text:s/>įgyvendinamų užimtumo rėmimo priemonių<text:s/>kokybės<text:s/>darbo ieškantiems asmenims ir darbdaviams.<text:s/>Įstatymo projekto tikslui įgyvendinti numatomi uždaviniai:<text:s/>atsisakyti<text:s/>teritorinių darbo biržų, kaip<text:s/>užimtumo rėmimo politiką įgyvendinančių biudžetinių įstaigų,<text:s/>bei<text:s/>palikti<text:s/>vieną<text:s/>biudžetinę įstaigą, kuriai<text:s/>pereitų visos<text:s/>iki šiol<text:s/>teritorinių darbo biržų<text:s/>vykdytos<text:s/>funkcijos.</text:p>
      <text:p text:style-name="P118"><text:span text:style-name="T119">Kartu su Įstatymo projektu teikiami susijusių įstatymų pakeiti</text:span><text:span text:style-name="T120">mų</text:span><text:span text:style-name="T121"><text:s/>projektai</text:span><text:span text:style-name="T122">:<text:s/></text:span><text:span text:style-name="T123">Lietuvos Respublikos socialinių įmonių<text:s/></text:span><text:span text:style-name="T124">įstatymo<text:s/></text:span><text:span text:style-name="T125">Nr. IX-2251 4, 6, 7, 14 ir 26 straipsnių pakeitimo įstatymo projektas,<text:s/></text:span><text:span text:style-name="T126">Lietuvos Respublikos įstatymo „Dėl užsieniečių teisinės padėties“ Nr. IX-2206 44, 44</text:span><text:span text:style-name="T127">1</text:span><text:span text:style-name="T128">,<text:s/></text:span><text:span text:style-name="T129">45,<text:s/></text:span><text:span text:style-name="T130">57, 58, 60, 62, 62</text:span><text:span text:style-name="T131">1</text:span><text:span text:style-name="T132">, 101, 105 ir 106 straipsnių pakeitimo įstatymo projektas</text:span><text:span text:style-name="T133">, Lietuvos Respublikos valstybės įmonės Ignalinos atominės elektrinės darbuotojų papildomų užimtumo ir socialinių garantijų įstatymo Nr. IX-1541 4 ir 5 straipsnių pakeitimo įstatymo projektas, Lietuvos Respublikos nedarbo socialinio draudimo įstatymo Nr.<text:s/></text:span><text:span text:style-name="T134">I</text:span><text:span text:style-name="T135">X</text:span><text:span text:style-name="T136">-</text:span><text:span text:style-name="T137">1904</text:span><text:span text:style-name="T138"><text:s/>5, 6, 8, 10 ir 11 straipsnių pakeitimo įstatymo projektas, Lietuvos Respublikos darbo kodekso 63 straipsnio pakeitimo įstatymo projektas, Lietuvos Respublikos valstybinio socialinio draudimo įstatym</text:span><text:span text:style-name="T139">o Nr. I-1336 6, 27 ir 37 straips</text:span><text:span text:style-name="T140">nių pakeitimo įstatymo projektas, Lietuvos Respublikos nelaimingų atsitikimų darbe ir profesinių ligų socialinio draudimo<text:s/></text:span><text:span text:style-name="T141">įstatymo Nr. VIII-1509 5 straips</text:span><text:span text:style-name="T142">nio pakeitimo įstatymo projektas, Lietuvos Respublikos piniginės socialinės paramos nepasiturintiems gyventojams įstatymo Nr. IX-1675 8, 10 ir 2</text:span><text:span text:style-name="T143">1 straips</text:span><text:span text:style-name="T144">n</text:span><text:span text:style-name="T145">ių pakeitimo įstatymo projektas,<text:s/></text:span><text:span text:style-name="T146">Lietuvos Respublikos paramos mirties atveju įstatymo Nr. I-348 5 straipsn</text:span><text:span text:style-name="T147">io pakeitimo įstatymo projektas,<text:s/></text:span><text:span text:style-name="T148">Lietuvos<text:s/></text:span><text:soft-page-break/><text:span text:style-name="T149">Respublikos išmokų vaikams įstatymo Nr. I-621 1 straipsnio<text:s/></text:span><text:span text:style-name="T150">pakeitimo įstatymo projektas,<text:s/></text:span><text:span text:style-name="T151">Lietuvos Respublikos neįgaliųjų socialinės integracijos įstatymo Nr. I-2044 9 straipsni</text:span><text:span text:style-name="T152">o pakeitimo įstatymo projektas,<text:s/></text:span><text:span text:style-name="T153">Lietuvos Respublikos sveikatos draudimo įstatymo Nr. I-1343 6 straipsn</text:span><text:span text:style-name="T154">io pakeitimo įstatymo projektas,<text:s/></text:span><text:span text:style-name="T155">Lietuvos Respublikos administracinių nusižengimų kodekso 573 straipsni</text:span><text:span text:style-name="T156">o pakeitimo įstatymo projektas,<text:s/></text:span><text:span text:style-name="T157">Lietuvos Respublikos gyventojų pajamų mokesčio įstatymo Nr. IX-1007<text:s/></text:span><text:span text:style-name="T158">6</text:span><text:span text:style-name="T159"><text:s/>straips</text:span><text:span text:style-name="T160">nio pakeitimo įstatymo projektas,<text:s/></text:span><text:span text:style-name="T161">Lietuvos Respublikos švietimo įstatymo Nr. I-1489 26 straipsn</text:span><text:span text:style-name="T162">io pakeitimo įstatymo projektas,<text:s/></text:span><text:span text:style-name="T163">Lietuvos Respublikos probacijos įstatymo Nr. XI-1860 6, 14 ir 19 straipsn</text:span><text:span text:style-name="T164">ių pakeitimo įstatymo projektas,<text:s/></text:span><text:span text:style-name="T165">Lietuvos Respublikos statistikos įstatymo Nr. I-270 12 straipsni</text:span><text:span text:style-name="T166">o pakeitimo įstatymo projektas,<text:s/></text:span><text:span text:style-name="T167">Lietuvos Respublikos regioninės plėtros įstatymo Nr. VIII-1889 15 straipsn</text:span><text:span text:style-name="T168">io pakeitimo įstatymo projektas,<text:s/></text:span><text:span text:style-name="T169">Lietuvos Respublikos profesinio mokymo įstaty</text:span><text:span text:style-name="T170">mo Nr. VIII-450 8 ir 31 straips</text:span><text:span text:style-name="T171">n</text:span><text:span text:style-name="T172">ių</text:span><text:span text:style-name="T173"><text:s/>pakeitimo įstatymo projektas,<text:s/></text:span><text:span text:style-name="T174">Lietuvos Respublikos įmonių bankroto įstatymo Nr. IX-216<text:s/></text:span><text:span text:style-name="T175">11</text:span><text:span text:style-name="T176">4</text:span><text:span text:style-name="T177">,</text:span><text:span text:style-name="T178"><text:s/></text:span><text:span text:style-name="T179">13, 19 ir 32 straipsnių pakeitimo įstatymo projektas</text:span><text:span text:style-name="T180">,<text:s/></text:span><text:span text:style-name="T181">Lietuvos Respublikos b</text:span><text:span text:style-name="T182">audžiamojo kodekso 48 straipsnio pakeitimo įstatymo projektas</text:span><text:span text:style-name="T183"><text:s/>(toliau – susiję įstatymų projektai)</text:span><text:span text:style-name="T184">.</text:span><text:span text:style-name="T185"><text:s/>Susijusiuose įsta</text:span><text:span text:style-name="T186">tymų projektuose tikslinamos atitinkamos įstatymų nuostatos</text:span><text:span text:style-name="T187">,</text:span><text:span text:style-name="T188"><text:s/>susijusios su Lietuvos darbo biržos ir teritorinių darbo biržų</text:span><text:span text:style-name="T189"><text:s/>juridinio</text:span><text:span text:style-name="T190"><text:s/>statuso ir<text:s/></text:span><text:span text:style-name="T191">pavadinimo pakeitimu</text:span><text:span text:style-name="T192">.<text:s/></text:span><text:span text:style-name="T193">S</text:span><text:span text:style-name="T194">iekiant vartojamų sąvokų aiškumo</text:span><text:span text:style-name="T195">,</text:span><text:span text:style-name="T196"><text:s/></text:span><text:span text:style-name="T197">Įstatymo projekte,<text:s/></text:span><text:span text:style-name="T198">Lietuvos Respublikos įstatymo „Dėl užsieniečių teisinės padėties“ Nr. IX-2206 44, 44</text:span><text:span text:style-name="T199">1</text:span><text:span text:style-name="T200">, 45, 57, 58, 60, 62, 62</text:span><text:span text:style-name="T201">1</text:span><text:span text:style-name="T202">, 101, 105 ir 106 straipsnių pakeitimo įstatymo projekte ir Lietuvos Respublikos nedarbo socialinio draudimo įstatymo Nr. IX</text:span><text:span text:style-name="T203">-</text:span><text:span text:style-name="T204">1904 5, 6, 8, 10 ir 11 straipsnių pakeitimo įstatymo projekte<text:s/></text:span><text:span text:style-name="T205">tikslinamos<text:s/></text:span><text:span text:style-name="T206">nuostatos</text:span><text:span text:style-name="T207">,</text:span><text:span text:style-name="T208"><text:s/>susijusios su<text:s/></text:span><text:span text:style-name="T209">Lietuvos statistikos departamento<text:s/></text:span><text:span text:style-name="T210">skelbiamais<text:s/></text:span><text:span text:style-name="T211">šalies ūkio darbuotojų vidutinio mėnesinio bruto<text:s/></text:span><text:span text:style-name="T212">darbo užmokesčio rodiklių pavadinimais<text:s/></text:span><text:span text:style-name="T213">(</text:span><text:span text:style-name="T214">suderinam</text:span><text:span text:style-name="T215">a</text:span><text:span text:style-name="T216"><text:s/>su Lietuvos<text:s/></text:span><text:span text:style-name="T217">s</text:span><text:span text:style-name="T218">tatistikos departamento v</text:span><text:span text:style-name="T219">artoja</text:span><text:span text:style-name="T220">mai</text:span><text:span text:style-name="T221">s<text:s/></text:span><text:span text:style-name="T222">pavadinimais</text:span><text:span text:style-name="T223">)</text:span><text:span text:style-name="T224">.</text:span><text:span text:style-name="T225"><text:s/></text:span><text:span text:style-name="T226">Lietuvos Respublikos piniginės socialinės paramos nepasiturintiems gyventojams įstatymo Nr. IX-1675 8, 10 ir 21 straipsnių pakeitimo įstatymo projekte</text:span><text:span text:style-name="T227">, atsižvelgiant į<text:s/></text:span><text:span text:style-name="T228"><text:s/></text:span><text:span text:style-name="T229">Lietuvos Respublikos užimtumo įstatymo (toliau – Užimtumo įstatymas)</text:span><text:span text:style-name="T230"><text:s/></text:span><text:span text:style-name="T231">nuostatas, tikslinama<text:s/></text:span><text:span text:style-name="T232">„vieš</text:span><text:span text:style-name="T233">ųjų</text:span><text:span text:style-name="T234"><text:s/>darb</text:span><text:span text:style-name="T235">ų</text:span><text:span text:style-name="T236">“<text:s/></text:span><text:span text:style-name="T237">nuostata.</text:span><text:span text:style-name="T238"><text:s/></text:span><text:span text:style-name="T239">Įstatymo projekte ir susijusiuose įstatymų projektuose<text:s/></text:span><text:span text:style-name="T240">taip pat<text:s/></text:span><text:span text:style-name="T241">atliekami tikslinamojo pobūdžio pakeitimai.<text:s/></text:span></text:p>
      <text:p text:style-name="P242"/>
      <text:p text:style-name="P243">2.<text:s/>Įstatymų projektų<text:s/>iniciatoriai (institucija, asmenys ar piliečių įgalioti atstovai) ir rengėjai</text:p>
      <text:p text:style-name="P244">Įstatymų projektų<text:s/>iniciatorė<text:s/>–<text:s/>Lietuvos Respublikos socialinės apsaugos ir darbo ministerija<text:s/>(toliau – Socialinės apsaugos ir darbo ministerija).</text:p>
      <text:p text:style-name="P245"/>
      <text:p text:style-name="P246">3. Kaip šiuo metu yra<text:s/>reguliuojami<text:s/>Įstatymų<text:s/>projektuose<text:s/>aptarti<text:s/>teisiniai santykiai</text:p>
      <text:p text:style-name="P247">Pagal<text:s/>galiojantį<text:s/>Užimtumo įstatymą,<text:s/>užimtumo rėmimo politiką<text:s/>įgyvendina<text:s/>Lietuvos darbo birža ir teritorinės darbo biržos, kitos valstybės institucijos ir įstaigos, savivaldybių institucijos ir įstaigos, kiti juridiniai ir fiziniai asmenys.<text:s/>Lietuvos darbo birža ir 10 teritorinių darbo biržų (Vilniaus, Kauno, Klaipėdos, Panevėžio, Šiaulių, Alytaus, Marijampolės, Tauragės, Telšių ir Utenos) yra biudžetinės įstaigos, turinčios juridinio asmens statusą, sąskaitų banke, antspaudus ir savo simboliką (iš<text:s/>viso 11 juridinių vienetų).<text:s/>Dėl sudėtingos institucinės struktūros procesai ir sprendimų priėmimas šiose biudžetinėse įstaigose trunka<text:s/>gana<text:s/>ilgą laiką. Įgyvendinami pertekliniai<text:s/>įgyvendinamų priemonių planavimo, kontrolės<text:s/>procesai, dubliuojamos<text:s/>stebėsenos vykdymo, kokybės užtikrinimo<text:s/>funkcijos ir veiklos Lietuvos darbo biržoje ir teritorinėse darbo biržose, taip pat<text:s/>dubliuojamos užduočių stebėsenos funkcijos<text:s/>tarp atskirų teritorinių darbo biržų<text:s/>padalinių.<text:s/>Dėl<text:s/>teikiamų<text:s/>paslaugų kokybės<text:s/>bei suformuoto<text:s/>neigiamo<text:s/>įvaizdžio<text:s/>reikalinga<text:s/>esminė<text:s/>šių biudžetinių įstaigų pertvarka.</text:p>
      <text:p text:style-name="P248">Šiuo<text:s/>metu visoje sistemoje dirba 1433<text:s/>valstybės tarnautojai ir darbuotojai, dirbantys pagal darbo sutartis (toliau –<text:s/>darbuotojai)<text:s/>(223 vadovaujantys darbuotojai, 128<text:s/>administracines funkcijas vykdantys darbuotojai, 174<text:s/>darbuotojai,<text:s/>vykdantys<text:s/>su įgyvendinamų priemonių priežiūra ir kontrole susijusias<text:s/>funkcijas, 908<text:s/>pagrindines funkcijas vykdantys darbuotojai<text:s/>(tiesiogiai aptarnaujantys klientus). Vidutinis<text:s/>mėnesio<text:s/>darbo krūvis, tenkantis vienam tiesiogiai su klientais dirbančiam darbuotojui,<text:s/>– 405<text:s/>klientai.<text:s/>EBPO ekspertų pastebėta, kad toks krūvis neleidžia teritorinės darbo biržos konsultantui siūlyti individualius kliento poreikius atitinkančių paslaugų,<text:s/><text:soft-page-break/>tokių kaip individualus pokalbis ir individualių užimtumo veiklos planų atnaujinimas per nedarbo laikotarpį, nors tai laikoma svarbiu<text:s/>veiksniu, padedančiu<text:s/>sugrįžti į darbo rinką ir suderinti darbo paklausą<text:s/>bei<text:s/>pasiūlą. 2014 m. pateikta EBPO<text:s/>rekomendacija, kuria siūloma<text:s/>išgryninti ir sumažinti realų<text:s/>vidutiniškai per mėnesį tenkantį<text:s/>klientus aptarnaujančių darbuotojų darbo krūvį nuo 405 iki 150<text:s/>klientų.</text:p>
      <text:p text:style-name="P249">Užimtumo įstatyme apibrėžta<text:s/>Lietuvos darbo biržos ir teritorinių darbų biržų, kaip<text:s/>užimtumo rėmimo politiką įgyvendinančių įstaigų, kompetencija.<text:s/></text:p>
      <text:p text:style-name="P250">Šiuo metu<text:s/>Lietuvos darbo birža:</text:p>
      <text:p text:style-name="P251">1) organizuoja teritorinių darbo biržų veiklą ir kontroliuoja, kaip jos teikia darbo rinkos paslaugas ir įgyvendina aktyvios darbo rinkos politikos priemones ir užimtumo didinimo programas;</text:p>
      <text:p text:style-name="P252">2) nustato darbo ieškančių asmenų dalyvavimo aktyvios darbo rinkos politikos priemonėse atrankos kriterijus ir tvarką bei darbdavių, pageidaujančių įgyvendinti aktyvios darbo rinkos politikos priemones, atrankos kriterijus ir tvarką;</text:p>
      <text:p text:style-name="P253">3) vykdo šalies darbo rinkos ir įsitvirtinimo joje stebėseną;</text:p>
      <text:p text:style-name="P254">4) kartu su savivaldybių institucijomis, socialiniais partneriais svarsto ir teikia pasiūlymus Socialinės apsaugos ir darbo ministerijai dėl priemonių užimtumo problemoms spręsti;</text:p>
      <text:p text:style-name="P255">5) suteikia socialinės įmonės statusą ir teikia valstybės pagalbą socialinėms įmonėms Lietuvos Respublikos socialinių įmonių įstatymo ir jo įgyvendinamųjų teisės aktų nustatyta tvarka;</text:p>
      <text:p text:style-name="P256">6) organizuoja užimtumo ir soci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 aktų nustatyta tvarka;</text:p>
      <text:p text:style-name="P257">7) organizuoja ir koordinuoja profesinės reabilitacijos paslaugų teikimą Lietuvos Respublikos neįgaliųjų socialinės integracijos įstatymo ir jo įgyvendinamųjų teisės aktų nustatyta tvarka;</text:p>
      <text:p text:style-name="P258">8) išduoda leidimus dirbti Lietuvos Respublikoje ir priima sprendimus Lietuvos Respublikos įstatymo „Dėl užsieniečių teisinės padėties“ ir jo įgyvendinamųjų teisės aktų nustatyta tvarka;</text:p>
      <text:p text:style-name="P259">9) atlieka kitas teisės aktų jai nustatytas funkcijas.</text:p>
      <text:p text:style-name="P260">Šiuo metu<text:s/>teritorinė darbo birža:</text:p>
      <text:p text:style-name="P261">1) teikia<text:s/>Užimtumo<text:s/>įstatyme nustatytas darbo rinkos paslaugas ir įgyvendina šiame įstatyme nustatytas aktyvios darbo rinkos politikos priemones ir užimtumo didinimo programas;</text:p>
      <text:p text:style-name="P262">2) vykdo jai priskirtos teritorijos darbo rinkos ir įsitvirtinimo joje stebėseną;</text:p>
      <text:p text:style-name="P263">3) registruoja jai priskirtose teritorijose veikiančių įmonių grupės darbuotojų atleidimo atvejus;</text:p>
      <text:p text:style-name="P264">4) rengia ir, suderinusi su Lietuvos darbo birža, tvirtina planuojamų įgyvendinti einamaisiais biudžetiniais metais aktyvios darbo rinkos politikos priemonių įgyvendinimo programas ir viešai jas skelbia;</text:p>
      <text:p text:style-name="P265">5) atlieka kitas teisės aktų jai nustatytas funkcijas.</text:p>
      <text:p text:style-name="P266"/>
      <text:p text:style-name="P267">4. Kokios<text:s/>siūlomos naujos teisinio reguliavimo nuostatos ir kokių teigiamų rezultatų laukiama</text:p>
      <text:p text:style-name="P268">Įstatymo projektu siūloma atsisakyti<text:s/>nuostatų, kad užimtumo rėmimo politiką įgyvendina juridinio asmens<text:s/>teises<text:s/>turinčios<text:s/>biudžetinės įstaigos<text:s/>–<text:s/>teritorinės<text:s/>darbo biržos.<text:s/>Teritorinės darbo biržos būtų reorganizuojamos<text:s/>prijungimo<text:s/>prie Lietuvos darbo biržos būdu.</text:p>
      <text:p text:style-name="P269">Siekiant atpažinimo Europos užimtumo tarnybų tinkle bei įstaigos atitikties<text:s/>tarptautiniuose teisės aktuose įtvirtintoms nuostatoms dėl valstybinių įdarbinimo tarnybų organizavimo (Tarptautinės darbo organizacijos 1948 m.<text:s/>konvencijos<text:s/>Nr. 88 „Dėl įdarbinimo tarnybų organizavimo“<text:s/>1 straipsnis ir<text:s/>3 straipsnio 1 dalis) ir geresnio įstaigos įvaizdžio formavimo, Įstatymo projektu siūloma<text:s/>pakeisti užimtumo rėmimo politiką įgyvendinančios<text:s/>biudžetinės<text:s/>įstaigos pavadinimą ir<text:s/>nustatyti, kad<text:s/>užimtumo rėmimo politiką įgyvendina<text:s/>Užimtumo tarnyba prie<text:s/>Lietuvos<text:s/><text:soft-page-break/>Respublikos<text:s/>socialinės apsaugos ir darbo ministerijos<text:s/>(toliau – Užimtumo tarnyba), kuri<text:s/>yra<text:s/>biudžetinė įstaiga, turinti<text:s/>juridinio asmens<text:s/>statusą,<text:s/>veikianti<text:s/>prie Socialinės apsaugos ir darbo ministerijos, turinti savo sąskaitas banke, antspaudą su Lietuvos valstybės herbu ir savo pavadinimu.</text:p>
      <text:p text:style-name="P270"><text:span text:style-name="T271"><text:tab/></text:span><text:span text:style-name="T272">Reorganizacijos metu į</text:span><text:span text:style-name="T273">vykdžius struktūrinius pokyčius</text:span><text:span text:style-name="T274">,</text:span><text:span text:style-name="T275"><text:s/></text:span><text:span text:style-name="T276">visoje sistemoje</text:span><text:span text:style-name="T277"><text:s/></text:span><text:span text:style-name="T278">pareigybių</text:span><text:span text:style-name="T279"><text:s/>skaičius</text:span><text:span text:style-name="T280"><text:s/>sumažė</text:span><text:span text:style-name="T281">s</text:span><text:span text:style-name="T282"><text:s/>10 procentų</text:span><text:span text:style-name="T283"><text:s/>(sumažėtų 143<text:s/></text:span><text:span text:style-name="T284">pareigybėmis</text:span><text:span text:style-name="T285"><text:s/>–</text:span><text:span text:style-name="T286"><text:s/>iš dabar esa</text:span><text:span text:style-name="T287">nčių 1433</text:span><text:span text:style-name="T288"><text:s/></text:span><text:span text:style-name="T289">liktų 1290</text:span><text:span text:style-name="T290"><text:s/></text:span><text:span text:style-name="T291">pareigybių</text:span><text:span text:style-name="T292">)</text:span><text:span text:style-name="T293">,<text:s/></text:span><text:span text:style-name="T294">vadovaujančių darbu</text:span><text:span text:style-name="T295">otojų skaičius sumažės</text:span><text:span text:style-name="T296"><text:s/>54 procentais</text:span><text:span text:style-name="T297"><text:s/>(iš dabar esančių 223 vadovaujančių darbuotojų liktų 103), a</text:span><text:span text:style-name="T298">dministracines funkcijas vykdantys darbuotojai (kartu</text:span><text:span text:style-name="T299"><text:s/>su vadovais) sudarys</text:span><text:span text:style-name="T300"><text:s/></text:span><text:span text:style-name="T301">12,1 procento visų<text:s/></text:span><text:span text:style-name="T302">pareigybių</text:span><text:span text:style-name="T303"><text:s/>(</text:span><text:span text:style-name="T304">dabar – 24,5 procento</text:span><text:span text:style-name="T305">;<text:s/></text:span><text:span text:style-name="T306">sumažėtų 19</text:span><text:span text:style-name="T307">5</text:span><text:span text:style-name="T308"><text:s/></text:span><text:span text:style-name="T309">pareigybėmis</text:span><text:span text:style-name="T310"><text:s/>–</text:span><text:span text:style-name="T311"><text:s/>iš dabar esančių 351</text:span><text:span text:style-name="T312"><text:s/></text:span><text:span text:style-name="T313">liktų 156<text:s/></text:span><text:span text:style-name="T314">pareigybės</text:span><text:span text:style-name="T315">)</text:span><text:span text:style-name="T316">,</text:span><text:span text:style-name="T317"><text:s/></text:span><text:span text:style-name="T318">p</text:span><text:span text:style-name="T319">agrindines<text:s/></text:span><text:span text:style-name="T320">klientų aptarnavimo<text:s/></text:span><text:span text:style-name="T321">funkcijas vykdantys darbuotojai sudarys</text:span><text:span text:style-name="T322"><text:s/></text:span><text:span text:style-name="T323">76,4 procento</text:span><text:span text:style-name="T324"><text:s/>visų<text:s/></text:span><text:span text:style-name="T325">pareigybių</text:span><text:span text:style-name="T326"><text:s/>(dabar – 63,3 proc</text:span><text:span text:style-name="T327">ento</text:span><text:span text:style-name="T328">;<text:s/></text:span><text:span text:style-name="T329">padidėtų 78<text:s/></text:span><text:span text:style-name="T330">pareigybėmis</text:span><text:span text:style-name="T331"><text:s/></text:span><text:span text:style-name="T332">– nuo</text:span><text:span text:style-name="T333"><text:s/></text:span><text:span text:style-name="T334">dabar esančių 908<text:s/></text:span><text:span text:style-name="T335">iki 986<text:s/></text:span><text:span text:style-name="T336">pareigybių</text:span><text:span text:style-name="T337">).<text:s/></text:span><text:span text:style-name="T338">Vienam vadovui tenkantis darbuotojų</text:span><text:span text:style-name="T339"><text:s/>skaičius bus</text:span><text:span text:style-name="T340"><text:s/>11,5 (dabar – 5,4</text:span><text:span text:style-name="T341">).</text:span><text:span text:style-name="T342"><text:s/></text:span><text:span text:style-name="T343">Sumažinus vadovaujančių ir administracines funkcijas <text:s/>vykdančių darbuotojų skaičių ir p</text:span><text:span text:style-name="T344">adidinus tiesiogiai su klientais</text:span><text:span text:style-name="T345"><text:s/>dirbančių darbuotojų skaičių, v</text:span><text:span text:style-name="T346">ienam darbuotojui tenkantis</text:span><text:span text:style-name="T347"><text:s/>vidutinis</text:span><text:span text:style-name="T348"><text:s/></text:span><text:span text:style-name="T349">mėnesio<text:s/></text:span><text:span text:style-name="T350">darbo</text:span><text:span text:style-name="T351"><text:s/>su klientais<text:s/></text:span><text:span text:style-name="T352">krūvis<text:s/></text:span><text:span text:style-name="T353">sumažėtų iki<text:s/></text:span><text:span text:style-name="T354">275</text:span><text:span text:style-name="T355"><text:s/>klientų.</text:span><text:span text:style-name="T356"><text:s/></text:span></text:p>
      <text:p text:style-name="P357"><text:tab/>Atsisakius teritorinių darbo biržų,<text:s/>Užimtumo tarnyboje bus<text:s/>įsteigti struktūriniai padaliniai, kurie užtikrins<text:s/>tolesnį<text:s/>užimtumo rėmimo politikos įgyvendinimą.<text:s/>Planuojama, kad<text:s/>Užimtumo tarnybą sudarys<text:s/>šeši departamentai. Keturi iš šių departamentų (Šiaurės, Rytų, Vakarų ir Pietų klientų aptarnavimo<text:s/>departamentai) bus tolygiai išdėstyti regioniniu principu ir apims Šiaurės, Rytų, Vakarų ir Pietų Lietuvos regionus.<text:s/>Kiti du departamentai bus centriniame Užimtumo tarnybos padalinyje (Darbo rinkos ir užimtumo rėmimo politikos įgyvendinimo departamentas bei Finansų, teisės ir pirkimų departamentas).<text:s/>Taip pat išliks ir<text:s/>klientų aptarnavimo skyriai, kurie bus beveik <text:s/>kiekvienoje savivaldybėje.<text:tab/></text:p>
      <text:p text:style-name="P358"><text:tab/>Įstatymo projekte siūloma<text:s/>apibrėžti<text:s/>Užimtumo tarnybos kompetenciją.<text:s/>Užimtumo tarnybai pereina<text:s/>iki šiol teritorinėms darbo biržoms nustatytos<text:s/>kompetencijos.<text:s/>Užimtumo tarnybos kompetencija:</text:p>
      <text:p text:style-name="P359"><text:span text:style-name="T360">1</text:span><text:span text:style-name="T361">)<text:s/></text:span><text:span text:style-name="T362">teikia</text:span><text:span text:style-name="T363"><text:s/></text:span><text:span text:style-name="T364">Užimtumo<text:s/></text:span><text:span text:style-name="T365">įstatyme nustatytas</text:span><text:span text:style-name="T366"><text:s/></text:span><text:span text:style-name="T367">darbo rinkos paslaugas ir įgyvendina<text:s/></text:span><text:span text:style-name="T368">šiame įstatyme nustatytas</text:span><text:span text:style-name="T369"><text:s/></text:span><text:span text:style-name="T370">aktyvios darbo rinkos politikos priemones<text:s/></text:span><text:span text:style-name="T371">bei</text:span><text:span text:style-name="T372"><text:s/>užimtumo didinimo programas</text:span><text:span text:style-name="T373">;</text:span></text:p>
      <text:p text:style-name="P374">2) nustato darbo ieškančių asmenų dalyvavimo aktyvios darbo rinkos politikos priemonėse atrankos kriterijus ir tvarką bei darbdavių, pageidaujančių įgyvendinti aktyvios darbo rinkos politikos priemones, atrankos kriterijus ir tvarką;</text:p>
      <text:p text:style-name="P375"><text:span text:style-name="T376">3) vykdo šalies<text:s/></text:span><text:span text:style-name="T377">ir atskirų teritorijų</text:span><text:span text:style-name="T378"><text:s/>darbo rinkos ir įsitvirtinimo joje stebėseną;</text:span></text:p>
      <text:p text:style-name="P379">4) kartu su savivaldybių institucijomis, socialiniais partneriais svarsto ir teikia pasiūlymus Socialinės apsaugos ir darbo ministerijai dėl priemonių užimtumo problemoms spręsti;</text:p>
      <text:p text:style-name="P380">5) suteikia socialinės įmonės statusą ir teikia valstybės pagalbą socialinėms įmonėms Lietuvos Respublikos socialinių įmonių įstatymo ir jo įgyvendinamųjų teisės aktų nustatyta tvarka;</text:p>
      <text:p text:style-name="P381">6) organizuoja užimtumo ir soci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 aktų nustatyta tvarka;</text:p>
      <text:p text:style-name="P382">7) organizuoja ir koordinuoja profesinės reabilitacijos paslaugų teikimą Lietuvos Respublikos neįgaliųjų socialinės integracijos įstatymo ir jo įgyvendinamųjų teisės aktų nustatyta tvarka;</text:p>
      <text:p text:style-name="P383"><text:span text:style-name="T384">8)</text:span><text:span text:style-name="T385"><text:s/>išduoda leidimus dirbti Lietuvos Respublikoje ir priima sprendimus Lietuvos Respublikos įstatymo „Dėl užsieniečių teisinės padėties“ ir jo įgyvendinamųjų teisės aktų nustatyta tvarka;</text:span></text:p>
      <text:p text:style-name="P386"><text:span text:style-name="T387">9)</text:span><text:span text:style-name="T388"><text:s/>registruoja grupės darbuotojų atleidimo atvejus;</text:span></text:p>
      <text:p text:style-name="P389"><text:span text:style-name="T390">10)</text:span><text:span text:style-name="T391"><text:s/>rengia ir tvirtina planuojamų įgyvendinti einamaisiais biudžetiniais metais aktyvios darbo rinkos politikos priemonių įgyvendinimo programas ir viešai jas skelbia;</text:span></text:p>
      <text:p text:style-name="P392"><text:span text:style-name="T393">11)</text:span><text:span text:style-name="T394"><text:s/>atlieka kitas teisės aktų jai nustatytas funkcijas.</text:span></text:p>
      <text:p text:style-name="P395"><text:span text:style-name="T396">Siekiant tvaraus užimtumo</text:span><text:span text:style-name="T397"><text:s/>bei Užimtumo tarnybos vykdomos veiklos skaidrumo</text:span><text:span text:style-name="T398">,</text:span><text:s/><text:span text:style-name="T399">Įstatymo projektu</text:span><text:span text:style-name="T400"><text:s/>siūloma<text:s/></text:span><text:span text:style-name="T401">nustatyti, kad Užimtumo tarnyba užimtumo rėmimo politiką įgyvendin</text:span><text:span text:style-name="T402">a</text:span><text:span text:style-name="T403"><text:s/></text:span><text:soft-page-break/><text:span text:style-name="T404">bendradarbiaudama su Taryba prie Užimtumo tarnybos</text:span><text:span text:style-name="T405"><text:s/>(toliau – Taryba).</text:span><text:span text:style-name="T406"><text:s/></text:span><text:span text:style-name="T407">Taryba, dvišalio bendradarbiavimo<text:s/></text:span><text:span text:style-name="T408">pagrindu<text:s/></text:span><text:span text:style-name="T409">tarp valstybės institucijų ir darbdavių sudaryta<text:s/></text:span><text:span text:style-name="T410">kolegiali institucija, svarstytų</text:span><text:span text:style-name="T411"><text:s/>Užimtumo tarnybos veiklos organizavi</text:span><text:span text:style-name="T412">mo, atskaitomybės visuomenei ir<text:s/></text:span><text:span text:style-name="T413">užimtumo didinimo klau</text:span><text:span text:style-name="T414">simus ir šiais klausimais teiktų</text:span><text:span text:style-name="T415"><text:s/>išvadas bei</text:span><text:span text:style-name="T416"><text:s/>pasiūlymus Užimtumo tarnybai ir Socialinės apsaugos ir darbo ministerijai.</text:span><text:span text:style-name="T417"><text:s/></text:span><text:span text:style-name="T418">Pagrindinis<text:s/></text:span><text:span text:style-name="T419">Tarybos<text:s/></text:span><text:span text:style-name="T420">tikslas bus identifikuoti</text:span><text:span text:style-name="T421"><text:s/>darbo rinkos poreikius</text:span><text:span text:style-name="T422">, atspindinčiu</text:span><text:span text:style-name="T423">s regionų darbo rinkos padėtį</text:span><text:span text:style-name="T424">,</text:span><text:span text:style-name="T425"><text:s/>ir tobulinti Užimtumo tarnybos veiklą taip, kad minėt</text:span><text:span text:style-name="T426">i poreikiai būtų patenkinti</text:span><text:span text:style-name="T427">.<text:s/></text:span><text:span text:style-name="T428">Taryba</text:span><text:span text:style-name="T429"><text:s/></text:span><text:span text:style-name="T430">būtų sudaroma iš Užimtumo tarnybos, Socialinės apsaugos ir darbo ministerijos</text:span><text:span text:style-name="T431"><text:s/>ir</text:span><text:s/><text:span text:style-name="T432">kitų ministerijų<text:s/></text:span><text:span text:style-name="T433">bei darbdavių</text:span><text:span text:style-name="T434"><text:s/>atstovų</text:span><text:span text:style-name="T435">. Dalyvauti Tarybos veikloje būtų atrenkami darbdaviai, kurie yra sukūrę daugiausiai darbo vietų skirtingose ekonominės veiklos šakose ir kurių mokamas atlyginimas didesnis nei šalies vidurkis. Tarybos sudarymo tvarką<text:s/></text:span><text:span text:style-name="T436">nustatytų<text:s/></text:span><text:span text:style-name="T437">bei veiklos nuostatus<text:s/></text:span><text:span text:style-name="T438">pa</text:span><text:span text:style-name="T439">tvirtintų socialinės apsaugos ir darbo ministras.<text:s/></text:span></text:p>
      <text:p text:style-name="P440">Siekiant atriboti<text:s/>Tarybos<text:s/>teisinį statusą nuo trišalio bendradarbiavimo pagrindu sudaromų trišalių tarybų (komitetų, komisijų) prie užimtumo rėmimo politiką įgyvendinančių įstaigų (toliau – trišalės tarybos (komitetai, komisijos)), Tarybos veikloje nenumatomas darbuotojams atstovaujančių organizacijų atstovų dalyvavimas. Darbuotojams atstovaujančių organizacijų atstovai darbuotojų interesus užimtumo rėmimo priemonių įgyvendinimo srityje gintų dalyvaudami minėtų trišalių tarybų (komitetų, komisijų) veikloje. Atkreiptinas dėmesys ir į tai, kad dalyvauti trišalių tarybų (komitetų, komisijų) veikloje yra deleguojami darbdavių organizacijų atstovai, o dalyvauti Tarybos veikloje bus atrenkami darbdaviai, o ne jiems atstovaujančių organizacijų atstovai.<text:s/>Tarybos vykdoma veikla nedubliuotų šiuo metu vykdomos trišalių<text:s/>tarybų<text:s/>(komitetų, komisijų) veiklos.<text:s/></text:p>
      <text:p text:style-name="P441">Reorganizavus<text:s/>užimtumo rėmimo politiką įgyvendinančias biudžetines įstaigas<text:s/>–<text:s/>Lietuvos darbo biržą<text:s/>ir teritorines darbo biržas<text:s/>–<text:s/>laukiami<text:s/>šie<text:s/>teigiami rezultatai:</text:p>
      <text:p text:style-name="P442">1)<text:s/>pakeitus<text:s/>Lietuvos darbo biržos<text:s/>administracinę struktūrą ir sumažinus administracines funkcijas atliekančių darbuotojų skaičių,<text:s/>sprendimai būtų priimami greičiau ir kompetetingiau;</text:p>
      <text:p text:style-name="P443">2) padidinus tiesiogiai<text:s/>su klientais<text:s/>dirbančių<text:s/>darbuotojų skaičių,<text:s/>paslaugos būtų teikiamos efektyviau ir orientuojamos į konkretaus darbdavio poreikius bei atsižvelgiant į konkretaus darbo ieškančiojo atvejį;</text:p>
      <text:p text:style-name="P444">3) sumažintas perteklines funkcijas atliekančių darbuotojų skaičius leistų efektyviai naudoti skiriamas<text:s/>valstybės biudžeto, Užimtumo fondo ir kitų šaltinių lėšas.<text:s/></text:p>
      <text:p text:style-name="P445"><text:tab/><text:s/>Siūloma, kad Įstatymo projekto nuostatos įsigaliotų<text:s/>2018<text:s/>m.<text:s/>spalio<text:s/>1 d.</text:p>
      <text:p text:style-name="P446"/>
      <text:p text:style-name="P447">5.<text:s/>Numatomo teisinio reguliavimo poveikio vertinimo rezultatai (jeigu rengiant Įstatymų projektus<text:s/>toks vertinimas turi būti atliktas ir jo rezultatai nepateikiami atskiru dokumentu), galimos neigiamos priimtų įstatymų<text:s/>pasekmės ir kokių priemonių reikėtų imtis, kad tokių pasekmių būtų išvengta</text:p>
      <text:p text:style-name="P448">Priėmus<text:s/>Įstatymo projektą,<text:s/>Lietuvos darbo biržoje ir teritorinėse darbo biržose būtų pradėti struktūriniai pokyčiai. Dėl numatytų<text:s/>Lietuvos darbo biržos ir teritorinių darbo biržų<text:s/>struktūrinių pokyčių galimas darbuotojų<text:s/>nepasitenkinimas,<text:s/>nes<text:s/>mažėtų šiose įstaigose dirbančių darbuotojų skaičius bei daugiau darbuotojų, kurie šiuo metu atlieka administracines funkcijas,<text:s/>būtų nukreipti į tiesioginį darbą su klientais. Be<text:s/>to,<text:s/>dėl<text:s/>54 procentais planuojamo<text:s/>mažinti vadovų skaičiaus taip<text:s/>pat<text:s/>gali<text:s/>kilti<text:s/>pasipriešinimas<text:s/>numatytai pertvarkai.<text:s/>Vadovaujančias pareigas<text:s/>ėjusiems<text:s/>darbuotojams<text:s/>bus siūlomos pareigos, susijusios su aktyvios darbo rinkos politikos priemonių įgyvendinimu ar darbo ieškančių asmenų aptarnavimu.</text:p>
      <text:p text:style-name="P449">Lietuvos darbo biržos duomenimis,<text:s/>šiuo metu<text:s/>Lietuvos darbo biržoje ir teritorinėse darbo biržose<text:s/>dirba 7<text:s/>proc. asmenų, kurie yra sulaukę pensinio amžiaus, todėl,<text:s/>įgyvendinant reorganizacijos metu<text:s/>numatytus<text:s/>struktūrinius pertvarkymus ir naikinant jų pareigybes, tikėtina,<text:s/>šie asmenys<text:s/>pasinaudotų reorganizacija ir išeitų į pensiją.<text:s/>Atleidžiami<text:s/>darbuotojai<text:s/>bus informuojami apie taikomas grąžinimo į darbo rinką užimtumo rėmimo priemones bei bus supažindinami su darbo paieškos galimybėmis.</text:p>
      <text:p text:style-name="P450">Atsisakant teritorinių darbo biržų,<text:s/>kaip juridinio asmens teises turinčių biudžetinių įstaigų,<text:s/>klientus aptarnaujančių padalinių<text:s/>skaičius<text:s/>nemažės.</text:p>
      <text:p text:style-name="P451"/>
      <text:soft-page-break/>
      <text:p text:style-name="P452"><text:span text:style-name="T453">6.<text:s/></text:span><text:span text:style-name="T454">Kokią įtaką</text:span><text:span text:style-name="T455"><text:s/>priimti įstatymai</text:span><text:span text:style-name="T456"><text:s/>turės kriminogeninei situacijai, korupcijai</text:span></text:p>
      <text:p text:style-name="P457"><text:span text:style-name="T458">Priimti įstatymai</text:span><text:span text:style-name="T459"><text:s/>įtakos kriminogeninei situacijai neturės.</text:span><text:span text:style-name="T460"><text:s/></text:span><text:span text:style-name="T461">Atsižvelgiant į tai, kad teikiamu Įstatymo projektu ir su juo susijusiais įstatymų projektais nenumatoma reguliuoti Lietuvos Respublikos korupcijos prevencijos įstatymo 8 straipsnio 1 dalyje nurodytų visuomeninių santykių, Įstatymo projekto antikorupcinis vertinimas neatliktas.</text:span></text:p>
      <text:p text:style-name="P462"/>
      <text:p text:style-name="P463">7. Kaip<text:s/>įstatymų<text:s/>įgyvendinimas atsilieps verslo sąlygoms ir jo plėtrai</text:p>
      <text:p text:style-name="P464">Priėmus įstatymus,<text:s/>bus sudarytos palankesnės sąlygos verslui ir jo plėtrai.</text:p>
      <text:p text:style-name="P465"/>
      <text:p text:style-name="P466">8.<text:s/>Įstatymų<text:s/>inkorporavimas į teisinę sistemą, kokius teisės aktus būtina priimti, kokius galiojančius teisės aktus reikia pakeisti ar pripažinti netekusiais galios</text:p>
      <text:p text:style-name="P467">Kartu su<text:s/>Įstatymo projektu<text:s/>teikiamas<text:s/>21<text:s/>susijęs<text:s/>įstatymų<text:s/>projektas<text:s/>(Įstatymo projekto<text:s/>lydimieji<text:s/>teisės aktai):<text:s/></text:p>
      <text:p text:style-name="P468">1.<text:s/>Lietuvos Respublikos socialinių įmonių<text:s/>įstatymo<text:s/>Nr. IX-2251 4, 6, 7, 14 ir 26 straipsnių pakeitimo įstatymo projektas;</text:p>
      <text:p text:style-name="P469"><text:span text:style-name="T470">2.<text:s/></text:span><text:span text:style-name="T471">Lietuvos Respublikos įstatymo „Dėl užsieniečių teisinės padėties“ Nr. IX-2206 44, 44</text:span><text:span text:style-name="T472">1</text:span><text:span text:style-name="T473">, 45,<text:s/></text:span><text:span text:style-name="T474">57,<text:s/></text:span><text:span text:style-name="T475">58, 60, 62, 62</text:span><text:span text:style-name="T476">1</text:span><text:span text:style-name="T477">, 101, 105 ir 106 straipsnių pakeitimo įstatymo projektas</text:span><text:span text:style-name="T478">;</text:span></text:p>
      <text:p text:style-name="P479">3.<text:s/>Lietuvos Respublikos valstybės įmonės Ignalinos atominės elektrinės darbuotojų papildomų užimtumo ir socialinių garantijų įstatymo Nr. IX-1541 4 ir 5 straipsnių pakeitimo įstatymo projektas;</text:p>
      <text:p text:style-name="P480">4.<text:s/>Lietuvos Respublikos nedarbo socialinio draudimo įstatymo Nr.<text:s/>IX-1904<text:s/>5, 6, 8, 10 ir 11 straipsnių<text:s/>pakeitimo įstatymo projektas;</text:p>
      <text:p text:style-name="P481">5. Lietuvos Respublikos darbo kodekso 63 straipsnio pakeitimo įstatymo projektas;</text:p>
      <text:p text:style-name="P482">6.<text:s/>Lietuvos Respublikos valstybinio socialinio draudimo įstatymo Nr. I-1336<text:s/>6, 27 ir 37 straipsnių pakeitimo įstatymo projektas;<text:s text:c="2"/></text:p>
      <text:p text:style-name="P483">7.<text:s/>Lietuvos Respublikos nelaimingų atsitikimų darbe ir profesinių ligų socialinio draudimo įstatymo Nr. VIII-1509<text:s/>5 straipsnio pakeitimo įstatymo projektas;</text:p>
      <text:p text:style-name="P484">8.<text:s/>Lietuvos Respublikos piniginės socialinės paramos nepasiturintiems gyventojams įstatymo Nr. IX-1675<text:s/>8, 10 ir 21 straipsnių<text:s/>pakeitimo įstatymo projektas;</text:p>
      <text:p text:style-name="P485">9.<text:s/>Lietuvos Respublikos paramos mirties atveju įstatymo Nr. I-348 5 straipsnio pakeitimo įstatymo projektas;</text:p>
      <text:p text:style-name="P486">10.<text:s/>Lietuvos Respublikos išmokų vaikams įstatymo Nr. I-621 1 straipsnio pakeitimo įstatymo projektas;</text:p>
      <text:p text:style-name="P487">11.<text:s/>Lietuvos Respublikos neįgaliųjų socialinės integracijos įstatymo Nr. I-2044 9 straipsnio pakeitimo įstatymo projektas;<text:s/></text:p>
      <text:p text:style-name="P488">12.<text:s/>Lietuvos Respublikos sveikatos draudimo įstatymo Nr. I-1343 6 straipsnio pakeitimo įstatymo projektas;</text:p>
      <text:p text:style-name="P489">13.<text:s/>Lietuvos Respublikos administracinių nusižengimų kodekso 573 straipsnio pakeitimo įstatymo projektas;<text:s/></text:p>
      <text:p text:style-name="P490">14.<text:s/>Lietuvos Respublikos gyventojų pajamų mokesčio įstatymo Nr. IX-1007 6<text:s/>straipsnio pakeitimo įstatymo projektas;</text:p>
      <text:p text:style-name="P491">15.<text:s/>Lietuvos Respublikos švietimo įstatymo Nr. I-1489 26 straipsnio pakeitimo įstatymo projektas;</text:p>
      <text:p text:style-name="P492">16.<text:s/>Lietuvos Respublikos probacijos įstatymo Nr. XI-1860 6, 14 ir 19 straipsnių<text:s/>pakeitimo įstatymo projektas;</text:p>
      <text:p text:style-name="P493">17.<text:s/>Lietuvos Respublikos statistikos įstatymo Nr. I-270 12 straipsnio pakeitimo įstatymo projektas;<text:s/></text:p>
      <text:p text:style-name="P494">18.<text:s/>Lietuvos Respublikos regioninės plėtros įstatymo Nr. VIII-1889 15 straipsnio pakeitimo įstatymo projektas;</text:p>
      <text:p text:style-name="P495">19.<text:s/>Lietuvos Respublikos profesinio mokymo įstatymo Nr. VIII-450<text:s/>8 ir 31 straipsnių<text:s/>pakeitimo įstatymo projektas;</text:p>
      <text:soft-page-break/>
      <text:p text:style-name="P496"><text:span text:style-name="T497">20.</text:span><text:span text:style-name="T498"><text:s/></text:span><text:span text:style-name="T499">Lietuvos Respublikos įmonių bankroto įstatymo Nr. IX-216<text:s/></text:span><text:span text:style-name="T500">11</text:span><text:span text:style-name="T501">4</text:span><text:span text:style-name="T502">,<text:s/></text:span><text:span text:style-name="T503">13, 19 ir 32 straipsnių pakeitimo įstatymo projektas</text:span><text:span text:style-name="T504">;</text:span></text:p>
      <text:p text:style-name="P505">21.<text:s/>Lietuvos Respublikos baudžiamojo kodekso 48 straipsnio pakeitimo įstatymo projektas.</text:p>
      <text:p text:style-name="P506"/>
      <text:p text:style-name="P507">9.<text:s/>Ar<text:s/>Įstatymų projektai parengti<text:s/>laikantis Lietuvos Respublikos valstybinės kalbos, Teisėkūros pagrindų įstatymų reikalavimų, o<text:s/>Įstatymų<text:s/>projekto sąvokos ir jas įvardijantys terminai įvertinti Terminų banko įstatymo ir jo įgyvendinamųjų teisės aktų nustatyta tvarka</text:p>
      <text:p text:style-name="P508">Įstatymų<text:s/>projektai<text:s/>atitinka<text:s/>Lietuvos Respublikos valstybinės kalbos,<text:s/>Teisėkūros<text:s/>pagrindų<text:s/>įstatymų reikalavimus. Įstatymų<text:s/>projektuose naujų<text:s/>sąvokų nepateikiama.</text:p>
      <text:p text:style-name="P509"/>
      <text:p text:style-name="P510">10.<text:s/>Ar Įstatymų projektai<text:s/>atitinka Žmogaus teisių ir pagrindinių laisvių apsaugos konvencijos nuostatas ir Europos Sąjungos dokumentus</text:p>
      <text:p text:style-name="P511">Įstatymų projektai<text:s/>neprieštarauja Europos žmogaus teisių ir pagrindinių laisvių apsaugos konvencijos nuostatoms<text:s/>ir<text:s/>Europos Sąjungos<text:s/>teisės normoms.</text:p>
      <text:p text:style-name="P512"/>
      <text:p text:style-name="P513"><text:span text:style-name="T514">11.<text:s/></text:span><text:span text:style-name="T515">Jeigu įstatymams</text:span><text:span text:style-name="T516"><text:s/>įgyvendinti reikia įgyvendinamųjų teisės aktų, kas ir kada juos turėtų priimti</text:span></text:p>
      <text:p text:style-name="P517"><text:span text:style-name="T518">Priėmus Įstatymo</text:span><text:span text:style-name="T519"><text:s/>projektą</text:span><text:span text:style-name="T520">,</text:span><text:span text:style-name="T521"><text:s/></text:span><text:span text:style-name="T522">Socialinės apsaugos ir darbo ministerija</text:span><text:span text:style-name="T523"><text:s/></text:span><text:span text:style-name="T524">ne vėliau kaip iki 2018 m. rugsėjo 30 d.<text:s/></text:span><text:span text:style-name="T525">parengs<text:s/></text:span><text:span text:style-name="T526">ir Vyriausybei pateiks</text:span><text:span text:style-name="T527"><text:s/></text:span><text:span text:style-name="T528">Vyriausybės nutarim</text:span><text:span text:style-name="T529">ų<text:s/></text:span><text:span text:style-name="T530">„Dėl sutikimo reorganizuoti biudžetines įstaigas</text:span><text:span text:style-name="T531"><text:s/>t</text:span><text:span text:style-name="T532">eritorines darbo biržas</text:span><text:span text:style-name="T533">“</text:span><text:span text:style-name="T534"><text:s/>ir</text:span><text:span text:style-name="T535"><text:s/>„D</text:span><text:span text:style-name="T536">ėl t</text:span><text:span text:style-name="T537">eritorinių</text:span><text:span text:style-name="T538"><text:s/>darbo biržų reorganizavimo ir t</text:span><text:span text:style-name="T539">eritorinių darbo biržų reorganizavimo sąlygų aprašo patvirtinimo“</text:span><text:span text:style-name="T540"><text:s/>projektus</text:span><text:span text:style-name="T541">.</text:span><text:span text:style-name="T542"><text:s/></text:span><text:span text:style-name="T543">Socialinės apsaugos ir darbo ministras<text:s/></text:span><text:span text:style-name="T544">iki<text:s/></text:span><text:span text:style-name="T545">2018 m. rugsėjo 30 d.<text:s/></text:span><text:span text:style-name="T546">nustatys<text:s/></text:span><text:span text:style-name="T547">Tarybos prie Užimtumo tarnybos<text:s/></text:span><text:span text:style-name="T548">sudarymo tvarką<text:s/></text:span><text:span text:style-name="T549">bei<text:s/></text:span><text:span text:style-name="T550">patvirtins<text:s/></text:span><text:span text:style-name="T551">veiklos nuostatus</text:span><text:span text:style-name="T552">.</text:span></text:p>
      <text:p text:style-name="P553"/>
      <text:p text:style-name="P554">12.<text:s/>Kiek valstybės, savivaldybių biudžetų ir kitų valstybės įsteigtų fondų lėšų prireiks įstatymams<text:s/>įgyvendinti, ar bus galima sutaupyti (pateikiami prognozuojami rodikliai einamaisiais ir artimiausiais 3 biudžetiniais metais)</text:p>
      <text:p text:style-name="P555"><text:span text:style-name="T556"><text:tab/></text:span><text:span text:style-name="T557">Įstatymo projekto nuostatoms įgyvendinti papildomų valstybės biudžeto</text:span><text:span text:style-name="T558"><text:s/>lėšų</text:span><text:span text:style-name="T559"><text:s/>neprireiks</text:span><text:span text:style-name="T560">.<text:s/></text:span><text:span text:style-name="T561">Reorganizacijos metu patiriamos išlaidos atleidžiamų darbuotojų išeitinėms kompensacijoms bus dengiamos iš 2018 m. planuojamų Lietuvos darbo biržos ir teritorinių darbo biržų darbuotojų darbo užmokesčiui mokėti skirtų lėšų ir papildomų<text:s/></text:span><text:span text:style-name="T562">valstybės biudžeto<text:s/></text:span><text:span text:style-name="T563">lėšų šiam tikslui nenumatoma.<text:s/></text:span><text:span text:style-name="T564">Įvykdžius reorganizaciją</text:span><text:span text:style-name="T565">,</text:span><text:span text:style-name="T566"><text:s/>planuojama</text:span><text:span text:style-name="T567"><text:s/></text:span><text:span text:style-name="T568">sutaupyti</text:span><text:span text:style-name="T569"><text:s/></text:span><text:span text:style-name="T570">apie 1,8 mln. Eur</text:span><text:span text:style-name="T571">.<text:s/></text:span></text:p>
      <text:p text:style-name="P572"/>
      <text:p text:style-name="P573">13.<text:s/>Rengiant<text:s/>Įstatymų projektus<text:s/>gauti specialistų vertinimai ir išvados</text:p>
      <text:p text:style-name="P574">Rengiant<text:s/>įstatymų<text:s/>projektus<text:s/>specialistų vertinimų ir išvadų nebuvo gauta.</text:p>
      <text:p text:style-name="P575"/>
      <text:p text:style-name="P576">14.<text:s/>Reikšminiai žodžiai, kurių reikia<text:s/>Įstatymų<text:s/>projektams<text:s/>įtraukti į kompiuterinę paieškos sistemą, įskaitant Europos žodyno „Eurovoc“ terminus, temas bei sritis</text:p>
      <text:p text:style-name="P577">Reikšminiai žodžiai, kurių reikia<text:s/>įstatymų projektams<text:s/>įtraukti į kompiuterinę paieškos sistemą,<text:s/>yra<text:s/>„Užimtumo tarnyba“.</text:p>
      <text:p text:style-name="P578"/>
      <text:p text:style-name="P579"><text:span text:style-name="T580">15.<text:s/></text:span><text:span text:style-name="T581">K</text:span><text:span text:style-name="T582">iti, iniciatorių nuomone, reikalingi pagrindimai ir paaiškinimai</text:span></text:p>
      <text:p text:style-name="P583"><text:span text:style-name="T584">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fo:font-weight="bold" style:font-weight-asian="bold" style:font-weight-complex="bold" style:letter-kerning="true" fo:font-size="8pt" style:font-size-asian="8pt" style:font-size-complex="8p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size="14pt" style:font-size-asian="14pt" fo:hyphenate="false"/>
    </style:style>
    <style:style style:name="BodyTextIndent" style:display-name="Body Text Indent" style:family="paragraph" style:parent-style-name="Normal">
      <style:paragraph-properties fo:text-align="justify" fo:margin-left="0.25in">
        <style:tab-stops/>
      </style:paragraph-properties>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DiagramaDiagrama2" style:display-name="Diagrama Diagrama2"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Diagrama2" style:display-name="Diagrama2" style:family="text">
      <style:text-properties style:font-name="Courier New" style:font-name-asian="Courier New" fo:language="en" fo:country="US" style:language-asian="en" style:country-asian="US" style:language-complex="ar" style:country-complex="SA"/>
    </style:style>
    <style:style style:name="CharCharDiagramaCharChar" style:display-name="Char Char Diagrama 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CharChar2DiagramaCharChar" style:display-name="Char Char2 Diagrama 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istatymas" style:display-name="istatym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linija" style:display-name="linija"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pavadinimas" style:display-name="pavadinim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CharChar4" style:display-name="Char Char4"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Char3" style:display-name="Char Char3"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DiagramaDiagramaDiagramaDiagramaCharChar" style:display-name="Diagrama Diagrama Diagrama Diagrama Diagrama Diagrama Char Char" style:family="paragraph" style:parent-style-name="Normal">
      <style:paragraph-properties fo:margin-bottom="0.1111in" fo:line-height="0.1666in"/>
      <style:text-properties style:font-name="Tahoma" fo:language="en" fo:country="US" fo:hyphenate="false"/>
    </style:style>
    <style:style style:name="DiagramaDiagrama1" style:display-name="Diagrama Diagrama1"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Pagrindinistekstas1" style:display-name="Pagrindinis tekstas1" style:family="paragraph">
      <style:paragraph-properties fo:text-align="justify" fo:text-indent="0.2166in"/>
      <style:text-properties style:font-name="TimesLT" fo:language="en" fo:country="GB" style:language-asian="en" style:country-asian="US" fo:hyphenate="false"/>
    </style:style>
    <style:style style:name="Diagrama1" style:display-name="Diagrama1" style:family="text">
      <style:text-properties style:font-name="Courier New" style:font-name-asian="Courier New" style:font-name-complex="Courier New" fo:font-size="12pt" style:font-size-asian="12pt"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3" style:display-name="Diagrama Diagrama3"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4" style:display-name="Diagrama Diagrama4"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CharChar2" style:display-name="Char Char2"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6" style:display-name="Diagrama Diagrama6"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Emphasis" style:display-name="Emphasis" style:family="text">
      <style:text-properties fo:font-style="italic" style:font-style-asian="italic" style:font-style-complex="italic"/>
    </style:style>
    <style:style style:name="yiv1232604260970020314-13102011" style:display-name="yiv1232604260970020314-13102011" style:family="text" style:parent-style-name="DefaultParagraphFont"/>
    <style:style style:name="BodyTextChar" style:display-name="Body Text Char" style:family="text">
      <style:text-properties fo:font-size="14pt" style:font-size-asian="14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language="en" fo:country="GB" style:language-asian="en" style:country-asian="US"/>
    </style:style>
    <style:style style:name="dokparasas" style:display-name="dokparas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NoSpacing" style:display-name="No Spacing" style:family="paragraph">
      <style:text-properties style:font-name="Calibri" style:font-name-asian="Calibri" fo:font-size="11pt" style:font-size-asian="11pt" style:font-size-complex="11pt" fo:language="ru" fo:country="RU" style:language-asian="en" style:country-asian="US" fo:hyphenate="false"/>
    </style:style>
    <style:style style:name="betarp" style:display-name="betarp"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apple-converted-space" style:display-name="apple-converted-space" style:family="text">
      <style:text-properties style:font-name-complex="Times New Roman"/>
    </style:style>
    <style:style style:name="apple-style-span" style:display-name="apple-style-span" style:family="text">
      <style:text-properties style:font-name-complex="Times New Roman"/>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en" fo:country="GB" style:language-asian="en" style:country-asian="US"/>
    </style:style>
    <style:style style:name="PlainText" style:display-name="Plain Text" style:family="paragraph" style:parent-style-name="Normal">
      <style:paragraph-properties fo:margin-top="0.0694in" fo:margin-bottom="0.0694in"/>
      <style:text-properties fo:font-size="12pt" style:font-size-asian="12pt" style:font-size-complex="12pt" fo:hyphenate="false"/>
    </style:style>
    <style:style style:name="PlainTextChar" style:display-name="Plain Text Char" style:family="text">
      <style:text-properties fo:font-size="12pt" style:font-size-asian="12pt" style:font-size-complex="12pt"/>
    </style:style>
    <style:style style:name="statymopavad" style:display-name="statymopavad"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Heading1Char" style:display-name="Heading 1 Char" style:family="text">
      <style:text-properties fo:font-weight="bold" style:font-weight-asian="bold" style:font-weight-complex="bold" style:letter-kerning="true" fo:font-size="8pt" style:font-size-asian="8pt" style:font-size-complex="8pt"/>
    </style:style>
    <style:style style:name="Heading2Char" style:display-name="Heading 2 Char" style:family="text">
      <style:text-properties style:font-name="Tahoma" style:font-name-complex="Tahoma" fo:font-weight="bold" style:font-weight-asian="bold" style:font-weight-complex="bold" fo:font-size="14pt" style:font-size-asian="14pt" style:font-size-complex="14pt"/>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GB"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language="en" fo:country="GB"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NoSpacing1" style:display-name="No Spacing1" style:family="paragraph">
      <style:text-properties style:font-name="Calibri" style:font-name-asian="Calibri" fo:font-size="11pt" style:font-size-asian="11pt" style:font-size-complex="11pt" fo:language="ru" fo:country="RU" style:language-asian="en" style:country-asian="US" fo:hyphenate="false"/>
    </style:style>
    <style:style style:name="Revision" style:display-name="Revision" style:family="paragraph">
      <style:text-properties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language="en" fo:country="GB" style:language-asian="en" style:country-asian="US"/>
    </style:style>
    <style:style style:name="CommentTextChar" style:display-name="Comment Text Char" style:family="text">
      <style:text-properties fo:language="en" fo:country="GB" style:language-asian="en" style:country-asian="US"/>
    </style:style>
    <style:style style:name="HeaderChar" style:display-name="Header Char" style:family="text" style:parent-style-name="DefaultParagraphFont">
      <style:text-propertie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Times New Roman" style:font-name-asian="Times New Roman" style:font-name-complex="Times New Roman"/>
    </style:style>
    <style:style style:name="WW_CharLFO5LVL2" style:family="text">
      <style:text-properties style:font-name="Times New Roman" style:font-name-asian="Times New Roman" style:font-name-complex="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22LVL1" style:family="text">
      <style:text-properties style:use-window-font-color="true"/>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916in"/>
      </text:list-level-style-number>
      <text:list-level-style-number text:level="2" text:style-name="WW_CharLFO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75in" text:min-label-width="0.54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5625in"/>
      </text:list-level-style-number>
      <text:list-level-style-number text:level="2" style:num-suffix="." style:num-format="1" text:display-levels="2">
        <style:list-level-properties text:space-before="0.375in" text:min-label-width="0.31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5">
      <text:list-level-style-number text:level="1" style:num-suffix="." style:num-format="1">
        <style:list-level-properties text:space-before="0.25in" text:min-label-width="0.2916in"/>
      </text:list-level-style-number>
      <text:list-level-style-number text:level="2" text:style-name="WW_CharLFO5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text:style-name="WW_CharLFO6LVL2" style:num-suffix="." style:num-format="1" text:display-levels="2">
        <style:list-level-properties text:space-before="0.7423in" text:min-label-width="0.3333in"/>
      </text:list-level-style-number>
      <text:list-level-style-number text:level="3" text:style-name="WW_CharLFO6LVL3" style:num-suffix="." style:num-format="1" text:display-levels="3">
        <style:list-level-properties text:space-before="0.7423in" text:min-label-width="0.5in"/>
      </text:list-level-style-number>
      <text:list-level-style-number text:level="4" text:style-name="WW_CharLFO6LVL4" style:num-suffix="." style:num-format="1" text:display-levels="4">
        <style:list-level-properties text:space-before="0.7423in" text:min-label-width="0.5in"/>
      </text:list-level-style-number>
      <text:list-level-style-number text:level="5" text:style-name="WW_CharLFO6LVL5" style:num-suffix="." style:num-format="1" text:display-levels="5">
        <style:list-level-properties text:space-before="0.7423in" text:min-label-width="0.75in"/>
      </text:list-level-style-number>
      <text:list-level-style-number text:level="6" text:style-name="WW_CharLFO6LVL6" style:num-suffix="." style:num-format="1" text:display-levels="6">
        <style:list-level-properties text:space-before="0.7423in" text:min-label-width="0.75in"/>
      </text:list-level-style-number>
      <text:list-level-style-number text:level="7" text:style-name="WW_CharLFO6LVL7" style:num-suffix="." style:num-format="1" text:display-levels="7">
        <style:list-level-properties text:space-before="0.7423in" text:min-label-width="1in"/>
      </text:list-level-style-number>
      <text:list-level-style-number text:level="8" text:style-name="WW_CharLFO6LVL8" style:num-suffix="." style:num-format="1" text:display-levels="8">
        <style:list-level-properties text:space-before="0.7423in" text:min-label-width="1in"/>
      </text:list-level-style-number>
      <text:list-level-style-number text:level="9" text:style-name="WW_CharLFO6LVL9" style:num-suffix="." style:num-format="1" text:display-levels="9">
        <style:list-level-properties text:space-before="0.7423in" text:min-label-width="1.25in"/>
      </text:list-level-style-number>
    </text:list-style>
    <text:list-style style:name="LFO7">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1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1">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4">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5909in" text:min-label-width="0.25in"/>
        <style:text-properties style:font-name="Times New Roman"/>
      </text:list-level-style-bullet>
      <text:list-level-style-bullet text:level="2" text:style-name="WW_CharLFO25LVL2" text:bullet-char="o">
        <style:list-level-properties text:space-before="1.0909in" text:min-label-width="0.25in"/>
        <style:text-properties style:font-name="Courier New"/>
      </text:list-level-style-bullet>
      <text:list-level-style-bullet text:level="3" text:style-name="WW_CharLFO25LVL3" text:bullet-char="">
        <style:list-level-properties text:space-before="1.5909in" text:min-label-width="0.25in"/>
        <style:text-properties style:font-name="Wingdings"/>
      </text:list-level-style-bullet>
      <text:list-level-style-bullet text:level="4" text:style-name="WW_CharLFO25LVL4" text:bullet-char="">
        <style:list-level-properties text:space-before="2.0909in" text:min-label-width="0.25in"/>
        <style:text-properties style:font-name="Symbol"/>
      </text:list-level-style-bullet>
      <text:list-level-style-bullet text:level="5" text:style-name="WW_CharLFO25LVL5" text:bullet-char="o">
        <style:list-level-properties text:space-before="2.5909in" text:min-label-width="0.25in"/>
        <style:text-properties style:font-name="Courier New"/>
      </text:list-level-style-bullet>
      <text:list-level-style-bullet text:level="6" text:style-name="WW_CharLFO25LVL6" text:bullet-char="">
        <style:list-level-properties text:space-before="3.0909in" text:min-label-width="0.25in"/>
        <style:text-properties style:font-name="Wingdings"/>
      </text:list-level-style-bullet>
      <text:list-level-style-bullet text:level="7" text:style-name="WW_CharLFO25LVL7" text:bullet-char="">
        <style:list-level-properties text:space-before="3.5909in" text:min-label-width="0.25in"/>
        <style:text-properties style:font-name="Symbol"/>
      </text:list-level-style-bullet>
      <text:list-level-style-bullet text:level="8" text:style-name="WW_CharLFO25LVL8" text:bullet-char="o">
        <style:list-level-properties text:space-before="4.0909in" text:min-label-width="0.25in"/>
        <style:text-properties style:font-name="Courier New"/>
      </text:list-level-style-bullet>
      <text:list-level-style-bullet text:level="9" text:style-name="WW_CharLFO25LVL9" text:bullet-char="">
        <style:list-level-properties text:space-before="4.5909in" text:min-label-width="0.25in"/>
        <style:text-properties style:font-name="Wingdings"/>
      </text:list-level-style-bullet>
    </text:list-style>
    <text:list-style style:name="LFO2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9">
      <text:list-level-style-number text:level="1" style:num-suffix="." style:num-format="1">
        <style:list-level-properties text:space-before="0.6694in" text:min-label-width="0.25in"/>
      </text:list-level-style-number>
      <text:list-level-style-number text:level="2" style:num-suffix="." style:num-format="a" style:num-letter-sync="true">
        <style:list-level-properties text:space-before="1.1694in" text:min-label-width="0.25in"/>
      </text:list-level-style-number>
      <text:list-level-style-number text:level="3" style:num-suffix="." style:num-format="i">
        <style:list-level-properties fo:text-align="end" text:space-before="1.7944in" text:min-label-width="0.125in"/>
      </text:list-level-style-number>
      <text:list-level-style-number text:level="4" style:num-suffix="." style:num-format="1">
        <style:list-level-properties text:space-before="2.1694in" text:min-label-width="0.25in"/>
      </text:list-level-style-number>
      <text:list-level-style-number text:level="5" style:num-suffix="." style:num-format="a" style:num-letter-sync="true">
        <style:list-level-properties text:space-before="2.6694in" text:min-label-width="0.25in"/>
      </text:list-level-style-number>
      <text:list-level-style-number text:level="6" style:num-suffix="." style:num-format="i">
        <style:list-level-properties fo:text-align="end" text:space-before="3.2944in" text:min-label-width="0.125in"/>
      </text:list-level-style-number>
      <text:list-level-style-number text:level="7" style:num-suffix="." style:num-format="1">
        <style:list-level-properties text:space-before="3.6694in" text:min-label-width="0.25in"/>
      </text:list-level-style-number>
      <text:list-level-style-number text:level="8" style:num-suffix="." style:num-format="a" style:num-letter-sync="true">
        <style:list-level-properties text:space-before="4.1694in" text:min-label-width="0.25in"/>
      </text:list-level-style-number>
      <text:list-level-style-number text:level="9" style:num-suffix="." style:num-format="i">
        <style:list-level-properties fo:text-align="end" text:space-before="4.7944in" text:min-label-width="0.125in"/>
      </text:list-level-style-number>
    </text:list-style>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INĖS SOCIALINĖS PARAMOS NEPASITURINČIOMS ŠEIMOMS IR VIENIEMS GYVENANTIEMS ASMENIMS ĮSTATYMO PAKEITIM</dc:title>
    <meta:initial-creator>Karolis Romaška</meta:initial-creator>
    <dc:creator>adlibuser</dc:creator>
    <meta:creation-date>2017-11-13T07:38:00Z</meta:creation-date>
    <dc:date>2017-11-13T07:38:00Z</dc:date>
    <meta:print-date>2017-09-07T05:28:00Z</meta:print-date>
    <meta:template xlink:href="Normal.dotm" xlink:type="simple"/>
    <meta:editing-cycles>2</meta:editing-cycles>
    <meta:editing-duration>PT0S</meta:editing-duration>
    <meta:user-defined meta:name="_NewReviewCycle"/>
    <meta:user-defined meta:name="_EmailSubject">Patikslinti projektai po priėmimo Vyriausybės posėdyje - Užimtumo įst ir susiję (LDB pertvarka)</meta:user-defined>
    <meta:user-defined meta:name="_AuthorEmail">Jurgita.Saltyte@socmin.lt</meta:user-defined>
    <meta:user-defined meta:name="_AuthorEmailDisplayName">Jurgita Šaltytė</meta:user-defined>
    <meta:user-defined meta:name="_ReviewingToolsShownOnce"/>
    <meta:document-statistic meta:page-count="7" meta:paragraph-count="468" meta:word-count="3364" meta:character-count="26687" meta:row-count="553" meta:non-whitespace-character-count="23791"/>
  </office:meta>
</office:document-meta>
</file>