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2- <text:s text:c="4"/>Nr. (8.7.1E) 4T-</text:p>
          </table:table-cell>
        </table:table-row>
        <table:table-row table:style-name="TableRow24">
          <table:table-cell table:style-name="TableCell25">
            <text:p text:style-name="P26">Į 2020-02-12<text:s text:c="2"/>Nr. S-2020-701-XIIIP-4466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Administracinių nusižengimų kodekso 603</text:span><text:span text:style-name="T35"> </text:span><text:span text:style-name="T36">straipsnio pakeitimo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4</text:span><text:span text:style-name="T44">66</text:span><text:span text:style-name="T45"><text:s/></text:span><text:span text:style-name="T46">atitikties Europos Sąjungos teisei</text:span></text:p>
      <text:p text:style-name="Normal"/>
      <text:p text:style-name="P47">Įvertinę Lietuvos Respublikos<text:s/>administracinių nusižengimų kodekso 603 straipsnio pakeitimo<text:s/>įstatymo projekto Nr. XIIIP­-4466<text:s/>atitiktį Europos Sąjungos teisei, pažymime, kad pastabų neturime.</text:p>
      <text:p text:style-name="P48"/>
      <text:p text:style-name="P49"/>
      <text:p text:style-name="P50"/>
      <text:p text:style-name="P51"/>
      <text:p text:style-name="P52">Teisingumo ministras<text:tab/><text:tab/><text:tab/><text:tab/><text:tab/><text:tab/><text:s text:c="32"/>Elvinas Jankevičius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R</text:span><text:span text:style-name="T78">ūta Butvydytė</text:span><text:span text:style-name="T79">, (8 5)<text:s/></text:span><text:span text:style-name="T80">266 2923</text:span><text:span text:style-name="T81">, el. p.<text:s/></text:span><text:a xlink:href="mailto:ruta.butvydyte@tm.lt" office:target-frame-name="_top" xlink:show="replace"><text:span text:style-name="T82">ruta.butvyd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2-26T06:45:00Z</meta:creation-date>
    <dc:date>2020-02-26T06:4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65" meta:row-count="13" meta:non-whitespace-character-count="587"/>
  </office:meta>
</office:document-meta>
</file>