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fo:text-align="center" fo:line-height="150%" fo:margin-right="0.1958in"/>
    </style:style>
    <style:style style:name="T2" style:parent-style-name="DefaultParagraphFont" style:family="text">
      <style:text-properties fo:language="en" fo:country="US"/>
    </style:style>
    <style:style style:name="P3" style:parent-style-name="Normal" style:family="paragraph">
      <style:paragraph-properties fo:text-align="center" fo:line-height="150%"/>
      <style:text-properties fo:font-weight="bold" style:font-weight-asian="bold" style:font-weight-complex="bold"/>
    </style:style>
    <style:style style:name="P4" style:parent-style-name="Heading1" style:family="paragraph">
      <style:text-properties fo:letter-spacing="normal"/>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6.6%"/>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style:text-position="super 66.6%"/>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88" style:parent-style-name="Normal" style:family="paragraph">
      <style:paragraph-properties fo:text-align="justify" fo:line-height="150%" fo:text-indent="0.4923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style:text-position="super 66.6%"/>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text-position="super 66.6%"/>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style:text-position="super 66.6%"/>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text-position="super 66.6%"/>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T143" style:parent-style-name="DefaultParagraphFont" style:family="text">
      <style:text-properties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T150" style:parent-style-name="DefaultParagraphFont" style:family="text">
      <style:text-properties fo:font-style="italic" style:font-style-asian="italic" fo:color="#000000" fo:background-color="#FFFFFF"/>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style:text-position="super 66.6%"/>
    </style:style>
    <style:style style:name="T157" style:parent-style-name="DefaultParagraphFont" style:family="text">
      <style:text-properties fo:font-style="italic" style:font-style-asian="italic"/>
    </style:style>
    <style:style style:name="T158" style:parent-style-name="DefaultParagraphFont" style:family="text">
      <style:text-properties style:text-position="super 66.6%"/>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style:text-position="super 66.6%"/>
    </style:style>
    <style:style style:name="T161" style:parent-style-name="DefaultParagraphFont" style:family="text">
      <style:text-properties style:text-position="super 66.6%"/>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text-position="super 66.6%"/>
    </style:style>
    <style:style style:name="T175" style:parent-style-name="DefaultParagraphFont" style:family="text">
      <style:text-properties style:text-position="super 66.6%"/>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line-height="150%">
        <style:tab-stops>
          <style:tab-stop style:type="left" style:position="0.7875in"/>
        </style:tab-stops>
      </style:paragraph-properties>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Normal" style:family="paragraph">
      <style:paragraph-properties fo:text-align="justify" fo:line-height="150%">
        <style:tab-stops>
          <style:tab-stop style:type="left" style:position="0.7875in"/>
        </style:tab-stops>
      </style:paragraph-properties>
    </style:style>
    <style:style style:name="P181" style:parent-style-name="Normal" style:family="paragraph">
      <style:paragraph-properties fo:text-align="justify" fo:line-height="150%">
        <style:tab-stops>
          <style:tab-stop style:type="left" style:position="0.7875in"/>
        </style:tab-stops>
      </style:paragraph-properties>
    </style:style>
    <style:style style:name="P182" style:parent-style-name="Normal" style:family="paragraph">
      <style:paragraph-properties fo:text-align="justify" fo:line-height="150%"/>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style:style>
    <style:style style:name="P198" style:parent-style-name="Normal" style:family="paragraph">
      <style:paragraph-properties fo:text-align="justify" fo:line-height="150%"/>
    </style:style>
    <style:style style:name="P199" style:parent-style-name="Normal" style:family="paragraph">
      <style:paragraph-properties fo:text-align="justify" fo:line-height="150%"/>
    </style:style>
    <style:style style:name="P200"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Hyperlink" style:family="text">
      <style:text-properties style:font-weight-complex="bold"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P5"/>
      <text:p text:style-name="P6">IŠVADA</text:p>
      <text:p text:style-name="P7"><text:span text:style-name="T8">DĖL LIETUVOS RESPUBLIKOS<text:s/></text:span><text:span text:style-name="T9">KELIŲ TRANSPORTO KODEKSO<text:s/></text:span><text:span text:style-name="T10">8</text:span><text:span text:style-name="T11">2</text:span><text:span text:style-name="T12"><text:s/>IR 1</text:span><text:span text:style-name="T13">8</text:span><text:span text:style-name="T14">1</text:span><text:span text:style-name="T15"> STRAIPSNIŲ PAKEITIMO</text:span><text:span text:style-name="T16"><text:line-break/>ĮSTATYMO<text:s/></text:span><text:span text:style-name="T17">PROJEKTO</text:span></text:p>
      <text:p text:style-name="P18"/>
      <text:p text:style-name="P19">2023-12-18<text:s/>Nr. XIVP-3392</text:p>
      <text:p text:style-name="P20">Vilnius</text:p>
      <text:p text:style-name="P21"/>
      <text:p text:style-name="P22"><text:s text:c="5"/>Įvertinę projekto atitiktį Konstitucijai, įstatymams, teisėkūros principams ir teisės technikos taisyklėms,<text:s/>teikiame šias pastabas.</text:p>
      <text:p text:style-name="P23"><text:s text:c="6"/>1.<text:s/>Projekto<text:s/>1 straipsniu keičiamo Kelių transporto kodekso (toliau – keičiamas kodeksas)<text:s/>8<text:span text:style-name="T24">2<text:s/></text:span>straipsnio 2<text:s/>dalies<text:s/>3 punkte siūloma nustatyti tokį<text:s/>reikalavimą<text:s/>subjektui,<text:s/>tiek<text:s/>siekiančiam<text:s/>gauti<text:s/><text:soft-page-break/>l<text:span text:style-name="T25">eidimą</text:span><text:span text:style-name="T26"><text:s/>vykdyti keleivių vežimo už atlygį lengvaisiais automobiliais taksi veiklą ar</text:span><text:span text:style-name="T27"><text:s/>leidimą</text:span><text:span text:style-name="T28"><text:s/>vykdyti keleivių vežimo už atlygį lengvaisiais automobiliais pagal užsakymą</text:span><text:span text:style-name="T29"><text:s/></text:span><text:span text:style-name="T30">veiklą<text:s/></text:span><text:span text:style-name="T31">(toliau kartu – leidimas)</text:span><text:span text:style-name="T32">,</text:span><text:span text:style-name="T33"><text:s/>tiek ir leidimą gavusi</text:span><text:span text:style-name="T34">am</text:span>: „<text:span text:style-name="T35">turėti galiojantį Europos Sąjungos, Europos ekonominės erdvės ar Šiaurės Atlanto sutarties organizacijos (NATO) valstybėje narėje, Šveicarijos Konfederacijoje arba Ukrainoje išduotą vairuotojo pažymėjimą, kuriuo patvirtinama asmens teisė vairuoti lengvąjį automobilį &lt;...&gt;, kai leidimo prašo ar jį yra gavęs fizinis asmuo &lt;...&gt;“.<text:s/></text:span></text:p>
      <text:p text:style-name="P36"><text:span text:style-name="T37">Svarstytinas šios projekto nuostatos santykis su<text:s/></text:span><text:span text:style-name="T38">S</text:span><text:span text:style-name="T39">augaus eismo automobilių keliais įstatymo 13 straipsnio 9 dalimi, kurioje yra nustatyta: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susitariančiųjų šalių išduoti ir šių konvencijų</text:span><text:span text:style-name="T40"> </text:span><text:span text:style-name="T41">reikalavimus atitinkantys nacionaliniai ir tarptautiniai vairuotojo pažymėjimai Lietuvos Respublikoje galioja, jeigu jų turėtojas nėra nuolatinis Lietuvos Respublikos gyventojas, o tapus nuolatiniu Lietuvos Respublikos gyventoju – ne ilgiau kaip šešis mėnesius nuo nuolatinio Lietuvos Respublikos gyventojo statuso įgijimo</text:span><text:span text:style-name="T42">.</text:span><text:span text:style-name="T43"><text:s/>Šie užsienio valstybėse išduoti vairuotojo pažymėjimai nepripažįstami, jeigu jų turėtojai nėra sukakę šio įstatymo nustatyto amžiaus arba<text:s/></text:span><text:soft-page-break/><text:span text:style-name="T44">jeigu vairuotojo pažymėjimai buvo išduoti asmenims, kuriems atimta teisė vairuoti transporto priemones ar kurie</text:span><text:span text:style-name="T45"> </text:span><text:span text:style-name="T46">teisės pažeidimo, už kurį atimta teisė vairuoti transporto priemones, padarymo metu būdami nuolatiniais Lietuvos Respublikos gyventojais ar turėdami leidimą laikinai gyventi Lietuvos Respublikoje šio įstatymo 24 straipsnyje</text:span><text:span text:style-name="T47"> </text:span><text:span text:style-name="T48">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 Tokia Saugaus eismo automobilių keliais įstatymo nuostata<text:s/></text:span><text:span text:style-name="T49">iš esmės<text:s/></text:span><text:span text:style-name="T50">reiškia</text:span><text:span text:style-name="T51">, kad</text:span><text:span text:style-name="T52">: 1)<text:s/></text:span><text:span text:style-name="T53">Lietuvos Respublikoje išduoto vairuotojo pažymėjimo<text:s/></text:span><text:span text:style-name="T54"><text:s/>Lietuvos Respublikoje<text:s/></text:span><text:span text:style-name="T55">nereikia turėti<text:s/></text:span><text:span text:style-name="T56">tik</text:span><text:span text:style-name="T57"><text:s/>asmenims, turintiems<text:s/></text:span><text:span text:style-name="T58">Europos Sąjungos valstybėse narėse ir Europos</text:span><text:span text:style-name="T59"><text:s/>laisvosios prekybos asociacijos, kurios narė yra ir Šveicarija,</text:span><text:span text:style-name="T60"><text:s/>šalyse išduotus galiojančius vairuotojo pažymėjimus</text:span><text:span text:style-name="T61">.<text:s/></text:span><text:span text:style-name="T62">Lietuvos Respublikoje išduoto vairuotojo pažymėjimo<text:s/></text:span><text:span text:style-name="T63"><text:s/></text:span><text:span text:style-name="T64">šiems asmenims nereikia, net jiems tapus</text:span><text:span text:style-name="T65"><text:s/>nuolatiniai</text:span><text:span text:style-name="T66">s</text:span><text:span text:style-name="T67"><text:s/>Lietuvos Respublikos gyventojai</text:span><text:span text:style-name="T68">s</text:span><text:span text:style-name="T69">; 2) kitų</text:span><text:span text:style-name="T70"><text:s/>valstybių - 1926 metų Paryžiaus<text:s/></text:span><text:span text:style-name="T71"><text:s/>konvencijos dėl automobilių eismo, 1949 metų Ženevos konvencijos dėl kelių eismo ir 1968 metų Vienos konvencijos dėl kelių eismo susitariančiųjų šalių išduoti ir šių konvencijų</text:span><text:span text:style-name="T72"> </text:span><text:span text:style-name="T73">reikalavimus atitinkantys nacionaliniai ir tarptautiniai vairuotojo pažymėjimai Lietuvos Respublikoje galioja</text:span><text:span text:style-name="T74"><text:s/></text:span><text:span text:style-name="T75">(</text:span><text:span text:style-name="T76">taikant įstatyme nustatytas<text:s/></text:span><text:span text:style-name="T77">ir aukščiau nurodytas<text:s/></text:span><text:span text:style-name="T78">išimtis</text:span><text:span text:style-name="T79">)<text:s/></text:span><text:span text:style-name="T80">tol</text:span><text:span text:style-name="T81">,<text:s/></text:span><text:span text:style-name="T82">kol</text:span><text:span text:style-name="T83"><text:s/>jų turėtojas<text:s/></text:span><text:span text:style-name="T84">netampa<text:s/></text:span><text:span text:style-name="T85">nuolatiniu Lietuvos Respublikos gyventoju</text:span><text:span text:style-name="T86"><text:s/>.<text:s/></text:span></text:p>
      <text:p text:style-name="P87">Taigi, mūsų vertinimu,<text:s/>aptariama projekto nuostata su Saugaus eismo automobilių keliais įstatymo<text:s/>13 straipsnio 9 dalimi nedera dėl to, kad: 1)<text:s/>projektu suteikiama teisė gauti leidimą asmenims, turintiems kitose nei Europos Sąjungos valstybėse narėse<text:s/>ar Europos<text:s/>laisvosios prekybos asociacijos<text:s/>valstybėse<text:s/><text:s/>– NATO<text:s/>valstybėse narėse<text:s/>ar<text:s/>Ukrainoje išduotus vairuotojų pažymėjimus, atitinkamai nereikalaujant iš šių asmenų turėti<text:s/>Lietuvos Respublikoje išduotą<text:s/>vairuotojo<text:s/>pažymėjimą,<text:s/>kai<text:s/>jie<text:s/>taps<text:s/>nuolatiniais<text:s/>Lietuvos<text:s/>Respublikos<text:s/>gyventojais; 2)<text:s/><text:s/>projektu nesuteikiama teisė gauti leidimą asmenims, turintiems kitų nei Europos Sąjungos, Europos ekonominės erdvės,<text:s/>NATO valstybėje narėje, Šveicarijos<text:s/>Konfederacijoje arba Ukrainoje<text:s/>išduotus vairuotojo pažymėjimus, neatsižvelgiant į tai, kad pareiga šiems asmenims turėti Lietuvos Respublikoje išduotą pažymėjimą kyla,<text:s/>tik<text:s/>jiems tapus nuolatiniais Lietuvos Respublikos gyventojais.</text:p>
      <text:p text:style-name="P88"><text:span text:style-name="T89">2. Projekto<text:s/></text:span>1 straipsniu keičiamo<text:s/>kodekso<text:s/>8<text:span text:style-name="T90">2<text:s/></text:span>straipsnio 2<text:s/>dalies<text:s/>4 punkto nuostata „(<text:span text:style-name="T91">išskyrus atvejus, kai mokesčių, delspinigių, baudų mokėjimas atidėtas Lietuvos Respublikos teisės aktų nustatyta tvarka arba dėl šių mokesčių, delspinigių, baudų vyksta mokestinis ginča</text:span><text:span text:style-name="T92">s)</text:span><text:span text:style-name="T93">“</text:span><text:s/><text:span text:style-name="T94">neturėtų būti dėstoma</text:span><text:span text:style-name="T95"><text:s/>skliaustuose, nes nustato savarankišką teisinio reguliavimo taisyklę. </text:span></text:p>
      <text:p text:style-name="P96"><text:span text:style-name="T97">3.<text:s/></text:span><text:span text:style-name="T98">Nėra aišku, kokie Lietuvos Respublikos rinkliavų įstatyme nustatyti reikalavimai, išskyrus reikalavimą sumokėti</text:span><text:span text:style-name="T99"><text:s/>valstybės rinkliavą,<text:s/></text:span><text:span text:style-name="T100">turimi mintyje p</text:span><text:span text:style-name="T101">rojekto<text:s/></text:span>1 straipsniu keičiamo<text:s/>kodekso<text:s/>8<text:span text:style-name="T102">2<text:s/></text:span>straipsnio 2<text:s/>dalies<text:s/>6 punkte.</text:p>
      <text:p text:style-name="P103"><text:s/>4.<text:s/>Projekto<text:s/>1 straipsniu<text:s/>keičiamo<text:s/>kodekso<text:s/>8<text:span text:style-name="T104">2</text:span><text:span text:style-name="T105"><text:s/></text:span>straipsnio 3 dalies formuluotė „savivaldybių institucijų arba jų įgaliotų įstaigų priežiūros tarnybos“ nėra pakankamai aiški, nes neaišku, kurios<text:s/>konkrečiai priežiūros tarnybos bei kieno<text:s/>priežiūrą atliekančios tarnybos turimos omenyje. Ši projekto nuostata, taikant įstatymą, galėtų būti nevienodai aiškinama. Pažymėtina, kad tokia formuluotė nėra vartojama nei Vietos savivaldos, nei Viešojo<text:s/>administravimo įstatyme. Siekiant aiškumo, svarstytina, ar vertinamosios projekto nuostatos nereikėtų patikslinti taip, kad būtų aišku, kuriuos konkrečiai subjektus ji apimtų. Be to, svarstytina, ar projekto 1 straipsniu keičiamo kodekso 8<text:span text:style-name="T106">2<text:s/></text:span>straipsnio 3 dalyje nereikėtų<text:s/>nustatyti momento, nuo kada pradedamas skaičiuoti<text:s/>5 dienų terminas pateikti informaciją Transporto saugos administracijai.</text:p>
      <text:p text:style-name="P107"><text:s text:c="2"/>5. Pagal projekto 1 straipsniu keičiamo<text:s/>kodekso<text:s/>8<text:span text:style-name="T108">2<text:s/></text:span>straipsnio<text:s/>6 dalį v<text:span text:style-name="T109">ežėjas privalo užtikrinti, kad leidime nurodyta informac</text:span><text:span text:style-name="T110">ija būtų aktuali, ir</text:span><text:span text:style-name="T111"><text:s/></text:span><text:span text:style-name="T112">pasikeitus<text:s/></text:span><text:span text:style-name="T113">leidime nurodytiems duomenims</text:span><text:span text:style-name="T114"> per 5 darbo dienas apie tai informuoti Transporto saugos administraciją. Pažymėtina, kad nei iš teikiamo projekto, nei iš keičiamo kodekso nuostatų nėra aišku, kokie duomenys<text:s/></text:span><text:span text:style-name="T115">turi būti</text:span><text:span text:style-name="T116"><text:s/>nurodomi leidime</text:span><text:span text:style-name="T117">. Atsižvelgiant į tai, kad vežėjui gali kilti teisinės pa</text:span><text:span text:style-name="T118">sekmės dėl to, kad jis nepateikė</text:span><text:span text:style-name="T119"><text:s/>informacijos apie leidime nurodytų duomenų pasikeitimą, pavyzdžiui</text:span><text:span text:style-name="T120">,</text:span><text:span text:style-name="T121"><text:s/>jam gali būti sustabdytas ar panaikintas leidimas, projekte yra būtina įvardinti, kokie duomenys<text:s/></text:span><text:span text:style-name="T122">turi būti</text:span><text:span text:style-name="T123"><text:s/>nurodomi leidime.</text:span></text:p>
      <text:p text:style-name="P124"><text:span text:style-name="T125"><text:s text:c="2"/></text:span><text:span text:style-name="T126">6. P</text:span>rojekto 1 straipsniu keičiamo<text:s/>kodekso<text:s/>8<text:span text:style-name="T127">2<text:s/></text:span>straipsnio<text:s/>9 dalies nuostatoje iki dvitaškio reikėtų patikslinti, kokie „atitinkami“ pažeidimai turimi mintyje.</text:p>
      <text:p text:style-name="P128"><text:span text:style-name="T129"><text:s text:c="2"/></text:span><text:span text:style-name="T130">7. Pagal<text:s/></text:span>projekto 1 straipsniu keičiamo<text:s/>kodekso<text:s/>8<text:span text:style-name="T131">2<text:s/></text:span>straipsnio<text:s/>9 dalies 1 punktą<text:s/><text:span text:style-name="T132">Transporto saugos administracija nedelsdama</text:span><text:span text:style-name="T133"><text:s/></text:span><text:span text:style-name="T134">įspėja vežėją apie galimą leidimų galiojimo sustabdymą ir suteikia jam 5 darbo dienų terminą trūkumams pašalinti, jeigu</text:span><text:span text:style-name="T135"><text:s/>vežėjas pažeidžia keleivių vežimo už atlygį lengvaisiais automobiliais reikalavimus, nurodytus šio straipsnio 15 ir 16 dalyse,<text:s/></text:span><text:span text:style-name="T136">kai leidime yra nurodytas vienas lengvasis automobilis</text:span><text:span text:style-name="T137">.<text:s/></text:span><text:span text:style-name="T138">Nėra aišku, kokią reikšmę turi sąlyga „kai leidime yra nurodytas vienas lengvasis automobilis“, <text:s/>nes<text:s/></text:span>projekto 1 straipsniu keičiamo<text:s/>kodekso<text:s/>8<text:span text:style-name="T139">2<text:s/></text:span>straipsnio<text:s/>15 ir 16 dalyse yra nurodomi<text:s/>reikalavimai, taikomi<text:s/>atitinkamai taksi leidimo turėtojo lengvajam automobiliui ir pavėžėjimo leidimo turėtojo lengvajam automobiliui.<text:s/></text:p>
      <text:p text:style-name="P140"><text:s text:c="3"/>8.<text:s/>Atsižvelgiant į tai, kad juridinio asmens veiklos pabaiga ir<text:s/>juridinio asmens<text:s/>pasibaigimas nėra tas pat, nes juridinis asmuo veiklą gali baigti (jos nevykdyti), bet tai nereiškia, kad jis yra<text:s/>likviduotas ar reorganizuotas.<text:s/>Atsižvelgiant į tai, tuo atveju, jeigu projekto 1 straipsniu keičiamo kodekso 8<text:span text:style-name="T141">2<text:s/></text:span>straipsnio 12 dalyje turimas omenyje juridinis asmuo, kuris pasibaigė dėl jo likvidavimo ar reorganizavimo, vietoj žodžių „baigė savo veiklą“ įrašytinas žodis<text:s/>„pasibaigė“.<text:s/></text:p>
      <text:p text:style-name="P142"><text:s text:c="3"/>9. Pagal<text:s/>projekto 1 straipsniu keičiamo kodekso 8<text:span text:style-name="T143">2<text:s/></text:span>straipsnio<text:s/>15 dalies 1 punktą<text:s/>t<text:span text:style-name="T144">aksi leidimo turėtojo lengvasis automobilis<text:s/></text:span><text:span text:style-name="T145">„</text:span><text:span text:style-name="T146">privalo</text:span><text:span text:style-name="T147"><text:s/></text:span><text:span text:style-name="T148">b</text:span><text:span text:style-name="T149">ūti perėjęs privalomąją techninę apžiūrą, kuri atliekama<text:s/></text:span><text:span text:style-name="T150">keleiviams vežti už atlygį naudojamam </text:span><text:span text:style-name="T151">lengvajam automobiliui </text:span><text:span text:style-name="T152">Apraše</text:span><text:span text:style-name="T153"><text:s/>nustatytu periodiškumu &lt;...&gt;“. Nėra aišku, ar<text:s/></text:span><text:span text:style-name="T154">aptariamoje nuostatoje</text:span><text:span text:style-name="T155"><text:s/>turimas mintyje tas pats Aprašas, kuris yra nurodytas<text:s/></text:span>projekto 1 straipsniu keičiamo kodekso 8<text:span text:style-name="T156">2<text:s/></text:span>straipsnio<text:s/>8 dalyje – susisiekimo ministro tvirtinamas<text:s/><text:span text:style-name="T157">privalomosios transporto priemonių techninės apžiūros atlikimo tvarkos aprašas</text:span>. Pastaba taikytina ir<text:s/>projekto 1 straipsniu keičiamo kodekso 8<text:span text:style-name="T158">2<text:s/></text:span>straipsnio<text:s/>16 dalies 1 punktui.</text:p>
      <text:p text:style-name="P159"><text:s text:c="3"/>10.<text:s/>Pagal projekto<text:s/>3 straipsniu keičiamo kodekso<text:s/>18<text:span text:style-name="T160">1</text:span><text:span text:style-name="T161"><text:s/></text:span>straipsnio<text:s/>4 dalies 4 punktą v<text:span text:style-name="T162">ežant keleivius už atlygį lengvaisiais automobiliais pagal užsakymą, keleivių vežimo organizatorius elektroninių ryšių priemonėmis keleiviui prieš kelionę, be kita ko, <text:s/>turi pateikti informaciją apie<text:s/></text:span><text:span text:style-name="T163">kelionės kainą.</text:span><text:span text:style-name="T164"><text:s/>Manytume, kad ši nuostata turėtų būti patikslinta, prieš žodį „kelionės“ įrašant žodį „preliminarią“, nes tiksli kelionės kaina prieš kelionę<text:s/></text:span><text:span text:style-name="T165">dėl objektyvių eismo ir kitų aplinkybių negali būti nustatyta.</text:span></text:p>
      <text:p text:style-name="P166"><text:span text:style-name="T167"><text:s text:c="3"/>11. P</text:span>rojekto<text:s/>3 straipsniu keičiamo kodekso<text:s/>18<text:span text:style-name="T168">1</text:span><text:span text:style-name="T169"><text:s/></text:span>straipsnio<text:s/>6 dalies 1 punkte vietoj žodžio „joms“ įrašyti žodžiai „šioms institucijoms“.</text:p>
      <text:p text:style-name="P170"><text:span text:style-name="T171"><text:s text:c="3"/></text:span><text:span text:style-name="T172">12. Kelia<text:s/></text:span><text:span text:style-name="T173">abejonių, ar visais atvejais pavėžėjimo leidimo turėtojas dėl objektyvių aplinkybių galėtų vykdyti<text:s/></text:span>projekto<text:s/>3 straipsniu keičiamo kodekso<text:s/>18<text:span text:style-name="T174">1</text:span><text:span text:style-name="T175"><text:s/></text:span>straipsnio<text:s/>7 dalies 2 punkte jam nustatytą pareigą vežti keleivį<text:s/><text:span text:style-name="T176">keleivių vežimo organizatoriaus parinktu kelionės maršrutu.</text:span></text:p>
      <text:p text:style-name="P177"><text:s text:c="15"/>13.<text:s/>Projekto 4 straipsnio 5 dalyje siūloma nustatyti, kad Lietuvos Respublikoje išduodamų leidimų vykdyti keleivių vežimo už atlygį lengvaisiais automobiliais taksi veiklą ir Lietuvos Respublikoje išduodamų leidimų vykdyti keleivių vežimo už atlygį lengvaisiais automobiliais pagal užsakymą veiklą išdavimo procedūros, pradėtos, bet nebaigtos iki šio įstatymo įsigaliojimo, baigiamos vadovaujantis šio įstatymo nuostatomis.<text:s/>Projekto nuostatos nėra pakankami aiškios. Atkreiptinas dėmesys, kad pagal galiojančio keičiamo kodekso 8<text:span text:style-name="T178">2</text:span><text:s/>straipsnio 3 ir<text:s/>6<text:s/>dalyse nustatytą teisinį reguliavimą asmenys, siekiantys gauti vertinamojoje projekto nuostatoje nurodytus leidimus, deklaruoja, kad<text:s/>atitinka<text:s/>visus keičiame kodekse leidimui gauti nustatytus reikalavimus, o leidimas laikomas išduotu kitą dieną nuo vežėjo pranešimo apie ketinimą vykdyti keleivių vežimo už atlygį lengvaisiais automobiliais veiklą pateikimo Transporto saugos administracijai dienos. Kai pranešime yra nurodyta diena, nuo kurios ketinama pradėti vykdyti keleivių vežimo už atlygį lengvaisiais automobiliais veiklą, ir ši diena yra vėlesnė negu kita diena nuo pranešimo pateikimo dienos, laikoma, kad leidimas yra išduotas nuo pranešime nurodytos dienos. Atsižvelgiant į tai, nėra aišku, kokios leidimo išdavimo procedūros, įsigaliojus įstatymui, būtų laikomos nebaigtomis, o<text:s/>leidimo išdavimo procedūra turėtų būti pradedama iš naujo. Svarstytina, ar, siekiant aiškumo, projekto nuostatų nereikėtų atitinkamai patikslinti, aiškiai įvardinant, kokios<text:s/>nebaigtos<text:s/>procedūros turimos omenyje.<text:s/>Be to, svarstytina,<text:s/>ar siekiant asmenų,<text:s/>pagal galiojančio kodekso 8<text:span text:style-name="T179">2</text:span><text:s/>straipsnio 2 dalyje nustatytą teisinį reguliavimą<text:s/>pateikusių<text:s/>deklaracijas, kad atitinka visus reikalavimus keleivių vežimo už atlygį lengvaisiais automobiliais taksi veiklos leidimui ar keleivių vežimo už atlygį lengvaisiais automobiliais pagal užsakymą veiklos leidimui gauti, teisėtus lūkesčius, projekto nuostatų nereikėtų patikslinti, nustatant, kad išduodamų leidimų vykdyti keleivių vežimo už atlygį lengvaisiais automobiliais taksi veiklą ir išduodamų leidimų vykdyti keleivių vežimo už atlygį lengvaisiais automobiliais pagal užsakymą veiklą išdavimo procedūros, pradėtos, bet nebaigtos<text:s/>iki įstatymo įsigaliojimo, baigiamos<text:s/>pagal iki<text:s/>įstatymo įsigaliojimo dienos<text:s/>galiojusį teisinį reguliavimą.<text:s/>Tokiems asmenims taip pat reikėtų nustatyti analogišką pareigą, kuri nustatyta projekto 4 straipsnio 4 dalyje<text:s/><text:s/>asmenims, kuriems atitinkami leidimai išduoti iki įstatymo įsigaliojimo dienos.</text:p>
      <text:p text:style-name="P180"/>
      <text:p text:style-name="P181"/>
      <text:p text:style-name="P182"><text:span text:style-name="T183">Departamento direktorius</text:span><text:span text:style-name="T184"><text:tab/></text:span><text:span text:style-name="T185"><text:tab/></text:span><text:span text:style-name="T186"><text:tab/></text:span><text:span text:style-name="T187"><text:tab/><text:s text:c="19"/>Dainius Zebleckis</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L. Schulte-Ebbert, tel. <text:s/>+370 5 209 6055, el. p. liucija.schulteebbert@lrs.lt</text:p>
      <text:p text:style-name="P200"><text:span text:style-name="T201">S. Švedas, tel.<text:s/></text:span><text:span text:style-name="T202">+370<text:s/></text:span><text:span text:style-name="T203">5 2</text:span><text:span text:style-name="T204">0</text:span><text:span text:style-name="T205">9 6165, el. p.<text:s/></text:span><text:a xlink:href="mailto:saulius.svedas@lrs.lt" office:target-frame-name="_top" xlink:show="replace"><text:span text:style-name="T206">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12-18T10:16:00Z</meta:creation-date>
    <dc:date>2023-12-18T10:16:00Z</dc:date>
    <meta:print-date>2023-06-19T10:37:00Z</meta:print-date>
    <meta:template xlink:href="Normal.dotm" xlink:type="simple"/>
    <meta:editing-cycles>2</meta:editing-cycles>
    <meta:editing-duration>PT0S</meta:editing-duration>
    <meta:document-statistic meta:page-count="3" meta:paragraph-count="115" meta:word-count="1610" meta:character-count="12383" meta:row-count="294" meta:non-whitespace-character-count="10888"/>
  </office:meta>
</office:document-meta>
</file>