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text-position="super 66.6%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color="#000000" style:language-asian="lt" style:country-asian="LT"/>
    </style:style>
    <style:style style:name="T116" style:parent-style-name="DefaultParagraphFont" style:family="text">
      <style:text-properties style:font-weight-complex="bold" fo:color="#000000" style:language-asian="lt" style:country-asian="L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Pranešėjas" style:family="paragraph">
      <style:paragraph-properties fo:line-height="100%"/>
      <style:text-properties fo:font-weight="bold" style:font-weight-asian="bold"/>
    </style:style>
    <style:style style:name="P123" style:parent-style-name="Pranešėjas" style:family="paragraph">
      <style:paragraph-properties fo:line-height="100%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5in"/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fo:color="#000000" style:language-asian="lt" style:country-asian="L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FFFFFF"/>
    </style:style>
    <style:style style:name="P1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3" style:parent-style-name="Normal" style:family="paragraph">
      <style:paragraph-properties fo:text-align="center" fo:text-indent="7.5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DĖL LIETUVOS RESPUBLIKOS<text:s/>REGLAMENTUOJAMŲ PROFESINIŲ KVALIFIKACIJŲ PRIPAŽINIMO ĮSTATYMO NR. X-1478<text:s/>1, 2, 5,<text:s/>58, 59, 63<text:s/>STRAIPSNIŲ IR 6 PRIEDO PAKEITIMO<text:s/>IR ĮSTATYMO PAPILDYMO 59¹ STRAIPSNIU</text:p>
      <text:p text:style-name="P15"><text:span text:style-name="T16"><text:s/></text:span><text:span text:style-name="T17">ĮSTATYMO<text:s/></text:span><text:span text:style-name="T18">PROJEKTO</text:span><text:span text:style-name="T19"><text:s/>NR. XIVP-2392</text:span></text:p>
      <text:h text:style-name="Projektas" text:outline-level="3"/>
      <text:p text:style-name="P20"/>
      <text:p text:style-name="P21">2023-03-22<text:s text:c="2"/>Nr.<text:s/>106-P-10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Komiteto pirmininkas Artūras Žukauskas, Komiteto pirmininko pavaduotoja<text:s/>Ieva Kačinskaitė-Urbonienė, Komiteto nariai: Dalia Asanavičiūtė, Eugenijus Jovaiša, Silva Lengvinienė, Radvilė Morkūnaitė-Mikulėnienė, Laima Nagienė, Aušrinė Norkienė, Beata Pietkiewicz, Edmundas Pupinis, Edita Rudelienė, Vilija Targamadzė,<text:s/>Švietimo ir mokslo komiteto biuro vedėja Lina Vingrytė, patarėjos Justina Paukštė, Rūta Steponėnienė, Deimantė Žegunė, padėjėja Girmantė Petrauskaitė.</text:p>
      <text:soft-page-break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, 2023-01-23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<text:s/>atkreipiame dėmesį į tai, kad<text:span text:style-name="T76"><text:s/></text:span><text:span text:style-name="T77">jei įstatymo straipsnį sudaro tik viena dalis, ji nenumeruojama</text:span><text:span text:style-name="T78">, todėl reikėtų<text:s/></text:span><text:span text:style-name="T79">projekto 6 straipsniu keičiamo įstatymo 5</text:span><text:span text:style-name="T80">9</text:span><text:span text:style-name="T81">1</text:span><text:span text:style-name="T82"><text:s/>straipsnyje atsisakyti straipsnio dalies numeravimo</text:span><text:span text:style-name="T83">.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h text:style-name="P88" text:outline-level="6"><text:span text:style-name="T89">3. Piliečių, asociacijų, politinių partijų, lobistų ir kitų suinteresuotų asmenų pasiūlymai:</text:span><text:span text:style-name="T90"><text:s/></text:span><text:span text:style-name="T91">negauta.</text:span></text:h>
      <text:p text:style-name="P92"/>
      <text:h text:style-name="P93" text:outline-level="6"><text:span text:style-name="T94">4. Valstybės ir savivaldybių institucijų ir įstaigų pasiūlymai:</text:span><text:span text:style-name="T95"><text:s/></text:span><text:span text:style-name="T96">negauta.</text:span></text:h>
      <text:p text:style-name="P97"/>
      <text:h text:style-name="P98" text:outline-level="6"><text:span text:style-name="T99">5. Subjektų, turinčių įstatymų leidybos iniciatyvos teisę, pasiūlymai:</text:span><text:span text:style-name="T100"><text:s/></text:span><text:span text:style-name="T101">negauta.</text:span></text:h>
      <text:p text:style-name="Normal"/>
      <text:h text:style-name="P102" text:outline-level="6"><text:span text:style-name="T103">6. Seimo paskirtų papildomų komitetų</text:span><text:span text:style-name="T104"><text:s/>/ komisijų</text:span><text:span text:style-name="T105"><text:s/>pasiūlymai:</text:span><text:span text:style-name="T106"><text:s/></text:span><text:span text:style-name="T107">negauta.</text:span></text:h>
      <text:p text:style-name="P108"/>
      <text:p text:style-name="P109"><text:span text:style-name="T110">7. Komiteto sprendimas</text:span><text:span text:style-name="T111">:</text:span></text:p>
      <text:p text:style-name="P112"><text:span text:style-name="T113">7.1. Sprendimas<text:s/></text:span>pritarti iniciatorių pateiktam<text:s/><text:span text:style-name="T114">Lietuvos Respublikos reglamentuojamų profesinių kvalifikacijų pripažinimo įstatymo Nr. X-1478 1, 2, 5, 58, 59, 63 straipsnių ir 6 priedo pakeitimo ir įstatymo papildymo 59¹ straipsniu įstatymo<text:s/></text:span><text:span text:style-name="T115">projekt</text:span><text:span text:style-name="T116">ui<text:s/></text:span><text:span text:style-name="T117">Nr</text:span><text:span text:style-name="T118">. XIVP-2392</text:span><text:s/>ir komiteto išvadoms.</text:p>
      <text:p text:style-name="P119"/>
      <text:p text:style-name="P120"><text:span text:style-name="T121">8. Balsavimo rezultatai:</text:span><text:s/>pritarti bendru sutarimu.</text:p>
      <text:p text:style-name="P122"/>
      <text:p text:style-name="P123"><text:span text:style-name="T124">9. Komiteto paskirti pranešėjai:</text:span><text:s/>Laima Nagienė.</text:p>
      <text:p text:style-name="P125"/>
      <text:soft-page-break/>
      <text:p text:style-name="P126"><text:span text:style-name="T127">10. Komiteto narių atskiroji nuomonė:</text:span><text:span text:style-name="T128"><text:s/></text:span>nepareikšta.</text:p>
      <text:p text:style-name="P129"/>
      <text:p text:style-name="P130"><text:span text:style-name="T131">PRIDEDAMA.<text:s/></text:span>Komiteto<text:s/>siūlomas<text:s/><text:span text:style-name="T132">Lietuvos Respublikos reglamentuojamų profesinių kvalifikacijų pripažinimo įstatymo Nr. X-1478 1, 2, 5, 58, 59, 63 straipsnių ir 6 priedo pakeitimo ir įstatymo papildymo 59¹ straipsniu įstatymo<text:s/></text:span><text:span text:style-name="T133">projektas<text:s/></text:span><text:span text:style-name="T134">Nr</text:span><text:span text:style-name="T135">. XIVP-2392(2),<text:s/></text:span><text:s/>jo lyginamasis variantas.</text:p>
      <text:p text:style-name="P136"/>
      <text:p text:style-name="P137"/>
      <text:p text:style-name="P138"/>
      <text:p text:style-name="P139"/>
      <text:p text:style-name="P140">Komiteto<text:s/>pirmininkas<text:tab/><text:tab/><text:tab/><text:tab/><text:tab/><text:tab/><text:tab/><text:span text:style-name="T141">(Parašas)</text:span><text:tab/><text:tab/><text:tab/><text:tab/><text:tab/><text:tab/>Artūras Žukauskas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><text:span text:style-name="T149">Biuro patarėja Rūta Stepon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22T11:56:00Z</meta:creation-date>
    <dc:date>2023-03-22T11:5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24" meta:word-count="324" meta:character-count="2636" meta:row-count="47" meta:non-whitespace-character-count="2336"/>
  </office:meta>
</office:document-meta>
</file>