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4" style:parent-style-name="Normal" style:family="paragraph">
      <style:paragraph-properties fo:text-align="center" fo:text-indent="0.5in"/>
    </style:style>
    <style:style style:name="T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 style:parent-style-name="DefaultParagraphFont" style:family="text">
      <style:text-properties fo:font-weight="bold" style:font-weight-asian="bold" style:font-weight-complex="bold" fo:color="#000000" fo:font-size="11pt" style:font-size-asian="11pt" style:font-size-complex="11pt"/>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weight-complex="bold" fo:color="#000000" fo:font-size="11pt" style:font-size-asian="11pt" style:font-size-complex="11pt"/>
    </style:style>
    <style:style style:name="T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12" style:parent-style-name="Normal" style:family="paragraph">
      <style:text-properties style:font-name="Times New Roman" fo:font-weight="bold" style:font-weight-asian="bold" style:font-weight-complex="bold" fo:font-size="11pt" style:font-size-asian="11pt" style:font-size-complex="11pt"/>
    </style:style>
    <style:style style:name="TableColumn14" style:family="table-column">
      <style:table-column-properties style:column-width="0.468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4.9215in" style:use-optimal-column-width="false"/>
    </style:style>
    <style:style style:name="Table13" style:family="table">
      <style:table-properties style:width="6.7687in" fo:margin-left="0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style:font-name="Times New Roman" fo:font-size="11pt" style:font-size-asian="11pt" style:font-size-complex="11pt"/>
    </style:style>
    <style:style style:name="P22" style:parent-style-name="Normal" style:family="paragraph">
      <style:paragraph-properties fo:text-align="center"/>
      <style:text-properties style:font-name="Times New Roman"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right="2.4618in"/>
      <style:text-properties style:font-name="Times New Roman" fo:font-size="11pt" style:font-size-asian="11pt" style:font-size-complex="11pt"/>
    </style:style>
    <style:style style:name="TableRow27" style:family="table-row">
      <style:table-row-properties style:min-row-height="0.9263in" style:use-optimal-row-height="false" fo:keep-together="always"/>
    </style:style>
    <style:style style:name="P28"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fo:font-size="11pt" style:font-size-asian="11pt" style:font-size-complex="11pt"/>
    </style:style>
    <style:style style:name="P33" style:parent-style-name="Normal" style:family="paragraph">
      <style:paragraph-properties fo:text-align="center"/>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Row37" style:family="table-row">
      <style:table-row-properties style:min-row-height="0.4854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Times New Roman" fo:font-weight="bold" style:font-weight-asian="bold" fo:font-size="11pt" style:font-size-asian="11pt" style:font-size-complex="11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Times New Roman" fo:font-weight="bold" style:font-weight-asian="bold" fo:font-size="11pt" style:font-size-asian="11pt" style:font-size-complex="11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Times New Roman"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Times New Roman" fo:font-weight="bold" style:font-weight-asian="bold" fo:font-size="11pt" style:font-size-asian="11pt" style:font-size-complex="11pt"/>
    </style:style>
    <style:style style:name="P46" style:parent-style-name="Normal" style:family="paragraph">
      <style:text-properties style:font-name="Times New Roman"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2125in"/>
        </style:tab-stops>
      </style:paragraph-properties>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188" style:parent-style-name="Normal" style:family="paragraph">
      <style:paragraph-properties fo:text-align="justify">
        <style:tab-stops>
          <style:tab-stop style:type="left" style:position="0.2125in"/>
        </style:tab-stops>
      </style:paragraph-properties>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style:font-weight-complex="bold" fo:font-size="11pt" style:font-size-asian="11pt" style:font-size-complex="11pt"/>
    </style:style>
    <style:style style:name="T191" style:parent-style-name="DefaultParagraphFont" style:family="text">
      <style:text-properties style:font-name="Times New Roman" style:font-weight-complex="bold" fo:font-size="11pt" style:font-size-asian="11pt" style:font-size-complex="11pt"/>
    </style:style>
    <style:style style:name="T192" style:parent-style-name="DefaultParagraphFont" style:family="text">
      <style:text-properties style:font-name="Times New Roman" style:font-weight-complex="bold"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P195" style:parent-style-name="Normal" style:family="paragraph">
      <style:paragraph-properties fo:text-align="justify">
        <style:tab-stops>
          <style:tab-stop style:type="left" style:position="0.2125in"/>
        </style:tab-stops>
      </style:paragraph-properties>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name="Times New Roman"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style:tab-stops>
          <style:tab-stop style:type="left" style:position="0.2125in"/>
        </style:tab-stops>
      </style:paragraph-properties>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4854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Times New Roman" fo:font-weight="bold" style:font-weight-asian="bold" fo:font-size="11pt" style:font-size-asian="11pt" style:font-size-complex="11pt" fo:language="en" fo:country="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Times New Roman" fo:font-weight="bold" style:font-weight-asian="bold" fo:font-size="11pt" style:font-size-asian="11pt" style:font-size-complex="11pt" fo:language="en" fo:country="US"/>
    </style:style>
    <style:style style:name="P215" style:parent-style-name="Normal" style:family="paragraph">
      <style:text-properties style:font-name="Times New Roman" fo:font-weight="bold" style:font-weight-asian="bold" fo:font-size="11pt" style:font-size-asian="11pt" style:font-size-complex="11pt" fo:language="en" fo:country="US"/>
    </style:style>
    <style:style style:name="P216" style:parent-style-name="Normal" style:family="paragraph">
      <style:text-properties style:font-name="Times New Roman" fo:font-weight="bold" style:font-weight-asian="bold" fo:font-size="11pt" style:font-size-asian="11pt" style:font-size-complex="11pt" fo:language="en" fo:country="US"/>
    </style:style>
    <style:style style:name="P217" style:parent-style-name="Normal" style:family="paragraph">
      <style:text-properties style:font-name="Times New Roman" fo:font-weight="bold" style:font-weight-asian="bold" fo:font-size="11pt" style:font-size-asian="11pt" style:font-size-complex="11pt" fo:language="en" fo:country="US"/>
    </style:style>
    <style:style style:name="P218" style:parent-style-name="Normal" style:family="paragraph">
      <style:text-properties style:font-name="Times New Roman" fo:font-weight="bold" style:font-weight-asian="bold" fo:font-size="11pt" style:font-size-asian="11pt" style:font-size-complex="11pt" fo:language="en" fo:country="US"/>
    </style:style>
    <style:style style:name="P219" style:parent-style-name="Normal" style:family="paragraph">
      <style:text-properties style:font-name="Times New Roman" fo:font-weight="bold" style:font-weight-asian="bold" fo:font-size="11pt" style:font-size-asian="11pt" style:font-size-complex="11pt" fo:language="en" fo:country="US"/>
    </style:style>
    <style:style style:name="P220" style:parent-style-name="Normal" style:family="paragraph">
      <style:text-properties style:font-name="Times New Roman" fo:font-weight="bold" style:font-weight-asian="bold" fo:font-size="11pt" style:font-size-asian="11pt" style:font-size-complex="11pt" fo:language="en" fo:country="US"/>
    </style:style>
    <style:style style:name="P221" style:parent-style-name="Normal" style:family="paragraph">
      <style:text-properties style:font-name="Times New Roman" fo:font-weight="bold" style:font-weight-asian="bold" fo:font-size="11pt" style:font-size-asian="11pt" style:font-size-complex="11pt" fo:language="en" fo:country="US"/>
    </style:style>
    <style:style style:name="P222" style:parent-style-name="Normal" style:family="paragraph">
      <style:text-properties style:font-name="Times New Roman" fo:font-weight="bold" style:font-weight-asian="bold" fo:font-size="11pt" style:font-size-asian="11pt" style:font-size-complex="11pt" fo:language="en" fo:country="US"/>
    </style:style>
    <style:style style:name="P223" style:parent-style-name="Normal" style:family="paragraph">
      <style:text-properties style:font-name="Times New Roman" fo:font-weight="bold" style:font-weight-asian="bold" fo:font-size="11pt" style:font-size-asian="11pt" style:font-size-complex="11pt" fo:language="en" fo:country="US"/>
    </style:style>
    <style:style style:name="P224" style:parent-style-name="Normal" style:family="paragraph">
      <style:text-properties style:font-name="Times New Roman" fo:font-weight="bold" style:font-weight-asian="bold" fo:font-size="11pt" style:font-size-asian="11pt" style:font-size-complex="11pt" fo:language="en" fo:country="US"/>
    </style:style>
    <style:style style:name="P225" style:parent-style-name="Normal" style:family="paragraph">
      <style:text-properties style:font-name="Times New Roman" fo:font-weight="bold" style:font-weight-asian="bold" fo:font-size="11pt" style:font-size-asian="11pt" style:font-size-complex="11pt" fo:language="en" fo:country="US"/>
    </style:style>
    <style:style style:name="P226" style:parent-style-name="Normal" style:family="paragraph">
      <style:text-properties style:font-name="Times New Roman" fo:font-weight="bold" style:font-weight-asian="bold" fo:font-size="11pt" style:font-size-asian="11pt" style:font-size-complex="11pt" fo:language="en" fo:country="US"/>
    </style:style>
    <style:style style:name="P227" style:parent-style-name="Normal" style:family="paragraph">
      <style:text-properties style:font-name="Times New Roman" fo:font-weight="bold" style:font-weight-asian="bold" fo:font-size="11pt" style:font-size-asian="11pt" style:font-size-complex="11pt" fo:language="en" fo:country="US"/>
    </style:style>
    <style:style style:name="P228" style:parent-style-name="Normal" style:family="paragraph">
      <style:text-properties style:font-name="Times New Roman" fo:font-weight="bold" style:font-weight-asian="bold" fo:font-size="11pt" style:font-size-asian="11pt" style:font-size-complex="11pt" fo:language="en" fo:country="US"/>
    </style:style>
    <style:style style:name="P229" style:parent-style-name="Normal" style:family="paragraph">
      <style:text-properties style:font-name="Times New Roman" fo:font-weight="bold" style:font-weight-asian="bold" fo:font-size="11pt" style:font-size-asian="11pt" style:font-size-complex="11pt" fo:language="en" fo:country="US"/>
    </style:style>
    <style:style style:name="P230" style:parent-style-name="Normal" style:family="paragraph">
      <style:text-properties style:font-name="Times New Roman" fo:font-weight="bold" style:font-weight-asian="bold" fo:font-size="11pt" style:font-size-asian="11pt" style:font-size-complex="11pt"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Times New Roman" fo:font-weight="bold" style:font-weight-asian="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Times New Roman" fo:font-weight="bold" style:font-weight-asian="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2125in"/>
        </style:tab-stops>
      </style:paragraph-properties>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T300" style:parent-style-name="DefaultParagraphFont" style:family="text">
      <style:text-properties style:font-name="Times New Roman" style:font-weight-complex="bold" fo:font-size="11pt" style:font-size-asian="11pt" style:font-size-complex="11pt"/>
    </style:style>
    <style:style style:name="T301" style:parent-style-name="DefaultParagraphFont" style:family="text">
      <style:text-properties style:font-name="Times New Roman" style:font-weight-complex="bold"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weight="bold" style:font-weight-asian="bold" style:font-weight-complex="bold"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style:font-name="Times New Roman" fo:font-weight="bold" style:font-weight-asian="bold" style:font-weight-complex="bold"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ableRow311" style:family="table-row">
      <style:table-row-properties style:min-row-height="0.4854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Times New Roman" fo:font-weight="bold" style:font-weight-asian="bold" fo:font-size="11pt" style:font-size-asian="11pt" style:font-size-complex="11pt" fo:language="en" fo:country="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Times New Roman" fo:font-weight="bold" style:font-weight-asian="bold" fo:font-size="11pt" style:font-size-asian="11pt" style:font-size-complex="11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Times New Roman" fo:font-weight="bold" style:font-weight-asian="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Times New Roman" fo:font-weight="bold" style:font-weight-asian="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2125in"/>
        </style:tab-stops>
      </style:paragraph-properties>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359"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360" style:parent-style-name="Normal" style:family="paragraph">
      <style:paragraph-properties fo:text-align="justify"/>
    </style:style>
    <style:style style:name="T361" style:parent-style-name="DefaultParagraphFont" style:family="text">
      <style:text-properties style:font-name="Times New Roman" style:font-weight-complex="bold" fo:font-size="11pt" style:font-size-asian="11pt" style:font-size-complex="11pt"/>
    </style:style>
    <style:style style:name="T362" style:parent-style-name="DefaultParagraphFont" style:family="text">
      <style:text-properties style:font-name="Times New Roman" style:font-weight-complex="bold" fo:font-size="11pt" style:font-size-asian="11pt" style:font-size-complex="11pt"/>
    </style:style>
    <style:style style:name="T363" style:parent-style-name="DefaultParagraphFont" style:family="text">
      <style:text-properties style:font-name="Times New Roman" style:font-weight-complex="bold"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style:font-weight-complex="bold"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style:font-name="Times New Roman" fo:font-weight="bold" style:font-weight-asian="bold" style:font-weight-complex="bold" fo:font-size="11pt" style:font-size-asian="11pt" style:font-size-complex="11pt"/>
    </style:style>
    <style:style style:name="T368" style:parent-style-name="DefaultParagraphFont" style:family="text">
      <style:text-properties style:font-name="Times New Roman"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P370" style:parent-style-name="Normal" style:family="paragraph">
      <style:paragraph-properties fo:text-align="justify">
        <style:tab-stops>
          <style:tab-stop style:type="left" style:position="0.2125in"/>
        </style:tab-stops>
      </style:paragraph-properties>
    </style:style>
    <style:style style:name="T371" style:parent-style-name="DefaultParagraphFont" style:family="text">
      <style:text-properties style:font-name="Times New Roman" fo:font-weight="bold" style:font-weight-asian="bold" style:font-weight-complex="bold"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weight="bold" style:font-weight-asian="bold"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ableRow380" style:family="table-row">
      <style:table-row-properties style:min-row-height="0.4854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Times New Roman" fo:font-weight="bold" style:font-weight-asian="bold" fo:font-size="11pt" style:font-size-asian="11pt" style:font-size-complex="11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Times New Roman" fo:font-weight="bold" style:font-weight-asian="bold" fo:font-size="11pt" style:font-size-asian="11pt" style:font-size-complex="11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Times New Roman" fo:font-weight="bold" style:font-weight-asian="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Times New Roman"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2125in"/>
        </style:tab-stops>
      </style:paragraph-properties>
    </style:style>
    <style:style style:name="T391" style:parent-style-name="DefaultParagraphFont" style:family="text">
      <style:text-properties style:font-name="Times New Roman" fo:font-weight="bold" style:font-weight-asian="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style:font-weight-complex="bold"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style:font-weight-complex="bold"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style:font-weight-complex="bold" fo:font-size="11pt" style:font-size-asian="11pt" style:font-size-complex="11pt"/>
    </style:style>
    <style:style style:name="T429" style:parent-style-name="DefaultParagraphFont" style:family="text">
      <style:text-properties style:font-name="Times New Roman" style:font-weight-complex="bold"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P434" style:parent-style-name="Normal" style:family="paragraph">
      <style:paragraph-properties fo:text-align="justify" fo:text-indent="0.1972in"/>
    </style:style>
    <style:style style:name="T435" style:parent-style-name="DefaultParagraphFont" style:family="text">
      <style:text-properties style:font-name="Times New Roman" fo:font-weight="bold" style:font-weight-asian="bold" style:font-weight-complex="bold"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weight="bold" style:font-weight-asian="bold"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ableRow445" style:family="table-row">
      <style:table-row-properties style:min-row-height="0.4854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Times New Roman" fo:font-weight="bold" style:font-weight-asian="bold" fo:font-size="11pt" style:font-size-asian="11pt" style:font-size-complex="11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Times New Roman" fo:font-weight="bold" style:font-weight-asian="bold" fo:font-size="11pt" style:font-size-asian="11pt" style:font-size-complex="11pt"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Times New Roman" fo:font-weight="bold" style:font-weight-asian="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Times New Roman"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2125in"/>
        </style:tab-stops>
      </style:paragraph-properties>
    </style:style>
    <style:style style:name="T456" style:parent-style-name="DefaultParagraphFont" style:family="text">
      <style:text-properties style:font-name="Times New Roman" fo:font-weight="bold" style:font-weight-asian="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style:font-name-asian="Calibri" fo:font-size="11pt" style:font-size-asian="11pt" style:font-size-complex="11pt"/>
    </style:style>
    <style:style style:name="T462" style:parent-style-name="DefaultParagraphFont" style:family="text">
      <style:text-properties style:font-name="Times New Roman" style:font-name-asian="Calibri" fo:font-size="11pt" style:font-size-asian="11pt" style:font-size-complex="11pt"/>
    </style:style>
    <style:style style:name="T463" style:parent-style-name="DefaultParagraphFont" style:family="text">
      <style:text-properties style:font-name="Times New Roman" style:font-name-asian="Calibri" fo:font-size="11pt" style:font-size-asian="11pt" style:font-size-complex="11pt"/>
    </style:style>
    <style:style style:name="T464" style:parent-style-name="DefaultParagraphFont" style:family="text">
      <style:text-properties style:font-name="Times New Roman" style:font-name-asian="Calibri"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Times New Roman" style:font-name-asian="Calibri"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style:font-name="Times New Roman" style:font-name-asian="Calibri" fo:font-size="11pt" style:font-size-asian="11pt" style:font-size-complex="11pt"/>
    </style:style>
    <style:style style:name="T467" style:parent-style-name="DefaultParagraphFont" style:family="text">
      <style:text-properties style:font-name="Times New Roman" style:font-name-asian="Calibri" fo:font-size="11pt" style:font-size-asian="11pt" style:font-size-complex="11pt"/>
    </style:style>
    <style:style style:name="T468" style:parent-style-name="DefaultParagraphFont" style:family="text">
      <style:text-properties style:font-name="Times New Roman" style:font-name-asian="Calibri" fo:font-size="11pt" style:font-size-asian="11pt" style:font-size-complex="11pt"/>
    </style:style>
    <style:style style:name="T469" style:parent-style-name="DefaultParagraphFont" style:family="text">
      <style:text-properties style:font-name="Times New Roman" style:font-name-asian="Calibri" fo:font-size="11pt" style:font-size-asian="11pt" style:font-size-complex="11pt"/>
    </style:style>
    <style:style style:name="T470" style:parent-style-name="DefaultParagraphFont" style:family="text">
      <style:text-properties style:font-name="Times New Roman" style:font-name-asian="Calibri" fo:font-size="11pt" style:font-size-asian="11pt" style:font-size-complex="11pt"/>
    </style:style>
    <style:style style:name="T471" style:parent-style-name="DefaultParagraphFont" style:family="text">
      <style:text-properties style:font-name="Times New Roman" style:font-name-asian="Calibri" fo:font-size="11pt" style:font-size-asian="11pt" style:font-size-complex="11pt"/>
    </style:style>
    <style:style style:name="T472" style:parent-style-name="DefaultParagraphFont" style:family="text">
      <style:text-properties style:font-name="Times New Roman" style:font-name-asian="Calibri" fo:font-size="11pt" style:font-size-asian="11pt" style:font-size-complex="11pt"/>
    </style:style>
    <style:style style:name="T473" style:parent-style-name="DefaultParagraphFont" style:family="text">
      <style:text-properties style:font-name="Times New Roman" style:font-name-asian="Calibri" fo:font-size="11pt" style:font-size-asian="11pt" style:font-size-complex="11pt"/>
    </style:style>
    <style:style style:name="T474" style:parent-style-name="DefaultParagraphFont" style:family="text">
      <style:text-properties style:font-name="Times New Roman" style:font-name-asian="Calibri" fo:font-size="11pt" style:font-size-asian="11pt" style:font-size-complex="11pt"/>
    </style:style>
    <style:style style:name="T475" style:parent-style-name="DefaultParagraphFont" style:family="text">
      <style:text-properties style:font-name="Times New Roman" style:font-name-asian="Calibri" fo:font-size="11pt" style:font-size-asian="11pt" style:font-size-complex="11pt"/>
    </style:style>
    <style:style style:name="T476" style:parent-style-name="DefaultParagraphFont" style:family="text">
      <style:text-properties style:font-name="Times New Roman" style:font-name-asian="Calibri" fo:font-size="11pt" style:font-size-asian="11pt" style:font-size-complex="11pt"/>
    </style:style>
    <style:style style:name="T477" style:parent-style-name="DefaultParagraphFont" style:family="text">
      <style:text-properties style:font-name="Times New Roman" style:font-name-asian="Calibri" fo:font-size="11pt" style:font-size-asian="11pt" style:font-size-complex="11pt"/>
    </style:style>
    <style:style style:name="T478" style:parent-style-name="DefaultParagraphFont" style:family="text">
      <style:text-properties style:font-name="Times New Roman" style:font-name-asian="Calibri" fo:font-size="11pt" style:font-size-asian="11pt" style:font-size-complex="11pt"/>
    </style:style>
    <style:style style:name="T479" style:parent-style-name="DefaultParagraphFont" style:family="text">
      <style:text-properties style:font-name="Times New Roman" style:font-name-asian="Calibri" fo:font-size="11pt" style:font-size-asian="11pt" style:font-size-complex="11pt"/>
    </style:style>
    <style:style style:name="T480" style:parent-style-name="DefaultParagraphFont" style:family="text">
      <style:text-properties style:font-name="Times New Roman" style:font-name-asian="Calibri" fo:font-size="11pt" style:font-size-asian="11pt" style:font-size-complex="11pt"/>
    </style:style>
    <style:style style:name="T481" style:parent-style-name="DefaultParagraphFont" style:family="text">
      <style:text-properties style:font-name="Times New Roman" style:font-name-asian="Calibri" fo:font-size="11pt" style:font-size-asian="11pt" style:font-size-complex="11pt"/>
    </style:style>
    <style:style style:name="T482" style:parent-style-name="DefaultParagraphFont" style:family="text">
      <style:text-properties style:font-name="Times New Roman" style:font-name-asian="Calibri" fo:font-size="11pt" style:font-size-asian="11pt" style:font-size-complex="11pt"/>
    </style:style>
    <style:style style:name="T483" style:parent-style-name="DefaultParagraphFont" style:family="text">
      <style:text-properties style:font-name="Times New Roman" style:font-name-asian="Calibri" fo:font-size="11pt" style:font-size-asian="11pt" style:font-size-complex="11pt"/>
    </style:style>
    <style:style style:name="T484" style:parent-style-name="DefaultParagraphFont" style:family="text">
      <style:text-properties style:font-name="Times New Roman" style:font-name-asian="Calibri" fo:font-size="11pt" style:font-size-asian="11pt" style:font-size-complex="11pt"/>
    </style:style>
    <style:style style:name="T485" style:parent-style-name="DefaultParagraphFont" style:family="text">
      <style:text-properties style:font-name="Times New Roman" style:font-name-asian="Calibri" fo:font-size="11pt" style:font-size-asian="11pt" style:font-size-complex="11pt"/>
    </style:style>
    <style:style style:name="T486" style:parent-style-name="DefaultParagraphFont" style:family="text">
      <style:text-properties style:font-name="Times New Roman" style:font-name-asian="Calibri" fo:font-size="11pt" style:font-size-asian="11pt" style:font-size-complex="11pt"/>
    </style:style>
    <style:style style:name="T487" style:parent-style-name="DefaultParagraphFont" style:family="text">
      <style:text-properties style:font-name="Times New Roman" style:font-name-asian="Calibri" fo:font-size="11pt" style:font-size-asian="11pt" style:font-size-complex="11pt"/>
    </style:style>
    <style:style style:name="T488" style:parent-style-name="DefaultParagraphFont" style:family="text">
      <style:text-properties style:font-name="Times New Roman" style:font-name-asian="Calibri" fo:font-size="11pt" style:font-size-asian="11pt" style:font-size-complex="11pt"/>
    </style:style>
    <style:style style:name="T489" style:parent-style-name="DefaultParagraphFont" style:family="text">
      <style:text-properties style:font-name="Times New Roman" style:font-name-asian="Calibri" fo:font-size="11pt" style:font-size-asian="11pt" style:font-size-complex="11pt"/>
    </style:style>
    <style:style style:name="T490" style:parent-style-name="DefaultParagraphFont" style:family="text">
      <style:text-properties style:font-name="Times New Roman" style:font-name-asian="Calibri" fo:font-size="11pt" style:font-size-asian="11pt" style:font-size-complex="11pt"/>
    </style:style>
    <style:style style:name="T491" style:parent-style-name="DefaultParagraphFont" style:family="text">
      <style:text-properties style:font-name="Times New Roman" style:font-name-asian="Calibri" fo:font-size="11pt" style:font-size-asian="11pt" style:font-size-complex="11pt"/>
    </style:style>
    <style:style style:name="P492" style:parent-style-name="Normal" style:family="paragraph">
      <style:paragraph-properties fo:text-align="justify">
        <style:tab-stops>
          <style:tab-stop style:type="left" style:position="0.2125in"/>
        </style:tab-stops>
      </style:paragraph-properties>
      <style:text-properties style:font-name="Times New Roman" style:font-name-asian="Calibri" fo:font-size="11pt" style:font-size-asian="11pt" style:font-size-complex="11pt"/>
    </style:style>
    <style:style style:name="P493"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style:font-weight-complex="bold"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style:font-name="Times New Roman" fo:font-weight="bold" style:font-weight-asian="bold" style:font-weight-complex="bold" fo:font-size="11pt" style:font-size-asian="11pt" style:font-size-complex="11pt"/>
    </style:style>
    <style:style style:name="T503" style:parent-style-name="DefaultParagraphFont" style:family="text">
      <style:text-properties style:font-name="Times New Roman" fo:font-weight="bold" style:font-weight-asian="bold" style:font-weight-complex="bold" fo:font-size="11pt" style:font-size-asian="11pt" style:font-size-complex="11pt"/>
    </style:style>
    <style:style style:name="T504" style:parent-style-name="DefaultParagraphFont" style:family="text">
      <style:text-properties style:font-name="Times New Roman" style:font-name-asian="Calibri" fo:font-weight="bold" style:font-weight-asian="bold"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style:font-name="Times New Roman" style:font-name-asian="Calibri" fo:font-weight="bold" style:font-weight-asian="bold" fo:font-size="11pt" style:font-size-asian="11pt" style:font-size-complex="11pt"/>
    </style:style>
    <style:style style:name="T507" style:parent-style-name="DefaultParagraphFont" style:family="text">
      <style:text-properties style:font-name="Times New Roman" style:font-name-asian="Calibri" fo:font-weight="bold" style:font-weight-asian="bold" fo:font-size="11pt" style:font-size-asian="11pt" style:font-size-complex="11pt"/>
    </style:style>
    <style:style style:name="T508" style:parent-style-name="DefaultParagraphFont" style:family="text">
      <style:text-properties style:font-name="Times New Roman" style:font-name-asian="Calibri" fo:font-weight="bold" style:font-weight-asian="bold" fo:font-size="11pt" style:font-size-asian="11pt" style:font-size-complex="11pt"/>
    </style:style>
    <style:style style:name="T509" style:parent-style-name="DefaultParagraphFont" style:family="text">
      <style:text-properties style:font-name="Times New Roman" style:font-name-asian="Calibri" fo:font-weight="bold" style:font-weight-asian="bold" fo:font-size="11pt" style:font-size-asian="11pt" style:font-size-complex="11pt"/>
    </style:style>
    <style:style style:name="T510" style:parent-style-name="DefaultParagraphFont" style:family="text">
      <style:text-properties style:font-name="Times New Roman" style:font-name-asian="Calibri" fo:font-weight="bold" style:font-weight-asian="bold" fo:font-size="11pt" style:font-size-asian="11pt" style:font-size-complex="11pt"/>
    </style:style>
    <style:style style:name="T511" style:parent-style-name="DefaultParagraphFont" style:family="text">
      <style:text-properties style:font-name="Times New Roman" style:font-name-asian="Calibri" fo:font-weight="bold" style:font-weight-asian="bold" fo:font-size="11pt" style:font-size-asian="11pt" style:font-size-complex="11pt"/>
    </style:style>
    <style:style style:name="T512" style:parent-style-name="DefaultParagraphFont" style:family="text">
      <style:text-properties style:font-name="Times New Roman" style:font-name-asian="Calibri" fo:font-weight="bold" style:font-weight-asian="bold" fo:font-size="11pt" style:font-size-asian="11pt" style:font-size-complex="11pt"/>
    </style:style>
    <style:style style:name="T513" style:parent-style-name="DefaultParagraphFont" style:family="text">
      <style:text-properties style:font-name="Times New Roman" style:font-name-asian="Calibri" fo:font-weight="bold" style:font-weight-asian="bold" fo:font-size="11pt" style:font-size-asian="11pt" style:font-size-complex="11pt"/>
    </style:style>
    <style:style style:name="T514" style:parent-style-name="DefaultParagraphFont" style:family="text">
      <style:text-properties style:font-name="Times New Roman" style:font-name-asian="Calibri" fo:font-weight="bold" style:font-weight-asian="bold" fo:font-size="11pt" style:font-size-asian="11pt" style:font-size-complex="11pt"/>
    </style:style>
    <style:style style:name="T515" style:parent-style-name="DefaultParagraphFont" style:family="text">
      <style:text-properties style:font-name="Times New Roman" style:font-name-asian="Calibri" fo:font-weight="bold" style:font-weight-asian="bold"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T517" style:parent-style-name="DefaultParagraphFont" style:family="text">
      <style:text-properties style:font-name="Times New Roman" style:font-name-asian="Calibri" fo:font-weight="bold" style:font-weight-asian="bold" fo:font-size="11pt" style:font-size-asian="11pt" style:font-size-complex="11pt"/>
    </style:style>
    <style:style style:name="T518" style:parent-style-name="DefaultParagraphFont" style:family="text">
      <style:text-properties style:font-name="Times New Roman" style:font-name-asian="Calibri" fo:font-weight="bold" style:font-weight-asian="bold" fo:font-size="11pt" style:font-size-asian="11pt" style:font-size-complex="11pt"/>
    </style:style>
    <style:style style:name="T519" style:parent-style-name="DefaultParagraphFont" style:family="text">
      <style:text-properties style:font-name="Times New Roman" style:font-name-asian="Calibri" fo:font-weight="bold" style:font-weight-asian="bold" fo:font-size="11pt" style:font-size-asian="11pt" style:font-size-complex="11pt"/>
    </style:style>
    <style:style style:name="T520" style:parent-style-name="DefaultParagraphFont" style:family="text">
      <style:text-properties style:font-name="Times New Roman" style:font-name-asian="Calibri" fo:font-weight="bold" style:font-weight-asian="bold"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weight="bold" style:font-weight-asian="bold"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weight="bold" style:font-weight-asian="bold" fo:font-size="11pt" style:font-size-asian="11pt" style:font-size-complex="11pt"/>
    </style:style>
    <style:style style:name="T528" style:parent-style-name="DefaultParagraphFont" style:family="text">
      <style:text-properties style:font-name="Times New Roman" fo:font-weight="bold" style:font-weight-asian="bold" fo:font-size="11pt" style:font-size-asian="11pt" style:font-size-complex="11pt"/>
    </style:style>
    <style:style style:name="T529" style:parent-style-name="DefaultParagraphFont" style:family="text">
      <style:text-properties style:font-name="Times New Roman" fo:font-weight="bold" style:font-weight-asian="bold" fo:font-size="11pt" style:font-size-asian="11pt" style:font-size-complex="11pt"/>
    </style:style>
    <style:style style:name="T530" style:parent-style-name="DefaultParagraphFont" style:family="text">
      <style:text-properties style:font-name="Times New Roman" fo:font-weight="bold" style:font-weight-asian="bold" fo:font-size="11pt" style:font-size-asian="11pt" style:font-size-complex="11pt"/>
    </style:style>
    <style:style style:name="TableRow531" style:family="table-row">
      <style:table-row-properties style:min-row-height="0.4854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Times New Roman" fo:font-weight="bold" style:font-weight-asian="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Times New Roman"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Times New Roman" fo:font-weight="bold" style:font-weight-asian="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Times New Roman"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2125in"/>
        </style:tab-stops>
      </style:paragraph-properties>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550"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style:font-name="Times New Roman" style:font-weight-complex="bold" fo:font-size="11pt" style:font-size-asian="11pt" style:font-size-complex="11pt"/>
    </style:style>
    <style:style style:name="T553" style:parent-style-name="DefaultParagraphFont" style:family="text">
      <style:text-properties style:font-name="Times New Roman" style:font-weight-complex="bold" fo:font-size="11pt" style:font-size-asian="11pt" style:font-size-complex="11pt"/>
    </style:style>
    <style:style style:name="T554" style:parent-style-name="DefaultParagraphFont" style:family="text">
      <style:text-properties style:font-name="Times New Roman" style:font-weight-complex="bold" fo:font-size="11pt" style:font-size-asian="11pt" style:font-size-complex="11pt"/>
    </style:style>
    <style:style style:name="T555" style:parent-style-name="DefaultParagraphFont" style:family="text">
      <style:text-properties style:font-name="Times New Roman" style:font-weight-complex="bold" fo:font-size="11pt" style:font-size-asian="11pt" style:font-size-complex="11pt"/>
    </style:style>
    <style:style style:name="T556" style:parent-style-name="DefaultParagraphFont" style:family="text">
      <style:text-properties style:font-name="Times New Roman" style:font-weight-complex="bold" fo:font-size="11pt" style:font-size-asian="11pt" style:font-size-complex="11pt"/>
    </style:style>
    <style:style style:name="P557" style:parent-style-name="Normal" style:family="paragraph">
      <style:paragraph-properties fo:text-align="justify">
        <style:tab-stops>
          <style:tab-stop style:type="left" style:position="0.2125in"/>
        </style:tab-stops>
      </style:paragraph-properties>
    </style:style>
    <style:style style:name="T558" style:parent-style-name="DefaultParagraphFont" style:family="text">
      <style:text-properties style:font-name="Times New Roman" fo:font-weight="bold" style:font-weight-asian="bold" style:font-weight-complex="bold" fo:font-size="11pt" style:font-size-asian="11pt" style:font-size-complex="11pt"/>
    </style:style>
    <style:style style:name="T559" style:parent-style-name="DefaultParagraphFont" style:family="text">
      <style:text-properties style:font-name="Times New Roman" fo:font-weight="bold" style:font-weight-asian="bold"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weight="bold" style:font-weight-asian="bold" fo:font-size="11pt" style:font-size-asian="11pt" style:font-size-complex="11pt"/>
    </style:style>
    <style:style style:name="T563" style:parent-style-name="DefaultParagraphFont" style:family="text">
      <style:text-properties style:font-name="Times New Roman" fo:font-weight="bold" style:font-weight-asian="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72" style:parent-style-name="DefaultParagraphFont" style:family="text">
      <style:text-properties style:font-name="Times New Roman" fo:font-size="11pt" style:font-size-asian="11pt" style:font-size-complex="11pt"/>
    </style:style>
    <style:style style:name="TableRow573" style:family="table-row">
      <style:table-row-properties style:min-row-height="0.4854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Times New Roman"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Times New Roman" fo:font-weight="bold" style:font-weight-asian="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Times New Roman" fo:font-weight="bold" style:font-weight-asian="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Times New Roman"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2125in"/>
        </style:tab-stops>
      </style:paragraph-properties>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style:tab-stops>
          <style:tab-stop style:type="left" style:position="0.2125in"/>
        </style:tab-stops>
      </style:paragraph-properties>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style:font-name-asian="Calibri"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font-name-asian="Calibri" fo:font-size="11pt" style:font-size-asian="11pt" style:font-size-complex="11pt"/>
    </style:style>
    <style:style style:name="T601" style:parent-style-name="DefaultParagraphFont" style:family="text">
      <style:text-properties style:font-name="Times New Roman" style:font-name-asian="Calibri"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name-asian="Calibri"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style:tab-stops>
          <style:tab-stop style:type="left" style:position="0.2125in"/>
        </style:tab-stops>
      </style:paragraph-properties>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P621"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fo:font-size="11pt" style:font-size-asian="11pt" style:font-size-complex="11pt"/>
    </style:style>
    <style:style style:name="P622"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623" style:parent-style-name="Normal" style:family="paragraph">
      <style:text-properties style:font-name="Times New Roman" fo:font-size="11pt" style:font-size-asian="11pt" style:font-size-complex="11pt"/>
    </style:style>
    <style:style style:name="P624" style:parent-style-name="Normal" style:family="paragraph">
      <style:text-properties style:font-name="Times New Roman" fo:font-size="11pt" style:font-size-asian="11pt" style:font-size-complex="11pt"/>
    </style:style>
    <style:style style:name="P625" style:parent-style-name="Normal" style:family="paragraph">
      <style:text-properties style:font-name="Times New Roman" fo:font-size="11pt" style:font-size-asian="11pt" style:font-size-complex="11pt"/>
    </style:style>
    <style:style style:name="P626" style:parent-style-name="Normal" style:family="paragraph">
      <style:paragraph-properties fo:text-align="justify"/>
      <style:text-properties style:font-name="Times New Roman" fo:font-size="11pt" style:font-size-asian="11pt" style:font-size-complex="11pt"/>
    </style:style>
    <style:style style:name="P627" style:parent-style-name="Normal" style:family="paragraph">
      <style:paragraph-properties fo:text-align="justify"/>
      <style:text-properties style:font-name="Times New Roman" fo:font-size="11pt" style:font-size-asian="11pt" style:font-size-complex="11pt"/>
    </style:style>
    <style:style style:name="P628" style:parent-style-name="Normal" style:family="paragraph">
      <style:paragraph-properties fo:text-align="justify"/>
      <style:text-properties style:font-name="Times New Roman" fo:font-size="11pt" style:font-size-asian="11pt" style:font-size-complex="11pt"/>
    </style:style>
    <style:style style:name="P629" style:parent-style-name="Normal" style:family="paragraph">
      <style:paragraph-properties fo:text-align="justify"/>
      <style:text-properties style:font-name="Times New Roman" fo:font-size="11pt" style:font-size-asian="11pt" style:font-size-complex="11pt"/>
    </style:style>
    <style:style style:name="P630" style:parent-style-name="Normal" style:family="paragraph">
      <style:paragraph-properties fo:text-align="justify"/>
      <style:text-properties style:font-name="Times New Roman" fo:font-size="11pt" style:font-size-asian="11pt" style:font-size-complex="11pt"/>
    </style:style>
    <style:style style:name="P631" style:parent-style-name="Normal" style:family="paragraph">
      <style:paragraph-properties fo:text-align="justify"/>
      <style:text-properties style:font-name="Times New Roman" fo:font-size="11pt" style:font-size-asian="11pt" style:font-size-complex="11pt"/>
    </style:style>
    <style:style style:name="P632" style:parent-style-name="Normal" style:family="paragraph">
      <style:paragraph-properties fo:text-align="justify"/>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size="11pt" style:font-size-asian="11pt" style:font-size-complex="11pt"/>
    </style:style>
    <style:style style:name="P634" style:parent-style-name="Normal" style:family="paragraph">
      <style:paragraph-properties fo:text-align="justify"/>
      <style:text-properties style:font-name="Times New Roman" fo:font-size="11pt" style:font-size-asian="11pt" style:font-size-complex="11pt"/>
    </style:style>
    <style:style style:name="P635" style:parent-style-name="Normal" style:family="paragraph">
      <style:paragraph-properties fo:text-align="justify"/>
      <style:text-properties style:font-name="Times New Roman" fo:font-size="11pt" style:font-size-asian="11pt" style:font-size-complex="11pt"/>
    </style:style>
    <style:style style:name="P636" style:parent-style-name="Normal" style:family="paragraph">
      <style:paragraph-properties fo:text-align="justify"/>
      <style:text-properties style:font-name="Times New Roman" fo:font-size="11pt" style:font-size-asian="11pt" style:font-size-complex="11pt"/>
    </style:style>
    <style:style style:name="P637" style:parent-style-name="Normal" style:family="paragraph">
      <style:paragraph-properties fo:text-align="justify"/>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size="11pt" style:font-size-asian="11pt" style:font-size-complex="11pt"/>
    </style:style>
    <style:style style:name="P639" style:parent-style-name="Normal" style:family="paragraph">
      <style:paragraph-properties fo:text-align="end"/>
      <style:text-properties style:font-name="Times New Roman" fo:font-size="11pt" style:font-size-asian="11pt" style:font-size-complex="11pt"/>
    </style:style>
    <style:style style:name="P640" style:parent-style-name="Normal" style:family="paragraph">
      <style:text-properties style:font-name="Times New Roman" fo:font-size="11pt" style:font-size-asian="11pt" style:font-size-complex="11pt"/>
    </style:style>
    <style:style style:name="P641" style:parent-style-name="Normal" style:family="paragraph">
      <style:text-properties style:font-name="Times New Roman" fo:font-size="11pt" style:font-size-asian="11pt" style:font-size-complex="11pt"/>
    </style:style>
    <style:style style:name="P642" style:parent-style-name="Normal" style:family="paragraph">
      <style:text-properties style:font-name="Times New Roman" fo:font-size="11pt" style:font-size-asian="11pt" style:font-size-complex="11pt"/>
    </style:style>
    <style:style style:name="P643" style:parent-style-name="Normal" style:family="paragraph">
      <style:text-properties style:font-name="Times New Roman" fo:font-size="11pt" style:font-size-asian="11pt" style:font-size-complex="11pt"/>
    </style:style>
    <style:style style:name="P644" style:parent-style-name="Normal" style:family="paragraph">
      <style:paragraph-properties fo:text-align="end"/>
      <style:text-properties style:font-name="Times New Roman" fo:font-size="11pt" style:font-size-asian="11pt" style:font-size-complex="11pt"/>
    </style:style>
    <style:style style:name="P645" style:parent-style-name="Normal" style:family="paragraph">
      <style:text-properties style:font-name="Times New Roman" fo:font-size="11pt" style:font-size-asian="11pt" style:font-size-complex="11pt"/>
    </style:style>
    <style:style style:name="P646" style:parent-style-name="Normal" style:family="paragraph">
      <style:paragraph-properties fo:margin-left="3.6in" fo:text-indent="0.9in">
        <style:tab-stops/>
      </style:paragraph-properties>
      <style:text-properties style:font-name="Times New Roman"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office:automatic-styles>
  <office:body>
    <office:text text:use-soft-page-breaks="true">
      <text:p text:style-name="P1">2017-03-06<text:s/></text:p>
      <text:p text:style-name="P2"/>
      <text:p text:style-name="P3">PASIŪLYMAI<text:s/></text:p>
      <text:p text:style-name="P4"><text:span text:style-name="T5">LIETUVOS RESPUBLIKOS<text:s/></text:span><text:span text:style-name="T6">VIEŠŲJŲ PIRKIMŲ ĮSTATYMO<text:s/></text:span></text:p>
      <text:p text:style-name="P7"><text:span text:style-name="T8">NR. I-1491 PAKEITIMO</text:span><text:span text:style-name="T9"><text:s/></text:span><text:span text:style-name="T10">ĮSTATYMO</text:span></text:p>
      <text:p text:style-name="P11">PROJEKTUI NR. XIIP-3750(2)</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s/></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text:p>
            <text:p text:style-name="P33">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45</text:p>
          </table:table-cell>
          <table:table-cell table:style-name="TableCell42">
            <text:p text:style-name="P43">3</text:p>
          </table:table-cell>
          <table:table-cell table:style-name="TableCell44">
            <text:p text:style-name="P45">1</text:p>
            <text:p text:style-name="P46"/>
          </table:table-cell>
          <table:table-cell table:style-name="TableCell47">
            <text:p text:style-name="P48"><text:span text:style-name="T49">Argumentai:<text:s/></text:span><text:span text:style-name="T50">Lietuvos Respublikos viešųjų pirkimų įstatymo Nr. I-1491 pakeitimo įstatymo projekto (toliau- Įstatymo projektas)</text:span><text:span text:style-name="T51"><text:s/>45 straipsnio 3 dalies 1 punkte nurodyta, jog tiekėjas, nors ir būdamas pilnutinai neįvykdęs mokestinių prievolių, tai yra nesumokėjęs mokesčių biudžetui, įskaitant socialinio draudimo įmok</text:span><text:span text:style-name="T52">ų,<text:s/></text:span><text:span text:style-name="T53">iš pirkimo procedūros gali būti nešalinamas, jeigu „tiekėjas yra įsipareigojęs ar<text:s/></text:span><text:span text:style-name="T54">yra įpareigotas</text:span><text:span text:style-name="T55"><text:s/>sumokėti mokesčius, įskaitant socialinio draudimo įmokas ir dėl to laikomas jau įvykdž</text:span><text:span text:style-name="T56">iusiu minėtus įsipareigojimus“.<text:s/></text:span><text:span text:style-name="T57">Šiuo atveju,<text:s/></text:span><text:span text:style-name="T58">nepil</text:span><text:span text:style-name="T59">nai<text:s/></text:span><text:span text:style-name="T60">vykdančiam</text:span><text:span text:style-name="T61"><text:s/>savo įsipareigojimus</text:span><text:span text:style-name="T62"><text:s/>tiekėjui</text:span><text:span text:style-name="T63">,<text:s/></text:span><text:span text:style-name="T64">yra<text:s/></text:span><text:span text:style-name="T65">suteikiama galimyb</text:span><text:span text:style-name="T66">ė dalyvauti pirkimo procedūroje</text:span><text:span text:style-name="T67"><text:s/>preziumuojant, jog<text:s/></text:span><text:span text:style-name="T68">toks<text:s/></text:span><text:span text:style-name="T69">tiekėjas ateityje pilnutinai<text:s/></text:span><text:span text:style-name="T70">įvykdys mokestines prievoles</text:span><text:span text:style-name="T71">, bei galės tinkamai įvykdyti pirkimo sutartį.</text:span><text:span text:style-name="T72"><text:s/></text:span><text:span text:style-name="T73">Pažymėtina</text:span><text:span text:style-name="T74">, jog įsipareigojusio</text:span><text:span text:style-name="T75"><text:s/>tiekėj</text:span><text:span text:style-name="T76">o<text:s/></text:span><text:span text:style-name="T77">galimybės</text:span><text:span text:style-name="T78"><text:s/>ir ke</text:span><text:span text:style-name="T79">tinimai</text:span><text:span text:style-name="T80"><text:s/>skiriasi nuo tiekėjo, kuriam tokia prievolė yra inicijuota priverstinai</text:span><text:span text:style-name="T81">,</text:span><text:span text:style-name="T82"><text:s/>kitų asmenų.<text:s/></text:span><text:span text:style-name="T83">Visi</text:span><text:span text:style-name="T84">,<text:s/></text:span><text:span text:style-name="T85">valstybės biudžetui</text:span><text:span text:style-name="T86"><text:s/>skolingi</text:span><text:span text:style-name="T87"><text:s/>s</text:span><text:span text:style-name="T88">ubjektai</text:span><text:span text:style-name="T89">,<text:s/></text:span><text:span text:style-name="T90">be išimties</text:span><text:span text:style-name="T91">,</text:span><text:span text:style-name="T92"><text:s/></text:span><text:span text:style-name="T93">įvairiomis priemonėmis<text:s/></text:span><text:span text:style-name="T94">yra įpareigojami įvykdyti mokestines prievoles. Tačiau ne visi šiuos įpareigojimus priima ir prisiima pareigą<text:s/></text:span><text:span text:style-name="T95">juos<text:s/></text:span><text:span text:style-name="T96">sąžiningai</text:span><text:span text:style-name="T97"><text:s/></text:span><text:span text:style-name="T98">įvykdyti.<text:s/></text:span><text:span text:style-name="T99">Esant minė</text:span><text:span text:style-name="T100">tai situacijai ir vadovaujantis<text:s/></text:span><text:span text:style-name="T101">į</text:span><text:span text:style-name="T102">statymo projekte įtvirtintu reglamentavimu,</text:span><text:span text:style-name="T103"><text:s/>pirkimo procedūroje<text:s/></text:span><text:span text:style-name="T104">gali dalyvauti visi skolininkai</text:span><text:span text:style-name="T105">,</text:span><text:span text:style-name="T106"><text:s/>nea</text:span><text:span text:style-name="T107">tsižvelgiant į jų<text:s/></text:span><text:span text:style-name="T108">galimybes ir ketinimus</text:span><text:span text:style-name="T109"><text:s/></text:span><text:span text:style-name="T110">į</text:span><text:span text:style-name="T111">vykdyti</text:span><text:span text:style-name="T112"><text:s/></text:span><text:span text:style-name="T113">m</text:span><text:span text:style-name="T114">okestinę pareigą ir pirkimo sutartį.</text:span><text:span text:style-name="T115"><text:s/>T</text:span><text:span text:style-name="T116">iekėjas turintis<text:s/></text:span><text:span text:style-name="T117">galimybes ir<text:s/></text:span><text:span text:style-name="T118">sąžiningą ketinimą pad</text:span><text:span text:style-name="T119">engti mokestinius įsiskolinimus</text:span><text:span text:style-name="T120">,</text:span><text:span text:style-name="T121"><text:s/></text:span><text:span text:style-name="T122">savo laisva valia, g</text:span><text:span text:style-name="T123">eranoriškai,</text:span><text:span text:style-name="T124"><text:s/>raštiškai</text:span><text:span text:style-name="T125"><text:s/>įsipareigoja<text:s/></text:span><text:span text:style-name="T126">sumokėti mokesčius ir šį įsipareigojimą pateikia pirkimo procedūrai. K</text:span><text:span text:style-name="T127">i</text:span><text:span text:style-name="T128">tu atveju, įpareigotas</text:span><text:span text:style-name="T129"><text:s/>asmuo</text:span><text:span text:style-name="T130"><text:s/>nors ir turėjo</text:span><text:span text:style-name="T131"><text:s/>tokią pat</text:span><text:span text:style-name="T132"><text:s/>galimybę įsipareigoti, tačiau to nepadarė, ko pasekoje<text:s/></text:span><text:span text:style-name="T133">yra</text:span><text:span text:style-name="T134"><text:s/>įpareigotas<text:s/></text:span><text:span text:style-name="T135">mokesčius administruojančių subjektų</text:span><text:span text:style-name="T136">,</text:span><text:span text:style-name="T137"><text:s/></text:span><text:span text:style-name="T138">vykdyti mokestinį į</text:span><text:span text:style-name="T139">pareigojimą.<text:s/></text:span><text:span text:style-name="T140">Tiekėjo pateiktas pirkimo procedūrai įpareigojimas</text:span><text:span text:style-name="T141">,</text:span><text:span text:style-name="T142"><text:s/>savaime</text:span><text:span text:style-name="T143"><text:s/>nepatvirtina<text:s/></text:span><text:span text:style-name="T144">tiekėjo<text:s/></text:span><text:span text:style-name="T145">ketinimo<text:s/></text:span><text:span text:style-name="T146">ir galimybių<text:s/></text:span><text:span text:style-name="T147">sumokėti mokesčius</text:span><text:span text:style-name="T148"><text:s/>ir tinkamai įvykdyti pirkimo sutartį. Tuo labiau,<text:s/></text:span><text:span text:style-name="T149">nėra n</text:span><text:span text:style-name="T150">ustatytas kontrolės mechanizmas</text:span><text:span text:style-name="T151"><text:s/></text:span><text:span text:style-name="T152">kontroliuojantis</text:span><text:span text:style-name="T153"><text:s/></text:span><text:span text:style-name="T154">ar<text:s/></text:span><text:span text:style-name="T155">tiekėjas tinkamai vykdo</text:span><text:span text:style-name="T156"><text:s/>įpareigojimą</text:span><text:span text:style-name="T157">.<text:s/></text:span><text:span text:style-name="T158">Priešingai, tiekėjui</text:span><text:span text:style-name="T159"><text:s/>kuris<text:s/></text:span><text:span text:style-name="T160">rašytinio<text:s/></text:span><text:span text:style-name="T161">susitarimo</text:span><text:span text:style-name="T162"><text:s/>pagrindu<text:s/></text:span><text:span text:style-name="T163">yra įsip</text:span><text:span text:style-name="T164">areigojęs padengti įsiskolinimą</text:span><text:span text:style-name="T165">,</text:span><text:span text:style-name="T166"><text:s/>yra nustatyti<text:s/></text:span><text:span text:style-name="T167">kontrolės instrumentai, bei griežtai apibrėžti<text:s/></text:span><text:span text:style-name="T168">skolos grąžinimo terminai, tvarka ir sankcijos.<text:s/></text:span><text:span text:style-name="T169">Todėl,<text:s/></text:span><text:span text:style-name="T170">turėtų būti sudaryta galimybė</text:span><text:span text:style-name="T171"><text:s/></text:span><text:span text:style-name="T172">dalyvauti pirkimo procedūroje<text:s/></text:span><text:span text:style-name="T173">tam tiekėjui, kuris<text:s/></text:span><text:span text:style-name="T174">savo iniciatyva<text:s/></text:span><text:span text:style-name="T175">raštiškai patvirtina<text:s/></text:span><text:span text:style-name="T176">jog turi finansines galimybes</text:span><text:span text:style-name="T177"><text:s/></text:span><text:span text:style-name="T178">de</text:span><text:span text:style-name="T179">ngti mokestini</text:span><text:span text:style-name="T180">us įsiskolinimus ir įsipareigoja tai vykdyti, bet ne tam tiekėjui,<text:s/></text:span><text:span text:style-name="T181">kuris savo veiksmais (neveikimu)</text:span><text:span text:style-name="T182"><text:s/>tokių argumentų<text:s/></text:span><text:span text:style-name="T183">(įsipareigojimų)<text:s/></text:span><text:span text:style-name="T184">nepateikia.<text:s/></text:span><text:span text:style-name="T185"><text:s/></text:span><text:span text:style-name="T186"><text:s/></text:span></text:p>
            <text:p text:style-name="P187">Pasiūlymai:</text:p>
            <text:p text:style-name="P188"><text:span text:style-name="T189">Pakeisti</text:span><text:span text:style-name="T190"><text:s/></text:span><text:span text:style-name="T191">Įstatymo projekto</text:span><text:span text:style-name="T192"><text:s/>45 straipsnio 3 dalies 1 punktą</text:span><text:span text:style-name="T193"><text:s/>jį išdėstant</text:span><text:span text:style-name="T194">:</text:span></text:p>
            <text:p text:style-name="P195"><text:span text:style-name="T196">45<text:s/></text:span><text:span text:style-name="T197">s</text:span><text:span text:style-name="T198">traipsnis.</text:span><text:span text:style-name="T199"><text:s/></text:span><text:span text:style-name="T200">Tiekėjo pašalinimo pagrindai</text:span><text:span text:style-name="T201"><text:s/></text:span><text:span text:style-name="T202"><text:s/></text:span></text:p>
            <text:p text:style-name="P203"><text:span text:style-name="T204">1)</text:span><text:span text:style-name="T205"><text:s/></text:span><text:span text:style-name="T206">tiekėjas yra įsipareigojęs<text:s/></text:span><text:span text:style-name="T207">ar yra įpareigotas</text:span><text:span text:style-name="T208"><text:s/>sumokėti mokesčius, įskaitant socialinio draudimo įmokas ir dėl to laikomas jau įvykdžiusiu minėtus įsipareigojimus</text:span><text:span text:style-name="T209">;</text:span></text:p>
          </table:table-cell>
        </table:table-row>
        <text:soft-page-break/>
        <table:table-row table:style-name="TableRow210">
          <table:table-cell table:style-name="TableCell211">
            <text:p text:style-name="P212">1.</text:p>
          </table:table-cell>
          <table:table-cell table:style-name="TableCell213">
            <text:p text:style-name="P214">46</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able:table-cell>
          <table:table-cell table:style-name="TableCell231">
            <text:p text:style-name="P232">3</text:p>
          </table:table-cell>
          <table:table-cell table:style-name="TableCell233">
            <text:p text:style-name="P234">4</text:p>
          </table:table-cell>
          <table:table-cell table:style-name="TableCell235">
            <text:p text:style-name="P236"><text:span text:style-name="T237">Argumentai:</text:span><text:span text:style-name="T238"><text:s/></text:span><text:span text:style-name="T239">Įstatymo projekto</text:span><text:span text:style-name="T240"><text:s/></text:span><text:span text:style-name="T241">45 st</text:span><text:span text:style-name="T242">raipsnio 3 dalyje nurodyta, kad<text:s/></text:span><text:span text:style-name="T243">už įsipareigojimų, susijusių su mokesčių, įskai</text:span><text:span text:style-name="T244">tant socialinio draudimo įmokų mokėjimų</text:span><text:span text:style-name="T245"><text:s/>nevykdymą</text:span><text:span text:style-name="T246">,</text:span><text:span text:style-name="T247"><text:s/>pagal šalies, kurioje registruotas tiekėjas, ar šalies, kurioje yra perkančioji organizacija, reikalavimus tiekėjas iš pirkimo procedūros pašalinamas, jeigu<text:s/></text:span><text:span text:style-name="T248">perkančioji organizacija sužino</text:span><text:span text:style-name="T249">, kad tiekėjas už tai nuteistas, kaip apibrėžta šio straipsnio 2 dalies 1 ir 3 punktuose, arba<text:s/></text:span><text:span text:style-name="T250">turi kitų įrodymų apie šių įsipareigojimų nevykdymą.</text:span><text:span text:style-name="T251"><text:s/>Atkreiptinas dėmesys, kad Įstatymo projekte nėra apibrėžta</text:span><text:span text:style-name="T252">s</text:span><text:span text:style-name="T253"><text:s/>ir numatyta</text:span><text:span text:style-name="T254">s</text:span><text:span text:style-name="T255"><text:s/></text:span><text:span text:style-name="T256">perkančiosios</text:span><text:span text:style-name="T257"><text:s/>organizacij</text:span><text:span text:style-name="T258">os</text:span><text:span text:style-name="T259"><text:s/>„</text:span><text:span text:style-name="T260">sužinojimo</text:span><text:span text:style-name="T261">“</text:span><text:span text:style-name="T262"><text:s/>apie tiekėjo teistumą būdas ar priemonės.<text:s/></text:span><text:span text:style-name="T263">N</text:span><text:span text:style-name="T264">esant<text:s/></text:span><text:span text:style-name="T265">šių esminių duomenų gavimo ar pateikimo reglamentavimui</text:span><text:span text:style-name="T266">, tiekėjas būdamas<text:s/></text:span><text:span text:style-name="T267">teistas už šio straipsnio 3 dalyje numatytas veikas</text:span><text:span text:style-name="T268">, turi<text:s/></text:span><text:span text:style-name="T269">realią<text:s/></text:span><text:span text:style-name="T270">galimybę<text:s/></text:span><text:span text:style-name="T271">šių duomenų<text:s/></text:span><text:span text:style-name="T272">perkančiajai organizacijai<text:s/></text:span><text:span text:style-name="T273">nepateikti ir</text:span><text:span text:style-name="T274"><text:s/></text:span><text:span text:style-name="T275">dalyvauti<text:s/></text:span><text:span text:style-name="T276">lygiomis teisėmis su kitais tiekėjais<text:s/></text:span><text:span text:style-name="T277">pirkimo proced</text:span><text:span text:style-name="T278">ūroje.<text:s/></text:span><text:span text:style-name="T279">Tokiu būdu</text:span><text:span text:style-name="T280">,</text:span><text:span text:style-name="T281"><text:s/>būtų pažeisti<text:s/></text:span><text:span text:style-name="T282">lygiateisiškumo, nediskriminavimo, abipusio pripažinimo, p</text:span><text:span text:style-name="T283">roporcingumo, skaidrumo principai.</text:span><text:span text:style-name="T284"><text:s/></text:span><text:span text:style-name="T285">Todėl</text:span><text:span text:style-name="T286"><text:s/>siūloma</text:span><text:span text:style-name="T287">,</text:span><text:span text:style-name="T288"><text:s/>Įstatymo projekto 46 straipsnio 3 dalį papildyti 4 punktu, kuris<text:s/></text:span><text:span text:style-name="T289">konkrečiai ir aiškiai<text:s/></text:span><text:span text:style-name="T290">nustat</text:span><text:span text:style-name="T291">ytų</text:span><text:span text:style-name="T292"><text:s/></text:span><text:span text:style-name="T293">prievolę</text:span><text:span text:style-name="T294"><text:s/>tiekėjui pristatyti dokumentą apie jo tei</text:span><text:span text:style-name="T295">stumą per pastaruosius 5 metus.</text:span></text:p>
            <text:p text:style-name="P296">Pasiūlymai:</text:p>
            <text:p text:style-name="P297"><text:span text:style-name="T298">Papildyti<text:s/></text:span><text:span text:style-name="T299">Įstatymo projekto</text:span><text:span text:style-name="T300"><text:s/>46 straipsnio 3 dalį 4 punktu jį išdėstant</text:span><text:span text:style-name="T301">:</text:span></text:p>
            <text:p text:style-name="P302"><text:span text:style-name="T303">46</text:span><text:span text:style-name="T304"><text:s/>straipsnis.<text:s/></text:span><text:span text:style-name="T305">Tiekėjo kvalifikacijos<text:s/></text:span><text:span text:style-name="T306">tikrinimas</text:span></text:p>
            <text:p text:style-name="P307"><text:span text:style-name="T308">4)<text:s/></text:span><text:span text:style-name="T309">reikalauti dokumento apie tiekėjo teistumą per <text:s/>pastaruosius 5 metus</text:span><text:span text:style-name="T310">.</text:span></text:p>
          </table:table-cell>
        </table:table-row>
        <table:table-row table:style-name="TableRow311">
          <table:table-cell table:style-name="TableCell312">
            <text:p text:style-name="P313">2.</text:p>
          </table:table-cell>
          <table:table-cell table:style-name="TableCell314">
            <text:p text:style-name="P315">46</text:p>
          </table:table-cell>
          <table:table-cell table:style-name="TableCell316">
            <text:p text:style-name="P317">3</text:p>
          </table:table-cell>
          <table:table-cell table:style-name="TableCell318">
            <text:p text:style-name="P319">5</text:p>
          </table:table-cell>
          <table:table-cell table:style-name="TableCell320">
            <text:p text:style-name="P321"><text:span text:style-name="T322">Argumentai:<text:s/></text:span><text:span text:style-name="T323">Įstatymo projekto<text:s/></text:span><text:span text:style-name="T324">45 st</text:span><text:span text:style-name="T325">raipsnio 3 dalyje nurodyta, kad<text:s/></text:span><text:span text:style-name="T326">už įsipareigojimų, susijusių su mokesčių, įskaitant socialinio draudimo įmokas, mokėjimu, nevykdymą pagal šalies, kurioje registruotas tiekėjas, ar šalies, kurioje yra perkančioji organizacija, reikalavimus tiekėjas iš pirkimo procedūros pašalinamas, jeigu<text:s/></text:span><text:span text:style-name="T327">perkančioji organizacija sužino</text:span><text:span text:style-name="T328">, kad tiekėjas už tai nuteistas, kaip apibrėžta šio straipsnio 2 dalies 1 ir 3 punktuose, arba<text:s/></text:span><text:span text:style-name="T329">turi kitų įrodymų apie šių įsipareigojimų nevykdymą</text:span><text:span text:style-name="T330">.</text:span><text:span text:style-name="T331"><text:s/>Įstatymo projekte nėra apibrėžta ir numatyta perkančiajai organizacijai „kitų įrodymų“ gavimo, rinkimo, įforminimo ir vertinimo tvarka.<text:s/></text:span><text:span text:style-name="T332">P</text:span><text:span text:style-name="T333">erkančioji organizacija</text:span><text:span text:style-name="T334"><text:s/></text:span><text:span text:style-name="T335">įrodymus apie<text:s/></text:span><text:span text:style-name="T336">tiekėjo<text:s/></text:span><text:span text:style-name="T337">įsipareigojimų nevykdymą</text:span><text:span text:style-name="T338">,<text:s/></text:span><text:span text:style-name="T339">gali gauti<text:s/></text:span><text:span text:style-name="T340">tik<text:s/></text:span><text:span text:style-name="T341">iš<text:s/></text:span><text:span text:style-name="T342">pačio tiekėjo.<text:s/></text:span><text:span text:style-name="T343">Esant tokiam situacijos neapibrėžtumui</text:span><text:span text:style-name="T344">, įsipareigojimus nevykdantis tiekėjas gali nepateikti duomenų apie savo<text:s/></text:span><text:span text:style-name="T345">įsipareigojimų<text:s/></text:span><text:span text:style-name="T346">netinkamą vykdymą ir tuo pačiu dalyvauti<text:s/></text:span><text:span text:style-name="T347">konkurse lygiomis teisėmis</text:span><text:span text:style-name="T348"><text:s/>su kitais, sąžiningai mokesčius mokančiais</text:span><text:span text:style-name="T349"><text:s/>tiekėjais.<text:s/></text:span><text:span text:style-name="T350">Tokiu būdu</text:span><text:span text:style-name="T351">,</text:span><text:span text:style-name="T352"><text:s/>būtų pažeisti<text:s/></text:span><text:span text:style-name="T353">lygiateisiškumo, nediskriminavimo, abipusio pripažinimo,</text:span><text:span text:style-name="T354"><text:s/></text:span><text:span text:style-name="T355">p</text:span><text:span text:style-name="T356">roporcingumo ir</text:span><text:span text:style-name="T357"><text:s/>skaidrumo principai.</text:span></text:p>
            <text:p text:style-name="P358">Siūloma Įstatymo projekto 46 straipsnio 3 dalį papildyti 5<text:s/>punktu, kuris nustatytų<text:s/>prievolę tiekėjui pateikti dokumentus,<text:s/>patvirtinančius apie<text:s/>tinkamą<text:s/>tiekėjo<text:s/>mokestinių prievolių<text:s/>įvykdymą ar įsipareigojimą<text:s/>tokias prievoles pilnutinai ir savalaikiai įvykdyti.</text:p>
            <text:p text:style-name="P359">Pasiūlymas:<text:s/></text:p>
            <text:p text:style-name="P360"><text:span text:style-name="T361">Papildyti<text:s/></text:span><text:span text:style-name="T362">Įstatymo projekto</text:span><text:span text:style-name="T363"><text:s/>46 straipsnio 3 dalį 5</text:span><text:span text:style-name="T364"><text:s/>punktu jį išdėstant</text:span><text:span text:style-name="T365">:</text:span></text:p>
            <text:p text:style-name="P366"><text:span text:style-name="T367">46</text:span><text:span text:style-name="T368"><text:s/>straipsnis.<text:s/></text:span><text:span text:style-name="T369">Tiekėjo kvalifikacijos tikrinimas</text:span></text:p>
            <text:p text:style-name="P370"><text:span text:style-name="T371">5)<text:s/></text:span><text:span text:style-name="T372">reikalauti dokumento patvirtinančio apie įsipareigojimų, susijusių su mokesčių, įskaitant socialinio draudimo įmokų, mokėjimų</text:span><text:span text:style-name="T373"><text:s/></text:span><text:span text:style-name="T374">tinkamą įvykdymą pagal šalies, kurioje registruotas tiekėjas, ar šalies, kurioj</text:span><text:span text:style-name="T375">e yra perkančioji organizacija a</text:span><text:span text:style-name="T376">r dokumento patvirtinančio tiekėj</text:span><text:span text:style-name="T377">o įsipareigojimą</text:span><text:span text:style-name="T378"><text:s/>sumokėti mokesčius, įskaitant socialinio draudimo įmokas</text:span><text:span text:style-name="T379">.</text:span></text:p>
          </table:table-cell>
        </table:table-row>
        <table:table-row table:style-name="TableRow380">
          <table:table-cell table:style-name="TableCell381">
            <text:p text:style-name="P382">3.</text:p>
          </table:table-cell>
          <table:table-cell table:style-name="TableCell383">
            <text:p text:style-name="P384">46</text:p>
          </table:table-cell>
          <table:table-cell table:style-name="TableCell385">
            <text:p text:style-name="P386">8</text:p>
          </table:table-cell>
          <table:table-cell table:style-name="TableCell387">
            <text:p text:style-name="P388"/>
          </table:table-cell>
          <table:table-cell table:style-name="TableCell389">
            <text:p text:style-name="P390"><text:span text:style-name="T391">Argumentai:</text:span><text:span text:style-name="T392"><text:s/></text:span><text:span text:style-name="T393">Perkančioji organizacija, turėdama ribotas galimybes ir išteklius gauti, rinkti, vertinti informaciją apie<text:s/></text:span><text:span text:style-name="T394">tiekėjų patikimumą ir<text:s/></text:span><text:span text:style-name="T395">jų kompetenciją</text:span><text:span text:style-name="T396">, turėtu atsižvelgti ir<text:s/></text:span><text:span text:style-name="T397">objektyviai</text:span><text:span text:style-name="T398"><text:s/>įvertinti<text:s/></text:span><text:span text:style-name="T399">informaciją, gautą iš trečiųjų asmenų</text:span><text:span text:style-name="T400">, apie konkurse dalyvaujančių tiekėjų galimai nesąžiningus veiksmus.</text:span><text:span text:style-name="T401"><text:s/></text:span><text:span text:style-name="T402">Tokiai informacijai pasitvirtinus, perkančioji organizacija<text:s/></text:span><text:span text:style-name="T403">turėtu privalomai reikalauti<text:s/></text:span><text:span text:style-name="T404">tiekėjo žmogiškųjų ir techninių išteklių bei patirties</text:span><text:span text:style-name="T405">,<text:s/></text:span><text:soft-page-break/><text:span text:style-name="T406">kurie reikalingi pirkimo sutarčiai įvykdyti</text:span><text:span text:style-name="T407">.</text:span><text:span text:style-name="T408"><text:s/></text:span><text:span text:style-name="T409">T</text:span><text:span text:style-name="T410">okiu būdu būtų išven</text:span><text:span text:style-name="T411">gta neigiamų pasekmių, o tiekėjai žinodami, kad<text:s/></text:span><text:span text:style-name="T412">teisingos informacijos apie jų nesąžiningus veiksmus pateikimas pirkėjui, iš tiekėjų<text:s/></text:span><text:span text:style-name="T413">pareikalaus<text:s/></text:span><text:span text:style-name="T414">papildomų reikalavimų įvykdymo. Tokios praktikos<text:s/></text:span><text:span text:style-name="T415">įteisinimas,</text:span><text:span text:style-name="T416"><text:s/></text:span><text:span text:style-name="T417">padidintu galimybes pirminėje pirkimo pro</text:span><text:span text:style-name="T418">cedūros stadijoje identifikuoti nekvalifikuotus</text:span><text:span text:style-name="T419"><text:s/>tiekėjus i</text:span><text:span text:style-name="T420">r juos pašalinti iš procedūros.</text:span></text:p>
            <text:p text:style-name="P421">Pasiūlymas:</text:p>
            <text:p text:style-name="P422"><text:span text:style-name="T423">Papildyti<text:s/></text:span><text:span text:style-name="T424">Įstatymo projekto</text:span><text:span text:style-name="T425"><text:s/>46 straipsnį 8 dalimi</text:span><text:span text:style-name="T426"><text:s/>jį išdėst</text:span><text:span text:style-name="T427">ant</text:span><text:span text:style-name="T428"><text:s/>sekančiai</text:span><text:span text:style-name="T429">:</text:span></text:p>
            <text:p text:style-name="P430"><text:span text:style-name="T431">46</text:span><text:span text:style-name="T432"><text:s/>straipsnis.<text:s/></text:span><text:span text:style-name="T433">Tiekėjo kvalifikacijos tikrinimas</text:span></text:p>
            <text:p text:style-name="P434"><text:span text:style-name="T435">8<text:s/></text:span><text:span text:style-name="T436">perkančioji organizacija,<text:s/></text:span><text:span text:style-name="T437">ga</text:span><text:span text:style-name="T438">vusi</text:span><text:span text:style-name="T439"><text:s/>pagrįstų ir objektyvių duomenų iš trečiųjų asmenų, apie tiekėjų netinkamą kvalifikaciją, techninį ar profesinį pajėgumą</text:span><text:span text:style-name="T440">,<text:s/></text:span><text:span text:style-name="T441">privalo reikalauti<text:s/></text:span><text:span text:style-name="T442">tiekėjo žmogiškųjų ir techninių išteklių bei patirties</text:span><text:span text:style-name="T443">.</text:span><text:span text:style-name="T444"><text:s/></text:span></text:p>
          </table:table-cell>
        </table:table-row>
        <text:soft-page-break/>
        <table:table-row table:style-name="TableRow445">
          <table:table-cell table:style-name="TableCell446">
            <text:p text:style-name="P447">4.</text:p>
          </table:table-cell>
          <table:table-cell table:style-name="TableCell448">
            <text:p text:style-name="P449">48</text:p>
          </table:table-cell>
          <table:table-cell table:style-name="TableCell450">
            <text:p text:style-name="P451">8</text:p>
          </table:table-cell>
          <table:table-cell table:style-name="TableCell452">
            <text:p text:style-name="P453"/>
          </table:table-cell>
          <table:table-cell table:style-name="TableCell454">
            <text:p text:style-name="P455"><text:span text:style-name="T456">Argumentai:<text:s/></text:span><text:span text:style-name="T457">Į</text:span><text:span text:style-name="T458">statymo projekto 48 str. 5 dalyj</text:span><text:span text:style-name="T459">e nurodyta, jog</text:span><text:span text:style-name="T460"><text:s/></text:span><text:span text:style-name="T461">perkančioji organizacija<text:s/></text:span><text:span text:style-name="T462">atsižvelgdama</text:span><text:span text:style-name="T463"><text:s/>į pirkimo dokumentuose nustatytus ekonominio ir finansinio pajėgumo reikalavimus,<text:s/></text:span><text:span text:style-name="T464">gali reikalauti</text:span><text:span text:style-name="T465">,</text:span><text:span text:style-name="T466"><text:s/>kad tiekėjas ir ūkio subjektai, kurių pajėgumais remiamasi, prisiimtų solidarią atsakomybę už pirkimo sutarties įvykdymą.</text:span><text:span text:style-name="T467"><text:s/>Tačiau šiuo rei</text:span><text:span text:style-name="T468">kalavimu nėra aiškiai nurodyta i</text:span><text:span text:style-name="T469">r<text:s/></text:span><text:span text:style-name="T470">ne</text:span><text:span text:style-name="T471">apibrėžta, kada perkančioji organizacija gali rei</text:span><text:span text:style-name="T472">kalauti solidarios atsakomybės. Iš to seka, kad perkančioji organizacija gali niekada nereikalauti šalių solidarios atsakomybės.<text:s/></text:span><text:span text:style-name="T473">Kaip rodo praktika,<text:s/></text:span><text:span text:style-name="T474">ūkio subjektai, kurių pajėgumais remiamasi</text:span><text:span text:style-name="T475"><text:s/>tiekėjas</text:span><text:span text:style-name="T476">, dažnai būna nekvalifikuoti, turintys įsiskolinimų</text:span><text:span text:style-name="T477">, neturintys nuosavo turto<text:s/></text:span><text:span text:style-name="T478">arba realiai veiklos nevykdantys subjektai</text:span><text:span text:style-name="T479">.</text:span><text:span text:style-name="T480"><text:s/></text:span><text:span text:style-name="T481">Todėl i</text:span><text:span text:style-name="T482">škilus ginčui ir nesant solidarios tiek</text:span><text:span text:style-name="T483">ėjų su subtiekėjais atsakomybės,<text:s/></text:span><text:span text:style-name="T484">realiai<text:s/></text:span><text:span text:style-name="T485">darbus<text:s/></text:span><text:span text:style-name="T486">organizavę ir<text:s/></text:span><text:span text:style-name="T487">veiklą<text:s/></text:span><text:span text:style-name="T488">vyk</text:span><text:span text:style-name="T489">dę tiekėjai</text:span><text:span text:style-name="T490">, išvengia atsakomybės, o nuostolių ar žalos padengimas tampa neįgyvendinamas.</text:span><text:span text:style-name="T491"><text:s/></text:span></text:p>
            <text:p text:style-name="P492">Siūloma papildyti 48 straipsnį 8 dalimi, nustatant privalomą solidarią tiekėjo ir<text:s/>subjektų<text:s/>kurių pajėgumais remiamasi<text:s/>tiekėjas<text:s/>atsakomybę, pirkėjui gavus objektyvių duomenų iš trečiųjų asmenų, apie rizikas, galinčias įtakoti sutarties neįvykdymą.<text:s/>Tuo labiau,<text:s/>tiekėjui, kaip rangovui yra keliami aukštesni kvalifikaciniai reikalavimai, todėl tiekėjas,<text:s/>rinkdamasis<text:s/>subtiekėjus turi būti pakankamos kompetencijos,<text:s/>elgtis atsakingai, apdairiai ir<text:s/>kvalifikuotai, bei už<text:s/>tokius<text:s/>savo veiksmus<text:s/>prisiimti galimas rizikas.</text:p>
            <text:p text:style-name="P493">Pasiūlymas:<text:s/></text:p>
            <text:p text:style-name="P494"><text:span text:style-name="T495">Papildyti<text:s/></text:span><text:span text:style-name="T496">Įstatymo projekto</text:span><text:span text:style-name="T497"><text:s/>48 straipsnį 8 dalimi</text:span><text:span text:style-name="T498"><text:s/>jį išdėstant</text:span><text:span text:style-name="T499"><text:s/>sekančiai</text:span><text:span text:style-name="T500">:</text:span></text:p>
            <text:p text:style-name="P501"><text:span text:style-name="T502">48<text:s/></text:span><text:span text:style-name="T503">straipsnis.<text:s/></text:span><text:span text:style-name="T504">Rėmimasis kito ūkio subjekto pajėgumais</text:span></text:p>
            <text:p text:style-name="P505"><text:span text:style-name="T506">8. Perkančioji organizacija privalo reikalauti</text:span><text:span text:style-name="T507">,</text:span><text:span text:style-name="T508"><text:s/>kad tiekėjas ir ūkio subjektai, kurių pajėgumais<text:s/></text:span><text:span text:style-name="T509">tiekėjas<text:s/></text:span><text:span text:style-name="T510">remiamasi, prisiimtų solidarią atsakomybę už pirkimo<text:s/></text:span><text:span text:style-name="T511">sutarties neį</text:span><text:span text:style-name="T512">vykdymą</text:span><text:span text:style-name="T513"><text:s/>ar netinkamą<text:s/></text:span><text:span text:style-name="T514">jos<text:s/></text:span><text:span text:style-name="T515">įvykdymą</text:span><text:span text:style-name="T516">,<text:s/></text:span><text:span text:style-name="T517">perkančiajai</text:span><text:span text:style-name="T518"><text:s/>organizacija</text:span><text:span text:style-name="T519">i</text:span><text:span text:style-name="T520"><text:s/></text:span><text:span text:style-name="T521">gavus</text:span><text:span text:style-name="T522"><text:s/>duomenų iš<text:s/></text:span><text:span text:style-name="T523">trečiųjų</text:span><text:span text:style-name="T524"><text:s/>asmenų, apie tiekėjų ar jų<text:s/></text:span><text:span text:style-name="T525">pasirinktų<text:s/></text:span><text:span text:style-name="T526">subtiekėjų<text:s/></text:span><text:span text:style-name="T527">neatitikimo<text:s/></text:span><text:span text:style-name="T528">keliamiems<text:s/></text:span><text:span text:style-name="T529">kvalifikacijos reikalavimams</text:span><text:span text:style-name="T530">.</text:span></text:p>
          </table:table-cell>
        </table:table-row>
        <table:table-row table:style-name="TableRow531">
          <table:table-cell table:style-name="TableCell532">
            <text:p text:style-name="P533">5.</text:p>
          </table:table-cell>
          <table:table-cell table:style-name="TableCell534">
            <text:p text:style-name="P535">86</text:p>
          </table:table-cell>
          <table:table-cell table:style-name="TableCell536">
            <text:p text:style-name="P537">5</text:p>
          </table:table-cell>
          <table:table-cell table:style-name="TableCell538">
            <text:p text:style-name="P539"/>
          </table:table-cell>
          <table:table-cell table:style-name="TableCell540">
            <text:p text:style-name="P541"><text:span text:style-name="T542">Argumentai:<text:s/></text:span><text:span text:style-name="T543">Įstatymo projekto 86 straipsnyje yra numatyti reikalavimai tiekėjams,<text:s/></text:span><text:span text:style-name="T544">jog pastarieji turi pateikti perkančiajai organizacijai subtiekėjų duomenis<text:s/></text:span><text:span text:style-name="T545">ir nurodyti</text:span><text:span text:style-name="T546">,</text:span><text:span text:style-name="T547"><text:s/>kokiai pirkimo sutarties daliai, kokius subtiekėjus tiekėjas ketina pasitelkti</text:span><text:span text:style-name="T548">.</text:span></text:p>
            <text:p text:style-name="P549">Tačiau, perkančioji organizacija tikrina tiekėjo subtiekėjus, ar<text:s/>nėra šio įstatymo 45 straipsnyje nurodytų pašalinimo pagrindų, tik<text:s/>tais atvejais, kai tiekėjas nesiremia subtiekėjo pajėgumais<text:s/>(86 straipsnio 1 dalias). Todėl siūloma praplėsti perkančiosios organizacijos galimybes tikrinti tiekėjo subtiekėjus, numatant, kad<text:s/>perkančioji organizacija tikrina tiekėjo subtiekėjus<text:s/>ne tik<text:s/>tuo atveju<text:s/>kai<text:s/>tiekėjas nesiremia subtiekėjo pajėgumais, bet ir tuomet, kada tiekėjas pateikia duomenis apie subtiekėjus.<text:s text:c="2"/></text:p>
            <text:p text:style-name="P550">Pasiūlymas:</text:p>
            <text:p text:style-name="P551"><text:span text:style-name="T552">Įstatymo projekto</text:span><text:span text:style-name="T553"><text:s/>86 straipsnio 5 dalį papildyti ir</text:span><text:span text:style-name="T554"><text:s/>išdėst</text:span><text:span text:style-name="T555">yti sekančiai</text:span><text:span text:style-name="T556">:</text:span></text:p>
            <text:p text:style-name="P557"><text:span text:style-name="T558">86 straipsnis. Subtiekimas</text:span><text:span text:style-name="T559"><text:s/></text:span></text:p>
            <text:p text:style-name="P560"><text:span text:style-name="T561">5.<text:s/></text:span><text:span text:style-name="T562">Tiekėjui nurodžius subtiekėjus</text:span><text:span text:style-name="T563"><text:s/>ir</text:span><text:span text:style-name="T564"><text:s/>tais atvejais, kai</text:span><text:span text:style-name="T565"><text:s/>tiekėjas nesiremia</text:span><text:span text:style-name="T566"><text:s/></text:span></text:p>
            <text:soft-page-break/>
            <text:p text:style-name="P567"><text:span text:style-name="T568">subt</text:span><text:span text:style-name="T569">iekėjo pajėgumais, perkančioji organizacija, siekdama užtikrinti tinkamą šio įstatymo 17 straipsnio 2 dalies 2 punkto nuostatų įgyvendinimą ir vadovaudamasi šio įstatymo 49, 50 straipsniuose nustatytais reikalavimais,<text:s/></text:span><text:span text:style-name="T570">gali patikrinti</text:span><text:span text:style-name="T571">,</text:span><text:span text:style-name="T572"><text:s/>ar nėra šio įstatymo 45 straipsnyje nurodytų tiekėjo subtiekėjo pašalinimo pagrindų. Tokiu atveju, jeigu subtiekėjo padėtis atitinka bent šio įstatymo 45 straipsnyje nustatytą pašalinimo pagrindą, perkančioji organizacija reikalauja, kad tiekėjas per perkančiosios organizacijos nustatytą terminą pakeistų minėtą subtiekėją reikalavimus atitinkančiu subtiekėju.<text:s/></text:span></text:p>
          </table:table-cell>
        </table:table-row>
        <text:soft-page-break/>
        <table:table-row table:style-name="TableRow573">
          <table:table-cell table:style-name="TableCell574">
            <text:p text:style-name="P575">6.</text:p>
          </table:table-cell>
          <table:table-cell table:style-name="TableCell576">
            <text:p text:style-name="P577">86</text:p>
          </table:table-cell>
          <table:table-cell table:style-name="TableCell578">
            <text:p text:style-name="P579">6</text:p>
          </table:table-cell>
          <table:table-cell table:style-name="TableCell580">
            <text:p text:style-name="P581"/>
          </table:table-cell>
          <table:table-cell table:style-name="TableCell582">
            <text:p text:style-name="P583"><text:span text:style-name="T584">Argumentai:<text:s/></text:span><text:span text:style-name="T585">Įstatymo proj</text:span><text:span text:style-name="T586">ekte yra numatyta, jog<text:s/></text:span><text:span text:style-name="T587">duomenis apie tiekėjo subtiekėju patikimumą ir kvalifikaciją,<text:s/></text:span><text:span text:style-name="T588">perkančioji organizacija gauna savo iniciatyva arba šiuos duomenis pateikia tiekėjo subtiekėjai. Tik šių duomenų pagrindu</text:span><text:span text:style-name="T589"><text:s/></text:span><text:span text:style-name="T590">perkančioji organizacija gali patikrinti<text:s/></text:span><text:span text:style-name="T591">ar nėra šio įstatymo 45 straipsnyje nurodytų tiekėjo subtiekėjo pašalinimo pagrindų</text:span><text:span text:style-name="T592">.<text:s/></text:span></text:p>
            <text:p text:style-name="P593"><text:span text:style-name="T594">Tačiau, tiekėjo subtiekėjai, dėl įvairių priežasčių gali pateikti netikslius duomenis, o perkančioji organizacija, turėdama ribotas galimybes gauti ir rinkti informaciją, taip gali surinkti duomenis, neatspindinčius realios tiekėjų subtiekėjų</text:span><text:span text:style-name="T595"><text:s/>kvalifikacijos. Todėl siūloma, perkančiajai organizacijai<text:s/></text:span><text:span text:style-name="T596">į</text:span><text:span text:style-name="T597">vertinti<text:s/></text:span><text:span text:style-name="T598">trečiųjų asmenų iniciatyva<text:s/></text:span><text:span text:style-name="T599">pateiktus</text:span><text:span text:style-name="T600"><text:s/></text:span><text:span text:style-name="T601">objektyvius ir pagrįstus</text:span><text:span text:style-name="T602"><text:s/>duomenis</text:span><text:span text:style-name="T603"><text:s/>apie<text:s/></text:span><text:span text:style-name="T604">tiekėjų subtiekėjų neatitikimus pirkėjo<text:s/></text:span><text:span text:style-name="T605">keliamiems</text:span><text:span text:style-name="T606"><text:s/>kvalifikacijos reikalavimams.<text:s/></text:span></text:p>
            <text:p text:style-name="P607"><text:span text:style-name="T608"><text:s/></text:span><text:span text:style-name="T609"><text:s text:c="3"/></text:span><text:span text:style-name="T610"><text:s/></text:span></text:p>
            <text:p text:style-name="P611">Pasiūlymas:</text:p>
            <text:p text:style-name="P612"><text:span text:style-name="T613">Papildyti<text:s/></text:span><text:span text:style-name="T614">Įstatymo projekto</text:span><text:span text:style-name="T615"><text:s/>86 straipsnį 6 dalimi</text:span><text:span text:style-name="T616"><text:s/>ir</text:span><text:span text:style-name="T617"><text:s/>išdėst</text:span><text:span text:style-name="T618">yti sekančiai</text:span><text:span text:style-name="T619">:</text:span><text:span text:style-name="T620"><text:s/></text:span></text:p>
            <text:p text:style-name="P621">86 straipsnis. Subtiekimas</text:p>
            <text:p text:style-name="P622">6. perkančioji organizacija privalo patikrinti, ar nėra šio įstatymo 45 straipsnyje nurodytų tiekėjo<text:s/>subtiekėjo pašalinimo pagrindų,<text:s/>informacijos pagrindu,<text:s/>gautos iš trečiųjų šalių.</text:p>
          </table:table-cell>
        </table:table-row>
      </table:table>
      <text:p text:style-name="P623"/>
      <text:p text:style-name="P624"/>
      <text:p text:style-name="P625"/>
      <text:p text:style-name="P626"/>
      <text:p text:style-name="P627">Teikia<text:s/></text:p>
      <text:p text:style-name="P628">Seimo narys<text:tab/><text:tab/><text:tab/><text:tab/><text:tab/>Simonas Gentvilas<text:s text:c="123"/></text:p>
      <text:p text:style-name="P629"/>
      <text:p text:style-name="P630"/>
      <text:p text:style-name="P631"/>
      <text:p text:style-name="P632"/>
      <text:p text:style-name="P633"/>
      <text:p text:style-name="P634"/>
      <text:p text:style-name="P635"/>
      <text:p text:style-name="P636"/>
      <text:p text:style-name="P637"/>
      <text:p text:style-name="P638"/>
      <text:p text:style-name="P639"><text:tab/><text:tab/><text:tab/><text:tab/><text:s/></text:p>
      <text:p text:style-name="P640"/>
      <text:p text:style-name="P641"/>
      <text:p text:style-name="P642"/>
      <text:p text:style-name="P643"/>
      <text:p text:style-name="P644"><text:tab/></text:p>
      <text:p text:style-name="P645"/>
      <text:p text:style-name="P646"><text:s text:c="13"/></text:p>
      <text:p text:style-name="P647"><text:span text:style-name="T648"><text:s text:c="133"/></text:span><text:span text:style-name="T6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3-07T12:35:00Z</meta:creation-date>
    <dc:date>2017-03-07T12:35:00Z</dc:date>
    <meta:template xlink:href="Normal.dotm" xlink:type="simple"/>
    <meta:editing-cycles>1</meta:editing-cycles>
    <meta:editing-duration>PT0S</meta:editing-duration>
    <meta:document-statistic meta:page-count="4" meta:paragraph-count="91" meta:word-count="1524" meta:character-count="12591" meta:row-count="278" meta:non-whitespace-character-count="11158"/>
  </office:meta>
</office:document-meta>
</file>