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 fo:text-indent="0.1576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1576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LIETUVOS RESPUBLIKOS</text:span></text:p>
      <text:p text:style-name="P4"><text:span text:style-name="T5">VADOVYBĖS APSAUGOS ĮSTATYMO NR. IX-1183 PAKEITIMO</text:span></text:p>
      <text:p text:style-name="P6"><text:span text:style-name="T7">ĮSTATYMo projektui Nr.<text:s/></text:span><text:span text:style-name="T8">XIIIP-4167</text:span><text:span text:style-name="T9">(</text:span><text:span text:style-name="T10">2)</text:span></text:p>
      <text:p text:style-name="P11"/>
      <text:p text:style-name="P12">2019-12-10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>16</text:p>
          </table:table-cell>
          <table:table-cell table:style-name="TableCell46">
            <text:p text:style-name="P47">Argumentai:</text:p>
            <text:p text:style-name="P48"><text:span text:style-name="T49"><text:s/></text:span><text:span text:style-name="T50"><text:s/></text:span><text:span text:style-name="T51"><text:s/></text:span><text:span text:style-name="T52"><text:s/></text:span></text:p>
            <text:p text:style-name="P53">Pasiūlymas:</text:p>
            <text:p text:style-name="P54">Pakeisti<text:s/>projekto<text:s/>2 straipsnio<text:s/>16<text:s/>dalį ir ją išdėstyti taip:</text:p>
            <text:p text:style-name="P55"><text:span text:style-name="T56">„</text:span><text:span text:style-name="T57">16</text:span><text:span text:style-name="T58">. </text:span><text:span text:style-name="T59">Vadovybė</text:span><text:span text:style-name="T60"> – Respublikos Prezidentas,<text:s/></text:span><text:span text:style-name="T61">Lietuvos Respublikos Seimo Pirmininkas,</text:span><text:span text:style-name="T62"><text:s/>Lietuvos Respublikos Ministras Pirmininkas ir asmenys, laikinai einantys Respublikos Prezidento</text:span><text:span text:style-name="T63">, Seimo Pirmininko</text:span><text:span text:style-name="T64"><text:s/>pareigas, taip pat pavaduojantys Ministrą Pirmininką.</text:span><text:span text:style-name="T65">“</text:span></text:p>
          </table:table-cell>
        </table:table-row>
      </table:table>
      <text:p text:style-name="P66"/>
      <text:section text:name="Sect1" text:style-name="S1">
        <text:p text:style-name="P67"/>
        <text:p text:style-name="P68">Teikia</text:p>
        <text:p text:style-name="P69">Seimo narė<text:s/><text:tab/><text:tab/><text:tab/><text:tab/><text:tab/><text:span text:style-name="T70">(Parašas)</text:span><text:tab/><text:tab/><text:tab/>Agnė Širins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" style:display-name="x" style:family="paragraph">
      <style:text-properties style:font-name="Arial" style:font-name-complex="Arial" fo:font-size="10pt" style:font-size-asian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12-10T08:39:00Z</meta:creation-date>
    <dc:date>2019-12-10T08:39:00Z</dc:date>
    <meta:template xlink:href="Normal.dotm" xlink:type="simple"/>
    <meta:editing-cycles>1</meta:editing-cycles>
    <meta:editing-duration>PT0S</meta:editing-duration>
    <meta:document-statistic meta:page-count="1" meta:paragraph-count="6" meta:word-count="72" meta:character-count="617" meta:row-count="34" meta:non-whitespace-character-count="551"/>
  </office:meta>
</office:document-meta>
</file>