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in" text:min-label-width="0.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741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4.5in" fo:text-indent="0.9in">
        <style:tab-stops/>
      </style:paragraph-properties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style:vertical-align="top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0.5166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5.0305in" style:use-optimal-column-width="false"/>
    </style:style>
    <style:style style:name="Table10" style:family="table">
      <style:table-properties style:width="6.7048in" fo:margin-left="-0.2256in" table:align="left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style:snap-to-layout-grid="fal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ableRow22" style:family="table-row">
      <style:table-row-properties style:min-row-height="0.8833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4" style:parent-style-name="Normal" style:family="paragraph">
      <style:paragraph-properties fo:margin-left="0.0784in" fo:margin-right="0.0784in">
        <style:tab-stops/>
      </style:paragraph-properties>
    </style:style>
    <style:style style:name="TableCell2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</style:style>
    <style:style style:name="P29" style:parent-style-name="Normal" style:family="paragraph">
      <style:paragraph-properties style:snap-to-layout-grid="false"/>
    </style:style>
    <style:style style:name="TableRow30" style:family="table-row">
      <style:table-row-properties style:min-row-height="0.58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paragraph-properties style:snap-to-layout-grid="false"/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paragraph-properties style:snap-to-layout-grid="false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0.225in"/>
        </style:tab-stops>
      </style:paragraph-properties>
      <style:text-properties style:font-weight-complex="bold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225in"/>
        </style:tab-stops>
      </style:paragraph-properties>
      <style:text-properties style:font-weight-complex="bold"/>
    </style:style>
    <style:style style:name="P48" style:parent-style-name="Normal" style:family="paragraph">
      <style:paragraph-properties fo:text-align="justify">
        <style:tab-stops>
          <style:tab-stop style:type="left" style:position="0.225in"/>
        </style:tab-stops>
      </style:paragraph-properties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style:font-weight-complex="bold" fo:color="#000000" style:language-asian="lt" style:country-asian="LT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P51" style:parent-style-name="Normal" style:family="paragraph">
      <style:paragraph-properties fo:text-align="justify"/>
      <style:text-properties style:font-weight-complex="bold" fo:color="#000000" style:language-asian="lt" style:country-asian="LT"/>
    </style:style>
    <style:style style:name="P52" style:parent-style-name="Normal" style:family="paragraph">
      <style:paragraph-properties fo:text-align="justify"/>
      <style:text-properties fo:hyphenate="false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56" style:family="table-row">
      <style:table-row-properties style:min-row-height="0.584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Pasiulymai" style:family="paragraph">
      <style:text-properties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Pasiulymai" style:family="paragraph">
      <style:paragraph-properties style:snap-to-layout-grid="false"/>
      <style:text-properties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Pasiulymai" style:family="paragraph">
      <style:paragraph-properties style:snap-to-layout-grid="false"/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weight-complex="bold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font-weight-complex="bold" fo:color="#000000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5" style:parent-style-name="DefaultParagraphFont" style:family="text">
      <style:text-properties style:font-weight-complex="bold" fo:color="#000000" style:language-asian="lt" style:country-asian="LT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</office:automatic-styles>
  <office:body>
    <office:text text:use-soft-page-breaks="true">
      <text:p text:style-name="P1">2016-11-25</text:p>
      <text:p text:style-name="P2"/>
      <text:p text:style-name="P3"><text:span text:style-name="T4">PASIŪLYMAS</text:span></text:p>
      <text:p text:style-name="P5">DĖL LIETUVOS RESPUBLIKOS</text:p>
      <text:p text:style-name="P6">SAVIVALDYBIŲ BIUDŽETŲ PAJAMŲ NUSTATYMO METODIKOS ĮSTATYMO NR. VIII-385 3 STRAIPSNIO, TREČIOJO SKIRSNIO IR 10, 12 STRAIPSNIŲ PAKEITIMO<text:s/></text:p>
      <text:p text:style-name="P7">ĮSTATYMO PROJEKTO</text:p>
      <text:p text:style-name="P8"><text:s/>NR.<text:s/>XIIP-4791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/>
            <text:p text:style-name="P20">Pasiūlymo turinys</text:p>
            <text:p text:style-name="P21"/>
            <text:p text:style-name="Normal"/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N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Argumentai:<text:s/></text:span><text:span text:style-name="T40">Nuo 2016 m. įsigaliojus Lietuvos Respublikos savivaldybių biudžetų pajamų nustatymo metodikos įstatymo 2 dalies nuostatoms, gyventojų pajamų mokesčio dalis, tenkanti savivaldybės biudžetui, apskaičiuojama atsižvelgiant į gyventojų skaičių pagal einamųjų biudžetinių metų sausio 1 dienos gyvenamąją vietą deklaravusių asmenų ir neturinčių gyvenamosios vietos asmenų apskaitos duomenis, paskelbtus LR gyventojų registro tvarkytojo interneto svetainėje.</text:span><text:span text:style-name="T41"><text:s/>Iki 2016 m. šiame įstatyme gyventojų skaičius buvo nustatomas remiantis statistiką t</text:span><text:span text:style-name="T42">varkančių institucijų leidinių d</text:span><text:span text:style-name="T43">uomenų bazėse paskelbtais duomenimis.</text:span></text:p>
            <text:p text:style-name="P44"><text:span text:style-name="T45">Apskaičiuota 2016 m. Vilniaus miesto savivaldybei skirta GPM dalis, skaičiavimams naudojant gyventojų skaičių pagal valstybės įmonės Registrų centro duomenis, sudarė 198 092 tūkst. Eur, o jeigu būtų apskaičiuota naudojant Lietuvos statistikos departamento paskelbtą gyventojų statistiką, Vilniaus miesto savivaldybei būtų skirta 207 059 tūkst. Eu GPM, t.y. net 8 967 tūkst. Eur daugiau. Akivaizdu, kad pakeistas gyventojų skaičiaus nustatymo šaltinis mažina GPM dalį, tenkančią Vilniaus miesto savivaldybės biudžetui.</text:span></text:p>
            <text:p text:style-name="P46">Atsižvelgiant į nurodytus argumentus, siūloma atstatyti ankščiau galiojusią gyventojų skaičiaus nustatymo tvarką.</text:p>
            <text:p text:style-name="P47"/>
            <text:p text:style-name="P48">Pasiūlymas:</text:p>
            <text:p text:style-name="P49">Papildyti įstatymo projektą ir pakeisti įstatymo 9 straipsnį.</text:p>
            <text:p text:style-name="P50">„9 straipsnio pakeitimas</text:p>
            <text:p text:style-name="P51">Pakeisti<text:s/>9 straipsnio 2 dalį ir ją išdėstyti taip:</text:p>
            <text:p text:style-name="P52">„2. Savivaldybės gyventojų skaičius ir šio straipsnio 1 dal<text:span text:style-name="T53">ies</text:span><text:span text:style-name="T54">yje</text:span><text:s/><text:span text:style-name="T55">3, 4 ir 5 punktuose nurodyti rodikliai nustatomi pagal einamųjų biudžetinių metų sausio 1 dienos gyvenamąją vietą deklaravusių asmenų ir neturinčių gyvenamosios vietos asmenų apskaitos duomenis, paskelbtus Lietuvos Respublikos gyventojų registro tvarkytojo interneto svetainėje šio tvarkytojo nuostatuose nustatyta tvarka ir terminais. Šio straipsnio 1 dalies 1, 2, 6, 7, 8 ir 9 punktuose</text:span><text:s/>nurodyti rodikliai nustatomi pagal duomenis, paskelbtus praėjusių biudžetinių metų statistiką tvarkančių institucijų, įstaigų leidinių duomenų bazėse.“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Pakeisti įstatymo projekto pavadinimą ir jį išdėstyti taip:</text:p>
            <text:p text:style-name="P65"><text:bookmark-start text:name="organizacija"/><text:bookmark-end text:name="organizacija"/></text:p>
            <text:p text:style-name="P66"><text:span text:style-name="T67">„</text:span><text:span text:style-name="T68">LIETUVOS RESPUBLIKOS</text:span></text:p>
            <text:p text:style-name="P69"><text:bookmark-start text:name="antraste"/><text:bookmark-end text:name="antraste"/><text:soft-page-break/><text:span text:style-name="T70">SAVIVALDYBIŲ BIUDŽETŲ PAJAMŲ NUSTATYMO METODIKOS ĮSTATYMO<text:s/></text:span></text:p>
            <text:p text:style-name="P71"><text:span text:style-name="T72">NR. VIII-385</text:span><text:bookmark-start text:name="dok_tipas"/><text:span text:style-name="T73"><text:s/>3 STRAIPSNIO, TREČIOJO SKIRSNIO<text:s/></text:span><text:span text:style-name="T74">9<text:s/></text:span><text:span text:style-name="T75">IR 10, 12 STRAIPSNIŲ PAKEITIMO<text:s/></text:span><text:bookmark-end text:name="dok_tipas"/></text:p>
            <text:p text:style-name="P76"><text:span text:style-name="T77">ĮSTATYMAS</text:span><text:span text:style-name="T78">“</text:span></text:p>
            <text:p text:style-name="P79"/>
          </table:table-cell>
        </table:table-row>
      </table:table>
      <text:p text:style-name="P80"/>
      <text:p text:style-name="P81">Teikia</text:p>
      <text:p text:style-name="P82"/>
      <text:p text:style-name="P83">Seimo nariai:<text:s/></text:p>
      <text:p text:style-name="P84"/>
      <text:p text:style-name="P85">Gintaras Steponavičius<text:s/></text:p>
      <text:p text:style-name="P86">Kęstutis Glave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BodyText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fo:font-weight="normal" style:font-weight-asian="normal"/>
    </style:style>
    <style:style style:name="WW8Num4z0" style:display-name="WW8Num4z0" style:family="text">
      <style:text-properties style:font-name-complex="Times New Roman"/>
    </style:style>
    <style:style style:name="WW8Num6z0" style:display-name="WW8Num6z0" style:family="text">
      <style:text-properties style:font-name-complex="Times New Roman" fo:font-weight="normal" style:font-weight-asian="normal"/>
    </style:style>
    <style:style style:name="WW8Num6z1" style:display-name="WW8Num6z1" style:family="text">
      <style:text-properties style:font-name-complex="Times New Roman"/>
    </style:style>
    <style:style style:name="Numatytasispastraiposšriftas1" style:display-name="Numatytasis pastraipos šriftas1" style:family="text"/>
    <style:style style:name="PagrindiniotekstoįtraukaDiagrama" style:display-name="Pagrindinio teksto įtrauka Diagrama" style:family="text">
      <style:text-properties fo:font-size="12pt" style:font-size-asian="12pt" style:font-size-complex="12pt" fo:language="lt" fo:country="LT" style:language-asian="ar" style:country-asian="SA" style:language-complex="ar" style:country-complex="SA"/>
    </style:style>
    <style:style style:name="Pagrindinistekstas2Diagrama" style:display-name="Pagrindinis tekstas 2 Diagrama" style:family="text">
      <style:text-properties fo:font-size="12pt" style:font-size-asian="12pt" style:font-size-complex="12pt"/>
    </style:style>
    <style:style style:name="apple-style-span" style:display-name="apple-style-span" style:family="text"/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/>
    </style:style>
    <style:style style:name="Antraštė3Diagrama" style:display-name="Antraštė 3 Diagrama" style:family="text">
      <style:text-properties fo:font-weight="bold" style:font-weight-asian="bold" style:font-weight-complex="bold" fo:font-size="13.5pt" style:font-size-asian="13.5pt" style:font-size-complex="13.5pt"/>
    </style:style>
    <style:style style:name="PaprastasistekstasDiagrama" style:display-name="Paprastasis tekstas Diagrama" style:family="text">
      <style:text-properties fo:font-size="12pt" style:font-size-asian="12pt" style:font-size-complex="12pt"/>
    </style:style>
    <style:style style:name="Pagrindiniotekstoįtrauka3Diagrama" style:display-name="Pagrindinio teksto įtrauka 3 Diagrama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paragraph-properties fo:text-align="justify" fo:margin-bottom="0in"/>
      <style:text-properties style:font-name-complex="Tahoma" style:font-size-complex="10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statymopavad" style:display-name="statymopavad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NormalLT" style:display-name="NormalLT" style:family="paragraph" style:parent-style-name="Normal">
      <style:paragraph-properties fo:text-align="justify" fo:line-height="0.1944in" fo:text-indent="0.5in"/>
      <style:text-properties style:font-name="TimesLT" style:font-name-complex="TimesLT" style:font-size-complex="10pt" fo:hyphenate="false"/>
    </style:style>
    <style:style style:name="Pagrindiniotekstoįtrauka21" style:display-name="Pagrindinio teksto įtrauka 21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fo:hyphenate="false"/>
    </style:style>
    <style:style style:name="FootnoteText" style:display-name="Footnote Text" style:family="paragraph" style:parent-style-name="Normal">
      <style:text-properties style:font-name="TimesLT" style:font-name-complex="TimesLT"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agrindinistekstas21" style:display-name="Pagrindinis tekstas 21" style:family="paragraph" style:parent-style-name="Normal">
      <style:paragraph-properties fo:margin-bottom="0.0833in" fo:line-height="200%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prastasistekstas1" style:display-name="Paprastasis tekstas1" style:family="paragraph" style:parent-style-name="Normal">
      <style:paragraph-properties fo:margin-top="0.1944in" fo:margin-bottom="0.1944in"/>
      <style:text-properties fo:hyphenate="false"/>
    </style:style>
    <style:style style:name="Pagrindiniotekstoįtrauka31" style:display-name="Pagrindinio teksto įtrauka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rastasis1" style:display-name="prastasis1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name="WW_CharLFO8LVL1" style:family="text">
      <style:text-properties fo:color="#222222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normal" style:font-weight-asian="normal" style:text-line-through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in" text:min-label-width="0.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741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-10-14</dc:title>
    <dc:subject/>
    <meta:initial-creator>a</meta:initial-creator>
    <dc:creator>adlibuser</dc:creator>
    <meta:creation-date>2016-11-25T12:35:00Z</meta:creation-date>
    <dc:date>2016-11-25T12:35:00Z</dc:date>
    <meta:print-date>2016-11-25T09:1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32" meta:character-count="2587" meta:row-count="48" meta:non-whitespace-character-count="2277"/>
  </office:meta>
</office:document-meta>
</file>