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25in" text:min-label-width="0.25in"/>
      </text:list-level-style-number>
      <text:list-level-style-number text:level="4" text:style-name="WW_CharLFO1LVL4" style:num-prefix="(" style:num-suffix=")" style:num-format="1">
        <style:list-level-properties text:space-before="1.75in" text:min-label-width="0.25in"/>
      </text:list-level-style-number>
      <text:list-level-style-number text:level="5" text:style-name="WW_CharLFO1LVL5" style:num-prefix="(" style:num-suffix=")" style:num-format="a" style:num-letter-sync="true">
        <style:list-level-properties text:space-before="2.25in" text:min-label-width="0.25in"/>
      </text:list-level-style-number>
      <text:list-level-style-number text:level="6" text:style-name="WW_CharLFO1LVL6" style:num-prefix="(" style:num-suffix=")" style:num-format="i">
        <style:list-level-properties fo:text-align="end"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25in" text:min-label-width="0.25in"/>
      </text:list-level-style-number>
    </text:list-style>
    <style:style style:name="P1" style:parent-style-name="Normal" style:master-page-name="MPF0" style:family="paragraph">
      <style:paragraph-properties fo:break-before="page" fo:text-align="justify" style:page-number="1"/>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2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29"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3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justify" fo:line-height="100%" fo:text-indent="0.5in"/>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P34" style:parent-style-name="Normal" style:family="paragraph">
      <style:paragraph-properties fo:text-align="justify" fo:line-height="100%" fo:text-indent="0.5in"/>
    </style:style>
    <style:style style:name="T3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6"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7"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8"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9"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40"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41"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42"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43"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44"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4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46"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47"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text-align="justify" fo:line-height="100%" fo:text-indent="0.5in"/>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line-height="100%" fo:text-indent="0.5in"/>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7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background-color="#FFFFFF"/>
    </style:style>
    <style:style style:name="T71"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72"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73"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line-height="100%" fo:text-indent="0.5in"/>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P75"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text-align="justify" fo:line-height="100%" fo:text-indent="0.5in"/>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P77"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line-height="100%" fo:text-indent="0.5in"/>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P80" style:parent-style-name="Normal" style:family="paragraph">
      <style:paragraph-properties fo:text-align="justify" fo:line-height="100%" fo:text-indent="0.5in"/>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89"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90" style:parent-style-name="Normal" style:family="paragraph">
      <style:paragraph-properties fo:text-align="justify" fo:line-height="100%" fo:text-indent="0.5in"/>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99"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05"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0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text-align="justify" fo:line-height="100%" fo:text-indent="0.5in"/>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P108"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text-align="justify" fo:line-height="100%" fo:text-indent="0.5in"/>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P110" style:parent-style-name="Normal" style:family="paragraph">
      <style:paragraph-properties fo:text-align="justify" fo:line-height="100%" fo:text-indent="0.5in"/>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text-align="justify" fo:line-height="100%" fo:text-indent="0.5in"/>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P12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21" style:parent-style-name="Normal" style:family="paragraph">
      <style:paragraph-properties fo:text-align="justify"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2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23"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24"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25"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2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27" style:parent-style-name="Normal" style:family="paragraph">
      <style:paragraph-properties fo:text-align="justify" fo:line-height="100%" fo:text-indent="0.5in"/>
    </style:style>
    <style:style style:name="T12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29"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3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31" style:parent-style-name="Normal" style:family="paragraph">
      <style:paragraph-properties fo:text-align="justify" fo:line-height="100%" fo:text-indent="0.5in"/>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40"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41"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4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43"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44" style:parent-style-name="Normal" style:family="paragraph">
      <style:paragraph-properties fo:text-align="justify" fo:line-height="100%" fo:text-indent="0.5in"/>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5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54"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5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58"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59"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6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61"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62"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63"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64" style:parent-style-name="Normal" style:family="paragraph">
      <style:paragraph-properties fo:text-align="justify" fo:line-height="100%" fo:text-indent="0.5in"/>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P17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73"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74" style:parent-style-name="Normal" style:family="paragraph">
      <style:paragraph-properties fo:text-align="justify" fo:line-height="100%" fo:text-indent="0.5in"/>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P184"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85"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8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187" style:parent-style-name="Normal" style:family="paragraph">
      <style:paragraph-properties fo:text-align="justify" fo:line-height="100%" fo:text-indent="0.5in"/>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97"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98"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99"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0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01"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0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03"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04"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05"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0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07"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08"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09"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1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1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1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1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15"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16" style:parent-style-name="Normal" style:family="paragraph">
      <style:text-properties style:font-name="Times New Roman" style:font-name-complex="Times New Roman" style:font-size-complex="12pt"/>
    </style:style>
    <style:style style:name="P217" style:parent-style-name="Normal" style:family="paragraph">
      <style:text-properties style:font-name="Times New Roman" style:font-name-complex="Times New Roman" style:font-size-complex="12pt"/>
    </style:style>
    <style:style style:name="P218" style:parent-style-name="Normal" style:family="paragraph">
      <style:text-properties style:font-name="Times New Roman" style:font-name-complex="Times New Roman" style:font-size-complex="12pt"/>
    </style:style>
    <style:style style:name="P219" style:parent-style-name="Normal" style:family="paragraph">
      <style:text-properties style:font-name="Times New Roman" style:font-name-complex="Times New Roman" style:font-size-complex="12pt"/>
    </style:style>
    <style:style style:name="P220" style:parent-style-name="Normal" style:family="paragraph">
      <style:text-properties style:font-name="Times New Roman" style:font-name-complex="Times New Roman" style:font-size-complex="12pt"/>
    </style:style>
    <style:style style:name="P221" style:parent-style-name="Normal" style:family="paragraph">
      <style:text-properties style:font-name="Times New Roman" style:font-name-complex="Times New Roman" style:font-size-complex="12pt"/>
    </style:style>
    <style:style style:name="P222" style:parent-style-name="Normal" style:family="paragraph">
      <style:text-properties style:font-name="Times New Roman" style:font-name-complex="Times New Roman" style:font-size-complex="12pt"/>
    </style:style>
    <style:style style:name="P223" style:parent-style-name="Normal" style:family="paragraph">
      <style:text-properties style:font-name="Times New Roman" style:font-name-complex="Times New Roman" style:font-size-complex="12pt"/>
    </style:style>
    <style:style style:name="P224" style:parent-style-name="Normal" style:family="paragraph">
      <style:text-properties style:font-name="Times New Roman" style:font-name-complex="Times New Roman" style:font-size-complex="12pt"/>
    </style:style>
    <style:style style:name="P225" style:parent-style-name="Normal" style:family="paragraph">
      <style:text-properties style:font-name="Times New Roman" style:font-name-complex="Times New Roman" style:font-size-complex="12pt"/>
    </style:style>
    <style:style style:name="P226" style:parent-style-name="Normal" style:family="paragraph">
      <style:text-properties style:font-name="Times New Roman" style:font-name-complex="Times New Roman" style:font-size-complex="12pt"/>
    </style:style>
    <style:style style:name="P227" style:parent-style-name="Normal" style:family="paragraph">
      <style:text-properties style:font-name="Times New Roman" style:font-name-complex="Times New Roman" style:font-size-complex="12pt"/>
    </style:style>
    <style:style style:name="P228" style:parent-style-name="Normal" style:family="paragraph">
      <style:text-properties style:font-name="Times New Roman" style:font-name-complex="Times New Roman" style:font-size-complex="12pt"/>
    </style:style>
    <style:style style:name="P229" style:parent-style-name="Normal" style:family="paragraph">
      <style:text-properties style:font-name="Times New Roman" style:font-name-complex="Times New Roman" style:font-size-complex="12pt"/>
    </style:style>
    <style:style style:name="P230" style:parent-style-name="Normal" style:family="paragraph">
      <style:text-properties style:font-name="Times New Roman" style:font-name-complex="Times New Roman" style:font-size-complex="12pt"/>
    </style:style>
    <style:style style:name="P231" style:parent-style-name="Normal" style:family="paragraph">
      <style:text-properties style:font-name="Times New Roman" style:font-name-complex="Times New Roman" style:font-size-complex="12pt"/>
    </style:style>
    <style:style style:name="P232" style:parent-style-name="Normal" style:family="paragraph">
      <style:text-properties style:font-name="Times New Roman" style:font-name-complex="Times New Roman" style:font-size-complex="12pt"/>
    </style:style>
    <style:style style:name="P233" style:parent-style-name="Normal" style:family="paragraph">
      <style:text-properties style:font-name="Times New Roman" style:font-name-complex="Times New Roman" style:font-size-complex="12pt"/>
    </style:style>
    <style:style style:name="P234" style:parent-style-name="Normal" style:family="paragraph">
      <style:text-properties style:font-name="Times New Roman" style:font-name-complex="Times New Roman" style:font-size-complex="12pt"/>
    </style:style>
    <style:style style:name="P235" style:parent-style-name="Normal" style:family="paragraph">
      <style:text-properties style:font-name="Times New Roman" style:font-name-complex="Times New Roman" style:font-size-complex="12pt"/>
    </style:style>
    <style:style style:name="P236"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
      <text:p text:style-name="P5"><text:span text:style-name="T6">LIETUVOS RESPUBLIKOS</text:span><text:span text:style-name="T7"><text:s/></text:span><text:span text:style-name="T8">GYVŪNŲ GEROVĖS IR APSAUGOS ĮSTATYMO</text:span></text:p>
      <text:p text:style-name="P9"><text:span text:style-name="T10">NR. VIII-500</text:span><text:span text:style-name="T11"><text:s/></text:span><text:span text:style-name="T12">2,</text:span><text:span text:style-name="T13"><text:s/></text:span><text:span text:style-name="T14">10,</text:span><text:span text:style-name="T15"><text:s/></text:span><text:span text:style-name="T16">12, 17 STRAIPSNIŲ PAKEITIMO ĮSTATYMO<text:s/></text:span><text:span text:style-name="T17">PROJEKTO</text:span><text:span text:style-name="T18"><text:s/>IR<text:s/></text:span><text:span text:style-name="T19">LIETUVOS RESPUBLIKOS</text:span><text:span text:style-name="T20"><text:s/></text:span><text:span text:style-name="T21">LAUKINĖS GYVŪNIJOS ĮSTATYMO</text:span><text:span text:style-name="T22"><text:s/></text:span><text:span text:style-name="T23">NR. VIII-498<text:s/></text:span><text:span text:style-name="T24">8 IR 24 STRAIPSNIŲ PAKEITIMO ĮSTATYMO PROJEKTO</text:span></text:p>
      <text:p text:style-name="P25">AIŠKINAMASIS RAŠTAS</text:p>
      <text:p text:style-name="P26"><text:span text:style-name="T27"><text:s/></text:span><text:span text:style-name="T28"><text:s/></text:span></text:p>
      <text:p text:style-name="P29">1.<text:s/>Įstatymo projekto rengimą paskatinusios priežastys, parengto projekto tikslai ir uždaviniai</text:p>
      <text:p text:style-name="P30">Gyvūnų gerovės ir apsaugos įstatymo Nr. VIII-500 2, 10, 12<text:s/>ir<text:s/>17 straipsnių pakeitimo įstatymo projektas<text:s/>ir<text:s/>Laukinės gyvūnijos įstatymo<text:s/>Nr. VIII-498<text:s/>8<text:s/>ir<text:s/>24 straipsnių pakeitimo įstatymo projektas (toliau –<text:s/>Įstatymų<text:s/>projektai) parengti<text:s/>siekiant užtikrinti gyvūnų gerovę.<text:s/></text:p>
      <text:p text:style-name="P31">Pagrindiniai<text:s/>Įstatymų<text:s/>projektų<text:s/>uždaviniai: uždrausti auginti, veisti ir žudyti gyvūnus dėl naudos iš jų<text:s/>kailių, suteikiant kailinių žvėrelių augintojams pereinamąjį laikotarpį, skirtą<text:s/>šiai<text:s/>veiklai<text:s/>nutraukti,<text:s/>bei skiriant kompensacijas.<text:s/></text:p>
      <text:p text:style-name="P32">Įstatymų<text:s/>projektus parengti paskatinusios priežastys:<text:s/>gyvūnų gerovės užtikrinimas, visuomenės požiūris, rizikų visuomenės sveikatai mažinimas ir aplinkos apsauga.<text:s/></text:p>
      <text:p text:style-name="P33">Kailinių gyvūnų ūkiuose neįmanoma užtikrinti gyvūnų gerovės<text:s/></text:p>
      <text:p text:style-name="P34"><text:span text:style-name="T35">Kanadinės audinės, kurių Lietuvoje</text:span><text:span text:style-name="T36">,</text:span><text:span text:style-name="T37"><text:s/>2021 m</text:span><text:span text:style-name="T38"><text:s/>spalio</text:span><text:span text:style-name="T39"><text:s/></text:span><text:span text:style-name="T40">mėn.<text:s/></text:span><text:span text:style-name="T41">duomenimis</text:span><text:span text:style-name="T42">,</text:span><text:span text:style-name="T43"><text:s/>auginama apie 1,</text:span><text:span text:style-name="T44">5</text:span><text:span text:style-name="T45"><text:s/>mln., yra plėšrūs laukiniai gyvūnai, gamtoje užimantys dideles teritorijas ir didžiąją laiko<text:s/></text:span><text:span text:style-name="T46">dalį<text:s/></text:span><text:span text:style-name="T47">praleidžiantys vandenyje. Ūkiuose kanadinės audinės laikomos 0,27<text:s/></text:span><text:span text:style-name="T48">m</text:span><text:span text:style-name="T49">2</text:span><text:span text:style-name="T50"><text:s/>ploto vieliniuose narvuose, po vieną ar du gyvūnus<text:s/></text:span><text:span text:style-name="T51">viename narve</text:span><text:span text:style-name="T52">. Tai neleidžia šiems gyvūnams išreikšti natūralios elgsenos, tokios kaip medžiojimas ar plaukiojimas. Šie gyvūnai gali būti agresyvūs vienas kito atžvilgiu, todėl laikant juos narvuose po kelis pasireiškia kanibalizmas.</text:span></text:p>
      <text:p text:style-name="P53"><text:span text:style-name="T54">Šinšilos, kurių Lietuvoje</text:span><text:span text:style-name="T55">,</text:span><text:span text:style-name="T56"><text:s/>2021 m<text:s/></text:span><text:span text:style-name="T57">spalio mėn. d</text:span><text:span text:style-name="T58">uomenimis</text:span><text:span text:style-name="T59">,</text:span><text:span text:style-name="T60"><text:s/>auginama apie 4</text:span><text:span text:style-name="T61">4</text:span><text:span text:style-name="T62"><text:s/>tūkst. per metus, natūraliai gyvena urvuose, yra linkusios šokinėti (iki 1 m aukščio ir 2 m ilgio šuoliais), lipa į medžius ir uolas. Ūkiuose šie gyvūnai laikomi narvuose, kuriuose vienam gyvūnui tenka 0,25 m</text:span><text:span text:style-name="T63">2</text:span><text:span text:style-name="T64"><text:s/>ar mažiau ploto, todėl jos taip pat negali išreikšti natūralios elgsenos.<text:s/></text:span></text:p>
      <text:p text:style-name="P65"><text:span text:style-name="T66">2001 metais Europos komisijos Gyvūnų sveikatos ir gerovės mokslinis komitetas (</text:span><text:span text:style-name="T67">The Scientific Committee on Animal Health and Animal Welfare</text:span><text:span text:style-name="T68">, SCAHAW) rekomendavo:<text:s/></text:span><text:span text:style-name="T69">„</text:span><text:span text:style-name="T70">Kadangi dabartinės ūkininkavimo sistemos sukelia rimtas problemas visoms gyvūnų, auginamų dėl kailių, rūšims, turėtų būti stengiamasi sukurti gyvenimo sąlygas, kurios patenkintų šių gyvūnų poreikius</text:span><text:span text:style-name="T71">“,</text:span><text:span text:style-name="T72"><text:s/>tačiau gyvūnų auginimo sąlygos Europos kailinių žvėrelių ūkiuose per paskutinius 20 metų reikšmingai nepasikeitė (pavyzdžiui, narvų plotis audinėms padidintas 10 cm (nuo 20 cm iki 30 cm), ilgis – 20 cm (nuo 70 cm iki 90 cm), aukštis – 10 cm (nuo 35 cm iki 45 cm).<text:s/></text:span></text:p>
      <text:p text:style-name="P73">Kaip rodo įvairių šalių praktika, bet<text:s/>kokie žymesni teigiami gyvūnų gerovės pokyčiai<text:s/>būna<text:s/>nepelningi kailinių žvėrelių augintojams, todėl jie nėra suinteresuoti siekti aukštų gyvūnų gerovės standartų. Pavyzdžiui, Vokietijoje, įsigaliojus aukštesniems ūkiuose auginamų kailinių žvėrelių gerovės reikalavimams (didesni gyvenamieji plotai, prieiga prie vandens audinėms), ūkiuose auginamų kailinių žvėrelių auginti finansiškai toliau neapsimokėjo ir kailinių žvėrelių ūkiai užsidarė. Tai rodo, jog norint gauti reikšmingą pelną ūkiuose auginant kailinius žvėrelius,<text:s/>kartu<text:s/>patenkinant kailinių žvėrelių esminius poreikius, nėra įmanoma.</text:p>
      <text:p text:style-name="P74">Didžioji visuomenės dalis nepritaria gyvūnų auginimui dėl jų<text:s/>kailių<text:s/></text:p>
      <text:p text:style-name="P75">Visuomenės nuomonės apklausos rodo, kad didžioji dalis Lietuvos gyventojų nepritaria gyvūnų auginimui dėl jų<text:s/>kailių. 2019 m. lapkričio mėn. „Vilmorus“ atliktos apklausos duomenimis, net 81,7<text:s/>proc.<text:s/>Lietuvos gyventojų mano, kad kailinius gyvūnus auginti narvuose ir žudyti dėl jų<text:s/>kailių<text:s/>yra nepriimtina. Kailinių žvėrelių auginimas šiuo metu yra uždraustas Jungtinėje Karalystėje, Nyderlanduose, Belgijoje, Liuksemburge, Austrijoje, Norvegijoje, Prancūzijoje (audinių auginimas), Danijoje (lapių auginimas), Švedijoje (lapių ir šinšilų auginimas), Estijoje, Slovėnijoje, Slovakijoje, Bosnijoje ir Hercegovinoje, Serbijoje, Kroatijoje, Makedonijoje bei Čekijoje.<text:s/><text:soft-page-break/>Šveicarijoje bei Vokietijoje kailinių žvėrelių auginimui įtvirtinti aukšti gyvūnų gerovės reikalavimai, todėl gyvūnų auginti dėl kailio šiose šalyse finansiškai neapsimoka.<text:s/></text:p>
      <text:p text:style-name="P76">Kanadinių audinių ūkiai kelia grėsmę visuomenės saugumui<text:s/></text:p>
      <text:p text:style-name="P77">Kanadinės audinės gali užsikrėsti SARS-CoV-2 nuo žmonių ir juo užkrėsti žmones. Leidžiant virusui plisti audinių ūkiuose atsiranda rizika, jog bus papildomai apkraunama sveikatos apsaugos sistema. Tęsiant kanadinių audinių auginimą iškyla rizika, jog audinės taps nauju nuolatiniu SARS-CoV-2 šeimininku ir naujų protrūkių šaltiniu (panašiai kaip gripo viruso rezervuaru yra paukščiai).</text:p>
      <text:p text:style-name="P78">Dėl COVID-19 protrūkių Danijos audinių ūkiuose šalyje sunaikintos visos audinės (apie 17 mln.) ir uždrausta ūkių veiklą atnaujinti iki 2023 m. Nyderlanduose dėl COVID-19 protrūkių audinių fermose ūkiams nurodyta užsidaryti iki 2021m<text:s/>kovo 21 d., t. y. paankstintas užsidarymo2024 m.<text:s/>terminas, kuris buvo numatytas šią veiklą šaliai uždraudus dar 2013 metais.<text:s/></text:p>
      <text:p text:style-name="P79">Kailinių žvėrelių ūkiai kenkia aplinkai</text:p>
      <text:p text:style-name="P80"><text:span text:style-name="T81">Suomijos žemės ūkio tyrimų centras „MTT<text:s/></text:span><text:span text:style-name="T82">Agrifood Research</text:span><text:span text:style-name="T83">“ apskaičiavo, jog anglies pėdsakas (angl.<text:s/></text:span><text:span text:style-name="T84">carbon footprint</text:span><text:span text:style-name="T85">), paliekamas vieno audinės kailiuko, yra beveik toks pats, kaip vieno Suomijos gyventojo per dieną.</text:span></text:p>
      <text:p text:style-name="P86">Ir toliau leidžiant Lietuvoje<text:s/>auginti<text:s/>kailinius<text:s/>žvėrelius, iškyla rizika, jog minima žala aplinkai didės. Tam įtakos gali turėti kitose šalyse įvedami šios ūkinės veiklos draudimai. Jau dabar Lietuvoje veikia Nyderlandų ūkininkams priklausantys kailinių žvėrelių ūkiai. Jie Lietuvoje įsikūrė tuo metu, kai Nyderlanduose buvo svarstomas kailinių žvėrelių auginimo draudimas. <text:s/></text:p>
      <text:p text:style-name="P87"/>
      <text:p text:style-name="P88">2. Įstatymo projekto iniciatoriai (institucija, asmenys ar piliečių įgalioti atstovai) ir rengėjai</text:p>
      <text:p text:style-name="P89"/>
      <text:p text:style-name="P90"><text:span text:style-name="T91">Įstatymų projekt</text:span><text:span text:style-name="T92">us iniciavo</text:span><text:span text:style-name="T93"><text:s/></text:span><text:span text:style-name="T94">Lietuvos Respublikos Seimo narė Aistė Gedvilienė</text:span><text:span text:style-name="T95">.</text:span></text:p>
      <text:p text:style-name="P96">Įstatymų projektus<text:s/>parengė<text:s/>Seimo narė A. Gedvilienė su patarėjais.<text:s/>Konsultuotasi<text:s/>su<text:s/>VšĮ „Tušti narvai“ atstovais.</text:p>
      <text:p text:style-name="P97"/>
      <text:p text:style-name="P98">3. Kaip šiuo metu yra reguliuojami įstatymo projekte aptarti teisiniai santykiai?</text:p>
      <text:p text:style-name="P99">Gyvūnų gerovės ir apsaugos įstatymas nenumato draudimo laikyti, veisti ir (ar) žudyti ūkinius gyvūnus dėl naudos iš jų<text:s/>kailių. Kailinių gyvūnų laikymo reikalavimus apibrėžia Gyvūnų gerovės ir apsaugos įstatymas bei kiti teisės aktai.<text:s/></text:p>
      <text:p text:style-name="P100">Gyvūnų gerovės ir apsaugos įstatymo 4<text:s/>straipsnyje<text:s/>teigiama,<text:s/>kad draudžiama žiauriai elgtis su gyvūnais ir juos kankinti, bet kokiomis priemonėmis tiesiogiai ar netiesiogiai propaguoti ir skatinti žiaurų elgesį su gyvūnais, jų kankinimą, kurstyti smurtą prieš gyvūnus.<text:s/></text:p>
      <text:p text:style-name="P101">Kailinių gyvūnų laikymo reikalavimai patvirtinti Valstybinės maisto ir veterinarijos tarnybos direktoriaus 2014 m. lapkričio 10 d. įsakymu Nr. B1-970 „Dėl Kailinių gyvūnų laikymo reikalavimų patvirtinimo“<text:s/>bei kituose.<text:s/>Numatyta, kad kailinius žvėrelius laikyti draudžiama, jeigu „šie gyvūnai negali prisitaikyti gyventi nelaisvėje taip, kad nebūtų pažeidžiama jų gerovė, nors laikytojas ir užtikrina šių Reikalavimų ir kitų teisės aktų, reglamentuojančių kailinių gyvūnų laikymą, nuostatų laikymąsi.“</text:p>
      <text:p text:style-name="P102">Iki šiol teisės aktuose nėra atsižvelgiama į faktą,<text:s/>kad<text:s/>dabar ūkiuose auginamų kailinių žvėrelių auginimo sistemos iš esmės negali užtikrinti šiems gyvūnams būtinų gyvenimo sąlygų.<text:s/></text:p>
      <text:p text:style-name="P103"/>
      <text:p text:style-name="P104">4. Kokios siūlomos naujos teisinio reguliavimo nuostatos ir kokių teigiamų rezultatų laukiama?</text:p>
      <text:p text:style-name="P105">Įstatymų projektuose<text:s/>numatoma uždrausti gyvūnų auginimą, veisimą ir žudymą dėl jų<text:s/>kailių, numatant tam<text:s/>pereinamąjį laikotarpį, atsižvelgiant į ūkininkų turimus įsipareigojimus<text:s/>ir numatant kompensacijas už veiklos nutraukimą. Siūloma, kad gyvūnų laikytojai, kurie laiko, veisia ir (ar) žudo gyvūnus užsiimdami komercine veikla dėl tikslo gauti ar parduoti<text:s/>kailius, turėtų šią veiklą<text:s/>baigti<text:s/>iki 2025<text:s/>m. gruodžio 31 d. Pereinamasis laikotarpis buvo numatytas daugelyje šalių, kuriose gyvūnų<text:s/>auginimas dėl kailių buvo<text:s/>uždraustas.</text:p>
      <text:soft-page-break/>
      <text:p text:style-name="P106">Uždraudus ūkiuose<text:s/>(fermose)<text:s/>kailinius žvėrelius auginti, veisti ir žudyti dėl jų<text:s/>kailių, tikėtina,<text:s/>bus<text:s/>sumažinta aplinkos tarša, sutaupyta lėšų invazinių rūšių kontrolei, pagerėtų<text:s/>žmonių,<text:s/>gyvenančių<text:s/>arti kailinių žvėrelių fermų, gyvenimo kokybė, būtų atsižvelgta į visuomenės nuomonę<text:s/>ir tendencijas pasaulyje.</text:p>
      <text:p text:style-name="P107">Daugiau mokesčių į valstybės biudžetą</text:p>
      <text:p text:style-name="P108">Kailinių žvėrelių auginimo veikla užsiimantys fiziniai ar juridiniai asmenys naudojasi daugeliu mokestinių lengvatų: pelno mokesčio, nekilnojamojo turto mokesčio, akcizų mokesčio, mokesčio už aplinkos teršimą. Kailiai, kitaip nei kita žemės ūkio produkcija, yra prabangos prekė, ji realizuojama pasaulinėje rinkoje (importo apribojimai šiai sričiai įtakos nedaro), todėl<text:s/>kyla abejonių, dėl<text:s/>lengvatų kailinių žvėrelių augintojams<text:s/>taikymo tikslingumo. Taigi, kailinių žvėrelių auginimu užsiimančių asmenų persiorientavimas į kitas ekonominės veiklos sritis, tikėtina, valstybei būtų finansiškai naudingas dėl<text:s/>galimybės surinkti daugiau mokesčių.</text:p>
      <text:p text:style-name="P109">Sumažinta aplinkos tarša ir geresnė gyvenimo kokybė</text:p>
      <text:p text:style-name="P110"><text:span text:style-name="T111">Kailinių žvėrelių ūkiai neigiamai veikia aplinką</text:span><text:span text:style-name="T112"><text:s/>bei neu</text:span><text:span text:style-name="T113">žtikrina gyvūnų gerovės nuostatų laikymosi</text:span><text:span text:style-name="T114">. Tai plačiau aprašyta 1 punkte. Nebelikus šių ūkių</text:span><text:span text:style-name="T115">,</text:span><text:span text:style-name="T116"><text:s/>sumažėtų šiltnamio efektą sukeliančių dujų<text:s/></text:span><text:span text:style-name="T117">emisija,<text:s/></text:span><text:span text:style-name="T118">būtų užtikrinta šalia gyvenančių žmonių teisė į švarią aplinką, jiems nereikėtų kentėti nuolatinės smarvės ir sumažėtų jų išlaidos insekticidams bei graužikų kontrolei.</text:span></text:p>
      <text:p text:style-name="P119">Lengvesnė invazinių rūšių kontrolė</text:p>
      <text:p text:style-name="P120">Invazinių rūšių žala Europos Sąjungoje yra apie 12 mlrd. eurų per metus. Kainuoja ir invazinių rūšių kontrolė. Dėl to,<text:s/>panaikinus pagrindinį<text:s/>šaltinį, iš kurio kanadinės audinės patenka į gamtą<text:s/>-<text:s/>kailinių žvėrelių ūkius<text:s/>-<text:s/>galima sutaupyti valstybės biudžeto lėšų.</text:p>
      <text:p text:style-name="P121">Kompensacijos<text:s/></text:p>
      <text:p text:style-name="P122">Siekiant sumažinti neigiamą poveikį ūkininkams dėl veiklos nutraukimo, kai kurios valstybės skiria laikinas išmokas ar kompensacijas kailinių žvėrelių ūkiams. Išmokos dažniausiai skiriamos senos įrangos utilizavimo sąnaudoms padengti, nes kailinių žvėrelių ūkiuose naudojamą įrangą (narvus, stogines, t. t.) sudėtinga pritaikyti kitai veiklos rūšiai.<text:s/></text:p>
      <text:p text:style-name="P123">Teikiamame įstatymo projekte numatoma skirti kompensacijas už šios veiklos nutraukimą. Numatoma, kad kompensacijos gali būti skiriamos iki 2022<text:s/>m. sausio 1d. Lietuvoje registruotoms ir veikiančioms kailinių žvėrelių fermoms, kurios gyvūnus augina dėl komercinės veiklos siekiant gauti kailius. Šia nuostata siekiama išvengti galimų piktnaudžiavimo atvejų, kada siekiant gauti didesnę kompensaciją, dirbtinai padidinamas auginamų gyvūnų skaičius ar imamasi kitų priemonių. Tokia neigiama praktika buvo fiksuota kitose šalyse.</text:p>
      <text:p text:style-name="P124"/>
      <text:p text:style-name="P125">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26">Uždraudus ūkiuose kailinius žvėrelius auginti, veisti ir žudyti dėl jų<text:s/>kailių, numatomas darbo vietų mažėjimas ir verslų uždarymas.<text:s/>Turima informacija apie darbo vietas ir pajamas<text:s/>iš šio verslo<text:s/>rodo, kad kailinių gyvūnų auginimas valstybei nėra ekonomiškai reikšmingas ir naudingas. Neigiamą poveikį kailinių gyvūnų augintojams būtų siekiama sumažinti kompensacijomis, pereinamuoju laikotarpiu ir skatinimu persiorientuoti į kitas verslo šakas.<text:s/></text:p>
      <text:p text:style-name="P127"><text:span text:style-name="T128">Darbo vietos</text:span></text:p>
      <text:p text:style-name="P129">Valstybinės maisto ir veterinarijos tarnybos duomenimis<text:s/>(toliau – VMVT), 2021 m. sausio 25 d. Lietuvoje buvo įregistruoti 127 audinių auginimo ūkiai, kuriuose tuo metu dirbo 394 darbuotojai, taip pat 41 šinšilų auginimo ūkis (informacijos apie darbuotojus juose nėra, tačiau šinšilų augintojų teigimu, 1 200 šinšilų prižiūrėti reikia 2 darbuotojų, o tai reikštų, kad 44<text:s/>000 šinšilų reikėtų apie<text:s/>70<text:s/>darbuotojų). Todėl iš viso gali būti prarasta apie 460 darbo vietų.<text:s/>2021 m. spalio mėn. VMVT duomenimis<text:s/>iš 168 ūkių 18 veikla sustabdyta, todėl tikėtina, kad darbuotojų skaičius taip pat sumažėjo.<text:s/></text:p>
      <text:soft-page-break/>
      <text:p text:style-name="P130">Šiuo metu nėra prieinamų duomenų apie sektoriuje generuojamas pajamas. Beveik visa produkcija yra eksportuojama.<text:s/>Preliminariais skaičiavimais,<text:s/>2020 m. kailinių žvėrelių sektorius galėjo sudaryti mažiau nei 0.05<text:s/>proc.<text:s/>Lietuvos bendrojo vidaus produkto.</text:p>
      <text:p text:style-name="P131"><text:span text:style-name="T132">Norint kiek įmanoma sušvelninti neigiamas pasekmes,<text:s/></text:span><text:span text:style-name="T133">numatomas ketveri</text:span><text:span text:style-name="T134">ų metų</text:span><text:span text:style-name="T135"><text:s/>pereinamasis laikotarpis, per kurį turėtų įsigalioti draudimas ūkiuose laikomus kailinius žvėrelius veisti, auginti ir žudyti dėl naudos iš jų kaili</text:span><text:span text:style-name="T136">ų</text:span><text:span text:style-name="T137">. Toks pereinamasis laikotarpis skiriamas siekiant sudaryti galimybes sklandžiai pereiti prie kitų veiklos formų ir (ar) išvengti finansinių nuostolių</text:span><text:span text:style-name="T138">.</text:span></text:p>
      <text:p text:style-name="P139"/>
      <text:p text:style-name="P140">6. Kokią įtaką priimtas įstatymas turės kriminogeninei situacijai, korupcijai?</text:p>
      <text:p text:style-name="P141">Priimti Įstatymų projektai<text:s/>neigiamos įtakos kriminogeninei situacijai ir korupcijai neturės.</text:p>
      <text:p text:style-name="P142"/>
      <text:p text:style-name="P143">7. Kaip įstatymo įgyvendinimas atsilieps verslo sąlygoms ir jo plėtrai?</text:p>
      <text:p text:style-name="P144"><text:span text:style-name="T145">Pagerėtų sąlygos kaimo turizmo verslams, prie kurių veikia kailinių žvėrelių ūkiai, nes sumažėtų oro tarša ir<text:s/></text:span><text:span text:style-name="T146">nemalonūs<text:s/></text:span><text:span text:style-name="T147">kvapai. Kailinių gyvūnų ūkiai būtų skatinami persiorientuoti į kitas veiklas, kurios, tikėtina</text:span><text:span text:style-name="T148">,</text:span><text:span text:style-name="T149"><text:s/>būtų labiau<text:s/></text:span><text:span text:style-name="T150">pelningos, b</text:span><text:span text:style-name="T151">ūtų sumokama daugiau mokesčių.</text:span></text:p>
      <text:p text:style-name="P152"/>
      <text:p text:style-name="P153">8. Įstatymo inkorporavimas į teisinę sistemą, kokius teisės aktus būtina priimti, kokius galiojančius teisės aktus reikia pakeisti ar pripažinti netekusiais galios</text:p>
      <text:p text:style-name="P154">Priėmus Gyvūnų gerovės ir apsaugos įstatymo pakeitimo projektą,<text:s/>Lietuvos Respublikos Vyriausybė<text:s/>turės<text:s/>priimti<text:s/>nutarimą<text:s/>dėl<text:s/>kompensacijų dėl kailinių žvėrelių ūkių veiklos nutraukimo apskaičiavimo ir mokėjimo tvarkos aprašo patvirtinimo.</text:p>
      <text:p text:style-name="P155">Be to, reikės<text:s/>suderinti<text:s/>įstatyme numatytą<text:s/>ūkinio gyvūno sąvoką<text:s/>su sąvoka<text:s/>jo įgyvendinamuosiuose<text:s/>teisės aktuose. Taip pat poįstatyminiuose teisės aktuose<text:s/>numatyti,<text:s/>kad:<text:s/></text:p>
      <text:p text:style-name="P156">1) gyvūnų<text:s/>laikytojai, kurie laiko, veisia ir (ar) žudo gyvūnus užsiimdami komercine veikla dėl tikslo gauti ar parduoti<text:s/>kailius, šią veiklą<text:s/>turi baigti<text:s/>iki 2025<text:s/>m. gruodžio 31 d.;</text:p>
      <text:p text:style-name="P157">Reikės pripažinti netekusiais galios: 1) Valstybinės maisto ir veterinarijos tarnybos direktoriaus 2014 m. lapkričio 10 d. įsakymą Nr. B1-970 „Dėl Kailinių gyvūnų laikymo reikalavimų patvirtinimo“;2) Valstybinės maisto ir veterinarijos tarnybos direktoriaus 2015 m. gegužės 19 d. įsakymą Nr. B1-432 „Dėl<text:s/>Biologinio saugumo priemonių reikalavimų kailinių gyvūnų laikymo vietose patvirtinimo“.</text:p>
      <text:p text:style-name="P158"/>
      <text:p text:style-name="P159">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60">Įstatymo projektas atitinka Lietuvos Respublikos valstybinės kalbos įstatymo ir Lietuvos Respublikos teisėkūros pagrindų įstatymo reikalavimus.</text:p>
      <text:p text:style-name="P161"/>
      <text:p text:style-name="P162">10. Ar įstatymo projektas atitinka Žmogaus teisių ir pagrindinių laisvių apsaugos konvencijos nuostatas ir Europos Sąjungos dokumentus?</text:p>
      <text:p text:style-name="P163">Įstatymo<text:s/>projektas<text:s/>neprieštarauja Europos žmogaus teisių ir pagrindinių laisvių apsaugos konvencijos nuostatoms ir Europos Sąjungos teisės aktams.</text:p>
      <text:p text:style-name="P164"><text:span text:style-name="T165">2014 m. vykusio teisinio proceso, susijusio su gyvūnų auginimo dėl jų<text:s/></text:span><text:span text:style-name="T166">kailių<text:s/></text:span><text:span text:style-name="T167">draudimu</text:span><text:span text:style-name="T168">,</text:span><text:span text:style-name="T169"><text:s/>Nyderlanduose metu Apeliacinis teismas nusprendė, kad kailinių žvėrelių ūkių draudimas nepažeidžia Europos žmogaus teisių konvencijos papildomo protokolo 1 straipsnio, t. y. nepažeidžia kailinių žvėrelių augintojų nuosavybės interesų ir draudimu su pereinamuoju laikotarpiu yra išlaikoma „sąžininga pusiausvyra“ (</text:span><text:span text:style-name="T170">fair balance</text:span><text:span text:style-name="T171">) tarp viešojo intereso ir kailinių gyvūnų augintojų interesų.</text:span></text:p>
      <text:p text:style-name="P172">Europos teisės departamentas prie Lietuvos<text:s/>Respublikos teisingumo<text:s/>ministerijos, išnagrinėjęs ankstesnėje Seimo kadencijoje teiktą analogišką įstatymo pakeitimo projektą, kuriuo buvo siekta uždrausti ūkiuose laikomų kailinių žvėrelių auginimą ir (ar) žudymą, pateikė išvadą, kad pastabų ir pasiūlymų dėl atitikties Europos Sąjungos teisei neturi.</text:p>
      <text:soft-page-break/>
      <text:p text:style-name="P173">11. Jeigu įstatymui įgyvendinti reikia įgyvendinamųjų teisės aktų, – kas ir kada juos turėtų priimti?</text:p>
      <text:p text:style-name="P174"><text:span text:style-name="T175">Iki 202</text:span><text:span text:style-name="T176">3</text:span><text:span text:style-name="T177"><text:s/>m. liepos 1 d. Lietuvos Respublikos Vyriausybė ar jos įgaliotos institucijos patvirtina<text:s/></text:span><text:span text:style-name="T178">k</text:span><text:span text:style-name="T179">ompensacijų dėl<text:s/></text:span><text:span text:style-name="T180">kailini</text:span><text:span text:style-name="T181">ų</text:span><text:span text:style-name="T182"><text:s/>žvėrelių auginimo veiklos nutraukimo apskaičiavimo ir mokėjimo tvarkos aprašą</text:span><text:span text:style-name="T183"><text:s/>bei priima kitus įstatymo įgyvendinamuosius teisės aktus.</text:span></text:p>
      <text:p text:style-name="P184"/>
      <text:p text:style-name="P185">12. Kiek valstybės, savivaldybių biudžetų ir kitų valstybės įsteigtų fondų lėšų prireiks įstatymui įgyvendinti, ar bus galima sutaupyti (pateikiami prognozuojami rodikliai einamaisiais ir artimiausiais 3 biudžetiniais metais)?</text:p>
      <text:p text:style-name="P186">Numatoma, kad bus sutaupoma valstybės lėšų invazinių rūšių kontrolei, gyventojų sveikatos apsaugai (dėl sumažėjusios taršos bei galimų COVID-19 protrūkių kailinių žvėrelių ūkiuose) bei galimai bus surenkama daugiau mokesčių į valstybės biudžetą, jeigu kailinių žvėrelių augintojai persiorientuos į<text:s/>aukštesnę pridedamąją vertę kuriančias veiklas.</text:p>
      <text:p text:style-name="P187"><text:span text:style-name="T188">Vyriausybei ar jos įgaliotoms institucijoms numatoma</text:span><text:span text:style-name="T189"><text:s/>pareiga</text:span><text:span text:style-name="T190"><text:s/>nustatyti kompensavimo už veiklos nutraukimą tvarką ir</text:span><text:span text:style-name="T191"><text:s/>atlyginti (kompensuoti) ūkio subjektams ir kitiems asmenims praradimus, patirtus dėl minėto teisinio reguliavimo pakeitimo. Kompensaci</text:span><text:span text:style-name="T192">jos</text:span><text:span text:style-name="T193"><text:s/>turėtų būti mokamos iš Žemės ūkio ministerijos ir</text:span><text:span text:style-name="T194"><text:s/>(ar)</text:span><text:span text:style-name="T195"><text:s/>Aplinkos ministerijos programų.</text:span><text:span text:style-name="T196"><text:s/></text:span></text:p>
      <text:p text:style-name="P197"/>
      <text:p text:style-name="P198">13. Įstatymo projekto rengimo metu gauti specialistų vertinimai ir išvados</text:p>
      <text:p text:style-name="P199">Rengiant įstatymo projektą buvo remiamasi šiais viešai prieinamais dokumentais:</text:p>
      <text:p text:style-name="P200">1) Specialiųjų tyrimų tarnybos pareigūnų atlikta korupcijos rizikos<text:s/>analize<text:s/>Valstybinės maisto ir veterinarijos tarnybos vykdomoje valstybinės veterinarinės kontrolės subjektų, išskyrus maisto tvarkymo subjektus, priežiūros ir gyvūnų gerovės kontrolės veiklos srityse;</text:p>
      <text:p text:style-name="P201">2) VĮ Žemės ūkio informacijos ir kaimo verslo centro Gyvūnų ir pašarų subjektų apskaitos skyriaus Ūkinių gyvūnų registro metinės<text:s/>ataskaitomis; <text:s/></text:p>
      <text:p text:style-name="P202">3) Valstybinės maisto ir veterinarijos tarnybos informacija apie COVID-19 ligą ir<text:s/>jos<text:s/>prevenciją gyvūnų laikymo vietose.</text:p>
      <text:p text:style-name="P203">4) viešai prieinamais dokumentais, reglamentuojančiais kailinių žvėrelių ūkių veiklą, kitose šalyse.</text:p>
      <text:p text:style-name="P204"/>
      <text:p text:style-name="P205">14. Reikšminiai žodžiai, kurių reikia šiam projektui įtraukti į kompiuterinę paieškos sistemą, įskaitant Europos žodyno „Eurovoc“ terminus, temas bei sritis</text:p>
      <text:p text:style-name="P206">„Ūkiniai gyvūnai“, „Kailiai“, „Gyvūnų gerovė“, „Kailiniai žvėreliai“.</text:p>
      <text:p text:style-name="P207"/>
      <text:p text:style-name="P208">15. Kiti, iniciatorių nuomone, reikalingi pagrindimai ir paaiškinimai</text:p>
      <text:p text:style-name="P209">Nėra.</text:p>
      <text:p text:style-name="P210"/>
      <text:p text:style-name="P211"/>
      <text:p text:style-name="P212"/>
      <text:p text:style-name="P213"/>
      <text:p text:style-name="P214">Seimo nariai:<text:s text:c="76"/></text:p>
      <text:p text:style-name="P215"/>
      <text:p text:style-name="P216">Aistė Gedvilienė</text:p>
      <text:p text:style-name="P217">Monika Ošmianskienė</text:p>
      <text:p text:style-name="P218">Simonas Gentvilas</text:p>
      <text:p text:style-name="P219">Andrius Vyšniauskas</text:p>
      <text:p text:style-name="P220">Linas Jonauskas</text:p>
      <text:p text:style-name="P221">Ligita Girskienė</text:p>
      <text:p text:style-name="P222">Lukas Savickas</text:p>
      <text:p text:style-name="P223">Rūta Miliūtė</text:p>
      <text:p text:style-name="P224">Paulė Kuzmickienė</text:p>
      <text:soft-page-break/>
      <text:p text:style-name="P225">Radvilė Morkūnaitė-Mikulėnienė</text:p>
      <text:p text:style-name="P226">Laurynas Kasčiūnas</text:p>
      <text:p text:style-name="P227">Vytautas Kernagis</text:p>
      <text:p text:style-name="P228">Romualdas Vaitkus</text:p>
      <text:p text:style-name="P229">Matas Maldeikis</text:p>
      <text:p text:style-name="P230">Arūnas Valinskas</text:p>
      <text:p text:style-name="P231">Irena Haase</text:p>
      <text:p text:style-name="P232">Dalia Asanavičiūtė</text:p>
      <text:p text:style-name="P233">Ieva Pakarklytė</text:p>
      <text:p text:style-name="P234">Morgana Danielė</text:p>
      <text:p text:style-name="P235">Mindaugas Lingė</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25in" text:min-label-width="0.25in"/>
      </text:list-level-style-number>
      <text:list-level-style-number text:level="4" text:style-name="WW_CharLFO1LVL4" style:num-prefix="(" style:num-suffix=")" style:num-format="1">
        <style:list-level-properties text:space-before="1.75in" text:min-label-width="0.25in"/>
      </text:list-level-style-number>
      <text:list-level-style-number text:level="5" text:style-name="WW_CharLFO1LVL5" style:num-prefix="(" style:num-suffix=")" style:num-format="a" style:num-letter-sync="true">
        <style:list-level-properties text:space-before="2.25in" text:min-label-width="0.25in"/>
      </text:list-level-style-number>
      <text:list-level-style-number text:level="6" text:style-name="WW_CharLFO1LVL6" style:num-prefix="(" style:num-suffix=")" style:num-format="i">
        <style:list-level-properties fo:text-align="end"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25in" text:min-label-width="0.25in"/>
      </text:list-level-style-number>
    </text:list-style>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text-properties style:font-name="Times New Roman" style:font-name-complex="Times New Roman"/>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EKUVIENĖ Gitana</meta:initial-creator>
    <dc:creator>adlibuser</dc:creator>
    <meta:creation-date>2021-11-16T06:32:00Z</meta:creation-date>
    <dc:date>2021-11-16T06:32:00Z</dc:date>
    <meta:template xlink:href="Normal.dotm" xlink:type="simple"/>
    <meta:editing-cycles>2</meta:editing-cycles>
    <meta:editing-duration>PT0S</meta:editing-duration>
    <meta:document-statistic meta:page-count="6" meta:paragraph-count="72" meta:word-count="2192" meta:character-count="18283" meta:row-count="351" meta:non-whitespace-character-count="16163"/>
  </office:meta>
</office:document-meta>
</file>