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fo:background-color="#FFFFFF"/>
    </style:style>
    <style:style style:name="T70" style:parent-style-name="DefaultParagraphFont" style:family="text">
      <style:text-properties fo:font-weight="bold" style:font-weight-asian="bold" style:font-style-complex="italic" style:font-size-complex="12pt" fo:background-color="#FFFFFF"/>
    </style:style>
    <style:style style:name="T71" style:parent-style-name="DefaultParagraphFont" style:family="text">
      <style:text-properties fo:font-weight="bold" style:font-weight-asian="bold" style:font-size-complex="12pt" fo:background-color="#FFFFFF"/>
    </style:style>
    <style:style style:name="T72" style:parent-style-name="DefaultParagraphFont" style:family="text">
      <style:text-properties fo:font-weight="bold" style:font-weight-asian="bold"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S1" style:family="section">
      <style:section-properties fo:margin-left="0in" fo:margin-right="0in" style:writing-mode="lr-t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MIŠKŲ ĮSTATYMO NR. I-671 2, 4, 5, 6, 7, 8, 13, 18 IR 19 STRAIPSNIŲ PAKEITIMO</text:span><text:span text:style-name="T8"><text:s/></text:span><text:span text:style-name="T9">ĮSTATYM</text:span><text:span text:style-name="T10">O PROJEKTO NR.</text:span><text:span text:style-name="T11"><text:s/></text:span><text:span text:style-name="T12"><text:s/></text:span><text:span text:style-name="T13">XIIIP-420</text:span></text:p>
      <text:p text:style-name="P14"/>
      <text:p text:style-name="P15">2017-04-04</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7</text:p>
          </table:table-cell>
          <table:table-cell table:style-name="TableCell47">
            <text:p text:style-name="P48">1</text:p>
          </table:table-cell>
          <table:table-cell table:style-name="TableCell49">
            <text:p text:style-name="P50"/>
          </table:table-cell>
          <table:table-cell table:style-name="TableCell51">
            <text:p text:style-name="P52">Argumentai:<text:s/>Kadangi Lietuvos miškų įstatyme ir po pakeitimo išlieka <text:s/>miškų urėdijos (5 str. 4 dalis), todėl tikslinga ir miškų urėdijoms nustatyti<text:s/>reikalavimus.</text:p>
            <text:p text:style-name="P53"/>
            <text:p text:style-name="P54">Pasiūlymas:<text:s/></text:p>
            <text:p text:style-name="P55"/>
            <text:p text:style-name="P56">Papildyti įstatymo 7 straipsnio 1 dalį ir ją išdėstyti taip:</text:p>
            <text:p text:style-name="P57"/>
            <text:p text:style-name="P58"><text:span text:style-name="T59">„1.<text:s/></text:span><text:span text:style-name="T60">Valstybės įmonė „Lietuvos valstybiniai miškai“</text:span><text:span text:style-name="T61"><text:s/></text:span><text:span text:style-name="T62">ir miškų urėdijos</text:span><text:span text:style-name="T63"><text:s/>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64"><text:s/></text:span><text:span text:style-name="T65">Viena miškų urėdija<text:s/></text:span><text:span text:style-name="T66">patikėjimo teise valdo 25-</text:span><text:span text:style-name="T67">55</text:span><text:span text:style-name="T68"><text:s/>tūkstančių hektarų valstybinių miškų bei per metus iškerta ir pateikia į rinką ne mažiau kaip 100 tūkstančių kubinių metrų žaliavinės medienos.<text:s/></text:span><text:span text:style-name="T69">Miškų urėdijos </text:span><text:a office:title="Lietuvos Respublikos civilinis kodeksas" xlink:href="http://www.infolex.lt/ta/100228" office:target-frame-name="_blank" xlink:show="new"><text:span text:style-name="T70">Civilinio kodekso</text:span></text:a><text:span text:style-name="T71">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span text:style-name="T72"><text:s/>ar jos įgaliota institucija</text:span><text:span text:style-name="T73">.</text:span><text:span text:style-name="T74">“</text:span></text:p>
            <text:p text:style-name="P75"/>
            <text:p text:style-name="P76"/>
          </table:table-cell>
        </table:table-row>
      </table:table>
      <text:p text:style-name="P77"/>
      <text:section text:name="Sect1" text:style-name="S1">
        <text:p text:style-name="P78"/>
        <text:p text:style-name="P79">Teikia</text:p>
        <text:p text:style-name="P80">Seimo narys<text:s/><text:tab/><text:tab/><text:tab/><text:tab/><text:tab/><text:s text:c="13"/><text:tab/><text:tab/><text:tab/>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IENĖ Gintarė</meta:initial-creator>
    <dc:creator>adlibuser</dc:creator>
    <meta:creation-date>2017-04-04T11:21:00Z</meta:creation-date>
    <dc:date>2017-04-04T11:21:00Z</dc:date>
    <meta:print-date>2017-04-04T11: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3" meta:word-count="183" meta:character-count="1478" meta:row-count="47" meta:non-whitespace-character-count="1318"/>
  </office:meta>
</office:document-meta>
</file>