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fo:margin-right="-0.0006in"/>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7.025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left="-0.0138in" fo:text-indent="0.3131in">
        <style:tab-stops/>
      </style:paragraph-properties>
    </style:style>
    <style:style style:name="T51" style:parent-style-name="DefaultParagraphFont" style:family="text">
      <style:text-properties fo:font-weight="bold" style:font-weight-asian="bold" style:font-size-complex="12pt"/>
    </style:style>
    <style:style style:name="T52" style:parent-style-name="apple-converted-space" style:family="text">
      <style:text-properties style:font-weight-complex="bold" fo:color="#000000"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style:text-properties style:font-weight-complex="bold" fo:color="#000000" style:font-size-complex="12pt" style:language-asian="lt" style:country-asian="LT"/>
    </style:style>
    <style:style style:name="P60" style:parent-style-name="Normal" style:family="paragraph">
      <style:paragraph-properties fo:text-align="justify"/>
      <style:text-properties style:font-weight-complex="bold"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keep-together="always" fo:widows="0" fo:orphans="0" fo:text-align="justify" fo:text-indent="0.302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text-transform="uppercase" style:font-size-complex="12pt" style:language-asian="lt" style:country-asian="LT"/>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5in"/>
      <style:text-properties style:font-size-complex="12pt"/>
    </style:style>
    <style:style style:name="P108" style:parent-style-name="Normal" style:family="paragraph">
      <style:paragraph-properties fo:text-align="justify" fo:margin-right="-0.0006in" fo:text-indent="0.5in"/>
      <style:text-properties style:font-size-complex="12pt"/>
    </style:style>
    <style:style style:name="TableRow109" style:family="table-row">
      <style:table-row-properties style:min-row-height="0.6437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138in" fo:text-indent="0.218in">
        <style:tab-stops/>
      </style:paragraph-properties>
    </style:style>
    <style:style style:name="T120" style:parent-style-name="DefaultParagraphFont" style:family="text">
      <style:text-properties fo:font-weight="bold" style:font-weight-asian="bold" style:font-size-complex="12pt"/>
    </style:style>
    <style:style style:name="T121" style:parent-style-name="apple-converted-space" style:family="text">
      <style:text-properties style:font-weight-complex="bold" fo:color="#000000" style:font-size-complex="12pt"/>
    </style:style>
    <style:style style:name="P122" style:parent-style-name="Normal" style:family="paragraph">
      <style:paragraph-properties fo:text-align="justify" fo:margin-right="-0.0006in" fo:text-indent="0.21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218in"/>
      <style:text-properties fo:font-weight="bold" style:font-weight-asian="bold" style:font-size-complex="12pt" style:language-asian="lt" style:country-asian="LT"/>
    </style:style>
    <style:style style:name="P134" style:parent-style-name="Normal" style:family="paragraph">
      <style:paragraph-properties fo:text-align="justify" fo:margin-right="-0.0006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text-transform="uppercase"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text-transform="uppercase"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text-transform="uppercase" style:font-size-complex="12pt" style:language-asian="lt" style:country-asian="LT"/>
    </style:style>
    <style:style style:name="T144" style:parent-style-name="DefaultParagraphFont" style:family="text">
      <style:text-properties style:font-weight-complex="bold" fo:text-transform="uppercase" style:font-size-complex="12pt" style:language-asian="lt" style:country-asian="LT"/>
    </style:style>
    <style:style style:name="T145" style:parent-style-name="DefaultParagraphFont" style:family="text">
      <style:text-properties style:font-weight-complex="bold" fo:text-transform="uppercase"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right="-0.0006in" fo:text-indent="0.30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0138in" fo:text-indent="0.3131in">
        <style:tab-stops/>
      </style:paragraph-properties>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office:automatic-styles>
  <office:body>
    <office:text text:use-soft-page-breaks="true">
      <text:p text:style-name="P1">pasiūlumas</text:p>
      <text:p text:style-name="P4"><text:span text:style-name="T5">DĖL LIETUVOS RESPUBLIKOS</text:span></text:p>
      <text:p text:style-name="P6">NEKILNOJAMOJO TURTO MOKESČIO ĮSTATYMO NR. X-233 PAKEITIMO<text:s/></text:p>
      <text:p text:style-name="P7"><text:span text:style-name="T8">ĮSTATYMO PROJEKTO NR. XVP-437(2)</text:span></text:p>
      <text:p text:style-name="P9"/>
      <text:p text:style-name="P10"><text:span text:style-name="T11">2025-06-02</text:span></text:p>
      <text:p text:style-name="P12"><text:span text:style-name="T13">V</text:span><text:span text:style-name="T14">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ext:soft-page-break/>
        <table:table-row table:style-name="TableRow38">
          <table:table-cell table:style-name="TableCell39">
            <text:p text:style-name="P40">1.</text:p>
          </table:table-cell>
          <table:table-cell table:style-name="TableCell41">
            <text:p text:style-name="P42">1</text:p>
            <text:p text:style-name="P43">(6)</text:p>
          </table:table-cell>
          <table:table-cell table:style-name="TableCell44">
            <text:p text:style-name="P45"/>
            <text:p text:style-name="P46">(4)</text:p>
          </table:table-cell>
          <table:table-cell table:style-name="TableCell47">
            <text:p text:style-name="P48"/>
          </table:table-cell>
          <table:table-cell table:style-name="TableCell49">
            <text:p text:style-name="P50"><text:span text:style-name="T51">Argumentai:</text:span><text:span text:style-name="T52"><text:s/></text:span></text:p>
            <text:p text:style-name="P53"><text:span text:style-name="T54">Daugybės žmonių siekis yra turėti nuosavą gyvenamąjį būstą. Tam žmonės ilgą laiką taupo, ima paskolas bei siekdami didesnių pajamų daug dirba ir ne tik viename darbe. Todėl siekis įstatymo nuostatomis apmokestinti<text:s/></text:span><text:span text:style-name="T55">pagrindinį gyvenamąjį būstą</text:span><text:span text:style-name="T56"><text:s/>nekilnojamo turto mokesčiu, traktuotinas kaip<text:s/></text:span><text:span text:style-name="T57">dalinai<text:s/></text:span><text:span text:style-name="T58">neteisingas: šio būsto įsigijimui gyventojai daug dirbo, taupė ir jį įsigijus vėl reikia mokėti mokesčius, t. y. nuosavas būstas „atneša“ papildomas, anksčiau neplanuotas išlaidas. O juk gyventojų siekis ir buvo, kad įsigijus būstą nebereikėtų jo nuomotis ir dėl to turėti išlaidas, kuriuos gali būti neprognozuotinos. Be to, būstas brangsta ir dėl to mokestis tik didės. Pažymėtina, kad įsigijus nuosavą būstą ir išleidus daug lėšų, jo priežiūrai ir išlaikymui taip pat patiriamos būtinos išlaidos.</text:span></text:p>
            <text:p text:style-name="P59">Be to, įstatymo projektas sudaro sąlygas skirtingose savivaldybėse nustatyti skirtingus minėto mokesčio dydžius ir lengvatas, kas lems skirtingas mokesčio taikymo ir dydžio sąlygas vienoje valstybėje gyvenantiems pagrindinio būsto savininkams.<text:s/></text:p>
            <text:p text:style-name="P60">Atkreiptinas dėmesys ir į tai, kad nuosavo būsto turėjimas sulaiko asmenis išvykti iš Lietuvos, kas yra svarbus veiksnys<text:s/>vertinant demografinę situaciją. <text:s/></text:p>
            <text:p text:style-name="P61"><text:span text:style-name="T62">Atsižvelgiant į išdėstytus argumentus, tikslinga</text:span><text:span text:style-name="T63"><text:s/>nustatyti</text:span><text:span text:style-name="T64">,</text:span><text:span text:style-name="T65"><text:s/>daug daugeliui gyventojų pagrindinis gyvenamasis būstas neturėtų būti apmokestintas.<text:s/></text:span><text:span text:style-name="T66">Kad tą įteisinti,<text:s/></text:span><text:span text:style-name="T67">būtina nekilnojamojo turto mokestį taikyti tik<text:s/></text:span><text:span text:style-name="T68">žymiai<text:s/></text:span><text:span text:style-name="T69">brangesniam pagrindiniam būstui.</text:span><text:span text:style-name="T70"><text:s/>Todėl tikslinga, kad pagrindiniam gyvenamajam būstui būtų nustatytas žymiai didesnis<text:s/></text:span><text:span text:style-name="T71">būsto mokestinės vertės neapmokestinamasis dydis ir nekilnojamojo turto mokestis būtų mokamas<text:s/></text:span><text:span text:style-name="T72">tik už labai brangų<text:s/></text:span><text:span text:style-name="T73">pagrindinį gyvenamąjį būstą.</text:span><text:span text:style-name="T74"><text:s/></text:span></text:p>
            <text:p text:style-name="Normal"><text:span text:style-name="T75">1.<text:s/></text:span><text:span text:style-name="T76">Pasiūlymas:</text:span></text:p>
            <text:p text:style-name="P77"><text:span text:style-name="T78">1.<text:s/></text:span><text:span text:style-name="T79">Pakeisti<text:s/></text:span><text:span text:style-name="T80">Nekilnojamojo turto mokesčio įstatymo</text:span><text:span text:style-name="T81"><text:s/>N</text:span><text:span text:style-name="T82">r</text:span><text:span text:style-name="T83">. X-233<text:s/></text:span><text:span text:style-name="T84">pakeitimo įstatymo projekto<text:s/></text:span><text:span text:style-name="T85">N</text:span><text:span text:style-name="T86">r.<text:s/></text:span><text:span text:style-name="T87">XVP-437(2)</text:span><text:span text:style-name="T88"><text:s/>1<text:s/></text:span><text:span text:style-name="T89">straipsniu keičiamo Nekilnojamojo turto įstatymo 6 straipsnio<text:s/></text:span><text:span text:style-name="T90">4 dalį</text:span><text:span text:style-name="T91"><text:s/></text:span><text:span text:style-name="T92">ir ją</text:span><text:span text:style-name="T93"><text:s/>išdėstyti taip:</text:span></text:p>
            <text:p text:style-name="P94"><text:span text:style-name="T95">„4. Savivaldybės taryba nustato pagrindinio gyvenamojo būsto mokestinės vertės neapmokestinamąjį dydį (dydžius) (toliau – neapmokestinamasis dydis), ne mažesnį (mažesnius) negu<text:s/></text:span><text:span text:style-name="T96">10 000</text:span><text:span text:style-name="T97"><text:s/></text:span><text:soft-page-break/><text:span text:style-name="T98">4</text:span><text:span text:style-name="T99">5</text:span><text:span text:style-name="T100">0 000</text:span><text:span text:style-name="T101"><text:s/>eurų,</text:span><text:span text:style-name="T102"><text:s/></text:span><text:span text:style-name="T103"><text:s/></text:span><text:span text:style-name="T104">mutatis mutandis</text:span><text:span text:style-name="T105"><text:s/>šio straipsnio 2 dalyje nustatyta tvarka,<text:s/></text:span><text:span text:style-name="T106">atsižvelgdama į vieną arba kelis kriterijus:<text:s/></text:span></text:p>
            <text:p text:style-name="P107">1) nekilnojamojo turto mokestinę vertę;</text:p>
            <text:p text:style-name="P108">2) fizinių asmenų ekonominę, socialinę padėtį.“</text:p>
          </table:table-cell>
        </table:table-row>
        <text:soft-page-break/>
        <table:table-row table:style-name="TableRow109">
          <table:table-cell table:style-name="TableCell110">
            <text:p text:style-name="P111">2.</text:p>
          </table:table-cell>
          <table:table-cell table:style-name="TableCell112">
            <text:p text:style-name="P113">2</text:p>
          </table:table-cell>
          <table:table-cell table:style-name="TableCell114">
            <text:p text:style-name="P115">5</text:p>
          </table:table-cell>
          <table:table-cell table:style-name="TableCell116">
            <text:p text:style-name="P117"/>
          </table:table-cell>
          <table:table-cell table:style-name="TableCell118">
            <text:p text:style-name="P119"><text:span text:style-name="T120">Argumentai:</text:span><text:span text:style-name="T121"><text:s/></text:span></text:p>
            <text:p text:style-name="P122"><text:span text:style-name="T123">Atsižvelgti į aukščiau išdėstytus argumentus</text:span><text:span text:style-name="T124">. Be to, siūlytina, jei savivaldybės iki 2025 m. gruodžio 1 d. nenustatys pagrindiniam gyvenamajam būstui taikomo mokestinio tarifo</text:span><text:span text:style-name="T125"><text:s/>ir pagrindinio gyvenamojo būsto mokestinės vertės neapmokestinamojo dydžio</text:span><text:span text:style-name="T126">,<text:s/></text:span><text:span text:style-name="T127">2026 metais jos teritorijoje<text:s/></text:span><text:span text:style-name="T128">pagrindiniam gyvenamajam būstui turėtų galioti ne minimalus 0,1 procento mokesčio tarifas pagrindinio gyvenamojo būsto mokestinės vertės daliai, viršijančiai 4</text:span>50 000<text:span text:style-name="T129"><text:s/></text:span><text:span text:style-name="T130">eurų, o 0,3<text:s/></text:span><text:span text:style-name="T131">proc.<text:s/></text:span><text:span text:style-name="T132">(kadangi siūloma žymiai padidinti pagrindinio gyvenamojo būsto mokestinės vertės neapmokestinamąjį dydį).</text:span></text:p>
            <text:p text:style-name="P133">2.<text:s/>Pasiūlymas</text:p>
            <text:p text:style-name="P134"><text:span text:style-name="T135">Pakeisti<text:s/></text:span><text:span text:style-name="T136">Nekilnojamojo turto mokesčio įstatymo</text:span><text:span text:style-name="T137"><text:s/>N</text:span><text:span text:style-name="T138">r</text:span><text:span text:style-name="T139">. X-233<text:s/></text:span><text:span text:style-name="T140">pakeitimo įstatymo projekto<text:s/></text:span><text:span text:style-name="T141">N</text:span><text:span text:style-name="T142">r.<text:s/></text:span><text:span text:style-name="T143">XVP-43</text:span><text:span text:style-name="T144">7(2)</text:span><text:span text:style-name="T145"><text:s/>2<text:s/></text:span><text:span text:style-name="T146">straipsnį ir jo 5 dalį</text:span><text:span text:style-name="T147"><text:s/>išdėstyti taip</text:span><text:span text:style-name="T148">:</text:span></text:p>
            <text:p text:style-name="P149"><text:span text:style-name="T150">„5. Savivaldybių tarybos iki 2025 m. gruodžio 1 d. nustato pagrindinio gyvenamojo būsto mokestinės vertės neapmokestinamąjį dydį (dydžius) ir pagrindiniam gyvenamajam būstui taikomą mokesčio tarifą (tarifus). J</text:span><text:span text:style-name="T151">eigu savivaldybės taryba iki šio termino nenustato nurodyto dydžio ir mokesčio tarifo (tarifų), 2026 metais jos teritorijoje<text:s/></text:span><text:span text:style-name="T152">pagrindiniam gyvenamajam būstui galioja<text:s/></text:span><text:span text:style-name="T153">0,1</text:span><text:span text:style-name="T154"><text:s/></text:span><text:span text:style-name="T155">0,3</text:span><text:span text:style-name="T156"><text:s/></text:span><text:span text:style-name="T157">procento mokesčio tarifas pagrindinio gyvenamojo būsto mokestinės vertės daliai, viršijančiai<text:s/></text:span><text:span text:style-name="T158">10 000</text:span><text:span text:style-name="T159"><text:s/></text:span><text:span text:style-name="T160">4</text:span><text:span text:style-name="T161">5</text:span><text:span text:style-name="T162">0</text:span><text:span text:style-name="T163"> </text:span><text:span text:style-name="T164">000</text:span><text:span text:style-name="T165"><text:s/></text:span><text:span text:style-name="T166">eurų. J</text:span><text:span text:style-name="T167">eigu savivaldybės taryba iki šio termino nenustato mokesčio tarifo (tarifų), 2026 metais jos teritorijoje<text:s/></text:span><text:span text:style-name="T168">galioja<text:s/></text:span><text:span text:style-name="T169">0,1</text:span><text:span text:style-name="T170"><text:s/></text:span><text:span text:style-name="T171">0,3</text:span><text:span text:style-name="T172"><text:s/></text:span><text:span text:style-name="T173">procento mokesčio tarifas neapmokestinamąjį dydį viršijančiai pagrindinio gyvenamojo būsto mokestinei vertei. J</text:span><text:span text:style-name="T174">eigu savivaldybės taryba iki šio termino nenustato</text:span><text:span text:style-name="T175"><text:s/>pagrindinio gyvenamojo būsto mokestinės vertės neapmokestinamojo dydžio</text:span><text:span text:style-name="T176">, 2026 metais<text:s/></text:span><text:span text:style-name="T177">savivaldybės tarybos nustatytas mokesčio tarifas (tarifai)<text:s/></text:span><text:span text:style-name="T178">jos teritorijoje taikomas</text:span><text:span text:style-name="T179"><text:s/>pagrindinio gyvenamojo būsto mokestinės vertės daliai, viršijančiai<text:s/></text:span><text:span text:style-name="T180">10 000</text:span><text:span text:style-name="T181"><text:s/></text:span><text:span text:style-name="T182">4</text:span><text:span text:style-name="T183">5</text:span><text:span text:style-name="T184">0</text:span><text:span text:style-name="T185"> </text:span><text:span text:style-name="T186">000</text:span><text:span text:style-name="T187"><text:s/></text:span><text:span text:style-name="T188">eurų.“.</text:span></text:p>
            <text:p text:style-name="P189"/>
          </table:table-cell>
        </table:table-row>
      </table:table>
      <text:p text:style-name="P190"/>
      <text:p text:style-name="P191"/>
      <text:p text:style-name="P192">Teikia</text:p>
      <text:p text:style-name="P193"><text:span text:style-name="T194">Seimo nary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s text:c="22"/></text:span><text:span text:style-name="T204">Bronis Ropė</text:span><text:span text:style-name="T20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5-06-03T05:50:00Z</meta:creation-date>
    <dc:date>2025-06-03T05: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65" meta:word-count="524" meta:character-count="4312" meta:row-count="275" meta:non-whitespace-character-count="3853"/>
  </office:meta>
</office:document-meta>
</file>